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8000000789793244563066CA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Open Sans2" svg:font-family="'Open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PT Sans" svg:font-family="'PT Sans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5.998cm" style:type="right"/>
        </style:tab-stops>
      </style:paragraph-properties>
      <style:text-properties style:rfc-language-tag="ca-ES-valencia" fo:language="ca" fo:country="ES"/>
    </style:style>
    <style:style style:name="P2" style:family="paragraph" style:parent-style-name="Standard">
      <style:paragraph-properties fo:line-height="100%"/>
      <style:text-properties style:font-name="Open Sans1" fo:font-size="10pt" style:rfc-language-tag="ca-ES-valencia" fo:language="ca" fo:country="ES" officeooo:rsid="0015a1c8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Open Sans1" fo:font-size="10.5pt" style:rfc-language-tag="ca-ES-valencia" fo:language="ca" fo:country="ES" officeooo:rsid="0015a1c8" officeooo:paragraph-rsid="003634d3" style:font-size-asian="10.5pt" style:font-size-complex="10.5pt"/>
    </style:style>
    <style:style style:name="P4" style:family="paragraph" style:parent-style-name="Standard">
      <style:paragraph-properties fo:line-height="100%"/>
      <style:text-properties style:font-name="Open Sans1" fo:font-size="10.5pt" style:rfc-language-tag="ca-ES-valencia" fo:language="ca" fo:country="ES" officeooo:rsid="002878f0" officeooo:paragraph-rsid="003634d3" style:font-size-asian="10.5pt" style:font-size-complex="10.5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Open Sans1" fo:font-size="10.5pt" style:rfc-language-tag="ca-ES-valencia" fo:language="ca" fo:country="ES" officeooo:rsid="002878f0" officeooo:paragraph-rsid="003634d3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Open Sans1" fo:font-size="10.5pt" style:rfc-language-tag="ca-ES-valencia" fo:language="ca" fo:country="ES" officeooo:rsid="0033f9e8" officeooo:paragraph-rsid="004865ef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Open Sans1" fo:font-size="10.5pt" style:rfc-language-tag="ca-ES-valencia" fo:language="ca" fo:country="ES" officeooo:rsid="004865ef" officeooo:paragraph-rsid="004865ef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Open Sans1" fo:font-size="10.5pt" style:rfc-language-tag="ca-ES-valencia" fo:language="ca" fo:country="ES" officeooo:rsid="0049419b" officeooo:paragraph-rsid="0049419b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Open Sans1" fo:font-size="10.5pt" style:rfc-language-tag="ca-ES-valencia" fo:language="ca" fo:country="ES" fo:font-weight="bold" officeooo:rsid="002878f0" officeooo:paragraph-rsid="0039cb52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100%"/>
      <style:text-properties style:font-name="Open Sans1" fo:font-size="10.5pt" style:rfc-language-tag="ca-ES-valencia" fo:language="ca" fo:country="ES" fo:font-weight="bold" officeooo:rsid="002878f0" officeooo:paragraph-rsid="003634d3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00%"/>
      <style:text-properties style:font-name="Open Sans1" fo:font-size="10.5pt" style:rfc-language-tag="ca-ES-valencia" fo:language="ca" fo:country="ES" fo:font-weight="bold" officeooo:rsid="004266de" officeooo:paragraph-rsid="004266de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Open Sans1" fo:font-size="10.5pt" style:rfc-language-tag="ca-ES-valencia" fo:language="ca" fo:country="ES" fo:font-weight="normal" officeooo:rsid="002878f0" officeooo:paragraph-rsid="003634d3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line-height="100%"/>
      <style:text-properties fo:color="#000000" style:font-name="Open Sans1" fo:font-size="10.5pt" style:rfc-language-tag="ca-ES-valencia" fo:language="ca" fo:country="ES" officeooo:rsid="002878f0" officeooo:paragraph-rsid="003634d3" style:font-size-asian="10.5pt" style:font-size-complex="10.5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Open Sans1" fo:font-size="10.5pt" style:rfc-language-tag="ca-ES-valencia" fo:language="ca" fo:country="ES" officeooo:rsid="00325ab4" officeooo:paragraph-rsid="004266de" style:font-size-asian="10.5pt" style:font-size-complex="10.5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Open Sans1" fo:font-size="10.5pt" style:rfc-language-tag="ca-ES-valencia" fo:language="ca" fo:country="ES" officeooo:rsid="00325ab4" officeooo:paragraph-rsid="00446b1a" style:font-size-asian="10.5pt" style:font-size-complex="10.5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Open Sans1" fo:font-size="10.5pt" style:rfc-language-tag="ca-ES-valencia" fo:language="ca" fo:country="ES" officeooo:rsid="004c2593" officeooo:paragraph-rsid="004c2593" style:font-size-asian="10.5pt" style:font-size-complex="10.5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Open Sans1" fo:font-size="10.5pt" style:rfc-language-tag="ca-ES-valencia" fo:language="ca" fo:country="ES" fo:font-weight="bold" officeooo:rsid="00325ab4" officeooo:paragraph-rsid="00446b1a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Open Sans1" fo:font-size="10.5pt" style:rfc-language-tag="ca-ES-valencia" fo:language="ca" fo:country="ES" fo:font-weight="bold" officeooo:rsid="00325ab4" officeooo:paragraph-rsid="004266de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Open Sans1" fo:font-size="10.5pt" style:rfc-language-tag="ca-ES-valencia" fo:language="ca" fo:country="ES" fo:font-style="italic" officeooo:rsid="00325ab4" officeooo:paragraph-rsid="004266de" style:font-size-asian="10.5pt" style:font-style-asian="italic" style:font-size-complex="10.5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0000" style:font-name="Open Sans1" fo:font-size="10pt" fo:font-style="italic" fo:font-weight="normal" officeooo:paragraph-rsid="001ba808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1" style:family="paragraph" style:parent-style-name="Standard">
      <style:text-properties fo:color="#000000" style:font-name="Open Sans1" fo:font-size="10pt" fo:font-style="italic" officeooo:paragraph-rsid="005d9717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justify" style:justify-single-word="false"/>
      <style:text-properties fo:color="#000000" style:font-name="Open Sans" fo:font-size="10pt" style:rfc-language-tag="ca-ES-valencia" fo:language="ca" fo:country="ES" fo:font-style="italic" fo:font-weight="normal" officeooo:rsid="0051b91a" officeooo:paragraph-rsid="00468409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Open Sans" fo:font-size="10pt" style:rfc-language-tag="ca-ES-valencia" fo:language="ca" fo:country="ES" fo:font-style="italic" fo:font-weight="normal" officeooo:paragraph-rsid="00468409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Open Sans" fo:font-size="10pt" style:rfc-language-tag="ca-ES-valencia" fo:language="ca" fo:country="ES" fo:font-style="italic" fo:font-weight="bold" officeooo:rsid="0051b91a" officeooo:paragraph-rsid="00468409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line-height="100%"/>
      <style:text-properties fo:color="#bf0041" style:font-name="Open Sans1" fo:font-size="10.5pt" style:rfc-language-tag="ca-ES-valencia" fo:language="ca" fo:country="ES" officeooo:rsid="00325ab4" officeooo:paragraph-rsid="003634d3" style:font-size-asian="10.5pt" style:font-size-complex="10.5pt"/>
    </style:style>
    <style:style style:name="P26" style:family="paragraph" style:parent-style-name="Standard">
      <style:paragraph-properties fo:line-height="100%" fo:text-align="justify" style:justify-single-word="false"/>
      <style:text-properties fo:color="#bf0041" style:font-name="Open Sans1" fo:font-size="10.5pt" style:rfc-language-tag="ca-ES-valencia" fo:language="ca" fo:country="ES" officeooo:rsid="00325ab4" officeooo:paragraph-rsid="00446b1a" style:font-size-asian="10.5pt" style:font-size-complex="10.5pt"/>
    </style:style>
    <style:style style:name="P27" style:family="paragraph" style:parent-style-name="Standard">
      <style:paragraph-properties fo:line-height="100%" fo:text-align="justify" style:justify-single-word="false"/>
      <style:text-properties fo:color="#bf0041" style:font-name="Open Sans1" fo:font-size="10.5pt" style:rfc-language-tag="ca-ES-valencia" fo:language="ca" fo:country="ES" officeooo:rsid="002e81fb" officeooo:paragraph-rsid="004865ef" style:font-size-asian="10.5pt" style:font-size-complex="10.5pt"/>
    </style:style>
    <style:style style:name="P28" style:family="paragraph" style:parent-style-name="Standard">
      <style:text-properties fo:font-variant="normal" fo:text-transform="none" fo:color="#000000" style:font-name="Open Sans1" fo:font-size="10pt" fo:letter-spacing="normal" fo:font-style="italic" fo:font-weight="normal" officeooo:rsid="00468409" officeooo:paragraph-rsid="005d9717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9" style:family="paragraph" style:parent-style-name="Footer">
      <style:paragraph-properties fo:text-align="start" style:justify-single-word="false"/>
      <style:text-properties style:font-name="Open Sans1" fo:font-size="8pt" officeooo:rsid="000b7615" officeooo:paragraph-rsid="00086726" style:font-size-asian="8pt" style:font-size-complex="8pt"/>
    </style:style>
    <style:style style:name="P3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fo:color="#000000" style:rfc-language-tag="ca-ES-valencia" fo:language="ca" fo:country="ES" fo:font-style="italic" officeooo:paragraph-rsid="00468409" style:font-style-asian="italic" style:font-style-complex="italic"/>
    </style:style>
    <style:style style:name="P31" style:family="paragraph" style:parent-style-name="Standard" style:master-page-name="">
      <loext:graphic-properties draw:fill="none"/>
      <style:paragraph-properties fo:margin-left="1.499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Open Sans" fo:font-size="10pt" style:rfc-language-tag="ca-ES-valencia" fo:language="ca" fo:country="ES" fo:font-style="italic" fo:font-weight="normal" officeooo:rsid="02bb2085" officeooo:paragraph-rsid="0049419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2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000000" style:font-name="Open Sans" fo:font-size="10pt" style:rfc-language-tag="ca-ES-valencia" fo:language="ca" fo:country="ES" fo:font-style="italic" officeooo:rsid="03f1be1d" officeooo:paragraph-rsid="00468409" style:font-size-asian="10pt" style:font-style-asian="italic" style:font-size-complex="10pt" style:font-style-complex="italic"/>
    </style:style>
    <style:style style:name="P33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fo:color="#000000" style:rfc-language-tag="ca-ES-valencia" fo:language="ca" fo:country="ES" fo:font-style="italic" officeooo:paragraph-rsid="00468409" style:font-style-asian="italic" style:font-style-complex="italic"/>
    </style:style>
    <style:style style:name="P34" style:family="paragraph" style:parent-style-name="Standard">
      <style:paragraph-properties fo:margin-left="1.499cm" fo:margin-right="0cm" fo:text-align="justify" style:justify-single-word="false" fo:text-indent="0cm" style:auto-text-indent="false"/>
      <style:text-properties fo:color="#000000" style:font-name="Open Sans1" fo:font-size="10pt" fo:font-style="italic" fo:font-weight="normal" officeooo:paragraph-rsid="001ba808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5" style:family="paragraph" style:parent-style-name="Standard">
      <style:paragraph-properties fo:margin-left="1.499cm" fo:margin-right="0cm" fo:text-indent="0cm" style:auto-text-indent="false"/>
      <style:text-properties fo:color="#000000" style:font-name="Open Sans1" fo:font-size="10pt" fo:font-style="italic" fo:font-weight="normal" officeooo:paragraph-rsid="005d9717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style:font-name="Open Sans" fo:font-size="10pt" style:rfc-language-tag="ca-ES-valencia" fo:language="ca" fo:country="ES" fo:font-style="italic" officeooo:rsid="00325ab4" officeooo:paragraph-rsid="00485c1f" style:font-name-asian="ＭＳ 明朝" style:font-size-asian="10pt" style:language-asian="es" style:country-asian="ES" style:font-style-asian="italic" style:font-size-complex="10pt" style:font-style-complex="italic"/>
    </style:style>
    <style:style style:name="P37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Open Sans1" fo:font-size="10pt" style:rfc-language-tag="ca-ES-valencia" fo:language="ca" fo:country="ES" fo:font-style="italic" officeooo:rsid="00325ab4" officeooo:paragraph-rsid="00468409" style:font-size-asian="10pt" style:font-style-asian="italic" style:font-size-complex="10pt" style:font-style-complex="italic"/>
    </style:style>
    <style:style style:name="P38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>
        <style:tab-stops>
          <style:tab-stop style:position="1.588cm"/>
        </style:tab-stops>
      </style:paragraph-properties>
      <style:text-properties fo:font-variant="normal" fo:text-transform="none" fo:color="#000000" style:font-name="Open Sans1" fo:font-size="10pt" fo:letter-spacing="normal" style:rfc-language-tag="ca-ES-valencia" fo:language="ca" fo:country="ES" fo:font-style="italic" fo:font-weight="normal" officeooo:rsid="0482bd9d" officeooo:paragraph-rsid="00485c1f" style:font-size-asian="10pt" style:font-style-asian="italic" style:font-size-complex="10pt" style:font-style-complex="italic"/>
    </style:style>
    <style:style style:name="P39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Open Sans" fo:font-size="10pt" style:rfc-language-tag="ca-ES-valencia" fo:language="ca" fo:country="ES" fo:font-style="italic" officeooo:rsid="00325ab4" officeooo:paragraph-rsid="00485c1f" style:font-name-asian="ＭＳ 明朝" style:font-size-asian="10pt" style:language-asian="es" style:country-asian="ES" style:font-style-asian="italic" style:font-size-complex="10pt" style:font-style-complex="italic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Open Sans" fo:font-size="10pt" style:rfc-language-tag="ca-ES-valencia" fo:language="ca" fo:country="ES" fo:font-style="italic" officeooo:rsid="00325ab4" officeooo:paragraph-rsid="00485c1f" style:font-name-asian="ＭＳ 明朝" style:font-size-asian="10pt" style:language-asian="es" style:country-asian="ES" style:font-style-asian="italic" style:font-size-complex="10pt" style:font-style-complex="italic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Open Sans" fo:font-size="10pt" style:rfc-language-tag="ca-ES-valencia" fo:language="ca" fo:country="ES" fo:font-style="italic" fo:font-weight="normal" officeooo:rsid="001626f3" officeooo:paragraph-rsid="00485c1f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1" fo:font-size="10pt" fo:letter-spacing="normal" style:rfc-language-tag="ca-ES-valencia" fo:language="ca" fo:country="ES" fo:font-style="italic" fo:font-weight="normal" officeooo:rsid="0482bd9d" officeooo:paragraph-rsid="00485c1f" style:font-size-asian="10pt" style:font-style-asian="italic" style:font-size-complex="10pt" style:font-style-complex="italic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1" fo:font-size="10pt" fo:letter-spacing="normal" style:rfc-language-tag="ca-ES-valencia" fo:language="ca" fo:country="ES" fo:font-style="italic" fo:font-weight="normal" officeooo:rsid="00325ab4" officeooo:paragraph-rsid="00468409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Open Sans1" fo:font-size="10pt" style:rfc-language-tag="ca-ES-valencia" fo:language="ca" fo:country="ES" fo:font-style="italic" fo:font-weight="bold" officeooo:paragraph-rsid="00485c1f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font-name="Open Sans" fo:font-size="10pt" style:rfc-language-tag="ca-ES-valencia" fo:language="ca" fo:country="ES" fo:font-style="italic" fo:font-weight="normal" officeooo:rsid="0026d52c" officeooo:paragraph-rsid="00468409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font-name="Open Sans" fo:font-size="10pt" style:rfc-language-tag="ca-ES-valencia" fo:language="ca" fo:country="ES" fo:font-style="italic" fo:font-weight="normal" officeooo:rsid="0027d99f" officeooo:paragraph-rsid="00468409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Open Sans" fo:font-size="10pt" style:rfc-language-tag="ca-ES-valencia" fo:language="ca" fo:country="ES" fo:font-style="italic" fo:font-weight="normal" officeooo:rsid="001d3628" officeooo:paragraph-rsid="0049419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555555" style:font-name="Open Sans" fo:font-size="10pt" fo:letter-spacing="normal" style:rfc-language-tag="ca-ES-valencia" fo:language="ca" fo:country="ES" fo:font-style="italic" fo:font-weight="normal" officeooo:rsid="001e0bec" officeooo:paragraph-rsid="0049419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Open Sans1" fo:font-size="10.5pt" style:rfc-language-tag="ca-ES-valencia" fo:language="ca" fo:country="ES" officeooo:rsid="004865ef" officeooo:paragraph-rsid="0049419b" style:font-size-asian="10.5pt" style:font-size-complex="10.5pt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Open Sans1" fo:font-size="10.5pt" style:rfc-language-tag="ca-ES-valencia" fo:language="ca" fo:country="ES" officeooo:rsid="002878f0" officeooo:paragraph-rsid="003634d3" style:font-size-asian="10.5pt" style:font-size-complex="10.5pt"/>
    </style:style>
    <style:style style:name="P51" style:family="paragraph" style:parent-style-name="Standard" style:master-page-name="">
      <loext:graphic-properties draw:fill="none"/>
      <style:paragraph-properties fo:margin-left="1.499cm" fo:margin-right="0cm" fo:line-height="100%" fo:text-align="justify" style:justify-single-word="false" fo:orphans="2" fo:widows="2" fo:text-indent="-0.101cm" style:auto-text-indent="false" style:page-number="auto" fo:background-color="transparent" style:writing-mode="lr-tb"/>
      <style:text-properties fo:font-variant="normal" fo:text-transform="none" fo:color="#000000" style:font-name="Open Sans2" fo:font-size="10pt" fo:letter-spacing="normal" style:rfc-language-tag="ca-ES-valencia" fo:language="ca" fo:country="ES" fo:font-style="italic" fo:font-weight="normal" officeooo:rsid="030cd72b" officeooo:paragraph-rsid="0049419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2" style:family="paragraph" style:parent-style-name="Standard">
      <loext:graphic-properties draw:fill="none"/>
      <style:paragraph-properties fo:margin-left="1.499cm" fo:margin-right="0cm" fo:line-height="100%" fo:text-align="justify" style:justify-single-word="false" fo:orphans="2" fo:widows="2" fo:text-indent="-0.101cm" style:auto-text-indent="false" fo:background-color="transparent" style:writing-mode="lr-tb"/>
      <style:text-properties fo:color="#000000" style:font-name="Open Sans1" fo:font-size="10pt" style:rfc-language-tag="ca-ES-valencia" fo:language="ca" fo:country="ES" fo:font-weight="normal" officeooo:rsid="00091e7d" officeooo:paragraph-rsid="0049419b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53" style:family="paragraph" style:parent-style-name="Standard">
      <loext:graphic-properties draw:fill="none"/>
      <style:paragraph-properties fo:margin-left="1.499cm" fo:margin-right="0cm" fo:line-height="100%" fo:text-align="justify" style:justify-single-word="false" fo:orphans="2" fo:widows="2" fo:text-indent="-0.101cm" style:auto-text-indent="false" fo:background-color="transparent" style:writing-mode="lr-tb"/>
      <style:text-properties fo:color="#000000" style:font-name="Open Sans1" fo:font-size="10pt" style:rfc-language-tag="ca-ES-valencia" fo:language="ca" fo:country="ES" fo:font-style="italic" fo:font-weight="normal" officeooo:rsid="00091e7d" officeooo:paragraph-rsid="0049419b" fo:background-color="transparent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4" style:family="paragraph" style:parent-style-name="Standard">
      <loext:graphic-properties draw:fill="none"/>
      <style:paragraph-properties fo:margin-left="1.499cm" fo:margin-right="0cm" fo:line-height="100%" fo:text-align="justify" style:justify-single-word="false" fo:orphans="2" fo:widows="2" fo:text-indent="-0.101cm" style:auto-text-indent="false" fo:background-color="transparent" style:writing-mode="lr-tb"/>
      <style:text-properties fo:color="#000000" style:font-name="Open Sans1" fo:font-size="10pt" style:rfc-language-tag="ca-ES-valencia" fo:language="ca" fo:country="ES" fo:font-style="normal" fo:font-weight="normal" officeooo:rsid="0307b663" officeooo:paragraph-rsid="0049419b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5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color="#000000" style:text-line-through-style="none" style:text-line-through-type="none" style:font-name="Open Sans1" fo:font-size="11pt" fo:language="ca" fo:country="ES" style:text-underline-style="none" fo:font-weight="bold" officeooo:rsid="004af990" officeooo:paragraph-rsid="004af990" style:text-blinking="false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color="#000000" style:text-line-through-style="none" style:text-line-through-type="none" style:font-name="Open Sans1" fo:font-size="11pt" fo:language="ca" fo:country="ES" style:text-underline-style="none" officeooo:rsid="004af990" officeooo:paragraph-rsid="004af990" style:text-blinking="false" style:font-size-asian="11pt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000000" style:text-line-through-style="none" style:text-line-through-type="none" style:font-name="Open Sans1" fo:font-size="11pt" fo:language="ca" fo:country="ES" style:text-underline-style="none" fo:font-weight="bold" officeooo:rsid="004af990" officeooo:paragraph-rsid="004af990" style:text-blinking="false" style:font-size-asian="11pt" style:font-weight-asian="bold" style:font-size-complex="11pt" style:font-weight-complex="bold"/>
    </style:style>
    <style:style style:name="P58" style:family="paragraph" style:parent-style-name="Text_20_body">
      <style:paragraph-properties fo:line-height="100%" fo:text-align="center" style:justify-single-word="false"/>
      <style:text-properties fo:color="#000000" style:text-line-through-style="none" style:text-line-through-type="none" style:font-name="Open Sans1" fo:font-size="11pt" fo:language="ca" fo:country="ES" style:text-underline-style="none" fo:font-weight="normal" officeooo:rsid="004af990" officeooo:paragraph-rsid="003db50b" style:text-blinking="false" style:font-size-asian="11pt" style:font-weight-asian="normal" style:font-size-complex="11pt" style:font-weight-complex="normal"/>
    </style:style>
    <style:style style:name="P59" style:family="paragraph">
      <style:paragraph-properties fo:text-align="center"/>
    </style:style>
    <style:style style:name="T1" style:family="text">
      <style:text-properties style:rfc-language-tag="ca-ES-valencia" fo:language="ca" fo:country="ES"/>
    </style:style>
    <style:style style:name="T2" style:family="text">
      <style:text-properties style:rfc-language-tag="ca-ES-valencia" fo:language="ca" fo:country="ES" officeooo:rsid="000d4a83"/>
    </style:style>
    <style:style style:name="T3" style:family="text">
      <style:text-properties style:rfc-language-tag="ca-ES-valencia" fo:language="ca" fo:country="ES" officeooo:rsid="000c6f39"/>
    </style:style>
    <style:style style:name="T4" style:family="text">
      <style:text-properties fo:color="#000080" style:rfc-language-tag="ca-ES-valencia" fo:language="ca" fo:country="ES"/>
    </style:style>
    <style:style style:name="T5" style:family="text">
      <style:text-properties fo:color="#000000"/>
    </style:style>
    <style:style style:name="T6" style:family="text">
      <style:text-properties fo:color="#000000" style:rfc-language-tag="ca-ES-valencia" fo:language="ca" fo:country="ES"/>
    </style:style>
    <style:style style:name="T7" style:family="text">
      <style:text-properties officeooo:rsid="002a21d5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32e67a"/>
    </style:style>
    <style:style style:name="T10" style:family="text">
      <style:text-properties officeooo:rsid="0033f9e8"/>
    </style:style>
    <style:style style:name="T11" style:family="text">
      <style:text-properties officeooo:rsid="0039cb52"/>
    </style:style>
    <style:style style:name="T12" style:family="text">
      <style:text-properties officeooo:rsid="003c0458"/>
    </style:style>
    <style:style style:name="T13" style:family="text">
      <style:text-properties officeooo:rsid="003e400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e0bec" style:font-style-asian="normal" style:font-style-complex="normal"/>
    </style:style>
    <style:style style:name="T16" style:family="text">
      <style:text-properties fo:font-style="normal" officeooo:rsid="0053cc52" style:font-style-asian="normal" style:font-style-complex="normal"/>
    </style:style>
    <style:style style:name="T17" style:family="text">
      <style:text-properties officeooo:rsid="0040dcf7"/>
    </style:style>
    <style:style style:name="T18" style:family="text">
      <style:text-properties officeooo:rsid="004266de"/>
    </style:style>
    <style:style style:name="T19" style:family="text">
      <style:text-properties officeooo:rsid="00446b1a"/>
    </style:style>
    <style:style style:name="T20" style:family="text">
      <style:text-properties officeooo:rsid="0044b843"/>
    </style:style>
    <style:style style:name="T21" style:family="text">
      <style:text-properties officeooo:rsid="01b6ffa2"/>
    </style:style>
    <style:style style:name="T22" style:family="text">
      <style:text-properties officeooo:rsid="01b44e5c"/>
    </style:style>
    <style:style style:name="T23" style:family="text">
      <style:text-properties officeooo:rsid="01bb856d"/>
    </style:style>
    <style:style style:name="T24" style:family="text">
      <style:text-properties officeooo:rsid="0381e43d"/>
    </style:style>
    <style:style style:name="T25" style:family="text">
      <style:text-properties officeooo:rsid="00485c1f"/>
    </style:style>
    <style:style style:name="T26" style:family="text">
      <style:text-properties style:font-name="Open Sans"/>
    </style:style>
    <style:style style:name="T27" style:family="text">
      <style:text-properties style:font-name="Open Sans" fo:font-size="10pt" officeooo:rsid="0478e9d3" style:font-size-asian="10pt" style:font-size-complex="10pt"/>
    </style:style>
    <style:style style:name="T28" style:family="text">
      <style:text-properties style:font-name="Open Sans" fo:font-size="10pt" officeooo:rsid="03f04eed" style:font-size-asian="10pt" style:font-size-complex="10pt"/>
    </style:style>
    <style:style style:name="T29" style:family="text">
      <style:text-properties style:font-name="Open Sans" fo:font-size="10pt" officeooo:rsid="033265fb" style:font-size-asian="10pt" style:font-size-complex="10pt"/>
    </style:style>
    <style:style style:name="T30" style:family="text">
      <style:text-properties style:font-name="Open Sans" fo:font-size="10pt" officeooo:rsid="03f1be1d" style:font-size-asian="10pt" style:font-size-complex="10pt"/>
    </style:style>
    <style:style style:name="T31" style:family="text">
      <style:text-properties style:font-name="Open Sans" fo:font-size="10pt" officeooo:rsid="047cb626" style:font-size-asian="10pt" style:font-size-complex="10pt"/>
    </style:style>
    <style:style style:name="T32" style:family="text">
      <style:text-properties style:font-name="Open Sans" fo:font-size="10pt" officeooo:rsid="047afec3" style:font-size-asian="10pt" style:font-size-complex="10pt"/>
    </style:style>
    <style:style style:name="T33" style:family="text">
      <style:text-properties style:font-name="Open Sans" fo:font-size="10pt" officeooo:rsid="047e28e6" style:font-size-asian="10pt" style:font-size-complex="10pt"/>
    </style:style>
    <style:style style:name="T34" style:family="text">
      <style:text-properties style:font-name="Open Sans" fo:font-size="10pt" officeooo:rsid="00526124" style:font-size-asian="10pt" style:font-size-complex="10pt"/>
    </style:style>
    <style:style style:name="T35" style:family="text">
      <style:text-properties style:font-name="Open Sans" fo:font-size="10pt" officeooo:rsid="0057e11b" style:font-size-asian="10pt" style:font-size-complex="10pt"/>
    </style:style>
    <style:style style:name="T36" style:family="text">
      <style:text-properties style:font-name="Open Sans" fo:font-size="10pt" fo:letter-spacing="normal" fo:font-weight="normal" style:font-size-asian="10pt" style:font-size-complex="10pt"/>
    </style:style>
    <style:style style:name="T37" style:family="text">
      <style:text-properties style:font-name="Open Sans" officeooo:rsid="004deb72"/>
    </style:style>
    <style:style style:name="T38" style:family="text">
      <style:text-properties style:font-name="Open Sans" officeooo:rsid="00526124"/>
    </style:style>
    <style:style style:name="T39" style:family="text">
      <style:text-properties officeooo:rsid="042b5521"/>
    </style:style>
    <style:style style:name="T40" style:family="text">
      <style:text-properties officeooo:rsid="042df38e"/>
    </style:style>
    <style:style style:name="T41" style:family="text">
      <style:text-properties officeooo:rsid="042d530f"/>
    </style:style>
    <style:style style:name="T42" style:family="text">
      <style:text-properties fo:font-variant="normal" fo:text-transform="none" fo:color="#000000" fo:letter-spacing="normal" officeooo:rsid="001e0bec"/>
    </style:style>
    <style:style style:name="T43" style:family="text">
      <style:text-properties fo:font-variant="normal" fo:text-transform="none" fo:letter-spacing="normal" fo:font-weight="normal" officeooo:rsid="00468409" style:font-weight-asian="normal" style:font-weight-complex="normal"/>
    </style:style>
    <style:style style:name="T44" style:family="text">
      <style:text-properties fo:font-variant="normal" fo:text-transform="none" fo:letter-spacing="normal" fo:font-weight="normal" officeooo:rsid="00468409"/>
    </style:style>
    <style:style style:name="T45" style:family="text">
      <style:text-properties fo:font-variant="normal" fo:text-transform="none" fo:letter-spacing="normal" fo:font-weight="normal" officeooo:rsid="00485c1f"/>
    </style:style>
    <style:style style:name="T46" style:family="text">
      <style:text-properties fo:font-variant="normal" fo:text-transform="none" fo:letter-spacing="normal" fo:font-weight="normal" officeooo:rsid="0057e11b"/>
    </style:style>
    <style:style style:name="T47" style:family="text">
      <style:text-properties fo:font-variant="normal" fo:text-transform="none" fo:letter-spacing="normal" fo:font-weight="normal" officeooo:rsid="005d9717"/>
    </style:style>
    <style:style style:name="T48" style:family="text">
      <style:text-properties officeooo:rsid="04510a5f"/>
    </style:style>
    <style:style style:name="T49" style:family="text">
      <style:text-properties officeooo:rsid="030cd72b"/>
    </style:style>
    <style:style style:name="T50" style:family="text">
      <style:text-properties officeooo:rsid="02fc0985"/>
    </style:style>
    <style:style style:name="T51" style:family="text">
      <style:text-properties officeooo:rsid="040edc59"/>
    </style:style>
    <style:style style:name="T52" style:family="text">
      <style:text-properties officeooo:rsid="010d3587"/>
    </style:style>
    <style:style style:name="T53" style:family="text">
      <style:text-properties style:font-name="Open Sans2" officeooo:rsid="02bfb602" fo:background-color="transparent" loext:char-shading-value="0"/>
    </style:style>
    <style:style style:name="T54" style:family="text">
      <style:text-properties style:font-name="Open Sans2" officeooo:rsid="02c226e1" fo:background-color="transparent" loext:char-shading-value="0"/>
    </style:style>
    <style:style style:name="T55" style:family="text">
      <style:text-properties style:font-name="Open Sans2" officeooo:rsid="02c52cf8" fo:background-color="transparent" loext:char-shading-value="0"/>
    </style:style>
    <style:style style:name="T56" style:family="text">
      <style:text-properties style:font-name="Open Sans2" officeooo:rsid="02c35f7d" fo:background-color="transparent" loext:char-shading-value="0"/>
    </style:style>
    <style:style style:name="T57" style:family="text">
      <style:text-properties style:font-name="Open Sans2" officeooo:rsid="005585b4" fo:background-color="transparent" loext:char-shading-value="0"/>
    </style:style>
    <style:style style:name="T58" style:family="text">
      <style:text-properties style:font-name="Open Sans2" officeooo:rsid="0057e11b" fo:background-color="transparent" loext:char-shading-value="0"/>
    </style:style>
    <style:style style:name="T59" style:family="text">
      <style:text-properties officeooo:rsid="001e0bec"/>
    </style:style>
    <style:style style:name="T60" style:family="text">
      <style:text-properties officeooo:rsid="036aa8b9"/>
    </style:style>
    <style:style style:name="T61" style:family="text">
      <style:text-properties officeooo:rsid="0307b663" fo:background-color="#ffffff" loext:char-shading-value="0"/>
    </style:style>
    <style:style style:name="T62" style:family="text">
      <style:text-properties officeooo:rsid="004ec9a7"/>
    </style:style>
    <style:style style:name="T63" style:family="text">
      <style:text-properties officeooo:rsid="004ab7e6"/>
    </style:style>
    <style:style style:name="T64" style:family="text">
      <style:text-properties officeooo:rsid="00526124"/>
    </style:style>
    <style:style style:name="T65" style:family="text">
      <style:text-properties officeooo:rsid="0053cc52"/>
    </style:style>
    <style:style style:name="T66" style:family="text">
      <style:text-properties officeooo:rsid="005585b4"/>
    </style:style>
    <style:style style:name="T67" style:family="text">
      <style:text-properties officeooo:rsid="005bd37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a33e0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9"/>
      <text:p text:style-name="P9"/>
      <text:p text:style-name="P9"><text:span text:style-name="T18">OBSERVACIONS SOBRE L'IMPACTE</text:span> NORMATIU EN MATÈRIA <text:span text:style-name="T11">D'I</text:span>GUAL<text:span text:style-name="T64">T</text:span>A<text:span text:style-name="T64">T</text:span> EFECTIVA DE DONES I HOMES <text:span text:style-name="T18">I DE</text:span> <text:span text:style-name="T11">PROTECCIÓ A LA </text:span>FAMÍLIA, <text:span text:style-name="T10">LA </text:span>INFÀNCIA <text:span text:style-name="T11">I</text:span> <text:span text:style-name="T10">L'ADOLESCÈNCIA,</text:span> DE LA <text:span text:style-name="T17">PROPOSTA DE </text:span>PROJECTE DE REGLAMENT <text:span text:style-name="T10">DE FUNCIONAMENT I RÈGIM INTERIOR</text:span> DE L'AGÈNCIA DE PREVENCIÓ I LLUITA CONTRA EL FRAU I LA CORRUPCIÓ DE LA <text:span text:style-name="T12">COMUNITAT</text:span> VALENCIANA</text:p>
      <text:p text:style-name="P4"/>
      <text:p text:style-name="P13"/>
      <text:p text:style-name="P14"><text:span text:style-name="T19">La proposta del </text:span>pro<text:span text:style-name="T64">j</text:span>ect<text:span text:style-name="T64">e</text:span> de <text:span text:style-name="T64">r</text:span>eglament <text:span text:style-name="T19">de funcionament i règim intern de l'Agència de Prevenció i Lluita contra el Frau i la Corrupció</text:span> suposa el desenvolupament normatiu de la Llei 11/2016, de 28 de novembre, de la Generalitat, <text:span text:style-name="T19">de creació d'aquesta agència.</text:span></text:p>
      <text:p text:style-name="P14"/>
      <text:p text:style-name="P14"/>
      <text:p text:style-name="P10">1. Sobre<text:span text:style-name="T18"> igualtat efectiva d'homes i dones</text:span></text:p>
      <text:p text:style-name="P25"/>
      <text:p text:style-name="P15"><text:span text:style-name="T19">A fi de</text:span> promoure la igualtat efectiva entre dones i homes, <text:span text:style-name="T19">aquesta proposta de projecte</text:span> de <text:span text:style-name="T64">r</text:span>eglament, <text:span text:style-name="T19">recull, d'acord amb el que preveu la normativa estatal i autonòmica sobre la matèria, i en línia amb el previst en successius dictàmens pel Consell Jurídic Consultiu de la Comunitat Valenciana, les previsions següents:</text:span></text:p>
      <text:p text:style-name="P17"/>
      <text:p text:style-name="P22"><text:span text:style-name="T25">“A</text:span>rt<text:span text:style-name="T64">i</text:span>cl<text:span text:style-name="T64">e</text:span> 5. Principis rectors i d'actuació de l'Agència</text:p>
      <text:p text:style-name="P23"/>
      <text:p text:style-name="P30"><text:span text:style-name="T27">1. </text:span><text:span text:style-name="T28">L’</text:span><text:span text:style-name="T29">Agència, la </text:span><text:span text:style-name="T35">direcció</text:span><text:span text:style-name="T29"> i tot el seu personal actuarà su</text:span><text:span text:style-name="T34">b</text:span><text:span text:style-name="T29">je</text:span><text:span text:style-name="T34">c</text:span><text:span text:style-name="T29">t</text:span><text:span text:style-name="T34">e</text:span><text:span text:style-name="T29"> als principis següents: </text:span><text:span text:style-name="T28">legalitat, respecte als drets humans, igualtat, interés general, objectivitat, independència, imparcialitat, neutralitat, proporcionalitat, confidencialitat, integritat, professionalitat, responsabilitat, dedicació, lleialtat institucional, eficàcia i eficiència, transparència i rendició de comptes.</text:span></text:p>
      <text:p text:style-name="P32"/>
      <text:p text:style-name="P33"><text:span text:style-name="T30">2. </text:span><text:span text:style-name="T31">E</text:span><text:span text:style-name="T32">ntre el personal de l'Agència </text:span><text:span text:style-name="T31">i </text:span><text:span text:style-name="T32">en els òrgans col·legiats que es puguen crear en desenvolupament d'aquest </text:span><text:span text:style-name="T35">r</text:span><text:span text:style-name="T32">eglament, inclosa la m</text:span><text:span text:style-name="T34">esa</text:span><text:span text:style-name="T32"> </text:span><text:span text:style-name="T33">n</text:span><text:span text:style-name="T32">egociadora de condicions de treball, </text:span><text:span text:style-name="T31">en cadascuna de les seues dues representacions,</text:span><text:span text:style-name="T32"> </text:span><text:span text:style-name="T34">hi haur</text:span><text:span text:style-name="T32">à presència paritària de dones i homes, </text:span><text:span text:style-name="T34">i s’</text:span><text:span text:style-name="T31">ajusta</text:span><text:span text:style-name="T34">rà</text:span><text:span text:style-name="T31"> al principi d'equilibri per raó de sexe, </text:span><text:span text:style-name="T34">segons</text:span><text:span text:style-name="T31"> la normativa vigent.</text:span><text:span text:style-name="T36">“</text:span></text:p>
      <text:p text:style-name="P24"/>
      <text:p text:style-name="P44"><text:span text:style-name="T47">‘’</text:span><text:span text:style-name="T44">Article 6. Codi ètic i de conducta</text:span></text:p>
      <text:p text:style-name="P20"/>
      <text:p text:style-name="P34">1. Mitjançant una resolució del director o directora de l’Agència s’ha d’aprovar un codi ètic i de conducta que incloga els principis ètics i els valors de bon govern que han d’informar totes les actuacions de l’Agència i que regule les normes de conducta que necessàriament ha d’observar el personal al seu servei, especialment les regles relatives als conflictes d’interessos. Aquest codi determinarà els mecanismes i el procediment per a garantir-ne l’efectivitat, l’avaluació i l’impuls, a l’efecte del qual preveurà l’existència d’un comité d’ètica que vetle perquè s’aplique adequadament.</text:p>
      <text:p text:style-name="P34"/>
      <text:p text:style-name="P34"><text:soft-page-break/></text:p>
      <text:p text:style-name="P34"/>
      <text:p text:style-name="P34">2. El comité d’ètica és un òrgan col·legiat consultiu, per a impulsar, fer seguiment i avaluar el compliment del codi. Els seus informes i recomanacions no tenen caràcter vinculant.</text:p>
      <text:p text:style-name="P34"/>
      <text:p text:style-name="P34">3. El comité d’ètica, de composició paritària, estarà integrat per un màxim de quatre persones, tres externes de professionals de prestigi reconegut en l’àmbit de la defensa de l’ètica, la integritat i la transparència públiques, entre els quals una persona ha de ser jurista, i una persona de l’Agència, que s’ha de triar pel seu propi personal.</text:p>
      <text:p text:style-name="P34"/>
      <text:p text:style-name="P35">4. El codi ètic i de conducta concretarà les funcions, el règim i el funcionament del comité d’ètica.”</text:p>
      <text:p text:style-name="P28"/>
      <text:p text:style-name="P21"><text:span text:style-name="T44">“Article 17. </text:span><text:span text:style-name="T45">Consell de </text:span><text:span text:style-name="T46">D</text:span><text:span text:style-name="T45">irecció</text:span></text:p>
      <text:p text:style-name="P42"/>
      <text:p text:style-name="P38">2. <text:span text:style-name="T26">En el Consell de Direcció hi haurà presència paritària de dones i homes, </text:span><text:span text:style-name="T38">i </text:span><text:span text:style-name="T26">no pod</text:span><text:span text:style-name="T38">rà</text:span><text:span text:style-name="T26"> sobrepassar de tres sobre un total de cinc </text:span><text:span text:style-name="T37">persones</text:span><text:span text:style-name="T26"> la presència d'un sol sexe.”</text:span></text:p>
      <text:p text:style-name="P43"/>
      <text:p text:style-name="P40"><text:span text:style-name="T25">“Article 22. </text:span><text:span text:style-name="T43">Gabinet de Relacions Institucionals, Comunicació i Participació</text:span></text:p>
      <text:p text:style-name="P41"/>
      <text:p text:style-name="P36"><text:span text:style-name="T39">El G</text:span>abinet de Relacions Institucionals, Comunicació <text:span text:style-name="T40">i </text:span>Participació <text:span text:style-name="T41">té</text:span> l<text:span text:style-name="T64">e</text:span>s <text:span text:style-name="T41">funciones </text:span>següents: </text:p>
      <text:p text:style-name="P39"/>
      <text:p text:style-name="P39"><text:span text:style-name="T25">i) </text:span>Efectuar el seguiment, <text:span text:style-name="T64">l’</text:span>avaluació del desenvolupament i <text:span text:style-name="T64">el </text:span>grau de compliment de la normativa vigent en matèria d'igualtat entre dones i homes en l'àmbit de les actuacions de l'Agència, inclosa la utilització d'un llenguatge no sexista i no discriminatori i la transmissió de valors positius i igualitaris en la publicitat institucional; <text:span text:style-name="T48">proposar polítiques de gènere, el pla d'igualtat i el protocol d'assetjament laboral i per raó de sexe de l'Agència.”</text:span></text:p>
      <text:p text:style-name="P26"/>
      <text:p text:style-name="P45">“Article 5<text:span text:style-name="T24">9</text:span>. <text:span text:style-name="T23">Tipus de personal i exercici de potestats públiques</text:span></text:p>
      <text:p text:style-name="P46"/>
      <text:p text:style-name="P37">1. <text:span text:style-name="T21">El</text:span>s llocs de treball <text:span text:style-name="T22">de l'Agència són</text:span> <text:span text:style-name="T21">proveïts</text:span> <text:span text:style-name="T23">únicament </text:span>per <text:span text:style-name="T22">personal </text:span>funcionari de carrera de qualsevol <text:span text:style-name="T64">A</text:span>dministració pública, <text:span text:style-name="T23">d'acord amb els principis d'igualtat, publicitat, mèrit i capacitat adequats.”</text:span></text:p>
      <text:p text:style-name="P19"/>
      <text:p text:style-name="P14"/>
      <text:p text:style-name="P14">D'altra banda, el llenguatge emprat en <text:span text:style-name="T20">la norma projectada procura estar d’acord amb</text:span> els principis d'igualtat, llenguatge paritari, no sexista ni excloent, <text:span text:style-name="T20">inclusiu, </text:span>i lliure de termes que pogueren consi<text:span text:style-name="T9">d</text:span>erar-se discriminatoris per a qualsevol dels dos sexes.</text:p>
      <text:p text:style-name="P18"/>
      <text:p text:style-name="P18"/>
      <text:p text:style-name="P11">2. Sobre protecció a la família, <text:span text:style-name="T64">la </text:span>infància i <text:span text:style-name="T64">l’</text:span>adolescència</text:p>
      <text:p text:style-name="P4"/>
      <text:p text:style-name="P5">La Llei 26/2015, de 28 de juliol, de modificació del sistema de protecció a la infància i l'adolescència <text:span text:style-name="T25">va realitzar algunes</text:span> modificacions normatives que afecta<text:span text:style-name="T25">re</text:span>n l'elaboració de les normes legals i reglamentàries. Entre <text:span text:style-name="T65">altre</text:span>s, es<text:span text:style-name="T65">ta</text:span>n les següents:</text:p>
      <text:p text:style-name="P5"/>
      <text:p text:style-name="P5"><text:soft-page-break/></text:p>
      <text:p text:style-name="P5"/>
      <text:p text:style-name="P5">- S'afig l'article 22 <text:span text:style-name="T8">quinquies</text:span> <text:span text:style-name="T14">«Impacte de les normes en la infància i en l'adolescència», a la Llei orgànica 1/1996, de 15 de gener, de </text:span><text:span text:style-name="T16">p</text:span><text:span text:style-name="T14">rotecció </text:span><text:span text:style-name="T16">j</text:span><text:span text:style-name="T14">urídica del </text:span><text:span text:style-name="T16">m</text:span><text:span text:style-name="T14">enor, amb el contingut </text:span><text:span text:style-name="T16">següent</text:span><text:span text:style-name="T14">: «Les memòries d'anàlisis de l'impacte normatiu que han d'acompanyar </text:span><text:span text:style-name="T16">e</text:span><text:span text:style-name="T14">ls avantprojectes de llei i </text:span><text:span text:style-name="T16">e</text:span><text:span text:style-name="T14">ls projectes de reglaments inclouran l'impacte de la normativa en la infància i en l'adolescència»</text:span></text:p>
      <text:p text:style-name="P5"/>
      <text:p text:style-name="P50">- <text:span text:style-name="T7">S’</text:span>afig una disposició <text:span text:style-name="T13">ad</text:span>dicional d<text:span text:style-name="T65">eu</text:span> <text:span text:style-name="T14">«Impacte de les normes en la família», a la Llei 40/2003, de 18 de novembre, de </text:span><text:span text:style-name="T16">p</text:span><text:span text:style-name="T14">rotecció a les </text:span><text:span text:style-name="T16">f</text:span><text:span text:style-name="T14">amílies </text:span><text:span text:style-name="T16">nombrose</text:span><text:span text:style-name="T14">s, on es diu que: «Les memòries de l'anàlisi de l'impacte normatiu que han d'acompanyar </text:span><text:span text:style-name="T16">e</text:span><text:span text:style-name="T14">ls avantprojectes de llei i </text:span><text:span text:style-name="T16">e</text:span><text:span text:style-name="T14">ls projectes de reglament inclouran l'impacte de la normativa a la família».</text:span></text:p>
      <text:p text:style-name="P5"/>
      <text:p text:style-name="P7">Esmentada aquesta regulació, i vist el contingut de la norma projectada, àdhuc sense ser aquesta agència l'òrgan competent en la matèria a qui correspondria, segons la doctrina reiterada del Consell Jurídic Consultiu, pronunciar-se, amb caràcter tècnic, sobre l'impacte d’aquesta en la família, la infància i l’adolescència, es considera que cap de les disposicions o previsions recollides provoquen un impacte específic, no previst, sobre l'esfera normativa relativa a la protecció a la família, la infància i l'adolescència, i no afecta, en particular, drets, necessitats i grups concrets de menors, adolescents i famílies nombroses.</text:p>
      <text:p text:style-name="P6"/>
      <text:p text:style-name="P7"><text:span text:style-name="T63">Dit això, n</text:span>o obstant, es destaca que <text:span text:style-name="T66">hi ha en aquesta proposta normativa alguns preceptes que preveuen, en relació amb l'estatut de protecció de la persona denunciant, la possible extensió relativa a la protecció dels seus drets als seus familiars.</text:span></text:p>
      <text:p text:style-name="P7"/>
      <text:p text:style-name="P8">En aquest sentit:</text:p>
      <text:p text:style-name="P8"/>
      <text:p text:style-name="P47">“Article <text:span text:style-name="T52">43</text:span>.<text:span text:style-name="T5"> </text:span><text:span text:style-name="T42">Drets de la persona denunciant</text:span></text:p>
      <text:p text:style-name="P48"/>
      <text:p text:style-name="P51">2. A més del dret anterior, les persones denunciants a les quals l'Agència concedeix l'estatut de protecció tenen els <text:span text:style-name="T66">drets </text:span>següents<text:span text:style-name="T62">:</text:span></text:p>
      <text:p text:style-name="P52"/>
      <text:p text:style-name="P53"><text:span text:style-name="T49">g) D</text:span>re<text:span text:style-name="T66">t</text:span> fonamental a la seguretat personal i familiar. <text:span text:style-name="T50">Les persones denunciants </text:span>rebran protecció policial quan <text:span text:style-name="T51">comuniquen </text:span>l'existència d'un perill o amenaça sobre la seua vida, la seua integritat física o sobre els seus béns, com a conseqüència de la revelació <text:span text:style-name="T50">de la denúncia</text:span> o <text:span text:style-name="T50">de la </text:span>divulgació d'aquestes informacions, <text:span text:style-name="T61">d'acord amb el que preveuen les lleis.”</text:span></text:p>
      <text:p text:style-name="P54"/>
      <text:p text:style-name="P54"/>
      <text:p text:style-name="P47"><text:span text:style-name="T15">“</text:span><text:span text:style-name="T59">Article 44.</text:span> <text:span text:style-name="T60">Procediment per a la concessió de l'estatut de la persona denunciant</text:span></text:p>
      <text:p text:style-name="P49"/>
      <text:p text:style-name="P31"><text:span text:style-name="T24">6. </text:span><text:span text:style-name="T53">Es podran concedir els drets derivats de l'estatut de la persona denunciant a les persones a les quals es refereix l'article 41 d'aquest </text:span><text:span text:style-name="T58">r</text:span><text:span text:style-name="T53">eglament, als testimonis i perits, així com als seus cònjuges o l</text:span><text:span text:style-name="T57">e</text:span><text:span text:style-name="T53">s person</text:span><text:span text:style-name="T57">e</text:span><text:span text:style-name="T53">s a qui es</text:span><text:span text:style-name="T57">tiguen</text:span><text:span text:style-name="T53"> lligat</text:span><text:span text:style-name="T55">s</text:span><text:span text:style-name="T53"> per anàloga relació d'afectivitat i els ascendents, descendents i germans</text:span><text:span text:style-name="T54">, </text:span><text:span text:style-name="T56">sempre que </text:span><text:span text:style-name="T55">també aquests </text:span><text:span text:style-name="T56">patisquen represàlies o amenaça d'actes lesius com </text:span><text:span text:style-name="T57">a </text:span><text:span text:style-name="T56">conse</text:span><text:span text:style-name="T57">qüèn</text:span><text:span text:style-name="T56">cia de la presentació de la denúncia, la declaració testifical o l'emissió de l'informe pericial.”</text:span></text:p>
      <text:p text:style-name="P27"><text:soft-page-break/></text:p>
      <text:p text:style-name="P27"/>
      <text:p text:style-name="P16">Són les observacions <text:span text:style-name="T62">de les quals es deixa constància</text:span> als efectes oportuns.</text:p>
      <text:p text:style-name="P12"/>
      <text:p text:style-name="P12"/>
      <text:p text:style-name="P58">València, 24 d<text:span text:style-name="T67">e setembre</text:span> de 2018</text:p>
      <text:p text:style-name="P56"/>
      <text:p text:style-name="P55">El director de l’Agència de Prevenció i Lluita contra el Frau i la Corrupció de la Comunitat Valenciana</text:p>
      <text:p text:style-name="P55"/>
      <text:p text:style-name="P55"/>
      <text:p text:style-name="P55"/>
      <text:p text:style-name="P57">Joan Antoni Llinares Góm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Open Sans2" svg:font-family="'Open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PT Sans" svg:font-family="'PT Sans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orphans="0" fo:widows="0"/>
      <style:text-properties fo:language="en" fo:country="US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ca" fo:country="ES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0" style:display-name="ListLabel 80" style:family="text">
      <style:text-properties fo:font-size="10pt" fo:letter-spacing="-0.004cm" style:font-name-asian="Tahoma" style:font-family-asian="Tahoma" style:font-family-generic-asian="system" style:font-pitch-asian="variable" style:font-size-asian="9pt" style:font-size-complex="9pt" style:text-scale="93%"/>
    </style:style>
    <style:style style:name="ListLabel_20_76" style:display-name="ListLabel 76" style:family="text">
      <style:text-properties fo:font-size="10pt" fo:letter-spacing="-0.004cm" style:font-name-asian="Tahoma" style:font-family-asian="Tahoma" style:font-family-generic-asian="system" style:font-pitch-asian="variable" style:font-size-asian="9pt" style:font-size-complex="9pt" style:text-scale="93%"/>
    </style:style>
    <style:style style:name="ListLabel_20_70" style:display-name="ListLabel 70" style:family="text">
      <style:text-properties fo:font-size="10pt" fo:letter-spacing="-0.004cm" style:font-name-asian="Tahoma" style:font-family-asian="Tahoma" style:font-family-generic-asian="system" style:font-pitch-asian="variable" style:font-size-asian="9pt" style:font-size-complex="9pt" style:text-scale="93%"/>
    </style:style>
    <style:style style:name="ListLabel_20_69" style:display-name="ListLabel 69" style:family="text">
      <style:text-properties fo:font-size="10pt" fo:letter-spacing="-0.004cm" style:font-name-asian="Tahoma" style:font-family-asian="Tahoma" style:font-family-generic-asian="system" style:font-pitch-asian="variable" style:font-size-asian="9pt" style:font-size-complex="9pt" style:text-scale="93%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fo:font-weight="bold" style:font-size-asian="10pt" style:font-weight-asian="bold"/>
    </style:style>
    <style:style style:name="ListLabel_20_53" style:display-name="ListLabel 53" style:family="text">
      <style:text-properties fo:font-size="10pt" fo:font-weight="bold" style:font-weight-asian="bold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color="#00000a" style:font-name="Open Sans" fo:font-family="'Open Sans'" style:font-family-generic="roman" style:font-pitch="variable" fo:font-size="10pt" style:text-underline-style="none" style:font-size-asian="10pt" style:font-name-complex="Lucida Grande" style:font-family-complex="'Lucida Grande'" style:font-family-generic-complex="system" style:font-pitch-complex="variable" style:font-size-complex="10pt"/>
    </style:style>
    <style:style style:name="ListLabel_20_35" style:display-name="ListLabel 35" style:family="text">
      <style:text-properties style:font-name-asian="Cambria" style:font-family-asian="Cambri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="PT Sans" fo:font-family="'PT Sans'" style:font-family-generic="roman" style:font-pitch="variable" fo:font-size="10pt" fo:font-weight="bold" style:font-name-asian="ＭＳ 明朝" style:font-family-asian="'ＭＳ 明朝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PT Sans" fo:font-family="'PT Sans'" style:font-family-generic="roman" style:font-pitch="variable" fo:font-size="10pt" fo:font-weight="normal" style:font-size-asian="10pt" style:font-weight-asian="normal"/>
    </style:style>
    <style:style style:name="ListLabel_20_12" style:display-name="ListLabel 12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ListLabel_20_39" style:display-name="ListLabel 39" style:family="text">
      <style:text-properties fo:font-weight="bold" style:font-weight-asian="bold"/>
    </style:style>
    <style:style style:name="ListLabel_20_48" style:display-name="ListLabel 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Tahoma" style:font-family-complex="Tahoma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alibri Light'" style:font-family-generic="swiss" style:font-pitch="variable"/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303cm" fo:margin-left="0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303cm" fo:margin-left="0.1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5.998cm" style:type="right"/>
        </style:tab-stops>
      </style:paragraph-properties>
      <style:text-properties style:rfc-language-tag="ca-ES-valencia" fo:language="ca" fo:country="ES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start" style:justify-single-word="false"/>
      <style:text-properties style:font-name="Open Sans1" fo:font-size="8pt" officeooo:rsid="000b7615" officeooo:paragraph-rsid="00086726" style:font-size-asian="8pt" style:font-size-complex="8pt"/>
    </style:style>
    <style:style style:name="MT1" style:family="text">
      <style:text-properties style:rfc-language-tag="ca-ES-valencia" fo:language="ca" fo:country="ES" officeooo:rsid="000d4a83"/>
    </style:style>
    <style:style style:name="MT2" style:family="text">
      <style:text-properties style:rfc-language-tag="ca-ES-valencia" fo:language="ca" fo:country="ES"/>
    </style:style>
    <style:style style:name="MT3" style:family="text">
      <style:text-properties style:rfc-language-tag="ca-ES-valencia" fo:language="ca" fo:country="ES" officeooo:rsid="000c6f39"/>
    </style:style>
    <style:style style:name="MT4" style:family="text">
      <style:text-properties fo:color="#000080" style:rfc-language-tag="ca-ES-valencia" fo:language="ca" fo:country="ES"/>
    </style:style>
    <style:style style:name="MT5" style:family="text">
      <style:text-properties fo:color="#000000" style:rfc-language-tag="ca-ES-valencia" fo:language="ca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a33e0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93cm" fo:margin-right="2.54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25cm" svg:y="-0.402cm" svg:width="4.085cm" style:rel-width="scale" svg:height="0.646cm" style:rel-height="scale" draw:z-index="7"><draw:image xlink:href="Pictures/10000000000002F8000000789793244563066CA7.jpg" xlink:type="simple" xlink:show="embed" xlink:actuate="onLoad" loext:mime-type="image/jpeg"/></draw:frame><draw:line text:anchor-type="paragraph" draw:z-index="3" draw:name="Forma1" draw:style-name="Mgr1" draw:text-style-name="MP2" svg:x1="-0.002cm" svg:y1="0.462cm" svg:x2="16.215cm" svg:y2="0.462cm"><text:p/></draw:line></text:p>
      </style:header>
      <style:footer>
        <text:p text:style-name="MP3"><draw:line text:anchor-type="paragraph" draw:z-index="11" draw:name="Forma2" draw:style-name="Mgr1" draw:text-style-name="MP2" svg:x1="-0.019cm" svg:y1="0.032cm" svg:x2="16.251cm" svg:y2="0.032cm"><text:p/></draw:line><text:span text:style-name="MT1">Carrer Navellos</text:span><text:span text:style-name="MT2">, <text:s/></text:span><text:span text:style-name="MT3">núm. 1</text:span><text:span text:style-name="MT2">4 – </text:span><text:span text:style-name="MT3">pta. 3 <text:s/>| <text:s/></text:span><text:span text:style-name="MT2">46003 VALÈNCIA </text:span><text:span text:style-name="MT3">| <text:s text:c="2"/></text:span><text:span text:style-name="MT2">Tel. +34 963 </text:span><text:span text:style-name="MT1">428</text:span><text:span text:style-name="MT2"> </text:span><text:span text:style-name="MT1">555 <text:s text:c="2"/>| </text:span><text:a xlink:type="simple" xlink:href="https://www.antifraucv.es/" text:style-name="Internet_20_link" text:visited-style-name="Visited_20_Internet_20_Link"><text:span text:style-name="MT4">https://www.antifraucv.es</text:span></text:a><text:span text:style-name="MT5"> <text:s text:c="16"/></text:span><text:span text:style-name="MT5"><text:page-number text:select-page="current">4</text:page-number></text:span><text:span text:style-name="MT5"><text:s/>/ </text:span><text:span text:style-name="MT5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2.2$Windows_X86_64 LibreOffice_project/2b840030fec2aae0fd2658d8d4f9548af4e3518d</meta:generator>
    <meta:creation-date>2019-08-13T14:25:07.980000000</meta:creation-date>
    <meta:document-statistic meta:table-count="0" meta:image-count="1" meta:object-count="0" meta:page-count="4" meta:paragraph-count="37" meta:word-count="1197" meta:character-count="7772" meta:non-whitespace-character-count="6587"/>
    <meta:template xlink:type="simple" xlink:actuate="onRequest" xlink:title="Agencia - Informes" xlink:href="../../../AppData/Local/AppData/Roaming/LibreOffice/4/user/template/Agencia%20-%20Informes2.ott" meta:date="2018-09-19T14:54:46.069000000"/>
  </office:meta>
</office:document-meta>
</file>