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8000000789793244563066CA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2" svg:font-family="'Open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margin-left="0cm" fo:margin-right="0cm" fo:text-align="end" style:justify-single-word="false" fo:text-indent="0cm" style:auto-text-indent="false">
        <style:tab-stops>
          <style:tab-stop style:position="8.5cm" style:type="center"/>
          <style:tab-stop style:position="15.998cm" style:type="right"/>
        </style:tab-stops>
      </style:paragraph-properties>
      <style:text-properties style:font-name="Open Sans" fo:font-size="8pt" fo:font-style="italic" fo:font-weight="bold" style:font-size-asian="8pt" style:font-style-asian="italic" style:font-weight-asian="bold" style:font-size-complex="8pt" style:font-style-complex="italic" style:font-weight-complex="bold"/>
    </style:style>
    <style:style style:name="P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6.592cm"/>
          <style:tab-stop style:position="15.998cm"/>
        </style:tab-stops>
      </style:paragraph-properties>
      <style:text-properties style:font-name="Open Sans" fo:font-size="10pt" fo:letter-spacing="normal" fo:font-weight="normal" officeooo:rsid="0015a0e8" officeooo:paragraph-rsid="0015a0e8" style:letter-kerning="false" style:font-size-asian="10pt" style:font-weight-asian="normal" style:font-size-complex="10pt" style:font-weight-complex="normal"/>
    </style:style>
    <style:style style:name="P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1.305cm"/>
          <style:tab-stop style:position="15.998cm"/>
        </style:tab-stops>
      </style:paragraph-properties>
      <style:text-properties style:font-name="Open Sans" fo:font-size="10pt" fo:letter-spacing="normal" fo:font-weight="normal" officeooo:rsid="00202384" officeooo:paragraph-rsid="00332177" style:letter-kerning="false" style:font-size-asian="10pt" style:font-weight-asian="normal" style:font-size-complex="10pt" style:font-weight-complex="normal"/>
    </style:style>
    <style:style style:name="P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1.305cm"/>
          <style:tab-stop style:position="15.998cm"/>
        </style:tab-stops>
      </style:paragraph-properties>
      <style:text-properties style:font-name="Open Sans" fo:font-size="10pt" fo:letter-spacing="normal" fo:font-weight="normal" officeooo:rsid="00202384" officeooo:paragraph-rsid="0034d9e9" style:letter-kerning="false" style:font-size-asian="10pt" style:font-weight-asian="normal" style:font-size-complex="10pt" style:font-weight-complex="normal"/>
    </style:style>
    <style:style style:name="P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1.305cm"/>
          <style:tab-stop style:position="15.998cm"/>
        </style:tab-stops>
      </style:paragraph-properties>
      <style:text-properties style:font-name="Open Sans" fo:font-size="10pt" fo:letter-spacing="normal" fo:font-weight="bold" officeooo:rsid="0015a0e8" officeooo:paragraph-rsid="003030b9" style:letter-kerning="false" style:font-size-asian="10pt" style:font-weight-asian="bold" style:font-size-complex="10pt" style:font-weight-complex="bold"/>
    </style:style>
    <style:style style:name="P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1.305cm"/>
          <style:tab-stop style:position="15.998cm"/>
        </style:tab-stops>
      </style:paragraph-properties>
      <style:text-properties style:font-name="Open Sans" fo:font-size="10pt" fo:letter-spacing="normal" fo:font-weight="bold" officeooo:rsid="0015a0e8" officeooo:paragraph-rsid="00318bdf" style:letter-kerning="false" style:font-size-asian="10pt" style:font-weight-asian="bold" style:font-size-complex="10pt" style:font-weight-complex="bold"/>
    </style:style>
    <style:style style:name="P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6.592cm"/>
          <style:tab-stop style:position="15.998cm"/>
        </style:tab-stops>
      </style:paragraph-properties>
      <style:text-properties style:font-name="Open Sans" fo:font-size="10pt" fo:letter-spacing="normal" fo:font-weight="bold" officeooo:rsid="003030b9" officeooo:paragraph-rsid="003030b9" style:letter-kerning="false" style:font-size-asian="10pt" style:font-weight-asian="bold" style:font-size-complex="10pt" style:font-weight-complex="bold"/>
    </style:style>
    <style:style style:name="P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6.592cm"/>
          <style:tab-stop style:position="15.998cm"/>
        </style:tab-stops>
      </style:paragraph-properties>
      <style:text-properties style:font-name="Open Sans" fo:font-size="10pt" fo:letter-spacing="normal" fo:font-weight="bold" officeooo:rsid="003030b9" officeooo:paragraph-rsid="00318bdf" style:letter-kerning="false" style:font-size-asian="10pt" style:font-weight-asian="bold" style:font-size-complex="10pt" style:font-weight-complex="bold"/>
    </style:style>
    <style:style style:name="P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style:font-name="Open Sans" fo:font-size="10pt" fo:letter-spacing="normal" fo:font-weight="bold" officeooo:rsid="003030b9" officeooo:paragraph-rsid="00332177" style:letter-kerning="false" style:font-size-asian="10pt" style:font-weight-asian="bold" style:font-size-complex="10pt" style:font-weight-complex="bold"/>
    </style:style>
    <style:style style:name="P1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style:font-name="Open Sans" fo:font-size="10pt" fo:letter-spacing="normal" fo:font-weight="bold" officeooo:rsid="003030b9" officeooo:paragraph-rsid="0034d9e9" style:letter-kerning="false" style:font-size-asian="10pt" style:font-weight-asian="bold" style:font-size-complex="10pt" style:font-weight-complex="bold"/>
    </style:style>
    <style:style style:name="P1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style:font-name="Open Sans" fo:font-size="10pt" fo:letter-spacing="normal" fo:font-weight="bold" officeooo:rsid="003030b9" officeooo:paragraph-rsid="0035b946" style:letter-kerning="false" style:font-size-asian="10pt" style:font-weight-asian="bold" style:font-size-complex="10pt" style:font-weight-complex="bold"/>
    </style:style>
    <style:style style:name="P1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6.592cm"/>
          <style:tab-stop style:position="15.998cm"/>
        </style:tab-stops>
      </style:paragraph-properties>
      <style:text-properties fo:color="#94070a" style:font-name="Open Sans" fo:font-size="10pt" fo:letter-spacing="normal" fo:font-weight="bold" officeooo:rsid="0015a0e8" officeooo:paragraph-rsid="003030b9" style:letter-kerning="false" style:font-size-asian="10pt" style:font-weight-asian="bold" style:font-size-complex="10pt" style:font-weight-complex="bold"/>
    </style:style>
    <style:style style:name="P1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6.592cm"/>
          <style:tab-stop style:position="15.998cm"/>
        </style:tab-stops>
      </style:paragraph-properties>
      <style:text-properties fo:color="#94070a" style:font-name="Open Sans" fo:font-size="10pt" fo:letter-spacing="normal" fo:font-weight="bold" officeooo:rsid="003030b9" officeooo:paragraph-rsid="00318bdf" style:letter-kerning="false" style:font-size-asian="10pt" style:font-weight-asian="bold" style:font-size-complex="10pt" style:font-weight-complex="bold"/>
    </style:style>
    <style:style style:name="P1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6.592cm"/>
          <style:tab-stop style:position="15.998cm"/>
        </style:tab-stops>
      </style:paragraph-properties>
      <style:text-properties fo:color="#94070a" style:font-name="Open Sans" fo:font-size="10pt" fo:letter-spacing="normal" fo:font-weight="bold" officeooo:rsid="003030b9" officeooo:paragraph-rsid="0034d9e9" style:letter-kerning="false" style:font-size-asian="10pt" style:font-weight-asian="bold" style:font-size-complex="10pt" style:font-weight-complex="bold"/>
    </style:style>
    <style:style style:name="P1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6.592cm"/>
          <style:tab-stop style:position="15.998cm"/>
        </style:tab-stops>
      </style:paragraph-properties>
      <style:text-properties fo:color="#94070a" style:font-name="Open Sans" fo:font-size="10pt" fo:letter-spacing="normal" fo:font-weight="bold" officeooo:rsid="003030b9" officeooo:paragraph-rsid="003030b9" style:letter-kerning="false" style:font-size-asian="10pt" style:font-weight-asian="bold" style:font-size-complex="10pt" style:font-weight-complex="bold"/>
    </style:style>
    <style:style style:name="P1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6.592cm"/>
          <style:tab-stop style:position="15.998cm"/>
        </style:tab-stops>
      </style:paragraph-properties>
      <style:text-properties fo:color="#94070a" style:font-name="Open Sans" fo:font-size="10pt" fo:letter-spacing="normal" fo:font-weight="bold" officeooo:rsid="003030b9" officeooo:paragraph-rsid="00332177" style:letter-kerning="false" style:font-size-asian="10pt" style:font-weight-asian="bold" style:font-size-complex="10pt" style:font-weight-complex="bold"/>
    </style:style>
    <style:style style:name="P1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6.592cm"/>
          <style:tab-stop style:position="15.998cm"/>
        </style:tab-stops>
      </style:paragraph-properties>
      <style:text-properties fo:color="#94070a" style:font-name="Open Sans" fo:font-size="10pt" fo:letter-spacing="normal" fo:font-weight="bold" officeooo:rsid="003030b9" officeooo:paragraph-rsid="008c37dc" style:letter-kerning="false" style:font-size-asian="10pt" style:font-weight-asian="bold" style:font-size-complex="10pt" style:font-weight-complex="bold"/>
    </style:style>
    <style:style style:name="P1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fo:color="#94070a" style:font-name="Open Sans" fo:font-size="10pt" fo:letter-spacing="normal" fo:font-weight="bold" officeooo:rsid="003030b9" officeooo:paragraph-rsid="008c37dc" style:letter-kerning="false" style:font-size-asian="10pt" style:font-weight-asian="bold" style:font-size-complex="10pt" style:font-weight-complex="bold"/>
    </style:style>
    <style:style style:name="P1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fo:color="#94070a" style:font-name="Open Sans" fo:font-size="10pt" fo:letter-spacing="normal" fo:font-weight="normal" officeooo:rsid="0035b946" officeooo:paragraph-rsid="0035b946" style:letter-kerning="false" style:font-size-asian="10pt" style:font-weight-asian="normal" style:font-size-complex="10pt" style:font-weight-complex="normal"/>
    </style:style>
    <style:style style:name="P2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10pt" fo:font-weight="normal" officeooo:rsid="0029f9db" officeooo:paragraph-rsid="0029f9db" style:font-size-asian="10pt" style:font-weight-asian="normal" style:font-size-complex="10pt" style:font-weight-complex="normal"/>
    </style:style>
    <style:style style:name="P2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10pt" fo:font-weight="normal" officeooo:rsid="0029f9db" officeooo:paragraph-rsid="0035b946" style:font-size-asian="10pt" style:font-weight-asian="normal" style:font-size-complex="10pt" style:font-weight-complex="normal"/>
    </style:style>
    <style:style style:name="P22" style:family="paragraph" style:parent-style-name="Standard">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font-name="Open Sans" fo:font-size="10pt" fo:font-weight="normal" officeooo:rsid="0029f9db" officeooo:paragraph-rsid="00c94da3" style:font-size-asian="10pt" style:font-weight-asian="normal" style:font-size-complex="10pt" style:font-weight-complex="normal"/>
    </style:style>
    <style:style style:name="P2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10pt" fo:font-weight="normal" officeooo:rsid="001f81f3" officeooo:paragraph-rsid="001f81f3" style:font-size-asian="10pt" style:font-weight-asian="normal" style:font-size-complex="10pt" style:font-weight-complex="normal"/>
    </style:style>
    <style:style style:name="P2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10pt" fo:font-weight="normal" officeooo:rsid="0024a3c7" officeooo:paragraph-rsid="0024a3c7" style:font-size-asian="10pt" style:font-weight-asian="normal" style:font-size-complex="10pt" style:font-weight-complex="normal"/>
    </style:style>
    <style:style style:name="P2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10pt" fo:font-weight="normal" officeooo:rsid="0024a3c7" officeooo:paragraph-rsid="0034d9e9" style:font-size-asian="10pt" style:font-weight-asian="normal" style:font-size-complex="10pt" style:font-weight-complex="normal"/>
    </style:style>
    <style:style style:name="P2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10pt" fo:font-weight="normal" officeooo:rsid="0035b946" officeooo:paragraph-rsid="0035b946" style:font-size-asian="10pt" style:font-weight-asian="normal" style:font-size-complex="10pt" style:font-weight-complex="normal"/>
    </style:style>
    <style:style style:name="P2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10pt" fo:font-weight="normal" officeooo:rsid="002d6482" officeooo:paragraph-rsid="002d6482" style:font-size-asian="10pt" style:font-weight-asian="normal" style:font-size-complex="10pt" style:font-weight-complex="normal"/>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10pt" fo:font-weight="normal" officeooo:rsid="002f29a9" officeooo:paragraph-rsid="0035b946" style:font-size-asian="10pt" style:font-weight-asian="normal" style:font-size-complex="10pt" style:font-weight-complex="normal"/>
    </style:style>
    <style:style style:name="P2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10pt" fo:font-weight="normal" officeooo:rsid="00202384" officeooo:paragraph-rsid="001f81f3" style:font-size-asian="10pt" style:font-weight-asian="normal" style:font-size-complex="10pt" style:font-weight-complex="normal"/>
    </style:style>
    <style:style style:name="P3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10pt" fo:font-weight="bold" officeooo:rsid="0024a3c7" officeooo:paragraph-rsid="0024a3c7" style:font-size-asian="10pt" style:font-weight-asian="bold" style:font-size-complex="10pt" style:font-weight-complex="bold"/>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10pt" fo:font-weight="bold" officeooo:rsid="0024a3c7" officeooo:paragraph-rsid="0034d9e9" style:font-size-asian="10pt" style:font-weight-asian="bold" style:font-size-complex="10pt" style:font-weight-complex="bold"/>
    </style:style>
    <style:style style:name="P3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10pt" fo:font-style="italic" fo:font-weight="normal" officeooo:rsid="0024a3c7" officeooo:paragraph-rsid="0024a3c7" style:font-size-asian="10pt" style:font-style-asian="italic" style:font-weight-asian="normal" style:font-size-complex="10pt" style:font-style-complex="italic" style:font-weight-complex="normal"/>
    </style:style>
    <style:style style:name="P3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10pt" fo:font-style="italic" fo:font-weight="normal" officeooo:rsid="0029f9db" officeooo:paragraph-rsid="0029f9db" style:font-size-asian="10pt" style:font-style-asian="italic" style:font-weight-asian="normal" style:font-size-complex="10pt" style:font-style-complex="italic" style:font-weight-complex="normal"/>
    </style:style>
    <style:style style:name="P3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fo:padding-left="0cm" fo:padding-right="0cm" fo:padding-top="0cm" fo:padding-bottom="0.074cm" fo:border-left="none" fo:border-right="none" fo:border-top="none" fo:border-bottom="0.99pt solid #000000" style:join-border="false">
        <style:tab-stops>
          <style:tab-stop style:position="6.592cm"/>
          <style:tab-stop style:position="15.998cm"/>
        </style:tab-stops>
      </style:paragraph-properties>
      <style:text-properties style:font-name="Open Sans" fo:font-size="10pt" fo:letter-spacing="normal" fo:font-weight="normal" officeooo:rsid="0015a0e8" officeooo:paragraph-rsid="0015a0e8" style:letter-kerning="false" style:font-size-asian="10pt" style:font-weight-asian="normal" style:font-size-complex="10pt" style:font-weight-complex="normal"/>
    </style:style>
    <style:style style:name="P3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fo:padding-left="0cm" fo:padding-right="0cm" fo:padding-top="0cm" fo:padding-bottom="0.074cm" fo:border-left="none" fo:border-right="none" fo:border-top="none" fo:border-bottom="0.99pt solid #000000" style:join-border="false">
        <style:tab-stops>
          <style:tab-stop style:position="6.592cm"/>
          <style:tab-stop style:position="15.998cm"/>
        </style:tab-stops>
      </style:paragraph-properties>
      <style:text-properties style:font-name="Open Sans" fo:font-size="10pt" fo:font-style="italic" fo:font-weight="bold" officeooo:rsid="001714e1" officeooo:paragraph-rsid="00154a75" style:font-size-asian="8.75pt" style:font-style-asian="italic" style:font-weight-asian="bold" style:font-size-complex="10pt" style:font-style-complex="italic" style:font-weight-complex="bold"/>
    </style:style>
    <style:style style:name="P3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fo:padding-left="0cm" fo:padding-right="0cm" fo:padding-top="0cm" fo:padding-bottom="0.074cm" fo:border-left="none" fo:border-right="none" fo:border-top="none" fo:border-bottom="0.99pt solid #000000" style:join-border="false"/>
      <style:text-properties style:font-name="Open Sans" fo:font-size="10pt" fo:font-weight="normal" officeooo:rsid="002d6482" officeooo:paragraph-rsid="002d6482" style:font-size-asian="10pt" style:font-weight-asian="normal" style:font-size-complex="10pt" style:font-weight-complex="normal"/>
    </style:style>
    <style:style style:name="P3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fo:padding-left="0cm" fo:padding-right="0cm" fo:padding-top="0cm" fo:padding-bottom="0.074cm" fo:border-left="none" fo:border-right="none" fo:border-top="none" fo:border-bottom="0.99pt solid #000000" style:join-border="false"/>
      <style:text-properties style:font-name="Open Sans" fo:font-size="10pt" fo:font-weight="normal" officeooo:rsid="0029f9db" officeooo:paragraph-rsid="0035b946" style:font-size-asian="10pt" style:font-weight-asian="normal" style:font-size-complex="10pt" style:font-weight-complex="normal"/>
    </style:style>
    <style:style style:name="P3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fo:padding-left="0cm" fo:padding-right="0cm" fo:padding-top="0cm" fo:padding-bottom="0.074cm" fo:border-left="none" fo:border-right="none" fo:border-top="none" fo:border-bottom="0.99pt solid #000000" style:join-border="false"/>
      <style:text-properties style:font-name="Open Sans" fo:font-size="10pt" fo:font-weight="normal" officeooo:rsid="001f81f3" officeooo:paragraph-rsid="001f81f3" style:font-size-asian="10pt" style:font-weight-asian="normal" style:font-size-complex="10pt" style:font-weight-complex="normal"/>
    </style:style>
    <style:style style:name="P3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fo:padding-left="0cm" fo:padding-right="0cm" fo:padding-top="0cm" fo:padding-bottom="0.074cm" fo:border-left="none" fo:border-right="none" fo:border-top="none" fo:border-bottom="0.99pt solid #000000" style:join-border="false"/>
      <style:text-properties style:font-name="Open Sans" fo:font-size="10pt" fo:font-weight="normal" officeooo:rsid="0024a3c7" officeooo:paragraph-rsid="0034d9e9" style:font-size-asian="10pt" style:font-weight-asian="normal" style:font-size-complex="10pt" style:font-weight-complex="normal"/>
    </style:style>
    <style:style style:name="P4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fo:padding-left="0cm" fo:padding-right="0cm" fo:padding-top="0cm" fo:padding-bottom="0.074cm" fo:border-left="none" fo:border-right="none" fo:border-top="none" fo:border-bottom="0.99pt solid #000000" style:join-border="false"/>
      <style:text-properties style:font-name="Open Sans" fo:font-size="10pt" fo:font-weight="bold" officeooo:rsid="0024a3c7" officeooo:paragraph-rsid="00202384" style:font-size-asian="10pt" style:font-weight-asian="bold" style:font-size-complex="10pt" style:font-weight-complex="bold"/>
    </style:style>
    <style:style style:name="P41" style:family="paragraph" style:parent-style-name="Standard">
      <style:paragraph-properties fo:margin-left="0cm" fo:margin-right="0cm" fo:text-align="justify" style:justify-single-word="false" fo:text-indent="0cm" style:auto-text-indent="false"/>
      <style:text-properties style:font-name="Open Sans" fo:font-size="10pt" fo:font-weight="normal" officeooo:rsid="001d35b5" officeooo:paragraph-rsid="00318bdf" style:font-size-asian="8.75pt" style:font-weight-asian="normal" style:font-size-complex="10pt" style:font-weight-complex="normal"/>
    </style:style>
    <style:style style:name="P42" style:family="paragraph" style:parent-style-name="Standard">
      <style:paragraph-properties fo:margin-left="0cm" fo:margin-right="0cm" fo:text-align="justify" style:justify-single-word="false" fo:text-indent="0cm" style:auto-text-indent="false" fo:padding-left="0cm" fo:padding-right="0cm" fo:padding-top="0cm" fo:padding-bottom="0.074cm" fo:border-left="none" fo:border-right="none" fo:border-top="none" fo:border-bottom="0.99pt solid #000000" style:join-border="false"/>
      <style:text-properties style:font-name="Open Sans" fo:font-size="10pt" fo:font-weight="normal" officeooo:rsid="001d35b5" officeooo:paragraph-rsid="00318bdf" style:font-size-asian="8.75pt" style:font-weight-asian="normal" style:font-size-complex="10pt" style:font-weight-complex="normal"/>
    </style:style>
    <style:style style:name="P43" style:family="paragraph" style:parent-style-name="Standard">
      <style:paragraph-properties fo:text-align="justify" style:justify-single-word="false"/>
      <style:text-properties style:font-name="Open Sans" fo:font-size="10pt" fo:font-weight="normal" officeooo:rsid="001714e1" officeooo:paragraph-rsid="001714e1" style:font-size-asian="8.75pt" style:font-weight-asian="normal" style:font-size-complex="10pt" style:font-weight-complex="normal"/>
    </style:style>
    <style:style style:name="P44" style:family="paragraph" style:parent-style-name="Standard">
      <style:paragraph-properties fo:text-align="justify" style:justify-single-word="false"/>
      <style:text-properties style:font-name="Open Sans" fo:font-size="10pt" fo:font-weight="normal" officeooo:rsid="001d35b5" officeooo:paragraph-rsid="001d35b5" style:font-size-asian="8.75pt" style:font-weight-asian="normal" style:font-size-complex="10pt" style:font-weight-complex="normal"/>
    </style:style>
    <style:style style:name="P45" style:family="paragraph" style:parent-style-name="Standard">
      <style:paragraph-properties fo:text-align="justify" style:justify-single-word="false"/>
      <style:text-properties style:font-name="Open Sans" fo:font-size="10pt" fo:font-weight="normal" officeooo:rsid="00154a75" officeooo:paragraph-rsid="00154a75" style:font-size-asian="10pt" style:font-weight-asian="normal" style:font-size-complex="10pt" style:font-weight-complex="normal"/>
    </style:style>
    <style:style style:name="P46" style:family="paragraph" style:parent-style-name="Standard">
      <style:paragraph-properties fo:text-align="justify" style:justify-single-word="false"/>
      <style:text-properties style:font-name="Open Sans" fo:font-size="10pt" fo:font-weight="bold" officeooo:rsid="00154a75" officeooo:paragraph-rsid="003030b9" style:font-size-asian="10pt" style:font-weight-asian="bold" style:font-size-complex="10pt" style:font-weight-complex="bold"/>
    </style:style>
    <style:style style:name="P47" style:family="paragraph" style:parent-style-name="Standard">
      <style:paragraph-properties fo:text-align="justify" style:justify-single-word="false"/>
      <style:text-properties style:font-name="Open Sans" fo:font-size="10pt" fo:font-weight="bold" officeooo:rsid="003030b9" officeooo:paragraph-rsid="003030b9" style:font-size-asian="10pt" style:font-weight-asian="bold" style:font-size-complex="10pt" style:font-weight-complex="bold"/>
    </style:style>
    <style:style style:name="P48" style:family="paragraph" style:parent-style-name="Standard">
      <style:paragraph-properties fo:text-align="justify" style:justify-single-word="false"/>
      <style:text-properties style:font-name="Open Sans" fo:font-size="10pt" fo:font-weight="bold" officeooo:rsid="001714e1" officeooo:paragraph-rsid="001714e1" style:font-size-asian="8.75pt" style:font-weight-asian="bold" style:font-size-complex="10pt" style:font-weight-complex="bold"/>
    </style:style>
    <style:style style:name="P49" style:family="paragraph" style:parent-style-name="Standard">
      <style:paragraph-properties fo:text-align="justify" style:justify-single-word="false"/>
      <style:text-properties style:font-name="Open Sans" fo:font-size="10pt" fo:font-weight="bold" officeooo:rsid="001d35b5" officeooo:paragraph-rsid="001d35b5" style:font-size-asian="8.75pt" style:font-weight-asian="bold" style:font-size-complex="10pt" style:font-weight-complex="bold"/>
    </style:style>
    <style:style style:name="P50" style:family="paragraph" style:parent-style-name="Standard">
      <style:paragraph-properties fo:text-align="justify" style:justify-single-word="false"/>
      <style:text-properties style:font-name="Open Sans" fo:font-size="10pt" fo:font-weight="bold" officeooo:rsid="001d35b5" officeooo:paragraph-rsid="00318bdf" style:font-size-asian="8.75pt" style:font-weight-asian="bold" style:font-size-complex="10pt" style:font-weight-complex="bold"/>
    </style:style>
    <style:style style:name="P51" style:family="paragraph" style:parent-style-name="Standard">
      <style:paragraph-properties fo:text-align="justify" style:justify-single-word="false"/>
      <style:text-properties style:font-name="Open Sans" fo:font-size="10pt" fo:font-style="italic" fo:font-weight="normal" officeooo:rsid="001f81f3" officeooo:paragraph-rsid="001f81f3" style:font-size-asian="8.75pt" style:font-style-asian="italic" style:font-weight-asian="normal" style:font-size-complex="10pt" style:font-style-complex="italic" style:font-weight-complex="normal"/>
    </style:style>
    <style:style style:name="P52" style:family="paragraph" style:parent-style-name="Standard">
      <style:paragraph-properties fo:text-align="justify" style:justify-single-word="false"/>
      <style:text-properties style:font-name="Open Sans" fo:font-size="11pt" fo:font-weight="bold" officeooo:rsid="003030b9" officeooo:paragraph-rsid="003030b9" style:font-size-asian="11pt" style:font-weight-asian="bold" style:font-size-complex="11pt" style:font-weight-complex="bold"/>
    </style:style>
    <style:style style:name="P53" style:family="paragraph" style:parent-style-name="Standard">
      <style:paragraph-properties fo:text-align="justify" style:justify-single-word="false"/>
      <style:text-properties style:font-name="Open Sans" fo:font-size="11pt" fo:font-weight="bold" officeooo:rsid="00922980" officeooo:paragraph-rsid="00922980" style:font-size-asian="11pt" style:font-weight-asian="bold" style:font-size-complex="11pt" style:font-weight-complex="bold"/>
    </style:style>
    <style:style style:name="P54" style:family="paragraph" style:parent-style-name="Standard">
      <style:paragraph-properties fo:text-align="center" style:justify-single-word="false"/>
      <style:text-properties style:font-name="Open Sans" fo:font-size="11pt" fo:font-weight="bold" officeooo:rsid="00bc7598" officeooo:paragraph-rsid="00bc7598" style:font-size-asian="11pt" style:font-weight-asian="bold" style:font-size-complex="11pt" style:font-weight-complex="bold"/>
    </style:style>
    <style:style style:name="P55" style:family="paragraph" style:parent-style-name="Standard">
      <style:paragraph-properties fo:text-align="justify" style:justify-single-word="false"/>
      <style:text-properties fo:color="#94070a" style:font-name="Open Sans" fo:font-size="10pt" fo:font-weight="bold" officeooo:rsid="003030b9" officeooo:paragraph-rsid="003030b9" style:font-size-asian="10pt" style:font-weight-asian="bold" style:font-size-complex="10pt" style:font-weight-complex="bold"/>
    </style:style>
    <style:style style:name="P56" style:family="paragraph" style:parent-style-name="Standard">
      <style:paragraph-properties fo:text-align="justify" style:justify-single-word="false"/>
      <style:text-properties fo:color="#94070a" style:font-name="Open Sans" fo:font-size="11pt" fo:font-weight="bold" officeooo:rsid="003030b9" officeooo:paragraph-rsid="003030b9" style:font-size-asian="11pt" style:font-weight-asian="bold" style:font-size-complex="11pt" style:font-weight-complex="bold"/>
    </style:style>
    <style:style style:name="P57" style:family="paragraph" style:parent-style-name="Standard">
      <style:paragraph-properties fo:text-align="justify" style:justify-single-word="false"/>
      <style:text-properties style:font-name="Open Sans1" fo:font-size="10pt" fo:font-weight="bold" officeooo:paragraph-rsid="003030b9" style:font-size-asian="10pt" style:font-weight-asian="bold" style:font-size-complex="10pt" style:font-weight-complex="bold"/>
    </style:style>
    <style:style style:name="P58" style:family="paragraph" style:parent-style-name="Standard">
      <style:paragraph-properties fo:text-align="justify" style:justify-single-word="false"/>
      <style:text-properties officeooo:paragraph-rsid="00b4895c"/>
    </style:style>
    <style:style style:name="P59" style:family="paragraph" style:parent-style-name="Standard">
      <style:paragraph-properties fo:text-align="justify" style:justify-single-word="false"/>
      <style:text-properties officeooo:paragraph-rsid="00c25b22"/>
    </style:style>
    <style:style style:name="P60" style:family="paragraph" style:parent-style-name="Standard">
      <style:paragraph-properties fo:text-align="justify" style:justify-single-word="false"/>
      <style:text-properties fo:color="#00000a" style:font-name="Open Sans1" fo:font-size="10pt" style:text-underline-style="none" officeooo:paragraph-rsid="00b4895c" style:font-size-asian="10pt" style:font-name-complex="Open Sans2" style:font-size-complex="10pt"/>
    </style:style>
    <style:style style:name="P61" style:family="paragraph" style:parent-style-name="Standard">
      <style:paragraph-properties fo:text-align="justify" style:justify-single-word="false"/>
      <style:text-properties fo:color="#000000" style:font-name="Open Sans1" fo:font-size="10pt" style:text-underline-style="none" officeooo:paragraph-rsid="00b4895c" style:font-size-asian="10pt" style:font-name-complex="Open Sans2" style:font-size-complex="10pt"/>
    </style:style>
    <style:style style:name="P62" style:family="paragraph" style:parent-style-name="Standard">
      <style:paragraph-properties fo:text-align="end" style:justify-single-word="false"/>
      <style:text-properties fo:color="#000000" style:font-name="Open Sans1" fo:font-size="10pt" style:text-underline-style="none" officeooo:paragraph-rsid="00b4895c" style:font-size-asian="10pt" style:font-name-complex="Open Sans2" style:font-size-complex="10pt"/>
    </style:style>
    <style:style style:name="P63" style:family="paragraph" style:parent-style-name="Standard">
      <style:paragraph-properties fo:text-align="justify" style:justify-single-word="false"/>
      <style:text-properties fo:color="#000000" style:font-name="Open Sans" fo:font-size="10pt" fo:font-weight="bold" officeooo:paragraph-rsid="003030b9" style:font-size-asian="10pt" style:font-weight-asian="bold" style:font-size-complex="10pt" style:font-weight-complex="bold"/>
    </style:style>
    <style:style style:name="P64" style:family="paragraph" style:parent-style-name="Standard">
      <style:paragraph-properties fo:text-align="justify" style:justify-single-word="false"/>
      <style:text-properties fo:color="#000000" style:font-name="Open Sans" fo:font-size="10pt" fo:font-weight="bold" officeooo:rsid="003030b9" officeooo:paragraph-rsid="00b4895c" style:font-size-asian="10pt" style:font-weight-asian="bold" style:font-size-complex="10pt" style:font-weight-complex="bold"/>
    </style:style>
    <style:style style:name="P65" style:family="paragraph" style:parent-style-name="Standard">
      <style:paragraph-properties fo:text-align="justify" style:justify-single-word="false"/>
      <style:text-properties fo:color="#000000" style:font-name="Open Sans" fo:font-size="10pt" officeooo:paragraph-rsid="00b4895c" style:font-size-asian="10pt" style:font-name-complex="Open Sans2" style:font-size-complex="10pt"/>
    </style:style>
    <style:style style:name="P66" style:family="paragraph" style:parent-style-name="Standard">
      <style:paragraph-properties fo:text-align="justify" style:justify-single-word="false"/>
      <style:text-properties fo:color="#000000" style:font-name="Open Sans" fo:font-size="10pt" officeooo:paragraph-rsid="00b4895c" style:font-size-asian="10pt" style:font-size-complex="10pt"/>
    </style:style>
    <style:style style:name="P67" style:family="paragraph" style:parent-style-name="Standard">
      <style:paragraph-properties fo:text-align="justify" style:justify-single-word="false"/>
      <style:text-properties fo:color="#000000" style:font-name="Open Sans" fo:font-size="10pt" fo:font-style="normal" officeooo:paragraph-rsid="00b4895c" style:font-size-asian="10pt" style:font-style-asian="normal" style:font-name-complex="Open Sans2" style:font-size-complex="10pt" style:font-style-complex="normal"/>
    </style:style>
    <style:style style:name="P68" style:family="paragraph" style:parent-style-name="Standard">
      <style:paragraph-properties fo:text-align="justify" style:justify-single-word="false"/>
      <style:text-properties fo:color="#000000" style:font-name="Open Sans" fo:font-size="10pt" fo:font-style="italic" officeooo:paragraph-rsid="00b4895c" style:font-size-asian="10pt" style:font-style-asian="italic" style:font-name-complex="Open Sans2" style:font-size-complex="10pt"/>
    </style:style>
    <style:style style:name="P69" style:family="paragraph" style:parent-style-name="Standard">
      <style:paragraph-properties fo:text-align="end" style:justify-single-word="false"/>
      <style:text-properties officeooo:paragraph-rsid="00b4895c"/>
    </style:style>
    <style:style style:name="P70" style:family="paragraph" style:parent-style-name="Footer">
      <style:paragraph-properties fo:text-align="start" style:justify-single-word="false"/>
      <style:text-properties style:font-name="Open Sans" fo:font-size="8pt" officeooo:rsid="000b7615" officeooo:paragraph-rsid="00086726" style:font-size-asian="8pt" style:font-size-complex="8pt"/>
    </style:style>
    <style:style style:name="P71" style:family="paragraph" style:parent-style-name="List_20_Paragraph">
      <style:paragraph-properties fo:margin-left="1.251cm" fo:margin-right="0cm" fo:margin-top="0cm" fo:margin-bottom="0cm" loext:contextual-spacing="false" fo:line-height="100%" fo:text-align="justify" style:justify-single-word="false" fo:text-indent="0cm" style:auto-text-indent="false">
        <style:tab-stops>
          <style:tab-stop style:position="6.592cm"/>
          <style:tab-stop style:position="15.998cm"/>
        </style:tab-stops>
      </style:paragraph-properties>
      <style:text-properties style:font-name="Open Sans" fo:font-size="10pt" fo:letter-spacing="normal" fo:font-weight="normal" officeooo:rsid="008c37dc" officeooo:paragraph-rsid="008c37dc" style:letter-kerning="false" style:font-size-asian="10pt" style:font-weight-asian="normal" style:font-size-complex="10pt" style:font-weight-complex="normal"/>
    </style:style>
    <style:style style:name="P72" style:family="paragraph" style:parent-style-name="List_20_Paragraph">
      <style:paragraph-properties fo:margin-left="1.251cm" fo:margin-right="0cm" fo:margin-top="0cm" fo:margin-bottom="0cm" loext:contextual-spacing="false" fo:line-height="100%" fo:text-align="justify" style:justify-single-word="false" fo:text-indent="0cm" style:auto-text-indent="false">
        <style:tab-stops>
          <style:tab-stop style:position="1.305cm"/>
          <style:tab-stop style:position="15.998cm"/>
        </style:tab-stops>
      </style:paragraph-properties>
      <style:text-properties style:font-name="Open Sans" fo:font-size="10pt" fo:letter-spacing="normal" fo:font-weight="bold" officeooo:rsid="0015a0e8" officeooo:paragraph-rsid="003030b9" style:letter-kerning="false" style:font-size-asian="10pt" style:font-weight-asian="bold" style:font-size-complex="10pt" style:font-weight-complex="bold"/>
    </style:style>
    <style:style style:name="P73" style:family="paragraph" style:parent-style-name="List_20_Paragraph">
      <style:paragraph-properties fo:margin-left="1.251cm" fo:margin-right="0cm" fo:margin-top="0cm" fo:margin-bottom="0cm" loext:contextual-spacing="false" fo:line-height="100%" fo:text-align="justify" style:justify-single-word="false" fo:text-indent="0cm" style:auto-text-indent="false">
        <style:tab-stops>
          <style:tab-stop style:position="6.592cm"/>
          <style:tab-stop style:position="15.998cm"/>
        </style:tab-stops>
      </style:paragraph-properties>
      <style:text-properties style:font-name="Open Sans" fo:font-size="10pt" fo:letter-spacing="normal" fo:font-style="italic" fo:font-weight="normal" officeooo:rsid="000a9c41" officeooo:paragraph-rsid="00154a75" style:letter-kerning="false" style:font-size-asian="10pt" style:font-style-asian="italic" style:font-weight-asian="normal" style:font-size-complex="10pt" style:font-style-complex="italic" style:font-weight-complex="normal"/>
    </style:style>
    <style:style style:name="P74" style:family="paragraph" style:parent-style-name="List_20_Paragraph">
      <style:paragraph-properties fo:margin-left="1.251cm" fo:margin-right="0cm" fo:margin-top="0cm" fo:margin-bottom="0cm" loext:contextual-spacing="false" fo:line-height="100%" fo:text-align="justify" style:justify-single-word="false" fo:text-indent="0cm" style:auto-text-indent="false">
        <style:tab-stops>
          <style:tab-stop style:position="6.592cm"/>
          <style:tab-stop style:position="15.998cm"/>
        </style:tab-stops>
      </style:paragraph-properties>
      <style:text-properties style:font-name="Open Sans" fo:font-size="10pt" fo:letter-spacing="normal" fo:font-style="italic" fo:font-weight="normal" officeooo:rsid="00154a75" officeooo:paragraph-rsid="00154a75" style:letter-kerning="false" style:font-size-asian="10pt" style:font-style-asian="italic" style:font-weight-asian="normal" style:font-size-complex="10pt" style:font-style-complex="italic" style:font-weight-complex="normal"/>
    </style:style>
    <style:style style:name="P75" style:family="paragraph" style:parent-style-name="List_20_Paragraph">
      <style:paragraph-properties fo:margin-left="1.251cm" fo:margin-right="0cm" fo:margin-top="0cm" fo:margin-bottom="0cm" loext:contextual-spacing="false" fo:line-height="100%" fo:text-align="justify" style:justify-single-word="false" fo:text-indent="0cm" style:auto-text-indent="false">
        <style:tab-stops>
          <style:tab-stop style:position="6.592cm"/>
          <style:tab-stop style:position="15.998cm"/>
        </style:tab-stops>
      </style:paragraph-properties>
      <style:text-properties style:font-name="Open Sans" fo:font-size="10pt" fo:letter-spacing="normal" fo:font-style="italic" fo:font-weight="normal" officeooo:rsid="0015a0e8" officeooo:paragraph-rsid="0015a0e8" style:letter-kerning="false" style:font-size-asian="10pt" style:font-style-asian="italic" style:font-weight-asian="normal" style:font-size-complex="10pt" style:font-style-complex="italic" style:font-weight-complex="normal"/>
    </style:style>
    <style:style style:name="P76" style:family="paragraph" style:parent-style-name="List_20_Paragraph">
      <style:paragraph-properties fo:margin-left="1.251cm" fo:margin-right="0cm" fo:margin-top="0cm" fo:margin-bottom="0cm" loext:contextual-spacing="false" fo:line-height="100%" fo:text-align="justify" style:justify-single-word="false" fo:text-indent="0cm" style:auto-text-indent="false">
        <style:tab-stops>
          <style:tab-stop style:position="6.592cm"/>
          <style:tab-stop style:position="15.998cm"/>
        </style:tab-stops>
      </style:paragraph-properties>
      <style:text-properties style:font-name="Open Sans" fo:font-size="10pt" fo:letter-spacing="normal" fo:font-style="italic" fo:font-weight="normal" officeooo:rsid="0015a0e8" officeooo:paragraph-rsid="008c37dc" style:letter-kerning="false" style:font-size-asian="10pt" style:font-style-asian="italic" style:font-weight-asian="normal" style:font-size-complex="10pt" style:font-style-complex="italic" style:font-weight-complex="normal"/>
    </style:style>
    <style:style style:name="P77" style:family="paragraph" style:parent-style-name="Standard">
      <loext:graphic-properties draw:fill="none"/>
      <style:paragraph-properties fo:margin-left="1.251cm" fo:margin-right="0cm" fo:margin-top="0cm" fo:margin-bottom="0cm" loext:contextual-spacing="false" fo:line-height="100%" fo:text-align="justify" style:justify-single-word="false" fo:text-indent="0cm" style:auto-text-indent="false" fo:background-color="transparent"/>
      <style:text-properties style:font-name="Open Sans" fo:font-size="10pt" fo:font-weight="normal" officeooo:rsid="00202384" officeooo:paragraph-rsid="00202384" style:font-size-asian="10pt" style:font-weight-asian="normal" style:font-size-complex="10pt" style:font-weight-complex="normal"/>
    </style:style>
    <style:style style:name="P78" style:family="paragraph" style:parent-style-name="Standard">
      <loext:graphic-properties draw:fill="none"/>
      <style:paragraph-properties fo:margin-left="1.251cm" fo:margin-right="0cm" fo:margin-top="0cm" fo:margin-bottom="0cm" loext:contextual-spacing="false" fo:line-height="100%" fo:text-align="justify" style:justify-single-word="false" fo:text-indent="0cm" style:auto-text-indent="false" fo:background-color="transparent"/>
      <style:text-properties style:font-name="Open Sans" fo:font-size="10pt" fo:font-weight="normal" officeooo:rsid="002f29a9" officeooo:paragraph-rsid="0035b946" style:font-size-asian="10pt" style:font-weight-asian="normal" style:font-size-complex="10pt" style:font-weight-complex="normal"/>
    </style:style>
    <style:style style:name="P79" style:family="paragraph" style:parent-style-name="Standard">
      <loext:graphic-properties draw:fill="none"/>
      <style:paragraph-properties fo:margin-left="1.251cm" fo:margin-right="0cm" fo:margin-top="0cm" fo:margin-bottom="0cm" loext:contextual-spacing="false" fo:line-height="100%" fo:text-align="justify" style:justify-single-word="false" fo:text-indent="0cm" style:auto-text-indent="false" fo:background-color="transparent"/>
      <style:text-properties style:font-name="Open Sans" fo:font-size="10pt" style:text-underline-style="solid" style:text-underline-width="auto" style:text-underline-color="font-color" fo:font-weight="normal" officeooo:rsid="002581b9" officeooo:paragraph-rsid="002d6482" style:font-size-asian="10pt" style:font-weight-asian="normal" style:font-size-complex="10pt" style:font-weight-complex="normal"/>
    </style:style>
    <style:style style:name="P80" style:family="paragraph" style:parent-style-name="Standard">
      <loext:graphic-properties draw:fill="none"/>
      <style:paragraph-properties fo:margin-left="1.251cm" fo:margin-right="0cm" fo:margin-top="0cm" fo:margin-bottom="0cm" loext:contextual-spacing="false" fo:line-height="100%" fo:text-align="justify" style:justify-single-word="false" fo:text-indent="0cm" style:auto-text-indent="false" fo:background-color="transparent"/>
      <style:text-properties style:font-name="Open Sans" fo:font-size="10pt" fo:font-style="italic" fo:font-weight="normal" officeooo:rsid="002f29a9" officeooo:paragraph-rsid="0035b946" style:font-size-asian="10pt" style:font-style-asian="italic" style:font-weight-asian="normal" style:font-size-complex="10pt" style:font-style-complex="italic" style:font-weight-complex="normal"/>
    </style:style>
    <style:style style:name="P81" style:family="paragraph" style:parent-style-name="Standard">
      <loext:graphic-properties draw:fill="none"/>
      <style:paragraph-properties fo:margin-left="1.251cm" fo:margin-right="0cm" fo:margin-top="0cm" fo:margin-bottom="0cm" loext:contextual-spacing="false" fo:line-height="100%" fo:text-align="justify" style:justify-single-word="false" fo:text-indent="0cm" style:auto-text-indent="false" fo:background-color="transparent"/>
      <style:text-properties style:font-name="Open Sans" fo:font-size="10pt" fo:font-style="italic" fo:font-weight="normal" officeooo:rsid="0034d9e9" officeooo:paragraph-rsid="00202384" style:font-size-asian="10pt" style:font-style-asian="italic" style:font-weight-asian="normal" style:font-size-complex="10pt" style:font-style-complex="italic" style:font-weight-complex="normal"/>
    </style:style>
    <style:style style:name="P82" style:family="paragraph" style:parent-style-name="Standard">
      <loext:graphic-properties draw:fill="none"/>
      <style:paragraph-properties fo:margin-left="1.251cm" fo:margin-right="0cm" fo:margin-top="0cm" fo:margin-bottom="0cm" loext:contextual-spacing="false" fo:line-height="100%" fo:text-align="justify" style:justify-single-word="false" fo:text-indent="0cm" style:auto-text-indent="false" fo:background-color="transparent"/>
      <style:text-properties style:font-name="Open Sans" fo:font-size="10pt" fo:font-style="italic" fo:font-weight="normal" officeooo:rsid="003707b8" officeooo:paragraph-rsid="0034d9e9" style:font-size-asian="10pt" style:font-style-asian="italic" style:font-weight-asian="normal" style:font-size-complex="10pt" style:font-style-complex="italic" style:font-weight-complex="normal"/>
    </style:style>
    <style:style style:name="P83" style:family="paragraph" style:parent-style-name="Standard">
      <loext:graphic-properties draw:fill="none"/>
      <style:paragraph-properties fo:margin-left="1.251cm" fo:margin-right="0cm" fo:margin-top="0cm" fo:margin-bottom="0cm" loext:contextual-spacing="false" fo:line-height="100%" fo:text-align="justify" style:justify-single-word="false" fo:text-indent="0cm" style:auto-text-indent="false" fo:background-color="transparent"/>
      <style:text-properties style:font-name="Open Sans" fo:font-size="10pt" fo:font-style="italic" fo:font-weight="normal" officeooo:rsid="003707b8" officeooo:paragraph-rsid="0024a3c7" style:font-size-asian="10pt" style:font-style-asian="italic" style:font-weight-asian="normal" style:font-size-complex="10pt" style:font-style-complex="italic" style:font-weight-complex="normal"/>
    </style:style>
    <style:style style:name="P84" style:family="paragraph" style:parent-style-name="Standard">
      <loext:graphic-properties draw:fill="none"/>
      <style:paragraph-properties fo:margin-left="1.251cm" fo:margin-right="0cm" fo:margin-top="0cm" fo:margin-bottom="0cm" loext:contextual-spacing="false" fo:line-height="100%" fo:text-align="justify" style:justify-single-word="false" fo:text-indent="0cm" style:auto-text-indent="false" fo:background-color="transparent"/>
      <style:text-properties style:font-name="Open Sans" fo:font-size="10pt" fo:font-style="italic" fo:font-weight="normal" officeooo:rsid="003707b8" officeooo:paragraph-rsid="0029f9db" style:font-size-asian="10pt" style:font-style-asian="italic" style:font-weight-asian="normal" style:font-size-complex="10pt" style:font-style-complex="italic" style:font-weight-complex="normal"/>
    </style:style>
    <style:style style:name="P85" style:family="paragraph" style:parent-style-name="Standard">
      <loext:graphic-properties draw:fill="none"/>
      <style:paragraph-properties fo:margin-left="1.251cm" fo:margin-right="0cm" fo:margin-top="0cm" fo:margin-bottom="0cm" loext:contextual-spacing="false" fo:line-height="100%" fo:text-align="justify" style:justify-single-word="false" fo:text-indent="0cm" style:auto-text-indent="false" fo:background-color="transparent"/>
      <style:text-properties style:font-name="Open Sans" fo:font-size="10pt" fo:font-style="italic" fo:font-weight="normal" officeooo:rsid="0024a3c7" officeooo:paragraph-rsid="002d6482" style:font-size-asian="10pt" style:font-style-asian="italic" style:font-weight-asian="normal" style:font-size-complex="10pt" style:font-style-complex="italic" style:font-weight-complex="normal"/>
    </style:style>
    <style:style style:name="P86" style:family="paragraph" style:parent-style-name="Standard">
      <loext:graphic-properties draw:fill="none"/>
      <style:paragraph-properties fo:margin-left="1.251cm" fo:margin-right="0cm" fo:margin-top="0cm" fo:margin-bottom="0cm" loext:contextual-spacing="false" fo:line-height="100%" fo:text-align="justify" style:justify-single-word="false" fo:text-indent="0cm" style:auto-text-indent="false" fo:background-color="transparent"/>
      <style:text-properties style:font-name="Open Sans" fo:font-size="10pt" fo:font-style="italic" fo:font-weight="normal" officeooo:rsid="0024a3c7" officeooo:paragraph-rsid="0034d9e9" style:font-size-asian="10pt" style:font-style-asian="italic" style:font-weight-asian="normal" style:font-size-complex="10pt" style:font-style-complex="italic" style:font-weight-complex="normal"/>
    </style:style>
    <style:style style:name="P87" style:family="paragraph" style:parent-style-name="Standard">
      <loext:graphic-properties draw:fill="none"/>
      <style:paragraph-properties fo:margin-left="1.251cm" fo:margin-right="0cm" fo:margin-top="0cm" fo:margin-bottom="0cm" loext:contextual-spacing="false" fo:line-height="100%" fo:text-align="justify" style:justify-single-word="false" fo:text-indent="0cm" style:auto-text-indent="false" fo:background-color="transparent"/>
      <style:text-properties style:font-name="Open Sans" fo:font-size="10pt" fo:font-style="italic" fo:font-weight="normal" officeooo:rsid="0024a3c7" officeooo:paragraph-rsid="0024a3c7" style:font-size-asian="10pt" style:font-style-asian="italic" style:font-weight-asian="normal" style:font-size-complex="10pt" style:font-style-complex="italic" style:font-weight-complex="normal"/>
    </style:style>
    <style:style style:name="P88" style:family="paragraph" style:parent-style-name="Standard">
      <loext:graphic-properties draw:fill="none"/>
      <style:paragraph-properties fo:margin-left="1.251cm" fo:margin-right="0cm" fo:margin-top="0cm" fo:margin-bottom="0cm" loext:contextual-spacing="false" fo:line-height="100%" fo:text-align="justify" style:justify-single-word="false" fo:text-indent="0cm" style:auto-text-indent="false" fo:background-color="transparent"/>
      <style:text-properties style:font-name="Open Sans" fo:font-size="10pt" fo:font-style="italic" fo:font-weight="normal" officeooo:rsid="002581b9" officeooo:paragraph-rsid="0034d9e9" style:font-size-asian="10pt" style:font-style-asian="italic" style:font-weight-asian="normal" style:font-size-complex="10pt" style:font-style-complex="italic" style:font-weight-complex="normal"/>
    </style:style>
    <style:style style:name="P89" style:family="paragraph" style:parent-style-name="Standard">
      <loext:graphic-properties draw:fill="none"/>
      <style:paragraph-properties fo:margin-left="1.251cm" fo:margin-right="0cm" fo:margin-top="0cm" fo:margin-bottom="0cm" loext:contextual-spacing="false" fo:line-height="100%" fo:text-align="justify" style:justify-single-word="false" fo:text-indent="0cm" style:auto-text-indent="false" fo:background-color="transparent"/>
      <style:text-properties style:font-name="Open Sans" fo:font-size="10pt" fo:font-style="italic" fo:font-weight="normal" officeooo:rsid="0029f9db" officeooo:paragraph-rsid="0024a3c7" style:font-size-asian="10pt" style:font-style-asian="italic" style:font-weight-asian="normal" style:font-size-complex="10pt" style:font-style-complex="italic" style:font-weight-complex="normal"/>
    </style:style>
    <style:style style:name="P90" style:family="paragraph" style:parent-style-name="Standard">
      <loext:graphic-properties draw:fill="none"/>
      <style:paragraph-properties fo:margin-left="1.251cm" fo:margin-right="0cm" fo:margin-top="0cm" fo:margin-bottom="0cm" loext:contextual-spacing="false" fo:line-height="100%" fo:text-align="justify" style:justify-single-word="false" fo:text-indent="0cm" style:auto-text-indent="false" fo:background-color="transparent"/>
      <style:text-properties style:font-name="Open Sans" fo:font-size="10pt" fo:font-style="italic" fo:font-weight="normal" officeooo:rsid="0029f9db" officeooo:paragraph-rsid="0029f9db" style:font-size-asian="10pt" style:font-style-asian="italic" style:font-weight-asian="normal" style:font-size-complex="10pt" style:font-style-complex="italic" style:font-weight-complex="normal"/>
    </style:style>
    <style:style style:name="P91" style:family="paragraph" style:parent-style-name="Standard">
      <loext:graphic-properties draw:fill="none"/>
      <style:paragraph-properties fo:margin-left="1.251cm" fo:margin-right="0cm" fo:margin-top="0cm" fo:margin-bottom="0cm" loext:contextual-spacing="false" fo:line-height="100%" fo:text-align="justify" style:justify-single-word="false" fo:text-indent="0cm" style:auto-text-indent="false" fo:background-color="transparent"/>
      <style:text-properties style:font-name="Open Sans" fo:font-size="10pt" fo:font-style="italic" fo:font-weight="normal" officeooo:rsid="002bd1f9" officeooo:paragraph-rsid="002bd1f9" style:font-size-asian="10pt" style:font-style-asian="italic" style:font-weight-asian="normal" style:font-size-complex="10pt" style:font-style-complex="italic" style:font-weight-complex="normal"/>
    </style:style>
    <style:style style:name="P92" style:family="paragraph" style:parent-style-name="Standard">
      <loext:graphic-properties draw:fill="none"/>
      <style:paragraph-properties fo:margin-left="1.251cm" fo:margin-right="0cm" fo:margin-top="0cm" fo:margin-bottom="0cm" loext:contextual-spacing="false" fo:line-height="100%" fo:text-align="justify" style:justify-single-word="false" fo:text-indent="0cm" style:auto-text-indent="false" fo:background-color="transparent"/>
      <style:text-properties style:font-name="Open Sans" fo:font-size="10pt" fo:font-style="italic" fo:font-weight="normal" officeooo:rsid="002d6482" officeooo:paragraph-rsid="002d6482" style:font-size-asian="10pt" style:font-style-asian="italic" style:font-weight-asian="normal" style:font-size-complex="10pt" style:font-style-complex="italic" style:font-weight-complex="normal"/>
    </style:style>
    <style:style style:name="P93" style:family="paragraph" style:parent-style-name="Standard">
      <loext:graphic-properties draw:fill="none"/>
      <style:paragraph-properties fo:margin-left="1.251cm" fo:margin-right="0cm" fo:margin-top="0cm" fo:margin-bottom="0cm" loext:contextual-spacing="false" fo:line-height="100%" fo:text-align="justify" style:justify-single-word="false" fo:text-indent="0cm" style:auto-text-indent="false" fo:background-color="transparent"/>
      <style:text-properties style:font-name="Open Sans1" fo:font-size="10pt" fo:font-style="italic" fo:font-weight="normal" officeooo:rsid="0024a3c7" officeooo:paragraph-rsid="0034d9e9" style:font-name-asian="Times New Roman" style:font-size-asian="10pt" style:language-asian="es" style:country-asian="ES" style:font-style-asian="italic" style:font-weight-asian="normal" style:font-name-complex="Open Sans2" style:font-size-complex="10pt" style:font-style-complex="italic" style:font-weight-complex="normal"/>
    </style:style>
    <style:style style:name="P94" style:family="paragraph" style:parent-style-name="Standard">
      <style:paragraph-properties fo:margin-left="1.251cm" fo:margin-right="0cm" fo:text-align="justify" style:justify-single-word="false" fo:text-indent="0cm" style:auto-text-indent="false"/>
      <style:text-properties style:font-name="Open Sans" fo:font-size="10pt" fo:font-style="italic" fo:font-weight="normal" officeooo:rsid="001d35b5" officeooo:paragraph-rsid="00318bdf" style:font-size-asian="8.75pt" style:font-style-asian="italic" style:font-weight-asian="normal" style:font-size-complex="10pt" style:font-style-complex="italic" style:font-weight-complex="normal"/>
    </style:style>
    <style:style style:name="P95" style:family="paragraph" style:parent-style-name="Standard">
      <style:paragraph-properties fo:margin-left="1.251cm" fo:margin-right="0cm" fo:text-align="justify" style:justify-single-word="false" fo:text-indent="0cm" style:auto-text-indent="false"/>
      <style:text-properties style:font-name="Open Sans" fo:font-size="10pt" fo:font-style="italic" fo:font-weight="normal" officeooo:rsid="00177d77" officeooo:paragraph-rsid="00177d77" style:font-size-asian="8.75pt" style:font-style-asian="italic" style:font-weight-asian="normal" style:font-size-complex="10pt" style:font-style-complex="italic" style:font-weight-complex="normal"/>
    </style:style>
    <style:style style:name="P96" style:family="paragraph" style:parent-style-name="Standard">
      <style:paragraph-properties fo:margin-left="1.251cm" fo:margin-right="0cm" fo:text-align="justify" style:justify-single-word="false" fo:text-indent="0cm" style:auto-text-indent="false"/>
      <style:text-properties style:font-name="Open Sans" fo:font-size="10pt" fo:font-style="italic" fo:font-weight="normal" officeooo:rsid="001c01f0" officeooo:paragraph-rsid="001c01f0" style:font-size-asian="8.75pt" style:font-style-asian="italic" style:font-weight-asian="normal" style:font-size-complex="10pt" style:font-style-complex="italic" style:font-weight-complex="normal"/>
    </style:style>
    <style:style style:name="P97" style:family="paragraph" style:parent-style-name="Standard">
      <style:paragraph-properties fo:margin-left="1.251cm" fo:margin-right="0cm" fo:text-align="justify" style:justify-single-word="false" fo:text-indent="0cm" style:auto-text-indent="false"/>
      <style:text-properties style:font-name="Open Sans" fo:font-size="10pt" fo:font-style="italic" fo:font-weight="normal" officeooo:rsid="001f81f3" officeooo:paragraph-rsid="001f81f3" style:font-size-asian="8.75pt" style:font-style-asian="italic" style:font-weight-asian="normal" style:font-size-complex="10pt" style:font-style-complex="italic" style:font-weight-complex="normal"/>
    </style:style>
    <style:style style:name="P98" style:family="paragraph" style:parent-style-name="Standard">
      <style:paragraph-properties fo:margin-left="1.251cm" fo:margin-right="0cm" fo:text-align="justify" style:justify-single-word="false" fo:text-indent="0cm" style:auto-text-indent="false"/>
      <style:text-properties style:font-name="Open Sans" fo:font-size="10pt" fo:font-style="italic" fo:font-weight="normal" officeooo:rsid="001f2808" officeooo:paragraph-rsid="001f2808" style:font-size-asian="8.75pt" style:font-style-asian="italic" style:font-weight-asian="normal" style:font-size-complex="10pt" style:font-style-complex="italic" style:font-weight-complex="normal"/>
    </style:style>
    <style:style style:name="P99" style:family="paragraph" style:parent-style-name="Standard">
      <style:paragraph-properties fo:margin-left="1.251cm" fo:margin-right="0cm" fo:text-align="justify" style:justify-single-word="false" fo:text-indent="0cm" style:auto-text-indent="false"/>
      <style:text-properties style:font-name="Open Sans" fo:font-size="10pt" fo:font-style="italic" fo:font-weight="normal" officeooo:rsid="0024a3c7" officeooo:paragraph-rsid="001f2808" style:font-size-asian="8.75pt" style:font-style-asian="italic" style:font-weight-asian="normal" style:font-size-complex="10pt" style:font-style-complex="italic" style:font-weight-complex="normal"/>
    </style:style>
    <style:style style:name="P100" style:family="paragraph" style:parent-style-name="Standard">
      <style:paragraph-properties fo:margin-left="1.251cm" fo:margin-right="0cm" fo:margin-top="0.002cm" fo:margin-bottom="0cm" loext:contextual-spacing="false" fo:line-height="100%" fo:text-align="justify" style:justify-single-word="false" fo:text-indent="0cm" style:auto-text-indent="false"/>
      <style:text-properties style:font-name="Open Sans" fo:font-size="10pt" fo:font-style="italic" officeooo:paragraph-rsid="001f81f3" style:font-size-asian="10pt" style:font-style-asian="italic" style:font-size-complex="10pt" style:font-style-complex="italic"/>
    </style:style>
    <style:style style:name="P101" style:family="paragraph" style:parent-style-name="Standard">
      <style:paragraph-properties fo:margin-left="1.251cm" fo:margin-right="0cm" fo:margin-top="0.002cm" fo:margin-bottom="0cm" loext:contextual-spacing="false" fo:line-height="100%" fo:text-align="justify" style:justify-single-word="false" fo:text-indent="0cm" style:auto-text-indent="false"/>
      <style:text-properties style:font-name="Open Sans" fo:font-size="10pt" fo:font-style="italic" officeooo:rsid="00318bdf" officeooo:paragraph-rsid="00318bdf" style:font-size-asian="10pt" style:font-style-asian="italic" style:font-size-complex="10pt" style:font-style-complex="italic"/>
    </style:style>
    <style:style style:name="P102" style:family="paragraph" style:parent-style-name="Standard">
      <style:paragraph-properties fo:text-align="justify" style:justify-single-word="false" fo:padding-left="0cm" fo:padding-right="0cm" fo:padding-top="0cm" fo:padding-bottom="0.074cm" fo:border-left="none" fo:border-right="none" fo:border-top="none" fo:border-bottom="0.99pt solid #000000" style:join-border="false"/>
      <style:text-properties style:font-name="Open Sans" fo:font-size="10pt" fo:font-weight="bold" officeooo:rsid="001d35b5" officeooo:paragraph-rsid="001c01f0" style:font-size-asian="8.75pt" style:font-weight-asian="bold" style:font-size-complex="10pt" style:font-weight-complex="bold"/>
    </style:style>
    <style:style style:name="P103" style:family="paragraph" style:parent-style-name="Standard">
      <loext:graphic-properties draw:fill="none"/>
      <style:paragraph-properties fo:margin-left="2.501cm" fo:margin-right="0cm" fo:margin-top="0cm" fo:margin-bottom="0cm" loext:contextual-spacing="false" fo:line-height="100%" fo:text-align="justify" style:justify-single-word="false" fo:text-indent="0cm" style:auto-text-indent="false" fo:background-color="transparent"/>
      <style:text-properties style:font-name="Open Sans" fo:font-size="10pt" fo:font-weight="normal" officeooo:rsid="001f81f3" officeooo:paragraph-rsid="001f81f3" style:font-size-asian="10pt" style:font-weight-asian="normal" style:font-size-complex="10pt" style:font-weight-complex="normal"/>
    </style:style>
    <style:style style:name="P104"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Open Sans" fo:font-size="10pt" fo:font-style="italic" officeooo:paragraph-rsid="001f81f3" style:font-size-asian="10pt" style:font-style-asian="italic" style:font-size-complex="10pt" style:font-style-complex="italic"/>
    </style:style>
    <style:style style:name="P105" style:family="paragraph" style:parent-style-name="Standard">
      <loext:graphic-properties draw:fill="none"/>
      <style:paragraph-properties fo:margin-left="2.501cm" fo:margin-right="0cm" fo:margin-top="0cm" fo:margin-bottom="0cm" loext:contextual-spacing="false" fo:line-height="100%" fo:text-align="justify" style:justify-single-word="false" fo:text-indent="0cm" style:auto-text-indent="false" fo:background-color="transparent"/>
      <style:text-properties style:font-name="Open Sans" fo:font-size="10pt" fo:font-style="italic" officeooo:paragraph-rsid="001f81f3" style:font-size-asian="10pt" style:font-style-asian="italic" style:font-size-complex="10pt" style:font-style-complex="italic"/>
    </style:style>
    <style:style style:name="P106" style:family="paragraph" style:parent-style-name="Standard">
      <loext:graphic-properties draw:fill="none"/>
      <style:paragraph-properties fo:margin-left="2.501cm" fo:margin-right="0cm" fo:margin-top="0cm" fo:margin-bottom="0cm" loext:contextual-spacing="false" fo:line-height="100%" fo:text-align="justify" style:justify-single-word="false" fo:text-indent="0cm" style:auto-text-indent="false" fo:background-color="transparent"/>
      <style:text-properties style:font-name="Open Sans" fo:font-size="10pt" fo:font-style="italic" fo:font-weight="normal" officeooo:rsid="001f81f3" officeooo:paragraph-rsid="001f81f3" style:font-size-asian="10pt" style:font-style-asian="italic" style:font-weight-asian="normal" style:font-size-complex="10pt" style:font-style-complex="italic" style:font-weight-complex="normal"/>
    </style:style>
    <style:style style:name="P107" style:family="paragraph" style:parent-style-name="Standard">
      <loext:graphic-properties draw:fill="none"/>
      <style:paragraph-properties fo:margin-left="2.501cm" fo:margin-right="0cm" fo:margin-top="0cm" fo:margin-bottom="0cm" loext:contextual-spacing="false" fo:line-height="100%" fo:text-align="justify" style:justify-single-word="false" fo:text-indent="0cm" style:auto-text-indent="false" fo:background-color="transparent"/>
      <style:text-properties style:font-name="Open Sans" fo:font-size="10pt" fo:font-style="italic" fo:font-weight="normal" officeooo:rsid="0024a3c7" officeooo:paragraph-rsid="00738bb9" style:font-size-asian="10pt" style:font-style-asian="italic" style:font-weight-asian="normal" style:font-size-complex="10pt" style:font-style-complex="italic" style:font-weight-complex="normal"/>
    </style:style>
    <style:style style:name="P108" style:family="paragraph" style:parent-style-name="Standard">
      <loext:graphic-properties draw:fill="none"/>
      <style:paragraph-properties fo:margin-left="2.501cm" fo:margin-right="0cm" fo:margin-top="0cm" fo:margin-bottom="0cm" loext:contextual-spacing="false" fo:line-height="100%" fo:text-align="justify" style:justify-single-word="false" fo:text-indent="0cm" style:auto-text-indent="false" fo:background-color="transparent"/>
      <style:text-properties style:font-name="Open Sans" fo:font-size="10pt" fo:font-style="italic" fo:font-weight="normal" officeooo:rsid="0024a3c7" officeooo:paragraph-rsid="008c37dc" style:font-size-asian="10pt" style:font-style-asian="italic" style:font-weight-asian="normal" style:font-size-complex="10pt" style:font-style-complex="italic" style:font-weight-complex="normal"/>
    </style:style>
    <style:style style:name="P109" style:family="paragraph" style:parent-style-name="Standard">
      <loext:graphic-properties draw:fill="none"/>
      <style:paragraph-properties fo:margin-left="2.501cm" fo:margin-right="0cm" fo:margin-top="0cm" fo:margin-bottom="0cm" loext:contextual-spacing="false" fo:line-height="100%" fo:text-align="justify" style:justify-single-word="false" fo:text-indent="0cm" style:auto-text-indent="false" fo:background-color="transparent"/>
      <style:text-properties style:font-name="Open Sans" fo:font-size="10pt" fo:font-style="italic" fo:font-weight="normal" officeooo:rsid="0029f9db" officeooo:paragraph-rsid="0034d9e9" style:font-size-asian="10pt" style:font-style-asian="italic" style:font-weight-asian="normal" style:font-size-complex="10pt" style:font-style-complex="italic" style:font-weight-complex="normal"/>
    </style:style>
    <style:style style:name="P110" style:family="paragraph" style:parent-style-name="Standard">
      <loext:graphic-properties draw:fill="none"/>
      <style:paragraph-properties fo:margin-left="2.501cm" fo:margin-right="0cm" fo:margin-top="0cm" fo:margin-bottom="0cm" loext:contextual-spacing="false" fo:line-height="100%" fo:text-align="justify" style:justify-single-word="false" fo:text-indent="0cm" style:auto-text-indent="false" fo:background-color="transparent"/>
      <style:text-properties style:font-name="Open Sans" fo:font-size="10pt" fo:font-style="italic" fo:font-weight="normal" officeooo:rsid="0029f9db" officeooo:paragraph-rsid="008c37dc" style:font-size-asian="10pt" style:font-style-asian="italic" style:font-weight-asian="normal" style:font-size-complex="10pt" style:font-style-complex="italic" style:font-weight-complex="normal"/>
    </style:style>
    <style:style style:name="P111" style:family="paragraph" style:parent-style-name="Standard">
      <loext:graphic-properties draw:fill="none"/>
      <style:paragraph-properties fo:margin-left="2.501cm" fo:margin-right="0cm" fo:margin-top="0cm" fo:margin-bottom="0cm" loext:contextual-spacing="false" fo:line-height="100%" fo:text-align="justify" style:justify-single-word="false" fo:text-indent="0cm" style:auto-text-indent="false" fo:background-color="transparent"/>
      <style:text-properties style:font-name="Open Sans" fo:font-size="10pt" fo:font-style="italic" fo:font-weight="normal" officeooo:rsid="0029f9db" officeooo:paragraph-rsid="0029f9db" style:font-size-asian="10pt" style:font-style-asian="italic" style:font-weight-asian="normal" style:font-size-complex="10pt" style:font-style-complex="italic" style:font-weight-complex="normal"/>
    </style:style>
    <style:style style:name="P112" style:family="paragraph" style:parent-style-name="Standard">
      <loext:graphic-properties draw:fill="none"/>
      <style:paragraph-properties fo:margin-left="2.501cm" fo:margin-right="0cm" fo:margin-top="0cm" fo:margin-bottom="0cm" loext:contextual-spacing="false" fo:line-height="100%" fo:text-align="justify" style:justify-single-word="false" fo:text-indent="0cm" style:auto-text-indent="false" fo:background-color="transparent"/>
      <style:text-properties style:font-name="Open Sans" fo:font-size="10pt" fo:font-style="italic" fo:font-weight="normal" officeooo:rsid="002b33f3" officeooo:paragraph-rsid="0029f9db" style:font-size-asian="10pt" style:font-style-asian="italic" style:font-weight-asian="normal" style:font-size-complex="10pt" style:font-style-complex="italic" style:font-weight-complex="normal"/>
    </style:style>
    <style:style style:name="P113" style:family="paragraph" style:parent-style-name="Standard">
      <loext:graphic-properties draw:fill="none"/>
      <style:paragraph-properties fo:margin-left="2.501cm" fo:margin-right="0cm" fo:margin-top="0cm" fo:margin-bottom="0cm" loext:contextual-spacing="false" fo:line-height="100%" fo:text-align="justify" style:justify-single-word="false" fo:text-indent="0cm" style:auto-text-indent="false" fo:background-color="transparent"/>
      <style:text-properties style:font-name="Open Sans" fo:font-size="10pt" fo:letter-spacing="-0.026cm" fo:font-style="italic" officeooo:paragraph-rsid="001f81f3" style:font-size-asian="10pt" style:font-style-asian="italic" style:font-size-complex="10pt" style:font-style-complex="italic"/>
    </style:style>
    <style:style style:name="P114" style:family="paragraph" style:parent-style-name="Standard">
      <style:paragraph-properties fo:margin-left="2.501cm" fo:margin-right="0cm" fo:margin-top="0.002cm" fo:margin-bottom="0cm" loext:contextual-spacing="false" fo:line-height="100%" fo:text-align="justify" style:justify-single-word="false" fo:text-indent="0cm" style:auto-text-indent="false"/>
      <style:text-properties style:font-name="Open Sans" fo:font-size="10pt" fo:font-style="italic" officeooo:paragraph-rsid="001f81f3" style:font-size-asian="10pt" style:font-style-asian="italic" style:font-size-complex="10pt" style:font-style-complex="italic"/>
    </style:style>
    <style:style style:name="P115" style:family="paragraph" style:parent-style-name="Standard">
      <loext:graphic-properties draw:fill="none"/>
      <style:paragraph-properties fo:margin-left="2.501cm" fo:margin-right="0cm" fo:margin-top="0.002cm" fo:margin-bottom="0cm" loext:contextual-spacing="false" fo:line-height="100%" fo:text-align="justify" style:justify-single-word="false" fo:text-indent="0cm" style:auto-text-indent="false" fo:background-color="transparent"/>
      <style:text-properties style:font-name="Open Sans" fo:font-size="10pt" fo:font-style="italic" officeooo:paragraph-rsid="001f81f3" style:font-size-asian="10pt" style:font-style-asian="italic" style:font-size-complex="10pt" style:font-style-complex="italic" style:text-scale="105%"/>
    </style:style>
    <style:style style:name="P116" style:family="paragraph" style:parent-style-name="Standard">
      <style:paragraph-properties fo:text-align="justify" style:justify-single-word="false" fo:break-before="page"/>
      <style:text-properties style:font-name="Open Sans" fo:font-size="11pt" fo:font-weight="bold" officeooo:rsid="003030b9" officeooo:paragraph-rsid="00b4895c" style:font-size-asian="11pt" style:font-weight-asian="bold" style:font-size-complex="11pt" style:font-weight-complex="bold"/>
    </style:style>
    <style:style style:name="P117" style:family="paragraph">
      <loext:graphic-properties draw:fill-color="#ffffff"/>
    </style:style>
    <style:style style:name="P118" style:family="paragraph">
      <style:paragraph-properties fo:text-align="center"/>
    </style:style>
    <style:style style:name="T1" style:family="text">
      <style:text-properties officeooo:rsid="000d4a83"/>
    </style:style>
    <style:style style:name="T2" style:family="text">
      <style:text-properties officeooo:rsid="000c6f39"/>
    </style:style>
    <style:style style:name="T3" style:family="text">
      <style:text-properties fo:color="#000080"/>
    </style:style>
    <style:style style:name="T4" style:family="text">
      <style:text-properties fo:color="#000000"/>
    </style:style>
    <style:style style:name="T5" style:family="text">
      <style:text-properties fo:color="#000000" fo:font-weight="normal" officeooo:rsid="0035b946" style:font-weight-asian="normal" style:font-weight-complex="normal"/>
    </style:style>
    <style:style style:name="T6" style:family="text">
      <style:text-properties fo:color="#000000" style:font-name="Open Sans" fo:font-size="10pt" style:font-size-asian="10pt" style:font-name-complex="Open Sans2" style:font-size-complex="10pt"/>
    </style:style>
    <style:style style:name="T7" style:family="text">
      <style:text-properties fo:color="#000000" style:font-name="Open Sans" fo:font-size="10pt" style:font-size-asian="10pt" style:font-size-complex="10pt"/>
    </style:style>
    <style:style style:name="T8" style:family="text">
      <style:text-properties fo:color="#000000" style:font-name="Open Sans" fo:font-size="10pt" style:text-underline-style="none" style:font-size-asian="10pt" style:font-name-complex="Open Sans2" style:font-size-complex="10pt"/>
    </style:style>
    <style:style style:name="T9" style:family="text">
      <style:text-properties fo:color="#000000" style:font-name="Open Sans" fo:font-size="10pt" style:text-underline-style="none" officeooo:rsid="00bc7598" style:font-size-asian="10pt" style:font-name-complex="Open Sans2" style:font-size-complex="10pt"/>
    </style:style>
    <style:style style:name="T10" style:family="text">
      <style:text-properties fo:color="#000000" style:font-name="Open Sans" fo:font-size="10pt" style:text-underline-style="none" officeooo:rsid="00be7450" style:font-size-asian="10pt" style:font-name-complex="Open Sans2" style:font-size-complex="10pt"/>
    </style:style>
    <style:style style:name="T11" style:family="text">
      <style:text-properties fo:color="#000000" style:font-name="Open Sans" fo:font-size="10pt" style:text-underline-style="none" officeooo:rsid="00bf9923" style:font-size-asian="10pt" style:font-name-complex="Open Sans2" style:font-size-complex="10pt"/>
    </style:style>
    <style:style style:name="T12" style:family="text">
      <style:text-properties fo:color="#000000" style:font-name="Open Sans" fo:font-size="10pt" style:text-underline-style="none" officeooo:rsid="00c157be" style:font-size-asian="10pt" style:font-name-complex="Open Sans2" style:font-size-complex="10pt"/>
    </style:style>
    <style:style style:name="T13" style:family="text">
      <style:text-properties fo:color="#000000" style:font-name="Open Sans" fo:font-size="10pt" style:text-underline-style="none" officeooo:rsid="00c66644" style:font-size-asian="10pt" style:font-name-complex="Open Sans2" style:font-size-complex="10pt"/>
    </style:style>
    <style:style style:name="T14" style:family="text">
      <style:text-properties fo:color="#000000" style:font-name="Open Sans" fo:font-size="10pt" style:text-underline-style="none" officeooo:rsid="00c25b22" style:font-size-asian="10pt" style:font-name-complex="Open Sans2" style:font-size-complex="10pt"/>
    </style:style>
    <style:style style:name="T15" style:family="text">
      <style:text-properties fo:color="#000000" style:font-name="Open Sans" fo:font-size="10pt" style:text-underline-style="none" officeooo:rsid="00c4a97d" style:font-size-asian="10pt" style:font-name-complex="Open Sans2" style:font-size-complex="10pt"/>
    </style:style>
    <style:style style:name="T16" style:family="text">
      <style:text-properties fo:color="#000000" style:font-name="Open Sans" fo:font-size="10pt" style:text-underline-style="none" officeooo:rsid="00c3f081" style:font-size-asian="10pt" style:font-name-complex="Open Sans2" style:font-size-complex="10pt"/>
    </style:style>
    <style:style style:name="T17" style:family="text">
      <style:text-properties fo:color="#000000" style:text-underline-style="none" style:font-name-complex="Open Sans2"/>
    </style:style>
    <style:style style:name="T18" style:family="text">
      <style:text-properties fo:color="#000000" style:text-underline-style="none" officeooo:rsid="00bc7598" style:font-name-complex="Open Sans2"/>
    </style:style>
    <style:style style:name="T19" style:family="text">
      <style:text-properties officeooo:rsid="00154a75"/>
    </style:style>
    <style:style style:name="T20" style:family="text">
      <style:text-properties officeooo:rsid="0015a0e8"/>
    </style:style>
    <style:style style:name="T21" style:family="text">
      <style:text-properties officeooo:rsid="001906cf"/>
    </style:style>
    <style:style style:name="T22" style:family="text">
      <style:text-properties officeooo:rsid="001a3de3"/>
    </style:style>
    <style:style style:name="T23" style:family="text">
      <style:text-properties fo:letter-spacing="-0.026cm"/>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officeooo:rsid="00318bdf"/>
    </style:style>
    <style:style style:name="T26" style:family="text">
      <style:text-properties style:text-underline-style="solid" style:text-underline-width="auto" style:text-underline-color="font-color" officeooo:rsid="00351455"/>
    </style:style>
    <style:style style:name="T27" style:family="text">
      <style:text-properties style:text-underline-style="solid" style:text-underline-width="auto" style:text-underline-color="font-color" officeooo:rsid="008c37dc"/>
    </style:style>
    <style:style style:name="T28" style:family="text">
      <style:text-properties style:text-underline-style="solid" style:text-underline-width="auto" style:text-underline-color="font-color" officeooo:rsid="00922980"/>
    </style:style>
    <style:style style:name="T29" style:family="text">
      <style:text-properties officeooo:rsid="002b33f3"/>
    </style:style>
    <style:style style:name="T30" style:family="text">
      <style:text-properties officeooo:rsid="002b5915"/>
    </style:style>
    <style:style style:name="T31" style:family="text">
      <style:text-properties officeooo:rsid="002bd1f9"/>
    </style:style>
    <style:style style:name="T32" style:family="text">
      <style:text-properties fo:font-style="italic" style:font-style-asian="italic" style:font-style-complex="italic"/>
    </style:style>
    <style:style style:name="T33" style:family="text">
      <style:text-properties fo:font-style="italic" style:font-style-asian="italic" style:font-name-complex="Open Sans2"/>
    </style:style>
    <style:style style:name="T34" style:family="text">
      <style:text-properties officeooo:rsid="003030b9"/>
    </style:style>
    <style:style style:name="T35" style:family="text">
      <style:text-properties fo:font-weight="normal" style:font-weight-asian="normal" style:font-weight-complex="normal"/>
    </style:style>
    <style:style style:name="T36" style:family="text">
      <style:text-properties fo:font-weight="normal" officeooo:rsid="003030b9" style:font-weight-asian="normal" style:font-weight-complex="normal"/>
    </style:style>
    <style:style style:name="T37" style:family="text">
      <style:text-properties fo:font-weight="normal" officeooo:rsid="00318bdf" style:font-weight-asian="normal" style:font-weight-complex="normal"/>
    </style:style>
    <style:style style:name="T38" style:family="text">
      <style:text-properties fo:font-weight="normal" officeooo:rsid="00332177" style:font-weight-asian="normal" style:font-weight-complex="normal"/>
    </style:style>
    <style:style style:name="T39" style:family="text">
      <style:text-properties fo:font-weight="normal" officeooo:rsid="0034d9e9" style:font-weight-asian="normal" style:font-weight-complex="normal"/>
    </style:style>
    <style:style style:name="T40" style:family="text">
      <style:text-properties fo:font-weight="normal" officeooo:rsid="008c37dc" style:font-weight-asian="normal" style:font-weight-complex="normal"/>
    </style:style>
    <style:style style:name="T41" style:family="text">
      <style:text-properties fo:font-weight="normal" officeooo:rsid="00c25b22" style:font-weight-asian="normal" style:font-weight-complex="normal"/>
    </style:style>
    <style:style style:name="T42" style:family="text">
      <style:text-properties fo:font-weight="normal" officeooo:rsid="001d35b5" style:font-size-asian="8.75pt" style:font-weight-asian="normal" style:font-weight-complex="normal"/>
    </style:style>
    <style:style style:name="T43" style:family="text">
      <style:text-properties fo:font-weight="normal" officeooo:rsid="001f2808" style:font-size-asian="8.75pt" style:font-weight-asian="normal" style:font-weight-complex="normal"/>
    </style:style>
    <style:style style:name="T44" style:family="text">
      <style:text-properties fo:font-weight="normal" officeooo:rsid="008c37dc" style:font-size-asian="8.75pt" style:font-weight-asian="normal" style:font-weight-complex="normal"/>
    </style:style>
    <style:style style:name="T45" style:family="text">
      <style:text-properties fo:color="#94070a"/>
    </style:style>
    <style:style style:name="T46" style:family="text">
      <style:text-properties fo:color="#94070a" officeooo:rsid="003030b9"/>
    </style:style>
    <style:style style:name="T47" style:family="text">
      <style:text-properties fo:color="#94070a" officeooo:rsid="00318bdf"/>
    </style:style>
    <style:style style:name="T48" style:family="text">
      <style:text-properties fo:color="#94070a" fo:font-weight="normal" style:font-weight-asian="normal" style:font-weight-complex="normal"/>
    </style:style>
    <style:style style:name="T49" style:family="text">
      <style:text-properties officeooo:rsid="00318bdf"/>
    </style:style>
    <style:style style:name="T50" style:family="text">
      <style:text-properties officeooo:rsid="00326c4e"/>
    </style:style>
    <style:style style:name="T51" style:family="text">
      <style:text-properties officeooo:rsid="001f2808" style:font-size-asian="8.75pt"/>
    </style:style>
    <style:style style:name="T52" style:family="text">
      <style:text-properties officeooo:rsid="0034d9e9" style:font-size-asian="8.75pt"/>
    </style:style>
    <style:style style:name="T53" style:family="text">
      <style:text-properties officeooo:rsid="008c37dc" style:font-size-asian="8.75pt"/>
    </style:style>
    <style:style style:name="T54" style:family="text">
      <style:text-properties officeooo:rsid="0034d9e9"/>
    </style:style>
    <style:style style:name="T55" style:family="text">
      <style:text-properties officeooo:rsid="00351455"/>
    </style:style>
    <style:style style:name="T56" style:family="text">
      <style:text-properties officeooo:rsid="003707b8"/>
    </style:style>
    <style:style style:name="T57" style:family="text">
      <style:text-properties officeooo:rsid="006745c5"/>
    </style:style>
    <style:style style:name="T58" style:family="text">
      <style:text-properties officeooo:rsid="0029f9db"/>
    </style:style>
    <style:style style:name="T59" style:family="text">
      <style:text-properties officeooo:rsid="007d9447"/>
    </style:style>
    <style:style style:name="T60" style:family="text">
      <style:text-properties officeooo:rsid="008c37dc"/>
    </style:style>
    <style:style style:name="T61" style:family="text">
      <style:text-properties officeooo:rsid="00922980"/>
    </style:style>
    <style:style style:name="T62" style:family="text">
      <style:text-properties style:text-underline-style="none" officeooo:rsid="00351455"/>
    </style:style>
    <style:style style:name="T63" style:family="text">
      <style:text-properties officeooo:rsid="00b7994b"/>
    </style:style>
    <style:style style:name="T64" style:family="text">
      <style:text-properties officeooo:rsid="00b92126"/>
    </style:style>
    <style:style style:name="T65" style:family="text">
      <style:text-properties officeooo:rsid="00b9d199"/>
    </style:style>
    <style:style style:name="T66" style:family="text">
      <style:text-properties fo:font-weight="bold" style:font-weight-asian="bold" style:font-weight-complex="bold"/>
    </style:style>
    <style:style style:name="T67" style:family="text">
      <style:text-properties fo:font-weight="bold" style:font-weight-asian="bold" style:font-name-complex="Open Sans2"/>
    </style:style>
    <style:style style:name="T68" style:family="text">
      <style:text-properties style:font-name-complex="Open Sans2"/>
    </style:style>
    <style:style style:name="T69" style:family="text">
      <style:text-properties officeooo:rsid="00c4a97d"/>
    </style:style>
    <style:style style:name="T70" style:family="text">
      <style:text-properties officeooo:rsid="00c6c5d8"/>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94070a" draw:fill-color="#ffffff" draw:textarea-horizontal-align="justify" draw:textarea-vertical-align="middle" draw:auto-grow-height="false" fo:min-height="3.563cm" fo:min-width="16.68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a33e0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57"/>
      <text:p text:style-name="P63"/>
      <text:p text:style-name="P66"><text:span text:style-name="T66">INFORME SOBRE LOS RESULTADOS DE LA REALIZACIÓN DE LA CONSULTA PÚBLICA PREVIA</text:span> <text:span text:style-name="T67">SOBRE EL REGLAMENTO</text:span><text:span text:style-name="T68"> </text:span><text:span text:style-name="T67">DE FUNCIONAMIENTO Y RÉGIMEN INTERIOR DE LA AGENCIA DE PREVENCIÓN Y LUCHA CONTRA EL FRAUDE Y LA CORRUPCIÓN DE LA COMUNITAT VALENCIANA, EN DESARROLLO DE LA LEY 11/2016, DE 28 DE NOVIEMBRE, DE LA GENERALITAT.</text:span></text:p>
      <text:p text:style-name="P65"/>
      <text:p text:style-name="P65"/>
      <text:p text:style-name="P66"><text:span text:style-name="T68">La Agencia de Prevención y Lucha contra el Fraude y la Corrupción de la Comunitat Valenciana sometió a consulta pública, en cumplimiento de lo dispuesto en el artículo 133 de la Ley 39/2015, de 1 de octubre, del Procedimiento Administrativo Común de las Administraciones Públicas, la elaboración y aprobación del </text:span><text:span text:style-name="T33">proyecto de</text:span><text:span text:style-name="T68"> </text:span><text:span text:style-name="T33">Reglamento de funcionamiento y régimen interior de la Agencia de Prevención y Lucha contra el Fraude y la Corrupción de la Comunitat Valenciana, en desarrollo de la Ley 11/2016, de 28 de noviembre, de la Generalitat.</text:span></text:p>
      <text:p text:style-name="P68"/>
      <text:p text:style-name="P67">Dicha consulta se publicó el 26 de diciembre de 2017 en la página web de Les Corts, y a partir de esa fecha se remitió oficialmente, entre otros <text:span text:style-name="T63">organismos</text:span>, a las instituciones estatutarias, a la presidencia y determinados departamentos de la administración del Consell, a órganos de la administración de justicia y fiscalía de la Comunitat Valenciana, a universidades y a organizaciones de la sociedad civil.</text:p>
      <text:p text:style-name="P65"/>
      <text:p text:style-name="P67">En concreto, además de la publicación en la web de Les Corts, la consulta se trasladó, <text:span text:style-name="T65">mediante notificación, </text:span>a l<text:span text:style-name="T64">a P</text:span>residen<text:span text:style-name="T64">cia</text:span> de Les Corts, a la Mesa y a su Comisión de Economía, <text:s/>Presupuestos y Hacienda, a la Sindicatura de Comptes, al Consell Jurídic Consultiu, al Síndic de Greuges, al Consell de la Generalitat, a <text:span text:style-name="T64">la</text:span> Presiden<text:span text:style-name="T64">cia </text:span><text:s/>del Consell, a la Conselleria de Hacienda y Modelo Económico, a la Intervención General de la Generalitat, a la Conselleria de Transparencia, Responsabilidad Social, Participación y Cooperación, al Consell de Transparencia, Acceso a la Información Pública y Buen Gobierno, a la Presiden<text:span text:style-name="T64">cia</text:span> del Tribunal Superior de Justicia de la Comunitat Valenciana, a <text:span text:style-name="T64">la</text:span> Fiscal<text:span text:style-name="T64">ía</text:span> Superior de la Comunitat Valenciana y a <text:span text:style-name="T64">la </text:span>Presiden<text:span text:style-name="T64">cia</text:span> de la Confederación Empresarial Valenciana.</text:p>
      <text:p text:style-name="P65"/>
      <text:p text:style-name="P67">A<text:span text:style-name="T65">simismo</text:span> la consulta se remitió por correo electrónico a las organizaciones sindicales más representativas de la Comunitat Valenciana, UGT, CCOO, STAS-Intersindical, CSIF y CGT, a la Federación Valenciana de Municipios y Provincias, a los Colegios Oficiales de Secretarios, Interventores y Tesoreros de la Administración Local de las tres provincias, a las cinco universidades públicas valencianas (Universitat de València Estudi General, Universidad Politécnica de València, Universidad de Alicante, Universitat Jaume I de Castelló y Universidad Miguel Hernández), y a organizaciones civiles que trabajan contra la corrupción y en favor de la transparencia y buenas prácticas, como el Observatorio Ciudadano contra la Corrupción (que agrupa a varias entidades -Atelier, Sociedad Coral El Micalet, Acció Cultural del País Valenciá y Associació Ciutadania <text:s/>i Comunicació), Acción Cívica contra la Corrupción, Real Sociedad Económica de Amigos del País, Fundación por la Justicia, X-Net, Plataforma por la Honestidad, Fundación Internacional Baltasar Garzón y Transparencia Internacional.</text:p>
      <text:p text:style-name="P67"/>
      <text:p text:style-name="P67"><text:soft-page-break/><text:span text:style-name="T69">Igualmente</text:span>, se remitieron correos electrónicos con el traslado de la consulta pública, para posibles aportaciones u opiniones, <text:span text:style-name="T69">a la</text:span> Fiscal<text:span text:style-name="T69">ía</text:span> de la Audiencia Provincial de València y <text:span text:style-name="T70">f</text:span>iscales <text:span text:style-name="T69">a</text:span>nticorrupción de cada una de las tres provincias, Asociación Profesional de la Magistratura, Asociación de Jueces Francisco de Vitoria, Jueces para la Democracia, Foro Judicial Independiente, Asociación de Fiscales, Unión Progresista de Fiscales y Asociación Profesional Independiente de Fiscales; Intervención Territorial de la <text:span text:style-name="T70">d</text:span>elegación de Economía y Hacienda de Valencia, delegaciones de la Agencia Estatal de la Administración Tributaria de las tres provincias y GESTHA (Sindicato de Técnicos del Ministerio de Hacienda); <text:span text:style-name="T70">y</text:span> Subsecretaría de la Conselleria de Transparencia, Responsabilidad Social, Participación y Cooperación a la que se adscribe la Inspección General de Servicios de la Generalitat,</text:p>
      <text:p text:style-name="P65"/>
      <text:p text:style-name="P65">En la mencionada consulta pública, siguiendo lo dispuesto en el artículo 133 de la mencionada Ley 39/2015, se recababa la opinión de los sujetos y de las organizaciones más representativas potencialmente afectados por la futura norma acerca de los problemas que se pretenden solucionar con esta iniciativa, la necesidad y oportunidad de aprobar este reglamento, sus objetivos y las posibles soluciones alternativas regulatorias y no regulatorias.</text:p>
      <text:p text:style-name="P65"/>
      <text:p text:style-name="P65">En consecuencia, a través de esta consulta, los posibles destinatarios de la norma y quienes se pudieran ver afectados, de forma individual o colectiva, así como cualquier persona u organización, podía emitir sus opiniones y hacer aportaciones, que serán tenidas en cuenta en la elaboración del citado proyecto normativo, dándole al mismo con posterioridad a dicha consulta <text:s/>la tramitación legal y reglamentariamente.</text:p>
      <text:p text:style-name="P65"/>
      <text:p text:style-name="P58"><text:span text:style-name="T6">El plazo de esta consulta previa se iniciaba el 26 de diciembre de 2017 y finalizaba el 26 de enero de 2018, <text:s/>cualquier opinión u aportación que se estimase oportuna a la dirección de correo electrónico </text:span><text:a xlink:type="simple" xlink:href="mailto:director_agencia_antifraucv@corts.es" text:style-name="Internet_20_link" text:visited-style-name="Visited_20_Internet_20_Link"><text:span text:style-name="Internet_20_link">director_agencia_antifraucv@corts.es</text:span></text:a><text:span text:style-name="Internet_20_link"><text:span text:style-name="T8">; </text:span></text:span><text:span text:style-name="Internet_20_link"><text:span text:style-name="T10">si bien se han atendido observaciones realizadas fuera de este plazo y antes de la emisión de la resolución por la que se </text:span></text:span><text:span text:style-name="Internet_20_link"><text:span text:style-name="T11">acuerdo el</text:span></text:span><text:span text:style-name="Internet_20_link"><text:span text:style-name="T10"> inicio </text:span></text:span><text:span text:style-name="Internet_20_link"><text:span text:style-name="T11">del expediente de elaboración y tramitación del citado Reglamento.</text:span></text:span></text:p>
      <text:p text:style-name="P60"><text:span text:style-name="Internet_20_link"><text:span text:style-name="T7"/></text:span></text:p>
      <text:p text:style-name="P59"><text:span text:style-name="Internet_20_link"><text:span text:style-name="T12">En respuesta a la consulta,</text:span></text:span><text:span text:style-name="Internet_20_link"><text:span text:style-name="T8"> han </text:span></text:span><text:span text:style-name="Internet_20_link"><text:span text:style-name="T12">trasladado observaciones y aportaciones a</text:span></text:span><text:span text:style-name="Internet_20_link"><text:span text:style-name="T8"> esta </text:span></text:span><text:span text:style-name="Internet_20_link"><text:span text:style-name="T12">Agencia la Sala de Gobierno del Tribunal Superior de Justicia de la Comunitat Valenciana, la Secretaría del Ayuntamiento de Tavernes de la Valldigna, la Sindicatura de Comptes, </text:span></text:span><text:span text:style-name="Internet_20_link"><text:span text:style-name="T14">el</text:span></text:span><text:span text:style-name="Internet_20_link"><text:span text:style-name="T8"> Colegio Profesional de Secretarios, Interventores y Tesoreros de la Administración Local de Valencia,, </text:span></text:span><text:span text:style-name="Internet_20_link"><text:span text:style-name="T14">el R</text:span></text:span><text:span text:style-name="Internet_20_link"><text:span text:style-name="T15">e</text:span></text:span><text:span text:style-name="Internet_20_link"><text:span text:style-name="T14">ctortado de </text:span></text:span><text:span text:style-name="Internet_20_link"><text:span text:style-name="T8">la Universidad Miguel Hernández </text:span></text:span><text:span text:style-name="Internet_20_link"><text:span text:style-name="T14">de Elche,</text:span></text:span><text:span text:style-name="Internet_20_link"><text:span text:style-name="T8"> el Conse</text:span></text:span><text:span text:style-name="Internet_20_link"><text:span text:style-name="T14">jo</text:span></text:span><text:span text:style-name="Internet_20_link"><text:span text:style-name="T8"> de Transparencia, </text:span></text:span><text:span text:style-name="Internet_20_link"><text:span text:style-name="T14">Acceso a la Información Públkica y Buen Gobierno de la Comunitat Valenciana, </text:span></text:span><text:span text:style-name="Internet_20_link"><text:span text:style-name="T16">el Observatorio Ciudadano contra la Corrupción, </text:span></text:span><text:span text:style-name="Internet_20_link"><text:span text:style-name="T15">la Dirección General de Presupuestos a través de la Subsecretaría de la Conselleria de Hacienda y Modelo Económico y la Asociación Profesional de la Magistratura, </text:span></text:span></text:p>
      <text:p text:style-name="P61"><text:span text:style-name="Internet_20_link"><text:span text:style-name="T7"/></text:span></text:p>
      <text:p text:style-name="P58"><text:span text:style-name="Internet_20_link"><text:span text:style-name="T12">L</text:span></text:span><text:span text:style-name="Internet_20_link"><text:span text:style-name="T8">as mencionadas </text:span></text:span><text:span text:style-name="Internet_20_link"><text:span text:style-name="T12">observaciones</text:span></text:span><text:span text:style-name="Internet_20_link"><text:span text:style-name="T8"> y aportaciones figura</text:span></text:span><text:span text:style-name="Internet_20_link"><text:span text:style-name="T13">n</text:span></text:span><text:span text:style-name="Internet_20_link"><text:span text:style-name="T8"> como Anexo a este Informe </text:span></text:span><text:span text:style-name="Internet_20_link"><text:span text:style-name="T9">de forma resumida.</text:span></text:span></text:p>
      <text:p text:style-name="P61"><text:span text:style-name="Internet_20_link"><text:span text:style-name="T7"/></text:span></text:p>
      <text:p text:style-name="P69"><text:span text:style-name="Internet_20_link"><text:span text:style-name="T8">València, </text:span></text:span><text:span text:style-name="Internet_20_link"><text:span text:style-name="T9">23 de marzo </text:span></text:span><text:span text:style-name="Internet_20_link"><text:span text:style-name="T8">de 2018</text:span></text:span></text:p>
      <text:p text:style-name="P62"><text:span text:style-name="Internet_20_link"><text:span text:style-name="T7"/></text:span></text:p>
      <text:p text:style-name="P60"><text:span text:style-name="Internet_20_link"><text:span text:style-name="T7"/></text:span></text:p>
      <text:p text:style-name="P65"/>
      <text:p text:style-name="P65"/>
      <text:p text:style-name="P64"/>
      <text:p text:style-name="P116"/>
      <text:p text:style-name="P54"><draw:custom-shape text:anchor-type="paragraph" draw:z-index="0" draw:name="Forma3" draw:style-name="gr1" draw:text-style-name="P117" svg:width="16.687cm" svg:height="3.564cm" svg:x="-0.277cm" svg:y="0.035cm"><text:p/><draw:enhanced-geometry svg:viewBox="0 0 21600 21600" draw:type="rectangle" draw:enhanced-path="M 0 0 L 21600 0 21600 21600 0 21600 0 0 Z N"/></draw:custom-shape>ANEXO</text:p>
      <text:p text:style-name="P56">ALEGACIONES <text:span text:style-name="T61">Y</text:span> APORTACIONES REALIZADAS A LA CONSULTA PÚBLICA PREVIA SOBRE <text:span text:style-name="T61">LA ELABROACIÓN Y TRAMITACIÓN D</text:span>EL REGLAMENTO DE FUNCIONAMIENTO Y RÉGIMEN INTERIOR DE LA AGENCIA <text:span text:style-name="T50">DE PREVENCIÓN Y LUCHA CONTRA EL FRAUDE Y LA CORRUPCIÓN DE LA COMUNITAT VALENCIANA, EN DESARROLLO DE LA LEY 11/2016, DE 28 DE NOVIEMBRE, DE LA GENERALITAT</text:span></text:p>
      <text:p text:style-name="P56"/>
      <text:p text:style-name="P56"/>
      <text:p text:style-name="P52"/>
      <text:p text:style-name="P52"/>
      <text:p text:style-name="P53">ORDENADAS POR FECHA DE PRESENTACIÓN.</text:p>
      <text:p text:style-name="P52"/>
      <text:p text:style-name="P13">Entidad / Institución : </text:p>
      <text:p text:style-name="P6"><text:span text:style-name="T44">SALA DE GOBIERNO DEL T</text:span><text:span text:style-name="T42">RIBUNAL SUPERIOR DE JUSTICIA DE LA COMUNIDAD VALENCIANA</text:span></text:p>
      <text:p text:style-name="P8"><text:span text:style-name="T45">Fecha </text:span><text:span text:style-name="T47">de </text:span><text:span text:style-name="T45">presentación:</text:span> <text:span text:style-name="T37">15.01</text:span><text:span text:style-name="T35">.2018</text:span></text:p>
      <text:p text:style-name="P50"/>
      <text:p text:style-name="P94">“Se estima posible vulneración de los artículos 2 y 9 de la LOPJ así como del artículo 262 de la Lecrim, por lo que se procede elevar el mismo al Consejo General del Poder Judicial para control de legalidad”.</text:p>
      <text:p text:style-name="P94"/>
      <text:p text:style-name="P42"/>
      <text:p text:style-name="P41"/>
      <text:p text:style-name="P41"/>
      <text:p text:style-name="P18">Entidad / Institución : </text:p>
      <text:p text:style-name="P26"><text:tab/>Secretar<text:span text:style-name="T60">ía.</text:span> Ajuntament de Tavernes de la Valldigna</text:p>
      <text:p text:style-name="P11"><text:span text:style-name="T45">Fecha </text:span><text:span text:style-name="T47">de </text:span><text:span text:style-name="T45">presentación:</text:span><text:span text:style-name="T48"> <text:s/></text:span><text:span text:style-name="T5">17.01.2018</text:span></text:p>
      <text:p text:style-name="P19"/>
      <text:p text:style-name="P28"><text:tab/><text:span text:style-name="T60">Demana : </text:span></text:p>
      <text:p text:style-name="P80">“Intervenció de l’Agència per tal d’orientar als governs municiapls en casos d’informes desfavorables de legalitat sobre – almeny<text:span text:style-name="T59">s</text:span> – matèries tan trascendent<text:span text:style-name="T57">s</text:span> com el planejament urbanístic, l’aprovació de pressupostos generals, les licitaciones de major quantia <text:span text:style-name="T57">i</text:span> altres aspectes de trascendència. Es parla només de control de legalitat per tal de no possar en dubte el dogma de l’autonomia local. D’esta manera podríem pasar de controls paliatius a controls preventius”.</text:p>
      <text:p text:style-name="P78"/>
      <text:p text:style-name="P21"/>
      <text:p text:style-name="P37"/>
      <text:p text:style-name="P21"/>
      <text:p text:style-name="P21"/>
      <text:p text:style-name="P14">Entidad / Institución : </text:p>
      <text:p text:style-name="P4"><text:span text:style-name="T51"><text:tab/></text:span><text:span text:style-name="T52">SINDICATURA DE C</text:span><text:span text:style-name="T53">OMPTES</text:span></text:p>
      <text:p text:style-name="P10"><text:span text:style-name="T45">Fecha </text:span><text:span text:style-name="T47">de </text:span><text:span text:style-name="T45">presentación:</text:span><text:span text:style-name="T35"> </text:span><text:span text:style-name="T39">19.01.2018</text:span></text:p>
      <text:p text:style-name="P31"/>
      <text:p text:style-name="P25">En desacuerdo <text:span text:style-name="T60">con el</text:span> primer párrafo del apartado <text:span text:style-name="T32">“problemas que se pretenden solucionar”.</text:span></text:p>
      <text:p text:style-name="P25"><text:soft-page-break/></text:p>
      <text:p text:style-name="P93">“<text:span text:style-name="T57">Los controles existentes, internos y externos, de la actividad pública, política y administrativa, han fallado. Así lo demuestran los numerosos casos de corrupción existentes en los últimos años en nuestros Juzgados y Tribunales. Abogacía o asesoramiento jurídico interno de las administraciones públicas y su sector público, Intervenciones, Inspecciones de servicios u órganos equivalentes de control, supervisión y protectorado de personas jurídicas publicas y privadas instrumentales, no han sabido o no han podido detectar los casos de fraude y corrupción que han anidado dentro de las estructuras de poder. Tampoco la Sindicatura de Comptes, el Tribunal de Cuentas o el Síndic de Greuges han servido a estos fines”.</text:span></text:p>
      <text:p text:style-name="P93"/>
      <text:p text:style-name="P39"/>
      <text:p text:style-name="P55"/>
      <text:p text:style-name="P55"/>
      <text:p text:style-name="P46"><text:span text:style-name="T46">Entidad / Institución :</text:span><text:span text:style-name="T34"> </text:span></text:p>
      <text:p text:style-name="P46"><text:span text:style-name="T35"><text:tab/>COSITAL </text:span><text:span text:style-name="T36">VALENCIA. Secretarios, Interventores y Tesoreros de la Administración Local. </text:span></text:p>
      <text:p text:style-name="P47"><text:span text:style-name="T45">Fecha </text:span><text:span text:style-name="T47">de </text:span><text:span text:style-name="T45">presentación:</text:span> <text:span text:style-name="T35">25.01.2017</text:span></text:p>
      <text:p text:style-name="P45"/>
      <text:p text:style-name="P45"><text:tab/><text:span text:style-name="T60">Proponen: </text:span></text:p>
      <text:p text:style-name="P45"/>
      <text:p text:style-name="P73"><text:span text:style-name="T19">“1. Detallar los h</text:span>echos que sean susceptibles de ser considerados constitutivos de corrupción o conductas fraudulentas o ilegales contrarias al interés genera<text:span text:style-name="T19">l, de acuerdo con lo previsto en el art.18.3 de la Ley 11/2016, de manera que cualquier empleado público identifique las situaciones que en su caso se produzcan con unos criterios uniformes, teniendo en cuenta las funciones encomendadas a los empleados públicos y miembros electos y las limitaciones existentes en términos de dedicación y formación.</text:span></text:p>
      <text:p text:style-name="P73"/>
      <text:p text:style-name="P74">2. Conciliación entre la obligación de comunicación de hechos considerados corruptos con las obligaciones propias del puesto mediante la remisión de los informes desfavorables cuando los actos o acuerdos de que se trate se aparten de los mismos, con una aparente manifiesta ilegalidad, para que desde la Agencia se pudiera en su caso encuadrar adecuad<text:span text:style-name="T20">a</text:span>m<text:span text:style-name="T20">e</text:span>nte la conducta de que se trate.</text:p>
      <text:p text:style-name="P74"/>
      <text:p text:style-name="P74">3. <text:span text:style-name="T20">Fir</text:span>ma de convenio con COSITAL u otras entidades asociativas de profesionales de la Administración Local, que sirviera de cauce para la información <text:span text:style-name="T57">mutua</text:span> sobre actividades susceptibles de ser consideradas fraudulentas de las que aquellas puedan conocer por razón de su cargo o puesto, <text:span text:style-name="T20">de manera que desde la Agencia se pudiera recabar la emisión de informes o información de los habilitados nacionales, facilitando los canales de comunicación con la Agencia a través de la página web de COSITAL, con acceso, con las debidas garantías, de los formularios que habilitase la propia Agencia.</text:span></text:p>
      <text:p text:style-name="P74"/>
      <text:p text:style-name="P75">4. Colaboración formal <text:span text:style-name="T34">de la Agencia con COSITAL respecto de la b</text:span>olsa de <text:span text:style-name="T57">Peritos</text:span> Judiciales que funciona en el seno de COSITAL</text:p>
      <text:p text:style-name="P75"/>
      <text:p text:style-name="P75">5. <text:span text:style-name="T34">Ajustar e</text:span>l desarrollo de la ley, en cuanto a procedimientos y terceros, <text:span text:style-name="T34">en el marco del respecto a lo</text:span>s principios básicos regulados en las leyes 39 y 40 de 2015, sobre procedimiento administrativo y régimen jurídico del Sector Público.”</text:p>
      <text:p text:style-name="P75"/>
      <text:p text:style-name="P34"><text:soft-page-break/></text:p>
      <text:p text:style-name="P2"/>
      <text:p text:style-name="P15"/>
      <text:p text:style-name="P15">Entidad / Institución : </text:p>
      <text:p text:style-name="P5"><text:tab/><text:span text:style-name="T40">RECTORADO U</text:span><text:span text:style-name="T35">NIVERSIDAD MIGUEL HERNÁNDEZ</text:span></text:p>
      <text:p text:style-name="P7"><text:span text:style-name="T45">Fecha </text:span><text:span text:style-name="T47">de </text:span><text:span text:style-name="T45">presentación:</text:span> <text:span text:style-name="T35">25.01.2018</text:span></text:p>
      <text:p text:style-name="P2"><text:tab/></text:p>
      <text:p text:style-name="P71">Proponen:</text:p>
      <text:p text:style-name="P76"><text:s/>“<text:span text:style-name="T60">Q</text:span>ue la única medida de intervención no sea la sanción, dado que en otros instrumentos se potencia el fomento de una cultura ética y de cumplimiento”.</text:p>
      <text:p text:style-name="P76"/>
      <text:p text:style-name="P35"/>
      <text:p text:style-name="P48"/>
      <text:p text:style-name="P12"/>
      <text:p text:style-name="P15">Entidad / Institución : </text:p>
      <text:p text:style-name="P72"><text:span text:style-name="T36">CONSEJO DE TRANSPARENCIA, ACCESO A LA INFORMACIÓN PÚBLICA Y BUEN GOBIERNO. </text:span><text:span text:style-name="T40">COMUNI</text:span><text:span text:style-name="T41">TAT</text:span><text:span text:style-name="T40"> VALENCIANA</text:span></text:p>
      <text:p text:style-name="P7"><text:span text:style-name="T45">Fecha </text:span><text:span text:style-name="T47">de </text:span><text:span text:style-name="T45">presentación:</text:span> <text:span text:style-name="T35">26.01.2018</text:span></text:p>
      <text:p text:style-name="P43"/>
      <text:p text:style-name="P95">“1. Establecer un apartado específico en el reglamento sobre encomiendas en materia de transparencia, como obligación legal que también vincula a la propia Agencia en el desarrollo de sus funciones <text:span text:style-name="T21">al entender que le son de aplicación todas las normas relativas a transparencia, acceso a la información y buen gobierno.</text:span></text:p>
      <text:p text:style-name="P95"/>
      <text:p text:style-name="P95">2. <text:span text:style-name="T22">Con el objeto de no incurrir en duplicidades determinar brevemente unas pautas de actuación en aquellas cuestiones que pudieran ser de competencia del Consejo de Transparencia, sin perjuicio de que con posterioridad y con más detalle se establezca un Protocolo de actuación para aquellos asuntos transversales en las que confluyan competencias de ambos órganos.</text:span></text:p>
      <text:p text:style-name="P95"/>
      <text:p text:style-name="P96">3. En el caso que se establecieran obligaciones específicas al Consejo de Transparencia en relación con la elaboración de la memoria anual de la Agencia <text:span text:style-name="T49">ruegan se les </text:span>indique expresamente con anterioridad para poder emitir las consideraciones oportunas.”</text:p>
      <text:p text:style-name="P96"/>
      <text:p text:style-name="P102"/>
      <text:p text:style-name="P49"/>
      <text:p text:style-name="P49"/>
      <text:p text:style-name="P13">Entidad / Institución : </text:p>
      <text:p text:style-name="P6"><text:tab/><text:span text:style-name="T43">OBSERVATORI CIUTADÀ CONTRA LA CORRUPCIÓ</text:span></text:p>
      <text:p text:style-name="P8"><text:span text:style-name="T45">Fecha </text:span><text:span text:style-name="T47">de </text:span><text:span text:style-name="T45">presentación:</text:span> <text:span text:style-name="T35">2</text:span><text:span text:style-name="T37">5</text:span><text:span text:style-name="T35">.01.2018</text:span></text:p>
      <text:p text:style-name="P44"/>
      <text:p text:style-name="P97">1.<text:span text:style-name="T24"> Relacions de l’Agència amb la societat civil </text:span><text:span text:style-name="T25">(art. 4 </text:span><text:span text:style-name="T28">L</text:span><text:span text:style-name="T25">lei 11/2016)</text:span></text:p>
      <text:p text:style-name="P98"/>
      <text:p text:style-name="P99">- Proposta de creació d’un Consell Ciutadà de Participació per a la lluïta contra la corrupció, en la línea de fomentar l’eficàcia de l’Agència en els aspectes relacionats amb la prevenció, el <text:soft-page-break/>coneixement de primera mà de les actuaciones de l’Agència en els casos i denuncies formulades per la societat civil. </text:p>
      <text:p text:style-name="P98"/>
      <text:p text:style-name="P97">- Concretar la periodicitat y contingut de la rendició de comptes a la ciutadania (art.25). Fer una rendició de comptes anual, amb el contingut de la memòria anual (art. 22) i sempre que es facin informes especials o extraodinaris (art. 23)</text:p>
      <text:p text:style-name="P51"/>
      <text:p text:style-name="P97">2. <text:span text:style-name="T24">La protecció dels denunciants</text:span></text:p>
      <text:p text:style-name="P100"/>
      <text:p text:style-name="P101">Troben a faltar referències a: </text:p>
      <text:p text:style-name="P101"/>
      <text:p text:style-name="P114">- La protecció de testimonis i victimes i els seus familiars (art. 32 Convenció NN.UU);</text:p>
      <text:p text:style-name="P114"/>
      <text:p text:style-name="P105">- Les garanties de llibertat d'expressió per a totes les persones que participin en els expedients i d'assessorament jurídic gratu<text:span text:style-name="T49">ï</text:span>t també als processos que pugui patir el denunciant o el testimoni (injuries, calumnies, comiats, <text:span text:style-name="T23">amenaces...);</text:span></text:p>
      <text:p text:style-name="P113"/>
      <text:p text:style-name="P104">- L'atenció psicol<text:span text:style-name="T49">ò</text:span>gica i m<text:span text:style-name="T49">è</text:span>dica si fos necess<text:span text:style-name="T49">à</text:span>ria;</text:p>
      <text:p text:style-name="P104"/>
      <text:p text:style-name="P104">- La realització de campanyes de normalització i no penalització de les alertes ciutadanes;</text:p>
      <text:p text:style-name="P104"/>
      <text:p text:style-name="P115">- L'oferta de formació i assist<text:span text:style-name="T49">è</text:span>ncia a treballadors i funcionaris que hagin de informar i protegir als denunciants i testimonis;</text:p>
      <text:p text:style-name="P115"/>
      <text:p text:style-name="P106">- I les garanties plenes de confidencialitat i en el seu cas, de protecció de I'identitat de<text:span text:style-name="T49">l</text:span>s denunciants i testimonis.</text:p>
      <text:p text:style-name="P103"/>
      <text:p text:style-name="P38"/>
      <text:p text:style-name="P23"/>
      <text:p text:style-name="P23"/>
      <text:p text:style-name="P16">Entidad / Institución : </text:p>
      <text:p text:style-name="P3"><text:span text:style-name="T43"><text:tab/></text:span><text:span text:style-name="T53">SUBSECRETARIA. </text:span><text:span text:style-name="T43">CONSELLERIA DE HACIENDA Y MODELO ECONÓMICO</text:span></text:p>
      <text:p text:style-name="P9"><text:span text:style-name="T45">Fecha </text:span><text:span text:style-name="T47">de </text:span><text:span text:style-name="T45">presentación:</text:span><text:span text:style-name="T35"> </text:span><text:span text:style-name="T38">07.02</text:span><text:span text:style-name="T35">.2018</text:span></text:p>
      <text:p text:style-name="P29"/>
      <text:p text:style-name="P81">La valoración de la incidencia presupuestaria de la norma se efectuará por <text:span text:style-name="T60">la</text:span> Dirección General <text:span text:style-name="T60">de Presupuestos </text:span>en el momento de emisión del informe previsto en el art. 26.1 de la Ley 1/2015, de 6 de febrero, de la Generalitat, de Hacienda Pública del Sector Público Instrumental y de Subvenciones, que debe ser solicitado aportándose la correspondiente Memoria Económica.</text:p>
      <text:p text:style-name="P77"/>
      <text:p text:style-name="P40"/>
      <text:p text:style-name="P30"/>
      <text:p text:style-name="P30"/>
      <text:p text:style-name="P17">Entidad / Institución <text:s/></text:p>
      <text:p text:style-name="P4"><text:span text:style-name="T51"><text:tab/></text:span><text:span text:style-name="T52">ASOCIACIÓN PROFESIONAL DE LA MAGISTRATURA</text:span></text:p>
      <text:p text:style-name="P10"><text:span text:style-name="T45">Fecha </text:span><text:span text:style-name="T47">de </text:span><text:span text:style-name="T45">presentación:</text:span><text:span text:style-name="T48"> </text:span></text:p>
      <text:p text:style-name="P24"><text:soft-page-break/><text:tab/><text:span text:style-name="T60">Enero, 2018</text:span></text:p>
      <text:p text:style-name="P24"/>
      <text:p text:style-name="P30"><text:tab/><text:span text:style-name="T40">Remiten las siguientes conclusiones:</text:span></text:p>
      <text:p text:style-name="P30"/>
      <text:p text:style-name="P82">“1. El reglamento debe elaborar una cuidadosa delimitación de competencias, con el fin de no invadir las que por otras disposiciones tienen atribuidas otros órganos.</text:p>
      <text:p text:style-name="P79"/>
      <text:p text:style-name="P107"><text:span text:style-name="T27">Justificación de esta conclusión</text:span><text:span text:style-name="T26">:</text:span><text:span text:style-name="T58"> Delimitar los contornos competenciales de la Agencia con el fin de incrementar la seguridad jurídica, evitar conflictos de atribuciones, no invadir competencias judiciales y circunscribir la actividad de la agencia al marco estrictamente administrativo.</text:span></text:p>
      <text:p text:style-name="P85"/>
      <text:p text:style-name="P82">2. Debe garantizarse la exclusividad jurisdiccional para el conocimiento e instrucción de los asuntos relacionados con la corrupción o el fraude que pudieran ser constitutivos de delito, sin posibilidad de instrucción alguna alternativa por otros órganos; en este caso, la agencia. Y ello desde el momento mismo de la noticia del posible delito.</text:p>
      <text:p text:style-name="P88"><text:tab/></text:p>
      <text:p text:style-name="P108"><text:span text:style-name="T27">Justificación de esta conclusión</text:span><text:span text:style-name="T62">: </text:span><text:span text:style-name="T54">Se debería mencionar expresamente en los art. 5.2 o 16.4 aquellos asuntos, que, apareciendo a priori como posibles delitos, sean comunicados a la agencia. Éstos, aun cuando no resulten ser de conocimiento actual por los órganos jurisdiccionales, habrán de ser objeto de inmediata puesta en conocimiento de los órganos competentes, sin que en ningún caso deban ser investigados o sustanciados por la agencia, tal como establece el art. 262 de la LECrim, en la medida que obliga a denunciar “inmediatamente” a los funcionarios que tuvieran conocimiento de la posible existencia de un ilícito penal, sancionando incluso con multa la omisión de este deber. Lo contrario supondría invadir competencias exclusivas de la jurisdicción y colocar en riesgo posibles fuentes de prueba.</text:span></text:p>
      <text:p text:style-name="P32"/>
      <text:p text:style-name="P82">3. De ningún modo la agencia puede arrogarse, ni siquiera so pretexto de <text:span text:style-name="T57">investigación</text:span> de los actos que le son propios, funciones de inspección sobre Juzgados y Tribunales.</text:p>
      <text:p text:style-name="P86"/>
      <text:p text:style-name="P108"><text:span text:style-name="T27">Justificación de esta conclusión</text:span><text:span text:style-name="T26">:</text:span><text:span text:style-name="T54"> Respecto del art. 3 de la Ley, en ningún caso cabe la supervisión o control de los Juzgados y Tribunales, ni siquiera so pretexto de indagar sobre eventuales supuestos de corrupción o fraude, al estar reservada la función de inspección de los mismos al Consejo General del Poder Judicial y órganos gubernativos de la jurisdicción, tal como contempla el art. 560.1.8º de la Ley Orgánica del Poder Judicial.</text:span></text:p>
      <text:p text:style-name="P32"/>
      <text:p text:style-name="P82">4. Se señala la <text:span text:style-name="T57">posibilidad</text:span> de que se establezca un consejo asesor y, caso de existir, se procure la presencia de personas especializadas en la lucha contra la corrupción.</text:p>
      <text:p text:style-name="P87"/>
      <text:p text:style-name="P108"><text:span text:style-name="T27">Justificación de esta conclusión</text:span><text:span text:style-name="T26">:</text:span><text:span text:style-name="T54"> Respecto al art. 26.1 además de un director o directora de la Agencia, establecer un consejo asesor que oriente los objetivos y medios de la agencia asesorando al director o directora en sus actuaciones, teniendo entrada en el mismo funcionarios especialmente aptos en la represión de las </text:span><text:soft-page-break/><text:span text:style-name="T54">conductas integradoras de corrupción y fraude, así como personas con cualificación probada en ámbitos sociales especialmente afectados por estos comportamientos.</text:span></text:p>
      <text:p text:style-name="P109"/>
      <text:p text:style-name="P109">Deberán concretarse las funciones del director o directora y las que puedan conferirse al cons<text:span text:style-name="T29">ej</text:span>o asesor.</text:p>
      <text:p text:style-name="P24"/>
      <text:p text:style-name="P83">5. Desde un punto de vista técnico, se recomienda el desarrollo de negociados dentro de la <text:span text:style-name="T61">A</text:span>gencia encargados de la prevención y análisis -además del de investigación existente- con competencias y atribuciones bien definidas.</text:p>
      <text:p text:style-name="P89"/>
      <text:p text:style-name="P110"><text:span text:style-name="T27">Justificación de esta conclusión</text:span><text:span text:style-name="T26">:</text:span> <text:span text:style-name="T29">Debería concretarse la función de prevención, proponiendo se constituya una dependencia propia con tal finalidad, a la que se asignen funciones formativas y pedagógicas que difundan criterios de transparencia y buenas prácticas, y que indague sobre las posibles mejoras en procedimientos y prácticas administrativas.</text:span></text:p>
      <text:p text:style-name="P111"/>
      <text:p text:style-name="P112">Debería concretarse la función de análisis de la <text:span text:style-name="T61">A</text:span>gencia, de forma que, tras el <text:span text:style-name="T57">seguimiento</text:span> de los procedimientos, <text:span text:style-name="T57">identifique</text:span> las conductas de riesgo predominantes elaborando estudios con soluciones para su erradicación. A esta sección de la agencia le <text:span text:style-name="T57">correspondería</text:span> elaborar las memorias para dar cuenta a Les Corts.</text:p>
      <text:p text:style-name="P20"/>
      <text:p text:style-name="P84">6. Se recomienda igualmente la especificación de órganos técnicos integrados en la <text:span text:style-name="T61">A</text:span>gencia, así como de sus cometidos, con el fin de que puedan servir a los fines que proclama la Ley 11/2016, de colaboración con otros órganos competentes, entre ellos los órganos jurisdiccionales.</text:p>
      <text:p text:style-name="P90"/>
      <text:p text:style-name="P110"><text:span text:style-name="T27">Justificación de esta conclusión</text:span><text:span text:style-name="T26">:</text:span><text:span text:style-name="T55"> Debería concretarse los recursos de la agencia y su disponibilidad para asistir a otros organismos competentes en la persecución de la corrupción y el fraude, mediante la asignación de personal especializado en materia jurídica, contable, y la concreción de competencias, respecto de los estudios e informes a realizar, con el fin de colaborar, entre otras, con las instancias judiciales.</text:span></text:p>
      <text:p text:style-name="P33"/>
      <text:p text:style-name="P84">7. La previsión contenida en el art. 10 de la Ley de diferir las garantías del procedimiento de investigación con <text:span text:style-name="T57">posibilidad</text:span> de sanción, a concreción reglamentaria, constituye una deslegalización de garantías esenciales en el procedimiento <text:span text:style-name="T57">administrativo</text:span> sancionador, que, por su naturaleza, es equiparable al procedimiento penal, tal como reiteradamente tiene establecido el Tribuna Constitucional, que resulta rechazable.</text:p>
      <text:p text:style-name="P33"/>
      <text:p text:style-name="P91"><text:span text:style-name="T56">8. </text:span>No resulta oportuno que el reglamento se haga eco de: </text:p>
      <text:p text:style-name="P91"/>
      <text:p text:style-name="P111">- <text:span text:style-name="T30">Las previsiones relativas a las investigaciones de cuentas corrientes, tratamiento de datos, acceso a archivos públicos, son de discutible legalidad, no siendo procedente por vía reglamentaria, que se amplíen tales habilitaciones que pueden comprometer derechos como la intimidad o la reserva de los datos personales sin autorización judicial.</text:span></text:p>
      <text:p text:style-name="P111"/>
      <text:p text:style-name="P111"><text:soft-page-break/>- <text:span text:style-name="T31">El procedimiento de denuncia “secreta”, -la figura del “whistleblowing”, demandada por un amplio sector doctrinal como instrumento útil para combatir la corrupción, y la posibilidad de sustanciar un procedimiento secreto sin posibilidad de intervención del afectado salvo cuando lo considere la agencia, da carta de naturaleza a una instrucción inquisitorial, con merma de garantías para el sometido a la misma.</text:span></text:p>
      <text:p text:style-name="P20"/>
      <text:p text:style-name="P92"><text:span text:style-name="T56">9. </text:span>En cuanto a las garantías del procedimiento sancionador, tal como señala el art. 21.2 de la Ley debe estarse a las garantías legales que establecen, tanto el procedimiento administrativo común, como el procedimiento administrativo sancionador y no diferir su concreción al desarrollo reglamentario.”</text:p>
      <text:p text:style-name="P92"/>
      <text:p text:style-name="P36"/>
      <text:p text:style-name="P27"/>
      <text:p text:style-name="P22"><text:span text:style-name="Internet_20_link"><text:span text:style-name="T17">València, </text:span></text:span><text:span text:style-name="Internet_20_link"><text:span text:style-name="T18">23 de marzo </text:span></text:span><text:span text:style-name="Internet_20_link"><text:span text:style-name="T17">de 20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2" svg:font-family="'Open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29cm" fo:margin-right="0cm" fo:text-align="justify" style:justify-single-word="false" fo:text-indent="-0.601cm"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 style:display-name="ListLabel 14" style:family="text">
      <style:text-properties fo:color="#00000a" style:font-name="Open Sans1" fo:font-family="'Open Sans'" style:font-family-generic="roman" style:font-pitch="variable" fo:font-size="10pt" style:text-underline-style="none" style:font-size-asian="10pt" style:font-name-complex="Open Sans2" style:font-family-complex="'Open Sans'" style:font-family-generic-complex="system"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end" style:justify-single-word="false" fo:text-indent="0cm" style:auto-text-indent="false">
        <style:tab-stops>
          <style:tab-stop style:position="8.5cm" style:type="center"/>
          <style:tab-stop style:position="15.998cm" style:type="right"/>
        </style:tab-stops>
      </style:paragraph-properties>
      <style:text-properties style:font-name="Open Sans" fo:font-size="8pt" fo:font-style="italic" fo:font-weight="bold" style:font-size-asian="8pt" style:font-style-asian="italic" style:font-weight-asian="bold" style:font-size-complex="8pt" style:font-style-complex="italic" style:font-weight-complex="bold"/>
    </style:style>
    <style:style style:name="MP2" style:family="paragraph">
      <style:paragraph-properties fo:text-align="center"/>
    </style:style>
    <style:style style:name="MP3" style:family="paragraph" style:parent-style-name="Footer">
      <style:paragraph-properties fo:text-align="start" style:justify-single-word="false"/>
      <style:text-properties style:font-name="Open Sans" fo:font-size="8pt" officeooo:rsid="000b7615" officeooo:paragraph-rsid="00086726" style:font-size-asian="8pt" style:font-size-complex="8pt"/>
    </style:style>
    <style:style style:name="MT1" style:family="text">
      <style:text-properties officeooo:rsid="000d4a83"/>
    </style:style>
    <style:style style:name="MT2" style:family="text">
      <style:text-properties officeooo:rsid="000c6f39"/>
    </style:style>
    <style:style style:name="MT3" style:family="text">
      <style:text-properties fo:color="#000080"/>
    </style:style>
    <style:style style:name="MT4" style:family="text">
      <style:text-properties fo:color="#000000"/>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vg:stroke-color="#a33e0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2.499cm" fo:margin-left="2.54cm" fo:margin-right="2.54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9.7cm" fo:page-height="21.001cm" style:num-format="1" style:print-orientation="landscape" fo:margin-top="2cm" fo:margin-bottom="2.0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0.025cm" svg:y="-1.046cm" svg:width="4.085cm" style:rel-width="scale" svg:height="0.646cm" style:rel-height="scale" draw:z-index="18"><draw:image xlink:href="Pictures/10000000000002F8000000789793244563066CA7.png" xlink:type="simple" xlink:show="embed" xlink:actuate="onLoad" loext:mime-type="image/png"/></draw:frame><draw:line text:anchor-type="paragraph" draw:z-index="9" draw:name="Forma1" draw:style-name="Mgr1" draw:text-style-name="MP2" svg:x1="-0.002cm" svg:y1="0.462cm" svg:x2="16.215cm" svg:y2="0.462cm"><text:p/></draw:line></text:p>
      </style:header>
      <style:footer>
        <text:p text:style-name="MP3"><draw:line text:anchor-type="paragraph" draw:z-index="27" draw:name="Forma2" draw:style-name="Mgr1" draw:text-style-name="MP2" svg:x1="-0.019cm" svg:y1="0.032cm" svg:x2="16.251cm" svg:y2="0.032cm"><text:p/></draw:line><text:span text:style-name="MT1">Carrer Navellos</text:span>, <text:s/><text:span text:style-name="MT2">núm. 1</text:span>4 – <text:span text:style-name="MT2">pta. 3 <text:s/>| <text:s/></text:span>46003 VALÈNCIA <text:span text:style-name="MT2">| <text:s text:c="2"/></text:span>Tel. +34 963 <text:span text:style-name="MT1">428</text:span> <text:span text:style-name="MT1">555 <text:s text:c="2"/>| </text:span><text:a xlink:type="simple" xlink:href="https://www.antifraucv.es/" text:style-name="Internet_20_link" text:visited-style-name="Visited_20_Internet_20_Link"><text:span text:style-name="MT3">https://www.antifraucv.es</text:span></text:a><text:span text:style-name="MT4"> <text:s text:c="15"/></text:span><text:span text:style-name="MT4"><text:page-number text:select-page="current">9</text:page-number></text:span><text:span text:style-name="MT4"><text:s/>/ </text:span><text:span text:style-name="MT4"><text:page-count>9</text:page-count></text:span></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2.2.2$Windows_X86_64 LibreOffice_project/2b840030fec2aae0fd2658d8d4f9548af4e3518d</meta:generator>
    <meta:creation-date>2019-08-13T14:27:59.153000000</meta:creation-date>
    <meta:document-statistic meta:table-count="0" meta:image-count="1" meta:object-count="0" meta:page-count="9" meta:paragraph-count="95" meta:word-count="3048" meta:character-count="20133" meta:non-whitespace-character-count="17115"/>
    <meta:template xlink:type="simple" xlink:actuate="onRequest" xlink:title="Agencia - Informes" xlink:href="../../../../../teresa.clemente/AppData/Local/AppData/assumpta.policarpo/AppData/Local/AppData/Roaming/LibreOffice/4/user/template/Agencia%20-%20Informes2.ott" meta:date="2018-09-12T13:30:24.948000000"/>
  </office:meta>
</office:document-meta>
</file>