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FB9F6C2F1E368CC8.png" manifest:media-type="image/png"/>
  <manifest:file-entry manifest:full-path="Pictures/10000000000009A4000001145DDB3FCF456034D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1" svg:font-family="'Open Sans'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80.4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18.61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9.21mm"/>
    </style:style>
    <style:style style:name="co17" style:family="table-column">
      <style:table-column-properties fo:break-before="auto" style:column-width="19.35mm"/>
    </style:style>
    <style:style style:name="co18" style:family="table-column">
      <style:table-column-properties fo:break-before="auto" style:column-width="60.82mm"/>
    </style:style>
    <style:style style:name="co19" style:family="table-column">
      <style:table-column-properties fo:break-before="auto" style:column-width="17.09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8.75mm"/>
    </style:style>
    <style:style style:name="co23" style:family="table-column">
      <style:table-column-properties fo:break-before="auto" style:column-width="19.4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18.71mm"/>
    </style:style>
    <style:style style:name="co26" style:family="table-column">
      <style:table-column-properties fo:break-before="auto" style:column-width="91.9mm"/>
    </style:style>
    <style:style style:name="co27" style:family="table-column">
      <style:table-column-properties fo:break-before="auto" style:column-width="21.5mm"/>
    </style:style>
    <style:style style:name="co28" style:family="table-column">
      <style:table-column-properties fo:break-before="auto" style:column-width="13.95mm"/>
    </style:style>
    <style:style style:name="co29" style:family="table-column">
      <style:table-column-properties fo:break-before="auto" style:column-width="18.03mm"/>
    </style:style>
    <style:style style:name="co30" style:family="table-column">
      <style:table-column-properties fo:break-before="auto" style:column-width="21.43mm"/>
    </style:style>
    <style:style style:name="co31" style:family="table-column">
      <style:table-column-properties fo:break-before="auto" style:column-width="11.91mm"/>
    </style:style>
    <style:style style:name="co32" style:family="table-column">
      <style:table-column-properties fo:break-before="auto" style:column-width="11.57mm"/>
    </style:style>
    <style:style style:name="co33" style:family="table-column">
      <style:table-column-properties fo:break-before="auto" style:column-width="20.07mm"/>
    </style:style>
    <style:style style:name="co34" style:family="table-column">
      <style:table-column-properties fo:break-before="auto" style:column-width="17.36mm"/>
    </style:style>
    <style:style style:name="co35" style:family="table-column">
      <style:table-column-properties fo:break-before="auto" style:column-width="21.3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4.5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3.88mm" fo:break-before="auto" style:use-optimal-row-height="false"/>
    </style:style>
    <style:style style:name="ro9" style:family="table-row">
      <style:table-row-properties style:row-height="12.56mm" fo:break-before="auto" style:use-optimal-row-height="false"/>
    </style:style>
    <style:style style:name="ro10" style:family="table-row">
      <style:table-row-properties style:row-height="31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00">
      <style:table-cell-properties fo:background-color="#993333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00">
      <style:table-cell-properties fo:background-color="#993333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7" style:family="table-cell" style:parent-style-name="Default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fo:border-bottom="0.06pt solid #666666" fo:background-color="#eeeeee" style:text-align-source="fix" style:repeat-content="false" fo:border-left="none" fo:border-right="none" fo:border-top="0.06pt solid #666666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1" style:family="table-cell" style:parent-style-name="Default" style:data-style-name="N10000">
      <style:table-cell-properties fo:border-bottom="0.06pt solid #666666" fo:background-color="#eeeeee" style:text-align-source="fix" style:repeat-content="false" fo:border-left="none" fo:border-right="none" fo:border-top="0.06pt solid #666666" style:vertical-align="middle"/>
      <style:paragraph-properties fo:text-align="end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4" style:family="table-cell" style:parent-style-name="Default" style:data-style-name="N10000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6" style:family="table-cell" style:parent-style-name="Default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fo:color="#000000" style:font-name="Open sans" fo:font-size="8pt" style:font-size-asian="8pt" style:font-size-complex="8pt"/>
    </style:style>
    <style:style style:name="ce27" style:family="table-cell" style:parent-style-name="Default">
      <style:table-cell-properties fo:border-bottom="0.06pt solid #666666" fo:background-color="#eeeeee" style:text-align-source="fix" style:repeat-content="false" fo:border-left="none" fo:border-right="none" fo:border-top="0.06pt solid #666666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8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5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100">
      <style:table-cell-properties fo:background-color="#993333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993333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38" style:family="table-cell" style:parent-style-name="Default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1" style:family="table-cell" style:parent-style-name="Default">
      <style:table-cell-properties fo:border-bottom="0.06pt solid #666666" fo:background-color="#eeeeee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2" style:family="table-cell" style:parent-style-name="Default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use-window-font-color="true" style:font-name="Open sans" fo:font-size="8pt" style:font-size-asian="8pt" style:font-size-complex="8pt"/>
    </style:style>
    <style:style style:name="ce43" style:family="table-cell" style:parent-style-name="Default">
      <style:table-cell-properties fo:border-bottom="0.06pt solid #666666" fo:background-color="#eeeeee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4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61" style:family="table-cell" style:parent-style-name="Default">
      <style:table-cell-properties fo:background-color="#993333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48" style:family="table-cell" style:parent-style-name="Default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50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52" style:family="table-cell" style:parent-style-name="Default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54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55" style:family="table-cell" style:parent-style-name="Default">
      <style:table-cell-properties fo:border-bottom="0.06pt solid #666666" fo:background-color="transparent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56" style:family="table-cell" style:parent-style-name="Default">
      <style:table-cell-properties fo:border-bottom="0.06pt solid #666666" fo:background-color="#eeeeee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57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60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8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0000">
      <style:table-cell-properties fo:background-color="#993333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ackground-color="#993333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use-window-font-color="true" style:font-name="Open sans" fo:font-size="8pt" style:rfc-language-tag="ca-ES-valencia" fo:language="ca" fo:country="ES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use-window-font-color="true" style:font-name="Open sans" fo:font-size="8pt" style:rfc-language-tag="ca-ES-valencia" fo:language="ca" fo:country="ES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9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70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2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5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7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37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81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83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85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87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ce181e" style:font-name="Open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#993333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ackground-color="#993333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4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96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fo:color="#000000" style:font-name="Open sans" fo:font-size="8pt" style:font-size-asian="8pt" style:font-size-complex="8pt"/>
    </style:style>
    <style:style style:name="ce97" style:family="table-cell" style:parent-style-name="Default" style:data-style-name="N4">
      <style:table-cell-properties fo:border-bottom="0.06pt solid #666666" fo:background-color="#eeeeee" fo:wrap-option="wrap" fo:border-left="none" fo:border-right="none" fo:border-top="0.06pt solid #666666" style:vertical-align="middle"/>
      <style:text-properties fo:color="#000000" style:font-name="Open sans" fo:font-size="8pt" style:font-size-asian="8pt" style:font-size-complex="8pt"/>
    </style:style>
    <style:style style:name="ce98" style:family="table-cell" style:parent-style-name="Default" style:data-style-name="N4">
      <style:table-cell-properties fo:border-bottom="0.06pt solid #666666" fo:background-color="#eeeeee" fo:wrap-option="wrap" fo:border-left="none" fo:border-right="none" fo:border-top="0.06pt solid #666666" style:vertical-align="middle"/>
      <style:text-properties fo:color="#000000" style:font-name="Open SANS" fo:font-size="8pt" style:font-size-asian="8pt" style:font-size-complex="8pt"/>
    </style:style>
    <style:style style:name="ce136" style:family="table-cell" style:parent-style-name="Default">
      <style:table-cell-properties fo:background-color="#993333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ackground-color="#993333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4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6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 fo:hyphenate="true"/>
    </style:style>
    <style:style style:name="ce107" style:family="table-cell" style:parent-style-name="Default" style:data-style-name="N4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09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11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 fo:hyphenate="true"/>
    </style:style>
    <style:style style:name="ce159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993333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993333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18" style:family="table-cell" style:parent-style-name="Default">
      <style:table-cell-properties fo:border-bottom="0.06pt solid #666666" style:text-align-source="fix" style:repeat-content="false" fo:background-color="transparent" fo:border-left="none" fo:border-right="none" fo:border-top="0.06pt solid #666666"/>
      <style:paragraph-properties fo:text-align="center" fo:margin-left="0mm"/>
    </style:style>
    <style:style style:name="ce119" style:family="table-cell" style:parent-style-name="Default" style:data-style-name="N1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68" style:family="table-cell" style:parent-style-name="Default">
      <style:table-cell-properties fo:background-color="#993333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36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25" style:family="table-cell" style:parent-style-name="Default" style:data-style-name="N36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26" style:family="table-cell" style:parent-style-name="Default" style:data-style-name="N36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27" style:family="table-cell" style:parent-style-name="Default" style:data-style-name="N36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23" style:family="table-cell" style:parent-style-name="Default" style:data-style-name="N36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124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130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31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37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87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ackground-color="#993333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 style:data-style-name="N11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45" style:family="table-cell" style:parent-style-name="Default" style:data-style-name="N11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46" style:family="table-cell" style:parent-style-name="Default" style:data-style-name="N100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text-outline="false" style:text-line-through-style="none" style:text-line-through-type="none" style:font-name="Open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54" style:family="table-cell" style:parent-style-name="Default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55" style:family="table-cell" style:parent-style-name="Default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font-size-asian="8pt" style:font-size-complex="8pt" fo:hyphenate="true"/>
    </style:style>
    <style:style style:name="ce156" style:family="table-cell" style:parent-style-name="Default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57" style:family="table-cell" style:parent-style-name="Default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67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2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fo:background-color="#993333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style:font-size-asian="8pt" style:font-size-complex="8pt"/>
    </style:style>
    <style:style style:name="ce175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76" style:family="table-cell" style:parent-style-name="Default" style:data-style-name="N36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79" style:family="table-cell" style:parent-style-name="Default" style:data-style-name="N36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81" style:family="table-cell" style:parent-style-name="Default" style:data-style-name="N36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 style:data-style-name="N100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85" style:family="table-cell" style:parent-style-name="Default" style:data-style-name="N36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86" style:family="table-cell" style:parent-style-name="Default" style:data-style-name="N4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89" style:family="table-cell" style:parent-style-name="Default">
      <style:table-cell-properties fo:border-bottom="0.06pt solid #666666" style:text-align-source="fix" style:repeat-content="false" fo:background-color="transparent" fo:border-left="none" fo:border-right="none" fo:border-top="0.06pt solid #666666"/>
      <style:paragraph-properties fo:text-align="center" fo:margin-left="0mm"/>
      <style:text-properties fo:color="#000000"/>
    </style:style>
    <style:style style:name="ce238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192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193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205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415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196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19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199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200" style:family="table-cell" style:parent-style-name="Default">
      <style:table-cell-properties fo:background-color="transparent" style:vertical-align="middle"/>
      <style:text-properties fo:color="#000000" fo:font-size="1pt" style:rfc-language-tag="ca-ES-valencia" fo:language="ca" fo:country="ES" style:font-size-asian="1pt" style:font-size-complex="1pt"/>
    </style:style>
    <style:style style:name="ce202" style:family="table-cell" style:parent-style-name="Default">
      <style:table-cell-properties fo:background-color="transparent" style:vertical-align="middle"/>
      <style:text-properties fo:font-size="1pt" style:rfc-language-tag="ca-ES-valencia" fo:language="ca" fo:country="ES" style:font-size-asian="1pt" style:font-size-complex="1pt"/>
    </style:style>
    <style:style style:name="ce206" style:family="table-cell" style:parent-style-name="Default">
      <style:table-cell-properties fo:background-color="transparent" style:vertical-align="middle"/>
      <style:text-properties fo:font-size="1pt" style:font-size-asian="1pt" style:font-size-complex="1pt"/>
    </style:style>
    <style:style style:name="ce207" style:family="table-cell" style:parent-style-name="Default" style:data-style-name="N4">
      <style:table-cell-properties fo:background-color="transparent" style:vertical-align="middle"/>
      <style:text-properties fo:font-size="1pt" style:font-size-asian="1pt" style:font-size-complex="1pt"/>
    </style:style>
    <style:style style:name="ce209" style:family="table-cell" style:parent-style-name="Default">
      <style:table-cell-properties fo:background-color="transparent"/>
      <style:text-properties fo:color="#000000" fo:font-size="1pt" style:rfc-language-tag="ca-ES-valencia" fo:language="ca" fo:country="ES" style:font-size-asian="1pt" style:font-size-complex="1pt"/>
    </style:style>
    <style:style style:name="ce210" style:family="table-cell" style:parent-style-name="Default">
      <style:table-cell-properties fo:background-color="transparent"/>
      <style:text-properties fo:font-size="1pt" style:rfc-language-tag="ca-ES-valencia" fo:language="ca" fo:country="ES" style:font-size-asian="1pt" style:font-size-complex="1pt"/>
    </style:style>
    <style:style style:name="ce212" style:family="table-cell" style:parent-style-name="Default">
      <style:table-cell-properties fo:background-color="transparent"/>
      <style:text-properties fo:font-size="1pt" style:font-size-asian="1pt" style:font-size-complex="1pt"/>
    </style:style>
    <style:style style:name="ce213" style:family="table-cell" style:parent-style-name="Default" style:data-style-name="N4">
      <style:table-cell-properties fo:background-color="transparent"/>
      <style:text-properties fo:font-size="1pt" style:font-size-asian="1pt" style:font-size-complex="1pt"/>
    </style:style>
    <style:style style:name="ce332" style:family="table-cell" style:parent-style-name="Default">
      <style:table-cell-properties style:diagonal-bl-tr="none" fo:background-color="transparent" fo:border="none"/>
      <style:text-properties fo:font-size="9pt" style:font-size-asian="9pt" style:font-size-complex="9pt"/>
    </style:style>
    <style:style style:name="ce333" style:family="table-cell" style:parent-style-name="Default" style:data-style-name="N4">
      <style:table-cell-properties style:diagonal-bl-tr="none" fo:background-color="transparent" fo:border="none"/>
      <style:text-properties fo:font-size="9pt" style:font-size-asian="9pt" style:font-size-complex="9pt"/>
    </style:style>
    <style:style style:name="ce334" style:family="table-cell" style:parent-style-name="Default" style:data-style-name="N10100">
      <style:table-cell-properties style:text-align-source="fix" style:repeat-content="false" fo:background-color="transparent" fo:border="0.74pt solid #666666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10100">
      <style:table-cell-properties fo:background-color="#993333" style:text-align-source="fix" style:repeat-content="false" fo:border="none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10100">
      <style:table-cell-properties fo:background-color="#993333" style:text-align-source="fix" style:repeat-content="false" fo:border="none" style:vertical-align="middle"/>
      <style:paragraph-properties fo:text-align="end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37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38" style:family="table-cell" style:parent-style-name="Default">
      <style:table-cell-properties fo:background-color="#eeeeee" style:diagonal-bl-tr="none" style:text-align-source="fix" style:repeat-content="false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39" style:family="table-cell" style:parent-style-name="Default" style:data-style-name="N10000">
      <style:table-cell-properties fo:background-color="#eeeeee" style:diagonal-bl-tr="none" style:text-align-source="fix" style:repeat-content="false" fo:border="none" style:vertical-align="middle"/>
      <style:paragraph-properties fo:text-align="end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340" style:family="table-cell" style:parent-style-name="Default" style:data-style-name="N10000">
      <style:table-cell-properties style:diagonal-bl-tr="none" style:text-align-source="fix" style:repeat-content="false" fo:background-color="transparent" fo:border="none" style:vertical-align="middle"/>
      <style:paragraph-properties fo:text-align="end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341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end" fo:margin-left="0mm"/>
      <style:text-properties fo:color="#000000" style:font-name="Open sans" fo:font-size="8pt" style:font-size-asian="8pt" style:font-size-complex="8pt"/>
    </style:style>
    <style:style style:name="ce342" style:family="table-cell" style:parent-style-name="Default">
      <style:table-cell-properties fo:background-color="#eeeeee" style:diagonal-bl-tr="none" style:text-align-source="fix" style:repeat-content="false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43" style:family="table-cell" style:parent-style-name="Default" style:data-style-name="N4">
      <style:table-cell-properties style:diagonal-bl-tr="none"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67" style:family="table-cell" style:parent-style-name="Default" style:data-style-name="N100">
      <style:table-cell-properties style:text-align-source="fix" style:repeat-content="false" fo:background-color="transparent" fo:wrap-option="wrap" fo:border="0.74pt solid #666666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100">
      <style:table-cell-properties fo:background-color="#993333" style:text-align-source="fix" style:repeat-content="false" fo:wrap-option="wrap" fo:border="none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100">
      <style:table-cell-properties fo:background-color="#993333" style:text-align-source="fix" style:repeat-content="false" fo:border="none" style:vertical-align="automatic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48" style:family="table-cell" style:parent-style-name="Default">
      <style:table-cell-properties fo:background-color="#eeeeee" style:diagonal-bl-tr="none" style:text-align-source="fix" style:repeat-content="false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49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Open sans" fo:font-size="8pt" style:font-size-asian="8pt" style:font-size-complex="8pt"/>
    </style:style>
    <style:style style:name="ce350" style:family="table-cell" style:parent-style-name="Default">
      <style:table-cell-properties fo:background-color="#eeeeee" style:diagonal-bl-tr="none" style:text-align-source="fix" style:repeat-content="false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51" style:family="table-cell" style:parent-style-name="Default" style:data-style-name="N4">
      <style:table-cell-properties style:diagonal-bl-tr="none"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276" style:family="table-cell" style:parent-style-name="Default" style:data-style-name="N100">
      <style:table-cell-properties style:text-align-source="fix" style:repeat-content="false" fo:background-color="transparent" fo:wrap-option="wrap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100">
      <style:table-cell-properties fo:background-color="#993333" style:text-align-source="fix" style:repeat-content="false" fo:wrap-option="wrap" fo:border="none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 style:data-style-name="N100">
      <style:table-cell-properties fo:background-color="#993333" fo:wrap-option="wrap" fo:border="none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>
      <style:table-cell-properties style:diagonal-bl-tr="non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56" style:family="table-cell" style:parent-style-name="Default">
      <style:table-cell-properties fo:background-color="#eeeeee" style:diagonal-bl-tr="none" fo:wrap-option="wrap" fo:border="none" style:vertical-align="middle"/>
      <style:text-properties style:font-name="Open SANS" fo:font-size="8pt" style:font-size-asian="8pt" style:font-size-complex="8pt"/>
    </style:style>
    <style:style style:name="ce357" style:family="table-cell" style:parent-style-name="Default">
      <style:table-cell-properties style:diagonal-bl-tr="non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59" style:family="table-cell" style:parent-style-name="Default">
      <style:table-cell-properties fo:background-color="#eeeeee" style:diagonal-bl-tr="none" fo:wrap-option="wrap" fo:border="none" style:vertical-align="middle"/>
      <style:text-properties style:font-name="Open sans" fo:font-size="8pt" style:font-size-asian="8pt" style:font-size-complex="8pt"/>
    </style:style>
    <style:style style:name="ce360" style:family="table-cell" style:parent-style-name="Default">
      <style:table-cell-properties style:diagonal-bl-tr="none" fo:background-color="transparent" fo:wrap-option="wrap" fo:border="none"/>
      <style:text-properties style:font-name="Open SANS" fo:font-size="8pt" style:font-size-asian="8pt" style:font-size-complex="8pt"/>
    </style:style>
    <style:style style:name="ce361" style:family="table-cell" style:parent-style-name="Default">
      <style:table-cell-properties fo:background-color="#eeeeee" style:diagonal-bl-tr="none" fo:wrap-option="wrap" fo:border="none"/>
      <style:text-properties style:font-name="Open SANS" fo:font-size="8pt" style:font-size-asian="8pt" style:font-size-complex="8pt"/>
    </style:style>
    <style:style style:name="ce362" style:family="table-cell" style:parent-style-name="Default" style:data-style-name="N4">
      <style:table-cell-properties style:diagonal-bl-tr="non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63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364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68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69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371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372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73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374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 style:data-style-name="N4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76" style:family="table-cell" style:parent-style-name="Default" style:data-style-name="N37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377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fo:color="#ce181e" style:font-name="Open sans" fo:font-size="8pt" fo:font-weight="normal" style:font-size-asian="8pt" style:font-weight-asian="normal" style:font-size-complex="8pt" style:font-weight-complex="normal"/>
    </style:style>
    <style:style style:name="ce378" style:family="table-cell" style:parent-style-name="Default" style:data-style-name="N4">
      <style:table-cell-properties fo:background-color="#eeeeee" style:diagonal-bl-tr="none" fo:wrap-option="wrap" fo:border="none" style:vertical-align="middle"/>
      <style:text-properties style:font-name="Open sans" fo:font-size="8pt" style:font-size-asian="8pt" style:font-size-complex="8pt"/>
    </style:style>
    <style:style style:name="ce379" style:family="table-cell" style:parent-style-name="Default" style:data-style-name="N4">
      <style:table-cell-properties style:diagonal-bl-tr="none" fo:background-color="transparent" fo:wrap-option="wrap" fo:border="none" style:vertical-align="middle"/>
      <style:text-properties fo:color="#000000" style:font-name="Open sans" fo:font-size="8pt" style:font-size-asian="8pt" style:font-size-complex="8pt"/>
    </style:style>
    <style:style style:name="ce380" style:family="table-cell" style:parent-style-name="Default" style:data-style-name="N4">
      <style:table-cell-properties fo:background-color="#eeeeee" style:diagonal-bl-tr="none" fo:wrap-option="wrap" fo:border="none" style:vertical-align="middle"/>
      <style:text-properties fo:color="#000000" style:font-name="Open sans" fo:font-size="8pt" style:font-size-asian="8pt" style:font-size-complex="8pt"/>
    </style:style>
    <style:style style:name="ce381" style:family="table-cell" style:parent-style-name="Default" style:data-style-name="N4">
      <style:table-cell-properties fo:background-color="#eeeeee" style:diagonal-bl-tr="none" fo:wrap-option="wrap" fo:border="none" style:vertical-align="middle"/>
      <style:text-properties fo:color="#000000" style:font-name="Open SANS" fo:font-size="8pt" style:font-size-asian="8pt" style:font-size-complex="8pt"/>
    </style:style>
    <style:style style:name="ce303" style:family="table-cell" style:parent-style-name="Default" style:data-style-name="N100">
      <style:table-cell-properties fo:background-color="#993333" style:text-align-source="fix" style:repeat-content="false" fo:border="none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100">
      <style:table-cell-properties fo:background-color="#993333" style:text-align-source="fix" style:repeat-content="false" fo:border="none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 style:data-style-name="N4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85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font-name="Open sans" fo:font-size="7pt" style:font-size-asian="7pt" style:font-size-complex="7pt"/>
    </style:style>
    <style:style style:name="ce386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7pt" style:font-size-asian="7pt" style:font-size-complex="7pt"/>
    </style:style>
    <style:style style:name="ce388" style:family="table-cell" style:parent-style-name="Default" style:data-style-name="N1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89" style:family="table-cell" style:parent-style-name="Default">
      <style:table-cell-properties style:diagonal-bl-tr="none" style:text-align-source="fix" style:repeat-content="false" fo:background-color="transparent" fo:border="none"/>
      <style:paragraph-properties fo:text-align="center" fo:margin-left="0mm"/>
    </style:style>
    <style:style style:name="ce390" style:family="table-cell" style:parent-style-name="Default" style:data-style-name="N1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91" style:family="table-cell" style:parent-style-name="Default" style:data-style-name="N100">
      <style:table-cell-properties fo:background-color="#993333" style:text-align-source="fix" style:repeat-content="false" fo:wrap-option="wrap" fo:border="0.74pt solid #666666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4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2" style:family="table-cell" style:parent-style-name="Default" style:data-style-name="N100">
      <style:table-cell-properties style:text-align-source="fix" style:repeat-content="false" fo:background-color="transparent" fo:wrap-option="wrap" fo:border="0.74pt solid #666666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 style:data-style-name="N100">
      <style:table-cell-properties style:text-align-source="fix" style:repeat-content="false" fo:background-color="transparent" fo:wrap-option="wrap" fo:border="0.74pt solid #666666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6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 style:data-style-name="N100">
      <style:table-cell-properties fo:background-color="#993333" style:text-align-source="fix" style:repeat-content="false" fo:wrap-option="wrap" fo:border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6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 style:data-style-name="N100">
      <style:table-cell-properties fo:background-color="#993333" fo:border="none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 style:data-style-name="N36">
      <style:table-cell-properties style:diagonal-bl-tr="non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97" style:family="table-cell" style:parent-style-name="Default" style:data-style-name="N36">
      <style:table-cell-properties fo:background-color="#eeeeee" style:diagonal-bl-tr="none" fo:wrap-option="wrap" fo:border="none" style:vertical-align="middle"/>
      <style:text-properties style:font-name="Open sans" fo:font-size="8pt" style:font-size-asian="8pt" style:font-size-complex="8pt"/>
    </style:style>
    <style:style style:name="ce398" style:family="table-cell" style:parent-style-name="Default" style:data-style-name="N36">
      <style:table-cell-properties style:diagonal-bl-tr="none" fo:background-color="transparent" fo:border="none" style:vertical-align="middle"/>
      <style:text-properties style:font-name="open sans" fo:font-size="8pt" style:font-size-asian="8pt" style:font-size-complex="8pt"/>
    </style:style>
    <style:style style:name="ce399" style:family="table-cell" style:parent-style-name="Default" style:data-style-name="N36">
      <style:table-cell-properties fo:background-color="#eeeeee" style:diagonal-bl-tr="none" fo:wrap-option="wrap" fo:border="none" style:vertical-align="middle"/>
      <style:text-properties style:font-name="Open SANS" fo:font-size="8pt" style:font-size-asian="8pt" style:font-size-complex="8pt"/>
    </style:style>
    <style:style style:name="ce400" style:family="table-cell" style:parent-style-name="Default" style:data-style-name="N4">
      <style:table-cell-properties style:diagonal-bl-tr="none" fo:background-color="transparent" fo:border="none" style:vertical-align="middle"/>
      <style:text-properties style:font-name="Open sans" fo:font-size="8pt" style:font-size-asian="8pt" style:font-size-complex="8pt"/>
    </style:style>
    <style:style style:name="ce401" style:family="table-cell" style:parent-style-name="Default" style:data-style-name="N4">
      <style:table-cell-properties fo:background-color="#eeeeee" style:diagonal-bl-tr="none" fo:border="none" style:vertical-align="middle"/>
      <style:text-properties style:font-name="Open sans" fo:font-size="8pt" style:font-size-asian="8pt" style:font-size-complex="8pt"/>
    </style:style>
    <style:style style:name="ce402" style:family="table-cell" style:parent-style-name="Default" style:data-style-name="N4">
      <style:table-cell-properties fo:background-color="#eeeeee" style:diagonal-bl-tr="none" fo:border="none" style:vertical-align="middle"/>
      <style:text-properties style:font-name="Open SANS" fo:font-size="8pt" style:font-size-asian="8pt" style:font-size-complex="8pt"/>
    </style:style>
    <style:style style:name="ce325" style:family="table-cell" style:parent-style-name="Default" style:data-style-name="N100">
      <style:table-cell-properties fo:background-color="transparent" fo:wrap-option="wrap" fo:border="0.74pt solid #666666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404" style:family="table-cell" style:parent-style-name="Default" style:data-style-name="N4">
      <style:table-cell-properties style:diagonal-bl-tr="none" fo:background-color="transparent" fo:border="none" style:vertical-align="middle"/>
      <style:text-properties style:font-name="Open SANS" fo:font-size="8pt" style:font-size-asian="8pt" style:font-size-complex="8pt"/>
    </style:style>
    <style:style style:name="ce3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666666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100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 style:data-style-name="N11">
      <style:table-cell-properties style:diagonal-bl-tr="none" fo:background-color="transparent" fo:border="none" style:vertical-align="middle"/>
      <style:text-properties style:font-name="Open sans" fo:font-size="8pt" style:font-size-asian="8pt" style:font-size-complex="8pt"/>
    </style:style>
    <style:style style:name="ce408" style:family="table-cell" style:parent-style-name="Default" style:data-style-name="N11">
      <style:table-cell-properties fo:background-color="#eeeeee" style:diagonal-bl-tr="none" fo:border="none" style:vertical-align="middle"/>
      <style:text-properties style:font-name="Open sans" fo:font-size="8pt" style:font-size-asian="8pt" style:font-size-complex="8pt"/>
    </style:style>
    <style:style style:name="ce409" style:family="table-cell" style:parent-style-name="Default" style:data-style-name="N100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center" fo:margin-left="0mm"/>
      <style:text-properties style:text-outline="false" style:text-line-through-style="none" style:text-line-through-type="none" style:font-name="Open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diagonal-bl-tr="none" fo:background-color="transparent" fo:wrap-option="wrap" fo:border="none" style:vertical-align="middle"/>
      <style:text-properties style:font-name="Open SANS" fo:font-size="8pt" style:font-size-asian="8pt" style:font-size-complex="8pt" fo:hyphenate="true"/>
    </style:style>
    <style:style style:name="ce414" style:family="table-cell" style:parent-style-name="Default">
      <style:table-cell-properties fo:background-color="#eeeeee" style:diagonal-bl-tr="none" fo:border="none" style:vertical-align="middle"/>
      <style:text-properties style:font-name="Open sans" fo:font-size="8pt" style:font-size-asian="8pt" style:font-size-complex="8pt"/>
    </style:style>
    <style:style style:name="ce418" style:family="table-cell" style:parent-style-name="Default">
      <style:table-cell-properties fo:background-color="#eeeeee" style:diagonal-bl-tr="none" fo:border="none" style:vertical-align="middle"/>
      <style:text-properties style:font-name="Open SANS" fo:font-size="8pt" style:font-size-asian="8pt" style:font-size-complex="8pt"/>
    </style:style>
    <style:style style:name="ce419" style:family="table-cell" style:parent-style-name="Default" style:data-style-name="N4">
      <style:table-cell-properties style:diagonal-bl-tr="none"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20" style:family="table-cell" style:parent-style-name="Default">
      <style:table-cell-properties style:diagonal-bl-tr="none" fo:background-color="transparent" fo:border="none" style:vertical-align="middle"/>
      <style:text-properties style:font-name="Open sans" fo:font-size="8pt" style:font-size-asian="8pt" style:font-size-complex="8pt"/>
    </style:style>
    <style:style style:name="ce421" style:family="table-cell" style:parent-style-name="Default" style:data-style-name="N4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422" style:family="table-cell" style:parent-style-name="Default" style:data-style-name="N36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423" style:family="table-cell" style:parent-style-name="Default" style:data-style-name="N36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424" style:family="table-cell" style:parent-style-name="Default" style:data-style-name="N36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425" style:family="table-cell" style:parent-style-name="Default" style:data-style-name="N100">
      <style:table-cell-properties style:diagonal-bl-t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426" style:family="table-cell" style:parent-style-name="Default" style:data-style-name="N36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427" style:family="table-cell" style:parent-style-name="Default" style:data-style-name="N4">
      <style:table-cell-properties fo:background-color="#eeeeee" style:diagonal-bl-tr="none" style:text-align-source="fix" style:repeat-content="false" fo:wrap-option="wrap" fo:border="none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428" style:family="table-cell" style:parent-style-name="Default">
      <style:table-cell-properties style:diagonal-bl-tr="non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37" style:family="table-cell" style:parent-style-name="Default" style:data-style-name="N100">
      <style:table-cell-properties style:text-align-source="fix" style:repeat-content="false" fo:background-color="transparent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65" style:family="table-cell" style:parent-style-name="Default">
      <style:table-cell-properties fo:background-color="transparent" style:vertical-align="middle"/>
      <style:text-properties fo:color="#000000" style:font-name="Open sans" fo:font-size="8pt" style:font-size-asian="8pt" style:font-size-complex="8pt"/>
    </style:style>
    <style:style style:name="ce518" style:family="table-cell" style:parent-style-name="Default">
      <style:table-cell-properties fo:background-color="#eeeeee" style:vertical-align="middle"/>
      <style:text-properties style:font-name="Open sans" fo:font-size="8pt" style:font-size-asian="8pt" style:font-size-complex="8pt"/>
    </style:style>
    <style:style style:name="ce519" style:family="table-cell" style:parent-style-name="Default">
      <style:table-cell-properties fo:background-color="#eeeeee" style:vertical-align="middle"/>
      <style:text-properties style:font-name="Open SANS" fo:font-size="8pt" style:font-size-asian="8pt" style:font-size-complex="8pt"/>
    </style:style>
    <style:style style:name="ce317" style:family="table-cell" style:parent-style-name="Default">
      <style:table-cell-properties fo:background-color="#fffbcc" style:vertical-align="middle"/>
      <style:text-properties fo:color="#000000" style:font-name="Open sans" fo:font-size="8pt" style:font-size-asian="8pt" style:font-size-complex="8pt"/>
    </style:style>
    <style:style style:name="ce270" style:family="table-cell" style:parent-style-name="Default">
      <style:table-cell-properties fo:background-color="#fffbcc" style:vertical-align="middle"/>
      <style:text-properties style:font-name="Open sans" fo:font-size="8pt" style:font-size-asian="8pt" style:font-size-complex="8pt"/>
    </style:style>
    <style:style style:name="ce293" style:family="table-cell" style:parent-style-name="Default">
      <style:table-cell-properties style:vertical-align="middle"/>
      <style:text-properties style:font-name="Open sans" fo:font-size="8pt" style:font-size-asian="8pt" style:font-size-complex="8pt"/>
    </style:style>
    <style:style style:name="ce5" style:family="table-cell" style:parent-style-name="Default">
      <style:table-cell-properties fo:background-color="#ffffff" style:vertical-align="middle"/>
      <style:text-properties style:font-name="Open sans" fo:font-size="8pt" style:font-size-asian="8pt" style:font-size-complex="8pt"/>
    </style:style>
    <style:style style:name="ce358" style:family="table-cell" style:parent-style-name="Default" style:data-style-name="N4">
      <style:table-cell-properties style:vertical-align="middle"/>
      <style:text-properties style:font-name="Open sans" fo:font-size="8pt" style:font-size-asian="8pt" style:font-size-complex="8pt"/>
    </style:style>
    <style:style style:name="ce438" style:family="table-cell" style:parent-style-name="Default">
      <style:table-cell-properties fo:background-color="transparent" style:vertical-align="middle"/>
      <style:text-properties fo:color="#000000" fo:font-size="8pt" style:font-size-asian="8pt" style:font-size-complex="8pt"/>
    </style:style>
    <style:style style:name="ce366" style:family="table-cell" style:parent-style-name="Default">
      <style:table-cell-properties fo:background-color="#fffbcc" style:vertical-align="middle"/>
      <style:text-properties fo:color="#000000" fo:font-size="8pt" style:font-size-asian="8pt" style:font-size-complex="8pt"/>
    </style:style>
    <style:style style:name="ce521" style:family="table-cell" style:parent-style-name="Default">
      <style:table-cell-properties fo:background-color="#fffbcc" style:vertical-align="middle"/>
      <style:text-properties fo:font-size="8pt" style:font-size-asian="8pt" style:font-size-complex="8pt"/>
    </style:style>
    <style:style style:name="ce52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523" style:family="table-cell" style:parent-style-name="Default">
      <style:table-cell-properties fo:background-color="#eeeeee" style:vertical-align="middle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214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416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446" style:family="table-cell" style:parent-style-name="Default">
      <style:table-cell-properties fo:background-color="transparent"/>
      <style:text-properties fo:color="#000000"/>
    </style:style>
    <style:style style:name="ce367" style:family="table-cell" style:parent-style-name="Default">
      <style:text-properties fo:color="#000000"/>
    </style:style>
    <style:style style:name="ce582" style:family="table-cell" style:parent-style-name="Default">
      <style:table-cell-properties fo:background-color="#eeeeee"/>
    </style:style>
    <style:style style:name="ce417" style:family="table-cell" style:parent-style-name="Default" style:data-style-name="N4"/>
    <style:style style:name="ce4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size-asian="7pt" style:font-size-complex="7pt"/>
    </style:style>
    <style:style style:name="T4" style:family="text">
      <style:text-properties fo:font-size="14pt" style:font-size-asian="14pt" style:font-size-complex="14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fo:font-size="16pt" style:font-size-asian="16pt" style:font-size-complex="16pt" style:font-weight-asian="bold" style:font-weight-complex="bold"/>
    </style:style>
    <style:style style:name="T7" style:family="text">
      <style:text-properties style:font-name="Open Sans" style:font-size-asian="8pt" style:font-size-complex="8pt"/>
    </style:style>
    <style:style style:name="T8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9" style:family="text">
      <style:text-properties style:font-size-asian="5pt" style:font-size-complex="5pt"/>
    </style:style>
    <style:style style:name="T10" style:family="text">
      <style:text-properties style:font-name="Ope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ffff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8_CM_PortalTransparencia_v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9"/>
        <table:table-column table:style-name="co4" table:default-cell-style-name="ce60"/>
        <table:table-column table:style-name="co5" table:default-cell-style-name="ce74"/>
        <table:table-column table:style-name="co6" table:default-cell-style-name="ce74"/>
        <table:table-column table:style-name="co3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124"/>
        <table:table-column table:style-name="co1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default-cell-style-name="ce124"/>
        <table:table-column table:style-name="co17" table:default-cell-style-name="ce124"/>
        <table:table-column table:style-name="co18" table:default-cell-style-name="ce166"/>
        <table:table-column table:style-name="co19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default-cell-style-name="ce203"/>
        <table:table-column table:style-name="co23" table:default-cell-style-name="ce203"/>
        <table:table-column table:style-name="co24" table:number-columns-repeated="941" table:default-cell-style-name="ce196"/>
        <table:table-column table:style-name="co24" table:number-columns-repeated="10" table:default-cell-style-name="ce206"/>
        <table:table-column table:style-name="co24" table:number-columns-repeated="49" table:default-cell-style-name="ce212"/>
        <table:table-row table:style-name="ro1">
          <table:table-cell table:style-name="ce2"/>
          <table:table-cell table:style-name="ce14"/>
          <table:table-cell table:style-name="ce35"/>
          <table:table-cell table:style-name="ce14"/>
          <table:table-cell table:style-name="ce82" table:number-columns-repeated="2"/>
          <table:table-cell table:style-name="ce121" table:number-columns-repeated="3"/>
          <table:table-cell table:style-name="ce140"/>
          <table:table-cell table:style-name="ce159"/>
          <table:table-cell table:style-name="ce121"/>
          <table:table-cell table:style-name="ce140"/>
          <table:table-cell table:style-name="ce159"/>
          <table:table-cell table:style-name="ce187" table:number-columns-repeated="2"/>
          <table:table-cell table:style-name="ce194"/>
          <table:table-cell table:style-name="ce159"/>
          <table:table-cell table:style-name="ce121"/>
          <table:table-cell table:style-name="ce226"/>
          <table:table-cell table:style-name="ce140"/>
          <table:table-cell table:style-name="ce159"/>
          <table:table-cell table:style-name="ce238"/>
          <table:table-cell table:style-name="ce192" table:number-columns-repeated="942"/>
          <table:table-cell table:style-name="ce200" table:number-columns-repeated="10"/>
          <table:table-cell table:style-name="ce209" table:number-columns-repeated="16"/>
          <table:table-cell table:style-name="ce210" table:number-columns-repeated="33"/>
        </table:table-row>
        <table:table-row table:style-name="ro2">
          <table:table-cell table:style-name="ce4"/>
          <table:table-cell table:style-name="ce14" table:number-columns-spanned="3" table:number-rows-spanned="1">
            <draw:frame draw:z-index="0" draw:name="Imagen 1" draw:style-name="gr1" draw:text-style-name="P1" svg:width="197.51mm" svg:height="23.35mm" svg:x="0.03mm" svg:y="0.03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covered-table-cell table:style-name="ce35"/>
          <table:covered-table-cell table:style-name="ce14"/>
          <table:table-cell table:style-name="ce82" table:number-columns-repeated="2"/>
          <table:table-cell table:style-name="ce121" table:number-columns-repeated="3"/>
          <table:table-cell table:style-name="ce140"/>
          <table:table-cell table:style-name="ce161" office:value-type="string" calcext:value-type="string" table:number-columns-spanned="13" table:number-rows-spanned="1">
            <text:p><text:span text:style-name="T4">PROCEDIMENTS DE CONTRACTACIÓ</text:span></text:p>
            <text:p/>
            <text:p><text:span text:style-name="T5">En compliment de l’article 9 de la Llei 2/2015, de 2 d‘abril, de la Generalitat, de Transparència, Bon Govern i Participació Ciutadana de la Comunitat Valenciana</text:span></text:p>
            <text:p/>
            <text:p><text:span text:style-name="T6">Període: 2018 </text:span></text:p>
          </table:table-cell>
          <table:covered-table-cell table:style-name="ce121"/>
          <table:covered-table-cell table:style-name="ce140"/>
          <table:covered-table-cell table:style-name="ce159"/>
          <table:covered-table-cell table:number-columns-repeated="2" table:style-name="ce187"/>
          <table:covered-table-cell table:style-name="ce194"/>
          <table:covered-table-cell table:style-name="ce159"/>
          <table:covered-table-cell table:style-name="ce121"/>
          <table:covered-table-cell table:style-name="ce226"/>
          <table:covered-table-cell table:style-name="ce140"/>
          <table:covered-table-cell table:style-name="ce159"/>
          <table:covered-table-cell table:style-name="ce238"/>
          <table:table-cell table:style-name="ce192" table:number-columns-repeated="942"/>
          <table:table-cell table:style-name="ce200" table:number-columns-repeated="10"/>
          <table:table-cell table:style-name="ce209" table:number-columns-repeated="16"/>
          <table:table-cell table:style-name="ce210" table:number-columns-repeated="33"/>
        </table:table-row>
        <table:table-row table:style-name="ro1" table:number-rows-repeated="2">
          <table:table-cell table:style-name="ce2"/>
          <table:table-cell table:style-name="ce14"/>
          <table:table-cell table:style-name="ce35"/>
          <table:table-cell table:style-name="ce14"/>
          <table:table-cell table:style-name="ce82" table:number-columns-repeated="2"/>
          <table:table-cell table:style-name="ce121" table:number-columns-repeated="3"/>
          <table:table-cell table:style-name="ce140"/>
          <table:table-cell table:style-name="ce159"/>
          <table:table-cell table:style-name="ce121"/>
          <table:table-cell table:style-name="ce140"/>
          <table:table-cell table:style-name="ce159"/>
          <table:table-cell table:style-name="ce187" table:number-columns-repeated="2"/>
          <table:table-cell table:style-name="ce194"/>
          <table:table-cell table:style-name="ce159"/>
          <table:table-cell table:style-name="ce121"/>
          <table:table-cell table:style-name="ce226"/>
          <table:table-cell table:style-name="ce140"/>
          <table:table-cell table:style-name="ce159"/>
          <table:table-cell table:style-name="ce238"/>
          <table:table-cell table:style-name="ce192" table:number-columns-repeated="942"/>
          <table:table-cell table:style-name="ce200" table:number-columns-repeated="10"/>
          <table:table-cell table:style-name="ce209" table:number-columns-repeated="16"/>
          <table:table-cell table:style-name="ce210" table:number-columns-repeated="33"/>
        </table:table-row>
        <table:table-header-rows>
          <table:table-row table:style-name="ro3">
            <table:table-cell table:style-name="ce2"/>
            <table:table-cell table:style-name="ce15" office:value-type="string" calcext:value-type="string" table:number-columns-spanned="1" table:number-rows-spanned="2">
              <text:p>REF. EX.</text:p>
            </table:table-cell>
            <table:table-cell table:style-name="ce37" office:value-type="string" calcext:value-type="string" table:number-columns-spanned="1" table:number-rows-spanned="2">
              <text:p><text:span text:style-name="T1">TIPUS</text:span></text:p>
              <text:p><text:span text:style-name="T2">SE (servei)</text:span></text:p>
              <text:p><text:span text:style-name="T2">SU (subministrament)</text:span></text:p>
              <text:p><text:span text:style-name="T2">PR (privat)</text:span></text:p>
            </table:table-cell>
            <table:table-cell table:style-name="ce15" office:value-type="string" calcext:value-type="string" table:number-columns-spanned="1" table:number-rows-spanned="2">
              <text:p>OBJECTE</text:p>
            </table:table-cell>
            <table:table-cell table:style-name="ce84" office:value-type="string" calcext:value-type="string" table:number-columns-spanned="1" table:number-rows-spanned="2">
              <text:p><text:span text:style-name="T1">SITUACIÓ DEL</text:span></text:p>
              <text:p><text:span text:style-name="T1">CONTRACTE</text:span></text:p>
              <text:p><text:span text:style-name="T1">(a 31/12/2018)</text:span></text:p>
            </table:table-cell>
            <table:table-cell table:style-name="ce84" office:value-type="string" calcext:value-type="string" table:number-columns-spanned="1" table:number-rows-spanned="2">
              <text:p><text:span text:style-name="T3">DURACIÓ</text:span></text:p>
              <text:p><text:span text:style-name="T2">D (dies)</text:span></text:p>
              <text:p><text:span text:style-name="T2">M (mesos)</text:span></text:p>
            </table:table-cell>
            <table:table-cell table:style-name="ce128" office:value-type="string" calcext:value-type="string" table:number-columns-spanned="3" table:number-rows-spanned="1">
              <text:p>PRESSUPOST BASE LICITACIÓ (PBL)</text:p>
            </table:table-cell>
            <table:covered-table-cell table:number-columns-repeated="2" table:style-name="ce128"/>
            <table:table-cell table:style-name="ce129" office:value-type="string" calcext:value-type="string" table:number-columns-spanned="1" table:number-rows-spanned="2">
              <text:p>PUBLICITAT</text:p>
            </table:table-cell>
            <table:table-cell table:style-name="ce162" office:value-type="string" calcext:value-type="string" table:number-columns-spanned="2" table:number-rows-spanned="1">
              <text:p>NÚM. DE</text:p>
              <text:p>LICITADORS</text:p>
            </table:table-cell>
            <table:covered-table-cell table:style-name="ce128"/>
            <table:table-cell table:style-name="ce129" office:value-type="string" calcext:value-type="string" table:number-columns-spanned="1" table:number-rows-spanned="2">
              <text:p>DATA</text:p>
              <text:p>ADJUDICACIÓ</text:p>
            </table:table-cell>
            <table:table-cell table:style-name="ce162" office:value-type="string" calcext:value-type="string" table:number-columns-spanned="3" table:number-rows-spanned="1">
              <text:p>PREU ADJUDICACIÓ CONTRACTE</text:p>
            </table:table-cell>
            <table:covered-table-cell table:number-columns-repeated="2" table:style-name="ce190"/>
            <table:table-cell table:style-name="ce195" office:value-type="string" calcext:value-type="string" table:number-columns-spanned="1" table:number-rows-spanned="2">
              <text:p><text:span text:style-name="T7">% BAIXA</text:span></text:p>
              <text:p><text:span text:style-name="T8">[1-(Preu/PBL)]*100</text:span></text:p>
            </table:table-cell>
            <table:table-cell table:style-name="ce162" office:value-type="string" calcext:value-type="string" table:number-columns-spanned="2" table:number-rows-spanned="1">
              <text:p>ADJUDICATARI</text:p>
            </table:table-cell>
            <table:covered-table-cell table:style-name="ce128"/>
            <table:table-cell table:style-name="ce224" office:value-type="string" calcext:value-type="string" table:number-columns-spanned="1" table:number-rows-spanned="2">
              <text:p>PENALITZACIÓ</text:p>
              <text:p>(amb IVA)</text:p>
            </table:table-cell>
            <table:table-cell table:style-name="ce129" office:value-type="string" calcext:value-type="string" table:number-columns-spanned="1" table:number-rows-spanned="2">
              <text:p>FINALITZACIÓ</text:p>
              <text:p>VIGÈNCIA</text:p>
              <text:p>CONTRACTE</text:p>
            </table:table-cell>
            <table:table-cell table:style-name="ce162" office:value-type="string" calcext:value-type="string" table:number-columns-spanned="2" table:number-rows-spanned="1">
              <text:p>TOTALS PER</text:p>
              <text:p>ADJUDICATARI</text:p>
            </table:table-cell>
            <table:covered-table-cell table:style-name="ce136"/>
            <table:table-cell table:style-name="ce192" table:number-columns-repeated="942"/>
            <table:table-cell table:style-name="ce200" table:number-columns-repeated="10"/>
            <table:table-cell table:style-name="ce209" table:number-columns-repeated="16"/>
            <table:table-cell table:style-name="ce210" table:number-columns-repeated="33"/>
          </table:table-row>
          <table:table-row table:style-name="ro4">
            <table:table-cell table:style-name="ce3"/>
            <table:covered-table-cell table:style-name="ce19"/>
            <table:covered-table-cell table:style-name="ce40"/>
            <table:covered-table-cell table:style-name="ce61"/>
            <table:covered-table-cell table:number-columns-repeated="2" table:style-name="ce91"/>
            <table:table-cell table:style-name="ce129" office:value-type="string" calcext:value-type="string">
              <text:p>Import base</text:p>
              <text:p>sense IVA</text:p>
            </table:table-cell>
            <table:table-cell table:style-name="ce136" office:value-type="string" calcext:value-type="string">
              <text:p>IVA</text:p>
            </table:table-cell>
            <table:table-cell table:style-name="ce139" office:value-type="string" calcext:value-type="string">
              <text:p>Import</text:p>
              <text:p>amb IVA</text:p>
            </table:table-cell>
            <table:covered-table-cell table:style-name="ce136"/>
            <table:table-cell table:style-name="ce129" office:value-type="string" calcext:value-type="string">
              <text:p>Invitats</text:p>
            </table:table-cell>
            <table:table-cell table:style-name="ce129" office:value-type="string" calcext:value-type="string">
              <text:p>Ofertes</text:p>
              <text:p>Rebudes</text:p>
            </table:table-cell>
            <table:covered-table-cell table:style-name="ce168" office:value-type="string" calcext:value-type="string">
              <text:p>FECHA</text:p>
            </table:covered-table-cell>
            <table:table-cell table:style-name="ce91" office:value-type="string" calcext:value-type="string">
              <text:p>Import</text:p>
              <text:p>Sense IVA</text:p>
            </table:table-cell>
            <table:table-cell table:style-name="ce136" office:value-type="string" calcext:value-type="string">
              <text:p>IVA</text:p>
            </table:table-cell>
            <table:table-cell table:style-name="ce91" office:value-type="string" calcext:value-type="string">
              <text:p>Preu contracte</text:p>
            </table:table-cell>
            <table:covered-table-cell table:style-name="ce168"/>
            <table:table-cell table:style-name="ce136" office:value-type="string" calcext:value-type="string">
              <text:p>NIF/CIF</text:p>
            </table:table-cell>
            <table:table-cell table:style-name="ce162" office:value-type="string" calcext:value-type="string">
              <text:p>NOM / RAÓ SOCIAL</text:p>
            </table:table-cell>
            <table:covered-table-cell table:number-columns-repeated="2" table:style-name="ce225"/>
            <table:table-cell table:style-name="ce136" table:formula="of:=[.R6]" office:value-type="string" office:string-value="NIF/CIF" calcext:value-type="string">
              <text:p>NIF/CIF</text:p>
            </table:table-cell>
            <table:table-cell table:style-name="ce136" office:value-type="string" calcext:value-type="string">
              <text:p>IMPORT</text:p>
              <text:p>(sense IVA)</text:p>
            </table:table-cell>
            <table:table-cell table:style-name="ce193" table:number-columns-repeated="942"/>
            <table:table-cell table:style-name="ce202" table:number-columns-repeated="10"/>
            <table:table-cell table:style-name="ce210" table:number-columns-repeated="49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1.82/2018_d</text:p>
          </table:table-cell>
          <table:table-cell table:style-name="ce38" office:value-type="string" calcext:value-type="string">
            <text:p>SE</text:p>
          </table:table-cell>
          <table:table-cell table:style-name="ce48" office:value-type="string" calcext:value-type="string">
            <text:p>Serveis per a l’activitat denominada «dia mundial contra la corrupció de les Nacions Unides»: gravació i retransmissió acte streaming</text:p>
          </table:table-cell>
          <table:table-cell table:style-name="ce66" office:value-type="string" calcext:value-type="string">
            <text:p>FINALITZAT</text:p>
          </table:table-cell>
          <table:table-cell table:style-name="ce72"/>
          <table:table-cell table:style-name="ce57" office:value-type="float" office:value="991.74" calcext:value-type="float">
            <text:p>991,74</text:p>
          </table:table-cell>
          <table:table-cell table:style-name="ce57" office:value-type="float" office:value="208.26" calcext:value-type="float">
            <text:p>208,26</text:p>
          </table:table-cell>
          <table:table-cell table:style-name="ce57" table:formula="of:=[.G7]+[.H7]" office:value-type="float" office:value="1200" calcext:value-type="float">
            <text:p>1.200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22" office:value-type="date" office:date-value="2018-12-07" calcext:value-type="date">
            <text:p>07/12/2018</text:p>
          </table:table-cell>
          <table:table-cell table:style-name="ce57" office:value-type="float" office:value="920" calcext:value-type="float">
            <text:p>920,00</text:p>
          </table:table-cell>
          <table:table-cell table:style-name="ce57" office:value-type="float" office:value="193.2" calcext:value-type="float">
            <text:p>193,20</text:p>
          </table:table-cell>
          <table:table-cell table:style-name="ce57" office:value-type="float" office:value="1113.2" calcext:value-type="float">
            <text:p>1.113,20</text:p>
          </table:table-cell>
          <table:table-cell table:style-name="ce144" table:formula="of:=(1-([.N7]/[.G7]))" office:value-type="percentage" office:value="0.0723375078145482" calcext:value-type="percentage">
            <text:p>7,23 %</text:p>
          </table:table-cell>
          <table:table-cell table:style-name="ce70" office:value-type="string" calcext:value-type="string">
            <text:p>...3681..</text:p>
          </table:table-cell>
          <table:table-cell table:style-name="ce57" office:value-type="string" calcext:value-type="string">
            <text:p>D.U.G.</text:p>
          </table:table-cell>
          <table:table-cell table:style-name="ce57"/>
          <table:table-cell table:style-name="ce175"/>
          <table:table-cell table:style-name="ce175" table:formula="of:=[.R7]" office:value-type="string" office:string-value="...3681.." calcext:value-type="string">
            <text:p>...3681..</text:p>
          </table:table-cell>
          <table:table-cell table:style-name="ce130" table:formula="of:=[.N7]" office:value-type="float" office:value="920" calcext:value-type="float">
            <text:p>920,00</text:p>
          </table:table-cell>
          <table:table-cell table:number-columns-repeated="100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1.73/2018_c</text:p>
          </table:table-cell>
          <table:table-cell table:style-name="ce41" office:value-type="string" calcext:value-type="string">
            <text:p>SE</text:p>
          </table:table-cell>
          <table:table-cell table:style-name="ce50" office:value-type="string" calcext:value-type="string">
            <text:p>Serveis auxiliars a l’activitat docent denominada «integritat i prevenció en la contractació pública a la Comunitat Valenciana»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6.27" calcext:value-type="float">
            <text:p>6,27</text:p>
          </table:table-cell>
          <table:table-cell table:style-name="ce95" office:value-type="float" office:value="0.63" calcext:value-type="float">
            <text:p>0,63</text:p>
          </table:table-cell>
          <table:table-cell table:style-name="ce95" table:formula="of:=+[.G8]+[.H8]" office:value-type="float" office:value="6.9" calcext:value-type="float">
            <text:p>6,9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11-20" calcext:value-type="date">
            <text:p>20/11/2018</text:p>
          </table:table-cell>
          <table:table-cell table:style-name="ce95" table:formula="of:=+[.G8]" office:value-type="float" office:value="6.27" calcext:value-type="float">
            <text:p>6,27</text:p>
          </table:table-cell>
          <table:table-cell table:style-name="ce95" table:formula="of:=+[.H8]" office:value-type="float" office:value="0.63" calcext:value-type="float">
            <text:p>0,63</text:p>
          </table:table-cell>
          <table:table-cell table:style-name="ce137" table:formula="of:=+[.N8]+[.O8]" office:value-type="float" office:value="6.9" calcext:value-type="float">
            <text:p>6,90</text:p>
          </table:table-cell>
          <table:table-cell table:style-name="ce145" table:formula="of:=(1-([.N8]/[.G8]))" office:value-type="percentage" office:value="0" calcext:value-type="percentage">
            <text:p>0,00 %</text:p>
          </table:table-cell>
          <table:table-cell table:style-name="ce102" office:value-type="string" calcext:value-type="string">
            <text:p>...4418..</text:p>
          </table:table-cell>
          <table:table-cell table:style-name="ce95" office:value-type="string" calcext:value-type="string">
            <text:p>A.M.G.</text:p>
          </table:table-cell>
          <table:table-cell table:style-name="ce95"/>
          <table:table-cell table:style-name="ce176"/>
          <table:table-cell table:style-name="ce186" table:formula="of:=[.R8]" office:value-type="string" office:string-value="...4418.." calcext:value-type="string">
            <text:p>...4418..</text:p>
          </table:table-cell>
          <table:table-cell table:style-name="ce131" table:formula="of:=[.N8]" office:value-type="float" office:value="6.27" calcext:value-type="float">
            <text:p>6,27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1.13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claus d’accés per a la seu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96" office:value-type="float" office:value="59.5" calcext:value-type="float">
            <text:p>59,50</text:p>
          </table:table-cell>
          <table:table-cell table:style-name="ce57" table:formula="of:=+[.G9]*0.21" office:value-type="float" office:value="12.495" calcext:value-type="float">
            <text:p>12,50</text:p>
          </table:table-cell>
          <table:table-cell table:style-name="ce57" table:formula="of:=+[.G9]+[.H9]" office:value-type="float" office:value="71.995" calcext:value-type="float">
            <text:p>72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2-16" calcext:value-type="date">
            <text:p>16/02/2018</text:p>
          </table:table-cell>
          <table:table-cell table:style-name="ce130" office:value-type="float" office:value="59.5" calcext:value-type="float">
            <text:p>59,50</text:p>
          </table:table-cell>
          <table:table-cell table:style-name="ce141" table:formula="of:=+[.N9]*0.21" office:value-type="float" office:value="12.495" calcext:value-type="float">
            <text:p>12,50</text:p>
          </table:table-cell>
          <table:table-cell table:style-name="ce141" table:formula="of:=+[.N9]+[.O9]" office:value-type="float" office:value="71.995" calcext:value-type="float">
            <text:p>72,00</text:p>
          </table:table-cell>
          <table:table-cell table:style-name="ce144" table:formula="of:=(1-([.N9]/[.G9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...5918..</text:p>
          </table:table-cell>
          <table:table-cell table:style-name="ce154" office:value-type="string" calcext:value-type="string">
            <text:p>J.A.M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1.21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claus d’accés per a la seu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133.89" calcext:value-type="float">
            <text:p>133,89</text:p>
          </table:table-cell>
          <table:table-cell table:style-name="ce57" table:formula="of:=+[.G10]*0.21" office:value-type="float" office:value="28.1169" calcext:value-type="float">
            <text:p>28,12</text:p>
          </table:table-cell>
          <table:table-cell table:style-name="ce57" table:formula="of:=+[.G10]+[.H10]" office:value-type="float" office:value="162.0069" calcext:value-type="float">
            <text:p>162,01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4-03" calcext:value-type="date">
            <text:p>03/04/2018</text:p>
          </table:table-cell>
          <table:table-cell table:style-name="ce130" office:value-type="float" office:value="133.89" calcext:value-type="float">
            <text:p>133,89</text:p>
          </table:table-cell>
          <table:table-cell table:style-name="ce141" table:formula="of:=+[.N10]*0.21" office:value-type="float" office:value="28.1169" calcext:value-type="float">
            <text:p>28,12</text:p>
          </table:table-cell>
          <table:table-cell table:style-name="ce141" table:formula="of:=+[.N10]+[.O10]" office:value-type="float" office:value="162.0069" calcext:value-type="float">
            <text:p>162,01</text:p>
          </table:table-cell>
          <table:table-cell table:style-name="ce144" table:formula="of:=(1-([.N10]/[.G10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...5918..</text:p>
          </table:table-cell>
          <table:table-cell table:style-name="ce154" office:value-type="string" calcext:value-type="string">
            <text:p>J.A.M.</text:p>
          </table:table-cell>
          <table:table-cell table:style-name="ce173"/>
          <table:table-cell table:style-name="ce179"/>
          <table:table-cell table:style-name="ce175" table:formula="of:=[.R10]" office:value-type="string" office:string-value="...5918.." calcext:value-type="string">
            <text:p>...5918..</text:p>
          </table:table-cell>
          <table:table-cell table:style-name="ce130" table:formula="of:=[.N9]+[.N10]" office:value-type="float" office:value="193.39" calcext:value-type="float">
            <text:p>193,39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1.49/2018_b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’accessoris elèctrics i cablejat per a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55.64" calcext:value-type="float">
            <text:p>55,64</text:p>
          </table:table-cell>
          <table:table-cell table:style-name="ce95" table:formula="of:=+[.G11]*0.21" office:value-type="float" office:value="11.6844" calcext:value-type="float">
            <text:p>11,68</text:p>
          </table:table-cell>
          <table:table-cell table:style-name="ce95" table:formula="of:=+[.G11]+[.H11]" office:value-type="float" office:value="67.3244" calcext:value-type="float">
            <text:p>67,32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7-13" calcext:value-type="date">
            <text:p>13/07/2018</text:p>
          </table:table-cell>
          <table:table-cell table:style-name="ce131" office:value-type="float" office:value="55.64" calcext:value-type="float">
            <text:p>55,64</text:p>
          </table:table-cell>
          <table:table-cell table:style-name="ce137" table:formula="of:=+[.N11]*0.21" office:value-type="float" office:value="11.6844" calcext:value-type="float">
            <text:p>11,68</text:p>
          </table:table-cell>
          <table:table-cell table:style-name="ce137" table:formula="of:=+[.N11]+[.O11]" office:value-type="float" office:value="67.3244" calcext:value-type="float">
            <text:p>67,32</text:p>
          </table:table-cell>
          <table:table-cell table:style-name="ce145" table:formula="of:=(1-([.N11]/[.G11]))" office:value-type="percentage" office:value="0" calcext:value-type="percentage">
            <text:p>0,00 %</text:p>
          </table:table-cell>
          <table:table-cell table:style-name="ce41" office:value-type="string" calcext:value-type="string">
            <text:p>...6365..</text:p>
          </table:table-cell>
          <table:table-cell table:style-name="ce152" office:value-type="string" calcext:value-type="string">
            <text:p>A.G.M.</text:p>
          </table:table-cell>
          <table:table-cell table:style-name="ce156"/>
          <table:table-cell table:style-name="ce176"/>
          <table:table-cell table:style-name="ce186" table:formula="of:=[.R11]" office:value-type="string" office:string-value="...6365.." calcext:value-type="string">
            <text:p>...6365..</text:p>
          </table:table-cell>
          <table:table-cell table:style-name="ce131" table:formula="of:=[.N11]" office:value-type="float" office:value="55.64" calcext:value-type="float">
            <text:p>55,64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1.48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vaixella per atencions protocol·làries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84.3" calcext:value-type="float">
            <text:p>84,30</text:p>
          </table:table-cell>
          <table:table-cell table:style-name="ce57" table:formula="of:=+[.G12]*0.21" office:value-type="float" office:value="17.703" calcext:value-type="float">
            <text:p>17,70</text:p>
          </table:table-cell>
          <table:table-cell table:style-name="ce57" table:formula="of:=+[.G12]+[.H12]" office:value-type="float" office:value="102.003" calcext:value-type="float">
            <text:p>102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6-06-15" calcext:value-type="date">
            <text:p>15/06/2016</text:p>
          </table:table-cell>
          <table:table-cell table:style-name="ce130" office:value-type="float" office:value="84.3" calcext:value-type="float">
            <text:p>84,30</text:p>
          </table:table-cell>
          <table:table-cell table:style-name="ce141" table:formula="of:=+[.N12]*0.21" office:value-type="float" office:value="17.703" calcext:value-type="float">
            <text:p>17,70</text:p>
          </table:table-cell>
          <table:table-cell table:style-name="ce141" table:formula="of:=+[.N12]+[.O12]" office:value-type="float" office:value="102.003" calcext:value-type="float">
            <text:p>102,00</text:p>
          </table:table-cell>
          <table:table-cell table:style-name="ce144" table:formula="of:=(1-([.N12]/[.G12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...8289..</text:p>
          </table:table-cell>
          <table:table-cell table:style-name="ce154" office:value-type="string" calcext:value-type="string">
            <text:p>F.B.P.</text:p>
          </table:table-cell>
          <table:table-cell table:style-name="ce173"/>
          <table:table-cell table:style-name="ce179"/>
          <table:table-cell table:style-name="ce175" table:formula="of:=[.R12]" office:value-type="string" office:string-value="...8289.." calcext:value-type="string">
            <text:p>...8289..</text:p>
          </table:table-cell>
          <table:table-cell table:style-name="ce130" table:formula="of:=[.N12]" office:value-type="float" office:value="84.3" calcext:value-type="float">
            <text:p>84,30</text:p>
          </table:table-cell>
          <table:table-cell table:number-columns-repeated="100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1.2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Implantació segura plataforma software lliure Globaleaks bústia denúncies</text:p>
          </table:table-cell>
          <table:table-cell table:style-name="ce68" office:value-type="string" calcext:value-type="string">
            <text:p>EXECUCIÓ</text:p>
          </table:table-cell>
          <table:table-cell table:style-name="ce73" office:value-type="string" calcext:value-type="string">
            <text:p>12 M</text:p>
          </table:table-cell>
          <table:table-cell table:style-name="ce97" office:value-type="float" office:value="6000" calcext:value-type="float">
            <text:p>6.000,00</text:p>
          </table:table-cell>
          <table:table-cell table:style-name="ce95" table:formula="of:=+[.G13]*0.21" office:value-type="float" office:value="1260" calcext:value-type="float">
            <text:p>1.260,00</text:p>
          </table:table-cell>
          <table:table-cell table:style-name="ce95" table:formula="of:=+[.G13]+[.H13]" office:value-type="float" office:value="7260" calcext:value-type="float">
            <text:p>7.260,00</text:p>
          </table:table-cell>
          <table:table-cell table:style-name="ce102" office:value-type="string" calcext:value-type="string">
            <text:p>NO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125" office:value-type="date" office:date-value="2018-02-06" calcext:value-type="date">
            <text:p>06/02/2018</text:p>
          </table:table-cell>
          <table:table-cell table:style-name="ce131" office:value-type="float" office:value="5500" calcext:value-type="float">
            <text:p>5.500,00</text:p>
          </table:table-cell>
          <table:table-cell table:style-name="ce131" table:formula="of:=+[.N13]*0.22" office:value-type="float" office:value="1210" calcext:value-type="float">
            <text:p>1.210,00</text:p>
          </table:table-cell>
          <table:table-cell table:style-name="ce131" table:formula="of:=+[.N13]+[.O13]" office:value-type="float" office:value="6710" calcext:value-type="float">
            <text:p>6.710,00</text:p>
          </table:table-cell>
          <table:table-cell table:style-name="ce145" table:formula="of:=(1-([.N13]/[.G13]))" office:value-type="percentage" office:value="0.0833333333333334" calcext:value-type="percentage">
            <text:p>8,33 %</text:p>
          </table:table-cell>
          <table:table-cell table:style-name="ce146" office:value-type="string" calcext:value-type="string">
            <text:p>09495830961</text:p>
          </table:table-cell>
          <table:table-cell table:style-name="ce152" office:value-type="string" calcext:value-type="string">
            <text:p>WHISTLEBLOWING SOLUTIONS, S.L. S.R.L.</text:p>
          </table:table-cell>
          <table:table-cell table:style-name="ce156"/>
          <table:table-cell table:style-name="ce176" office:value-type="date" office:date-value="2019-02-28" calcext:value-type="date">
            <text:p>28/02/2019</text:p>
          </table:table-cell>
          <table:table-cell table:style-name="ce186" table:formula="of:=[.R13]" office:value-type="string" office:string-value="09495830961" calcext:value-type="string">
            <text:p>09495830961</text:p>
          </table:table-cell>
          <table:table-cell table:style-name="ce131" table:formula="of:=[.N13]" office:value-type="float" office:value="5500" calcext:value-type="float">
            <text:p>5.500,00</text:p>
          </table:table-cell>
          <table:table-cell table:number-columns-repeated="100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1.68/20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material bibliogràfic per al fons bibliogràfic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253.79" calcext:value-type="float">
            <text:p>253,79</text:p>
          </table:table-cell>
          <table:table-cell table:style-name="ce57" table:formula="of:=+[.G14]*0.04" office:value-type="float" office:value="10.1516" calcext:value-type="float">
            <text:p>10,15</text:p>
          </table:table-cell>
          <table:table-cell table:style-name="ce57" table:formula="of:=+[.G14]+[.H14]" office:value-type="float" office:value="263.9416" calcext:value-type="float">
            <text:p>263,94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0-31" calcext:value-type="date">
            <text:p>31/10/2018</text:p>
          </table:table-cell>
          <table:table-cell table:style-name="ce130" office:value-type="float" office:value="253.79" calcext:value-type="float">
            <text:p>253,79</text:p>
          </table:table-cell>
          <table:table-cell table:style-name="ce141" table:formula="of:=+[.N14]*0.04" office:value-type="float" office:value="10.1516" calcext:value-type="float">
            <text:p>10,15</text:p>
          </table:table-cell>
          <table:table-cell table:style-name="ce141" table:formula="of:=+[.N14]+[.O14]" office:value-type="float" office:value="263.9416" calcext:value-type="float">
            <text:p>263,94</text:p>
          </table:table-cell>
          <table:table-cell table:style-name="ce144" table:formula="of:=(1-([.N14]/[.G14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A08902173</text:p>
          </table:table-cell>
          <table:table-cell table:style-name="ce154" office:value-type="string" calcext:value-type="string">
            <text:p>ATELIER LIBROS S.A.</text:p>
          </table:table-cell>
          <table:table-cell table:style-name="ce173"/>
          <table:table-cell table:style-name="ce179"/>
          <table:table-cell table:style-name="ce175"/>
          <table:table-cell table:style-name="ce141"/>
          <table:table-cell table:style-name="ce205"/>
          <table:table-cell table:style-name="ce197" table:number-columns-repeated="951"/>
          <table:table-cell table:number-columns-repeated="4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1.72/2018_b</text:p>
          </table:table-cell>
          <table:table-cell table:style-name="ce38" office:value-type="string" calcext:value-type="string">
            <text:p>SU</text:p>
          </table:table-cell>
          <table:table-cell table:style-name="ce55" office:value-type="string" calcext:value-type="string">
            <text:p>Material bibliogràfic per a la constitució d’un fons documental especialitzat en la prevenció i lluita contra la corrupció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54.86" calcext:value-type="float">
            <text:p>54,86</text:p>
          </table:table-cell>
          <table:table-cell table:style-name="ce57" office:value-type="float" office:value="2.19" calcext:value-type="float">
            <text:p>2,19</text:p>
          </table:table-cell>
          <table:table-cell table:style-name="ce57" table:formula="of:=+[.G15]+[.H15]" office:value-type="float" office:value="57.05" calcext:value-type="float">
            <text:p>57,05</text:p>
          </table:table-cell>
          <table:table-cell table:style-name="ce70" office:value-type="string" calcext:value-type="string">
            <text:p>NO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12-17" calcext:value-type="date">
            <text:p>17/12/2018</text:p>
          </table:table-cell>
          <table:table-cell table:style-name="ce130" office:value-type="float" office:value="54.86" calcext:value-type="float">
            <text:p>54,86</text:p>
          </table:table-cell>
          <table:table-cell table:style-name="ce141" table:formula="of:=+[.N15]*0.04" office:value-type="float" office:value="2.1944" calcext:value-type="float">
            <text:p>2,19</text:p>
          </table:table-cell>
          <table:table-cell table:style-name="ce141" table:formula="of:=+[.N15]+[.O15]" office:value-type="float" office:value="57.0544" calcext:value-type="float">
            <text:p>57,05</text:p>
          </table:table-cell>
          <table:table-cell table:style-name="ce144" table:formula="of:=(1-([.N15]/[.G15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A08902173</text:p>
          </table:table-cell>
          <table:table-cell table:style-name="ce154" office:value-type="string" calcext:value-type="string">
            <text:p>ATELIER LIBROS S.A.</text:p>
          </table:table-cell>
          <table:table-cell table:style-name="ce173"/>
          <table:table-cell table:style-name="ce179"/>
          <table:table-cell table:style-name="ce175" table:formula="of:=[.R15]" office:value-type="string" office:string-value="A08902173" calcext:value-type="string">
            <text:p>A08902173</text:p>
          </table:table-cell>
          <table:table-cell table:style-name="ce130" table:formula="of:=[.N14]+[.N15]" office:value-type="float" office:value="308.65" calcext:value-type="float">
            <text:p>308,65</text:p>
          </table:table-cell>
          <table:table-cell table:number-columns-repeated="100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1.23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dos televisors tipus SmartTV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4000" calcext:value-type="float">
            <text:p>4.000,00</text:p>
          </table:table-cell>
          <table:table-cell table:style-name="ce95" table:formula="of:=+[.G16]*0.21" office:value-type="float" office:value="840" calcext:value-type="float">
            <text:p>840,00</text:p>
          </table:table-cell>
          <table:table-cell table:style-name="ce95" table:formula="of:=+[.G16]+[.H16]" office:value-type="float" office:value="4840" calcext:value-type="float">
            <text:p>4.840,00</text:p>
          </table:table-cell>
          <table:table-cell table:style-name="ce102" office:value-type="string" calcext:value-type="string">
            <text:p>NO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125" office:value-type="date" office:date-value="2018-05-03" calcext:value-type="date">
            <text:p>03/05/2018</text:p>
          </table:table-cell>
          <table:table-cell table:style-name="ce131" office:value-type="float" office:value="3634.74" calcext:value-type="float">
            <text:p>3.634,74</text:p>
          </table:table-cell>
          <table:table-cell table:style-name="ce137" table:formula="of:=+[.N16]*0.21" office:value-type="float" office:value="763.2954" calcext:value-type="float">
            <text:p>763,30</text:p>
          </table:table-cell>
          <table:table-cell table:style-name="ce137" table:formula="of:=+[.N16]+[.O16]" office:value-type="float" office:value="4398.0354" calcext:value-type="float">
            <text:p>4.398,04</text:p>
          </table:table-cell>
          <table:table-cell table:style-name="ce145" table:formula="of:=(1-([.N16]/[.G16]))" office:value-type="percentage" office:value="0.091315" calcext:value-type="percentage">
            <text:p>9,13 %</text:p>
          </table:table-cell>
          <table:table-cell table:style-name="ce73" office:value-type="string" calcext:value-type="string">
            <text:p>A28017895</text:p>
          </table:table-cell>
          <table:table-cell table:style-name="ce152" office:value-type="string" calcext:value-type="string">
            <text:p>EL CORTE INGLÉS, S.A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1.28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suport per a televisor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330.58" calcext:value-type="float">
            <text:p>330,58</text:p>
          </table:table-cell>
          <table:table-cell table:style-name="ce95" table:formula="of:=+[.G17]*0.21" office:value-type="float" office:value="69.4218" calcext:value-type="float">
            <text:p>69,42</text:p>
          </table:table-cell>
          <table:table-cell table:style-name="ce95" table:formula="of:=+[.G17]+[.H17]" office:value-type="float" office:value="400.0018" calcext:value-type="float">
            <text:p>400,0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5-24" calcext:value-type="date">
            <text:p>24/05/2018</text:p>
          </table:table-cell>
          <table:table-cell table:style-name="ce131" office:value-type="float" office:value="330.58" calcext:value-type="float">
            <text:p>330,58</text:p>
          </table:table-cell>
          <table:table-cell table:style-name="ce137" table:formula="of:=+[.N17]*0.21" office:value-type="float" office:value="69.4218" calcext:value-type="float">
            <text:p>69,42</text:p>
          </table:table-cell>
          <table:table-cell table:style-name="ce137" table:formula="of:=+[.N17]+[.O17]" office:value-type="float" office:value="400.0018" calcext:value-type="float">
            <text:p>400,00</text:p>
          </table:table-cell>
          <table:table-cell table:style-name="ce145" table:formula="of:=(1-([.N17]/[.G17]))" office:value-type="percentage" office:value="0" calcext:value-type="percentage">
            <text:p>0,00 %</text:p>
          </table:table-cell>
          <table:table-cell table:style-name="ce73" office:value-type="string" calcext:value-type="string">
            <text:p>A28017895</text:p>
          </table:table-cell>
          <table:table-cell table:style-name="ce152" office:value-type="string" calcext:value-type="string">
            <text:p>EL CORTE INGLÉS, S.A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1.51/2018_b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productes d’alimentació per atencions protocol·làries i de cortesia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33.06" calcext:value-type="float">
            <text:p>33,06</text:p>
          </table:table-cell>
          <table:table-cell table:style-name="ce95" office:value-type="float" office:value="6.94" calcext:value-type="float">
            <text:p>6,94</text:p>
          </table:table-cell>
          <table:table-cell table:style-name="ce95" table:formula="of:=+[.G18]+[.H18]" office:value-type="float" office:value="40" calcext:value-type="float">
            <text:p>40,0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25" office:value-type="date" office:date-value="2018-06-19" calcext:value-type="date">
            <text:p>19/06/2018</text:p>
          </table:table-cell>
          <table:table-cell table:style-name="ce131" office:value-type="float" office:value="33.06" calcext:value-type="float">
            <text:p>33,06</text:p>
          </table:table-cell>
          <table:table-cell table:style-name="ce137" table:formula="of:=+[.N18]*0.21" office:value-type="float" office:value="6.9426" calcext:value-type="float">
            <text:p>6,94</text:p>
          </table:table-cell>
          <table:table-cell table:style-name="ce137" table:formula="of:=+[.N18]+[.O18]" office:value-type="float" office:value="40.0026" calcext:value-type="float">
            <text:p>40,00</text:p>
          </table:table-cell>
          <table:table-cell table:style-name="ce145" table:formula="of:=(1-([.N18]/[.G18]))" office:value-type="percentage" office:value="0" calcext:value-type="percentage">
            <text:p>0,00 %</text:p>
          </table:table-cell>
          <table:table-cell table:style-name="ce41" office:value-type="string" calcext:value-type="string">
            <text:p>A28017895</text:p>
          </table:table-cell>
          <table:table-cell table:style-name="ce152" office:value-type="string" calcext:value-type="string">
            <text:p>EL CORTE INGLÉS, S.A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1.63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microones per atencions protocol·làries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150" calcext:value-type="float">
            <text:p>150,00</text:p>
          </table:table-cell>
          <table:table-cell table:style-name="ce95" table:formula="of:=+[.G19]*0.21" office:value-type="float" office:value="31.5" calcext:value-type="float">
            <text:p>31,50</text:p>
          </table:table-cell>
          <table:table-cell table:style-name="ce95" table:formula="of:=+[.G19]+[.H19]" office:value-type="float" office:value="181.5" calcext:value-type="float">
            <text:p>181,5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11-12" calcext:value-type="date">
            <text:p>12/11/2018</text:p>
          </table:table-cell>
          <table:table-cell table:style-name="ce131" office:value-type="float" office:value="123.14" calcext:value-type="float">
            <text:p>123,14</text:p>
          </table:table-cell>
          <table:table-cell table:style-name="ce137" table:formula="of:=+[.N19]*0.21" office:value-type="float" office:value="25.8594" calcext:value-type="float">
            <text:p>25,86</text:p>
          </table:table-cell>
          <table:table-cell table:style-name="ce137" table:formula="of:=+[.N19]+[.O19]" office:value-type="float" office:value="148.9994" calcext:value-type="float">
            <text:p>149,00</text:p>
          </table:table-cell>
          <table:table-cell table:style-name="ce145" table:formula="of:=(1-([.N19]/[.G19]))" office:value-type="percentage" office:value="0.179066666666667" calcext:value-type="percentage">
            <text:p>17,91 %</text:p>
          </table:table-cell>
          <table:table-cell table:style-name="ce41" office:value-type="string" calcext:value-type="string">
            <text:p>A28017895</text:p>
          </table:table-cell>
          <table:table-cell table:style-name="ce152" office:value-type="string" calcext:value-type="string">
            <text:p>EL CORTE INGLÉS, S.A.</text:p>
          </table:table-cell>
          <table:table-cell table:style-name="ce156"/>
          <table:table-cell table:style-name="ce176"/>
          <table:table-cell table:style-name="ce186" table:formula="of:=[.R19]" office:value-type="string" office:string-value="A28017895" calcext:value-type="string">
            <text:p>A28017895</text:p>
          </table:table-cell>
          <table:table-cell table:style-name="ce131" table:formula="of:=[.N16]+[.N17]+[.N18]+[.N19]" office:value-type="float" office:value="4121.52" calcext:value-type="float">
            <text:p>4.121,52</text:p>
          </table:table-cell>
          <table:table-cell table:number-columns-repeated="100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1.71/2018_a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Organització de l’activitat denominada «II trobada de la xarxa d’oficines i agències anticorrupció de l’Estat espanyol»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263.64" calcext:value-type="float">
            <text:p>263,64</text:p>
          </table:table-cell>
          <table:table-cell table:style-name="ce57" table:formula="of:=+[.G20]*0.1" office:value-type="float" office:value="26.364" calcext:value-type="float">
            <text:p>26,36</text:p>
          </table:table-cell>
          <table:table-cell table:style-name="ce57" table:formula="of:=+[.G20]+[.H20]" office:value-type="float" office:value="290.004" calcext:value-type="float">
            <text:p>290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2-07" calcext:value-type="date">
            <text:p>07/12/2018</text:p>
          </table:table-cell>
          <table:table-cell table:style-name="ce130" office:value-type="float" office:value="263.64" calcext:value-type="float">
            <text:p>263,64</text:p>
          </table:table-cell>
          <table:table-cell table:style-name="ce141" table:formula="of:=+[.N20]*0.1" office:value-type="float" office:value="26.364" calcext:value-type="float">
            <text:p>26,36</text:p>
          </table:table-cell>
          <table:table-cell table:style-name="ce141" table:formula="of:=+[.N20]+[.O20]" office:value-type="float" office:value="290.004" calcext:value-type="float">
            <text:p>290,00</text:p>
          </table:table-cell>
          <table:table-cell table:style-name="ce144" table:formula="of:=(1-([.N20]/[.G20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A46196440</text:p>
          </table:table-cell>
          <table:table-cell table:style-name="ce154" office:value-type="string" calcext:value-type="string">
            <text:p>VIAJES ALSINA, S.A.U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1.73/2018_a</text:p>
          </table:table-cell>
          <table:table-cell table:style-name="ce38" office:value-type="string" calcext:value-type="string">
            <text:p>SE</text:p>
          </table:table-cell>
          <table:table-cell table:style-name="ce48" office:value-type="string" calcext:value-type="string">
            <text:p>Serveis auxiliars a l’activitat docent denominada «integritat i prevenció en la contractació pública a la Comunitat Valenciana»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122.09" calcext:value-type="float">
            <text:p>122,09</text:p>
          </table:table-cell>
          <table:table-cell table:style-name="ce57" office:value-type="float" office:value="12.21" calcext:value-type="float">
            <text:p>12,21</text:p>
          </table:table-cell>
          <table:table-cell table:style-name="ce57" table:formula="of:=+[.G21]+[.H21]" office:value-type="float" office:value="134.3" calcext:value-type="float">
            <text:p>134,3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1-20" calcext:value-type="date">
            <text:p>20/11/2018</text:p>
          </table:table-cell>
          <table:table-cell table:style-name="ce57" office:value-type="float" office:value="122.09" calcext:value-type="float">
            <text:p>122,09</text:p>
          </table:table-cell>
          <table:table-cell table:style-name="ce57" office:value-type="float" office:value="12.21" calcext:value-type="float">
            <text:p>12,21</text:p>
          </table:table-cell>
          <table:table-cell table:style-name="ce141" table:formula="of:=+[.N21]+[.O21]" office:value-type="float" office:value="134.3" calcext:value-type="float">
            <text:p>134,30</text:p>
          </table:table-cell>
          <table:table-cell table:style-name="ce144" table:formula="of:=(1-([.N21]/[.G21]))" office:value-type="percentage" office:value="0" calcext:value-type="percentage">
            <text:p>0,00 %</text:p>
          </table:table-cell>
          <table:table-cell table:style-name="ce70" office:value-type="string" calcext:value-type="string">
            <text:p>A46196440</text:p>
          </table:table-cell>
          <table:table-cell table:style-name="ce57" office:value-type="string" calcext:value-type="string">
            <text:p>VIAJES ALSINA, S.A.U</text:p>
          </table:table-cell>
          <table:table-cell table:style-name="ce57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1.73/2018_b</text:p>
          </table:table-cell>
          <table:table-cell table:style-name="ce38" office:value-type="string" calcext:value-type="string">
            <text:p>SE</text:p>
          </table:table-cell>
          <table:table-cell table:style-name="ce48" office:value-type="string" calcext:value-type="string">
            <text:p>Serveis auxiliars a l’activitat docent denominada «integritat i prevenció en la contractació pública a la Comunitat Valenciana»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198.54" calcext:value-type="float">
            <text:p>198,54</text:p>
          </table:table-cell>
          <table:table-cell table:style-name="ce57" office:value-type="float" office:value="19.86" calcext:value-type="float">
            <text:p>19,86</text:p>
          </table:table-cell>
          <table:table-cell table:style-name="ce57" table:formula="of:=+[.G22]+[.H22]" office:value-type="float" office:value="218.4" calcext:value-type="float">
            <text:p>218,4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1-20" calcext:value-type="date">
            <text:p>20/11/2018</text:p>
          </table:table-cell>
          <table:table-cell table:style-name="ce57" table:formula="of:=+[.G22]" office:value-type="float" office:value="198.54" calcext:value-type="float">
            <text:p>198,54</text:p>
          </table:table-cell>
          <table:table-cell table:style-name="ce57" table:formula="of:=+[.H22]" office:value-type="float" office:value="19.86" calcext:value-type="float">
            <text:p>19,86</text:p>
          </table:table-cell>
          <table:table-cell table:style-name="ce141" table:formula="of:=+[.N22]+[.O22]" office:value-type="float" office:value="218.4" calcext:value-type="float">
            <text:p>218,40</text:p>
          </table:table-cell>
          <table:table-cell table:style-name="ce144" table:formula="of:=(1-([.N22]/[.G22]))" office:value-type="percentage" office:value="0" calcext:value-type="percentage">
            <text:p>0,00 %</text:p>
          </table:table-cell>
          <table:table-cell table:style-name="ce70" office:value-type="string" calcext:value-type="string">
            <text:p>A46196440</text:p>
          </table:table-cell>
          <table:table-cell table:style-name="ce57" office:value-type="string" calcext:value-type="string">
            <text:p>VIAJES ALSINA, S.A.U</text:p>
          </table:table-cell>
          <table:table-cell table:style-name="ce57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1.82/2018_b</text:p>
          </table:table-cell>
          <table:table-cell table:style-name="ce38" office:value-type="string" calcext:value-type="string">
            <text:p>SE</text:p>
          </table:table-cell>
          <table:table-cell table:style-name="ce48" office:value-type="string" calcext:value-type="string">
            <text:p>Serveis per a l’activitat denominada «dia mundial contra la corrupció de les Nacions Unides»: transport ponent</text:p>
          </table:table-cell>
          <table:table-cell table:style-name="ce66" office:value-type="string" calcext:value-type="string">
            <text:p>FINALITZAT</text:p>
          </table:table-cell>
          <table:table-cell table:style-name="ce72"/>
          <table:table-cell table:style-name="ce57" office:value-type="float" office:value="109.1" calcext:value-type="float">
            <text:p>109,10</text:p>
          </table:table-cell>
          <table:table-cell table:style-name="ce57" office:value-type="float" office:value="10.9" calcext:value-type="float">
            <text:p>10,90</text:p>
          </table:table-cell>
          <table:table-cell table:style-name="ce57" table:formula="of:=[.G23]+[.H23]" office:value-type="float" office:value="120" calcext:value-type="float">
            <text:p>120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22" office:value-type="date" office:date-value="2018-12-07" calcext:value-type="date">
            <text:p>07/12/2018</text:p>
          </table:table-cell>
          <table:table-cell table:style-name="ce57" office:value-type="float" office:value="109.1" calcext:value-type="float">
            <text:p>109,10</text:p>
          </table:table-cell>
          <table:table-cell table:style-name="ce57" office:value-type="float" office:value="10.9" calcext:value-type="float">
            <text:p>10,90</text:p>
          </table:table-cell>
          <table:table-cell table:style-name="ce57" office:value-type="float" office:value="120" calcext:value-type="float">
            <text:p>120,00</text:p>
          </table:table-cell>
          <table:table-cell table:style-name="ce144" table:formula="of:=(1-([.N23]/[.G23]))" office:value-type="percentage" office:value="0" calcext:value-type="percentage">
            <text:p>0,00 %</text:p>
          </table:table-cell>
          <table:table-cell table:style-name="ce70" office:value-type="string" calcext:value-type="string">
            <text:p>A46196440</text:p>
          </table:table-cell>
          <table:table-cell table:style-name="ce57" office:value-type="string" calcext:value-type="string">
            <text:p>VIAJES ALSINA, S.A.U</text:p>
          </table:table-cell>
          <table:table-cell table:style-name="ce57"/>
          <table:table-cell table:style-name="ce175" table:number-columns-repeated="2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1.82/2018_c</text:p>
          </table:table-cell>
          <table:table-cell table:style-name="ce38" office:value-type="string" calcext:value-type="string">
            <text:p>SE</text:p>
          </table:table-cell>
          <table:table-cell table:style-name="ce48" office:value-type="string" calcext:value-type="string">
            <text:p>Serveis per a l’activitat denominada «dia mundial contra la corrupció de les Nacions Unides»: hostalatge ponent</text:p>
          </table:table-cell>
          <table:table-cell table:style-name="ce66" office:value-type="string" calcext:value-type="string">
            <text:p>FINALITZAT</text:p>
          </table:table-cell>
          <table:table-cell table:style-name="ce72"/>
          <table:table-cell table:style-name="ce57" office:value-type="float" office:value="136.36" calcext:value-type="float">
            <text:p>136,36</text:p>
          </table:table-cell>
          <table:table-cell table:style-name="ce57" office:value-type="float" office:value="13.64" calcext:value-type="float">
            <text:p>13,64</text:p>
          </table:table-cell>
          <table:table-cell table:style-name="ce57" table:formula="of:=[.G24]+[.H24]" office:value-type="float" office:value="150" calcext:value-type="float">
            <text:p>150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22" office:value-type="date" office:date-value="2018-12-07" calcext:value-type="date">
            <text:p>07/12/2018</text:p>
          </table:table-cell>
          <table:table-cell table:style-name="ce57" office:value-type="float" office:value="136.36" calcext:value-type="float">
            <text:p>136,36</text:p>
          </table:table-cell>
          <table:table-cell table:style-name="ce57" office:value-type="float" office:value="13.64" calcext:value-type="float">
            <text:p>13,64</text:p>
          </table:table-cell>
          <table:table-cell table:style-name="ce57" office:value-type="float" office:value="150" calcext:value-type="float">
            <text:p>150,00</text:p>
          </table:table-cell>
          <table:table-cell table:style-name="ce144" table:formula="of:=(1-([.N24]/[.G24]))" office:value-type="percentage" office:value="0" calcext:value-type="percentage">
            <text:p>0,00 %</text:p>
          </table:table-cell>
          <table:table-cell table:style-name="ce70" office:value-type="string" calcext:value-type="string">
            <text:p>A46196440</text:p>
          </table:table-cell>
          <table:table-cell table:style-name="ce57" office:value-type="string" calcext:value-type="string">
            <text:p>VIAJES ALSINA, S.A.U</text:p>
          </table:table-cell>
          <table:table-cell table:style-name="ce57"/>
          <table:table-cell table:style-name="ce175"/>
          <table:table-cell table:style-name="ce175" table:formula="of:=[.R24]" office:value-type="string" office:string-value="A46196440" calcext:value-type="string">
            <text:p>A46196440</text:p>
          </table:table-cell>
          <table:table-cell table:style-name="ce130" table:formula="of:=[.N20]+[.N21]+[.N22]+[.N23]+[.N24]" office:value-type="float" office:value="829.73" calcext:value-type="float">
            <text:p>829,73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1.51/2018_a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productes d’alimentació per atencions protocol·làries i de cortesia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99.17" calcext:value-type="float">
            <text:p>99,17</text:p>
          </table:table-cell>
          <table:table-cell table:style-name="ce95" office:value-type="float" office:value="20.83" calcext:value-type="float">
            <text:p>20,83</text:p>
          </table:table-cell>
          <table:table-cell table:style-name="ce95" table:formula="of:=+[.G25]+[.H25]" office:value-type="float" office:value="120" calcext:value-type="float">
            <text:p>120,0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25" office:value-type="date" office:date-value="2018-06-19" calcext:value-type="date">
            <text:p>19/06/2018</text:p>
          </table:table-cell>
          <table:table-cell table:style-name="ce131" office:value-type="float" office:value="99.17" calcext:value-type="float">
            <text:p>99,17</text:p>
          </table:table-cell>
          <table:table-cell table:style-name="ce137" table:formula="of:=+[.N25]*0.21" office:value-type="float" office:value="20.8257" calcext:value-type="float">
            <text:p>20,83</text:p>
          </table:table-cell>
          <table:table-cell table:style-name="ce137" table:formula="of:=+[.N25]+[.O25]" office:value-type="float" office:value="119.9957" calcext:value-type="float">
            <text:p>120,00</text:p>
          </table:table-cell>
          <table:table-cell table:style-name="ce145" table:formula="of:=(1-([.N25]/[.G25]))" office:value-type="percentage" office:value="0" calcext:value-type="percentage">
            <text:p>0,00 %</text:p>
          </table:table-cell>
          <table:table-cell table:style-name="ce41" office:value-type="string" calcext:value-type="string">
            <text:p>A59408492</text:p>
          </table:table-cell>
          <table:table-cell table:style-name="ce152" office:value-type="string" calcext:value-type="string">
            <text:p>DISTRIBUIDORES AUTOMÁTICOS DE BEBIDAS Y ALIMENTOS, S.A.U.</text:p>
          </table:table-cell>
          <table:table-cell table:style-name="ce156"/>
          <table:table-cell table:style-name="ce176"/>
          <table:table-cell table:style-name="ce186" table:formula="of:=[.R25]" office:value-type="string" office:string-value="A59408492" calcext:value-type="string">
            <text:p>A59408492</text:p>
          </table:table-cell>
          <table:table-cell table:style-name="ce131" table:formula="of:=[.N25]" office:value-type="float" office:value="99.17" calcext:value-type="float">
            <text:p>99,17</text:p>
          </table:table-cell>
          <table:table-cell table:number-columns-repeated="1001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1.16/2018</text:p>
          </table:table-cell>
          <table:table-cell table:style-name="ce42" office:value-type="string" calcext:value-type="string">
            <text:p>PR</text:p>
          </table:table-cell>
          <table:table-cell table:style-name="ce52" office:value-type="string" calcext:value-type="string">
            <text:p>Accés a base de dades legislativa, jurisprudencial i consultiva, especialitzada en l’administració pública, per a ús del personal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96" office:value-type="float" office:value="1616" calcext:value-type="float">
            <text:p>1.616,00</text:p>
          </table:table-cell>
          <table:table-cell table:style-name="ce57" table:formula="of:=+[.G26]*0.21" office:value-type="float" office:value="339.36" calcext:value-type="float">
            <text:p>339,36</text:p>
          </table:table-cell>
          <table:table-cell table:style-name="ce57" table:formula="of:=+[.G26]+[.H26]" office:value-type="float" office:value="1955.36" calcext:value-type="float">
            <text:p>1.955,36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2-22" calcext:value-type="date">
            <text:p>22/02/2018</text:p>
          </table:table-cell>
          <table:table-cell table:style-name="ce130" office:value-type="float" office:value="1616" calcext:value-type="float">
            <text:p>1.616,00</text:p>
          </table:table-cell>
          <table:table-cell table:style-name="ce141" table:formula="of:=+[.N26]*0.21" office:value-type="float" office:value="339.36" calcext:value-type="float">
            <text:p>339,36</text:p>
          </table:table-cell>
          <table:table-cell table:style-name="ce141" table:formula="of:=+[.N26]+[.O26]" office:value-type="float" office:value="1955.36" calcext:value-type="float">
            <text:p>1.955,36</text:p>
          </table:table-cell>
          <table:table-cell table:style-name="ce144" table:formula="of:=(1-([.N26]/[.G26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A79216651</text:p>
          </table:table-cell>
          <table:table-cell table:style-name="ce154" office:value-type="string" calcext:value-type="string">
            <text:p>LEFEVRE-EL DERECHO, S.A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1.34/2018</text:p>
          </table:table-cell>
          <table:table-cell table:style-name="ce38" office:value-type="string" calcext:value-type="string">
            <text:p>PR</text:p>
          </table:table-cell>
          <table:table-cell table:style-name="ce52" office:value-type="string" calcext:value-type="string">
            <text:p>Ampliació base dades legislativa, jurisprudencial i consultiva</text:p>
          </table:table-cell>
          <table:table-cell table:style-name="ce69" office:value-type="string" calcext:value-type="string">
            <text:p>EXECUCIÓ</text:p>
          </table:table-cell>
          <table:table-cell table:style-name="ce77" office:value-type="string" calcext:value-type="string">
            <text:p>12 M</text:p>
          </table:table-cell>
          <table:table-cell table:style-name="ce57" office:value-type="float" office:value="2186.66" calcext:value-type="float">
            <text:p>2.186,66</text:p>
          </table:table-cell>
          <table:table-cell table:style-name="ce57" table:formula="of:=+[.G27]*0.21" office:value-type="float" office:value="459.1986" calcext:value-type="float">
            <text:p>459,20</text:p>
          </table:table-cell>
          <table:table-cell table:style-name="ce57" table:formula="of:=+[.G27]+[.H27]" office:value-type="float" office:value="2645.8586" calcext:value-type="float">
            <text:p>2.645,86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6-26" calcext:value-type="date">
            <text:p>26/06/2018</text:p>
          </table:table-cell>
          <table:table-cell table:style-name="ce130" office:value-type="float" office:value="2186.66" calcext:value-type="float">
            <text:p>2.186,66</text:p>
          </table:table-cell>
          <table:table-cell table:style-name="ce141" table:formula="of:=+[.N27]*0.21" office:value-type="float" office:value="459.1986" calcext:value-type="float">
            <text:p>459,20</text:p>
          </table:table-cell>
          <table:table-cell table:style-name="ce141" table:formula="of:=+[.N27]+[.O27]" office:value-type="float" office:value="2645.8586" calcext:value-type="float">
            <text:p>2.645,86</text:p>
          </table:table-cell>
          <table:table-cell table:style-name="ce144" table:formula="of:=(1-([.N27]/[.G27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A79216651</text:p>
          </table:table-cell>
          <table:table-cell table:style-name="ce154" office:value-type="string" calcext:value-type="string">
            <text:p>LEFEVRE-EL DERECHO, S.A.</text:p>
          </table:table-cell>
          <table:table-cell table:style-name="ce173"/>
          <table:table-cell table:style-name="ce181" office:value-type="date" office:date-value="2019-05-31" calcext:value-type="date">
            <text:p>31/05/2019</text:p>
          </table:table-cell>
          <table:table-cell table:style-name="ce175" table:formula="of:=[.R27]" office:value-type="string" office:string-value="A79216651" calcext:value-type="string">
            <text:p>A79216651</text:p>
          </table:table-cell>
          <table:table-cell table:style-name="ce130" table:formula="of:=[.N27]+[.N26]" office:value-type="float" office:value="3802.66" calcext:value-type="float">
            <text:p>3.802,66</text:p>
          </table:table-cell>
          <table:table-cell table:number-columns-repeated="1001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1.7/2018</text:p>
          </table:table-cell>
          <table:table-cell table:style-name="ce41" office:value-type="string" calcext:value-type="string">
            <text:p>SE</text:p>
          </table:table-cell>
          <table:table-cell table:style-name="ce54" office:value-type="string" calcext:value-type="string">
            <text:p>Servei d’accés a Internet a la seu de l’Agència</text:p>
          </table:table-cell>
          <table:table-cell table:style-name="ce68" office:value-type="string" calcext:value-type="string">
            <text:p>EXECUCIÓ</text:p>
          </table:table-cell>
          <table:table-cell table:style-name="ce73" office:value-type="string" calcext:value-type="string">
            <text:p>12 M</text:p>
          </table:table-cell>
          <table:table-cell table:style-name="ce97" office:value-type="float" office:value="2600" calcext:value-type="float">
            <text:p>2.600,00</text:p>
          </table:table-cell>
          <table:table-cell table:style-name="ce95" table:formula="of:=+[.G28]*0.21" office:value-type="float" office:value="546" calcext:value-type="float">
            <text:p>546,00</text:p>
          </table:table-cell>
          <table:table-cell table:style-name="ce95" table:formula="of:=+[.G28]+[.H28]" office:value-type="float" office:value="3146" calcext:value-type="float">
            <text:p>3.146,00</text:p>
          </table:table-cell>
          <table:table-cell table:style-name="ce102" office:value-type="string" calcext:value-type="string">
            <text:p>NO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125" office:value-type="date" office:date-value="2018-02-07" calcext:value-type="date">
            <text:p>07/02/2018</text:p>
          </table:table-cell>
          <table:table-cell table:style-name="ce131" office:value-type="float" office:value="2160" calcext:value-type="float">
            <text:p>2.160,00</text:p>
          </table:table-cell>
          <table:table-cell table:style-name="ce137" table:formula="of:=+[.N28]*0.21" office:value-type="float" office:value="453.6" calcext:value-type="float">
            <text:p>453,60</text:p>
          </table:table-cell>
          <table:table-cell table:style-name="ce137" table:formula="of:=+[.N28]+[.O28]" office:value-type="float" office:value="2613.6" calcext:value-type="float">
            <text:p>2.613,60</text:p>
          </table:table-cell>
          <table:table-cell table:style-name="ce145" table:formula="of:=(1-([.N28]/[.G28]))" office:value-type="percentage" office:value="0.169230769230769" calcext:value-type="percentage">
            <text:p>16,92 %</text:p>
          </table:table-cell>
          <table:table-cell table:style-name="ce73" office:value-type="string" calcext:value-type="string">
            <text:p>A82009812</text:p>
          </table:table-cell>
          <table:table-cell table:style-name="ce152" office:value-type="string" calcext:value-type="string">
            <text:p>ORANGE ESPAGNE, S.A.U.</text:p>
          </table:table-cell>
          <table:table-cell table:style-name="ce156"/>
          <table:table-cell table:style-name="ce176" office:value-type="date" office:date-value="2019-02-26" calcext:value-type="date">
            <text:p>26/02/2019</text:p>
          </table:table-cell>
          <table:table-cell table:style-name="ce186" table:formula="of:=[.R28]" office:value-type="string" office:string-value="A82009812" calcext:value-type="string">
            <text:p>A82009812</text:p>
          </table:table-cell>
          <table:table-cell table:style-name="ce131" table:formula="of:=[.N28]" office:value-type="float" office:value="2160" calcext:value-type="float">
            <text:p>2.160,00</text:p>
          </table:table-cell>
          <table:table-cell table:number-columns-repeated="1001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1.32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Serveis postals</text:p>
          </table:table-cell>
          <table:table-cell table:style-name="ce66" office:value-type="string" calcext:value-type="string">
            <text:p>FINALITZAT</text:p>
          </table:table-cell>
          <table:table-cell table:style-name="ce75" office:value-type="string" calcext:value-type="string">
            <text:p>7 M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57" office:value-type="float" office:value="630" calcext:value-type="float">
            <text:p>630,00</text:p>
          </table:table-cell>
          <table:table-cell table:style-name="ce57" table:formula="of:=+[.G29]+[.H29]" office:value-type="float" office:value="3630" calcext:value-type="float">
            <text:p>3.630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6-21" calcext:value-type="date">
            <text:p>21/06/2018</text:p>
          </table:table-cell>
          <table:table-cell table:style-name="ce130" office:value-type="float" office:value="3000" calcext:value-type="float">
            <text:p>3.000,00</text:p>
          </table:table-cell>
          <table:table-cell table:style-name="ce141" table:formula="of:=+[.N29]*0.21" office:value-type="float" office:value="630" calcext:value-type="float">
            <text:p>630,00</text:p>
          </table:table-cell>
          <table:table-cell table:style-name="ce141" table:formula="of:=+[.N29]+[.O29]" office:value-type="float" office:value="3630" calcext:value-type="float">
            <text:p>3.630,00</text:p>
          </table:table-cell>
          <table:table-cell table:style-name="ce144" table:formula="of:=(1-([.N29]/[.G29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A83052407</text:p>
          </table:table-cell>
          <table:table-cell table:style-name="ce154" office:value-type="string" calcext:value-type="string">
            <text:p>SOCIEDAD ESTATAL DE CORREOS Y TELEGRAFOS, S.A., S.M.E.</text:p>
          </table:table-cell>
          <table:table-cell table:style-name="ce173"/>
          <table:table-cell table:style-name="ce179" office:value-type="date" office:date-value="2018-12-31" calcext:value-type="date">
            <text:p>31/12/2018</text:p>
          </table:table-cell>
          <table:table-cell table:style-name="ce175" table:formula="of:=[.R29]" office:value-type="string" office:string-value="A83052407" calcext:value-type="string">
            <text:p>A83052407</text:p>
          </table:table-cell>
          <table:table-cell table:style-name="ce130" table:formula="of:=[.N29]" office:value-type="float" office:value="3000" calcext:value-type="float">
            <text:p>3.000,00</text:p>
          </table:table-cell>
          <table:table-cell table:number-columns-repeated="1001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1.59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cinc normes UNE en format digital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289.26" calcext:value-type="float">
            <text:p>289,26</text:p>
          </table:table-cell>
          <table:table-cell table:style-name="ce95" table:formula="of:=+[.G30]*0.21" office:value-type="float" office:value="60.7446" calcext:value-type="float">
            <text:p>60,74</text:p>
          </table:table-cell>
          <table:table-cell table:style-name="ce95" table:formula="of:=+[.G30]+[.H30]" office:value-type="float" office:value="350.0046" calcext:value-type="float">
            <text:p>350,0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10-31" calcext:value-type="date">
            <text:p>31/10/2018</text:p>
          </table:table-cell>
          <table:table-cell table:style-name="ce131" office:value-type="float" office:value="256" calcext:value-type="float">
            <text:p>256,00</text:p>
          </table:table-cell>
          <table:table-cell table:style-name="ce137" table:formula="of:=+[.N30]*0.21" office:value-type="float" office:value="53.76" calcext:value-type="float">
            <text:p>53,76</text:p>
          </table:table-cell>
          <table:table-cell table:style-name="ce137" table:formula="of:=+[.N30]+[.O30]" office:value-type="float" office:value="309.76" calcext:value-type="float">
            <text:p>309,76</text:p>
          </table:table-cell>
          <table:table-cell table:style-name="ce145" table:formula="of:=(1-([.N30]/[.G30]))" office:value-type="percentage" office:value="0.114983060222637" calcext:value-type="percentage">
            <text:p>11,50 %</text:p>
          </table:table-cell>
          <table:table-cell table:style-name="ce41" office:value-type="string" calcext:value-type="string">
            <text:p>A83076687</text:p>
          </table:table-cell>
          <table:table-cell table:style-name="ce152" office:value-type="string" calcext:value-type="string">
            <text:p>AENOR INTERNACIONAL, S.A. (Unipersonal)</text:p>
          </table:table-cell>
          <table:table-cell table:style-name="ce156"/>
          <table:table-cell table:style-name="ce176"/>
          <table:table-cell table:style-name="ce186" table:formula="of:=[.R30]" office:value-type="string" office:string-value="A83076687" calcext:value-type="string">
            <text:p>A83076687</text:p>
          </table:table-cell>
          <table:table-cell table:style-name="ce131" table:formula="of:=[.N30]" office:value-type="float" office:value="256" calcext:value-type="float">
            <text:p>256,00</text:p>
          </table:table-cell>
          <table:table-cell table:number-columns-repeated="1001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1.41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energia elèctrica per a la seu de l’Agència</text:p>
          </table:table-cell>
          <table:table-cell table:style-name="ce69" office:value-type="string" calcext:value-type="string">
            <text:p>EXECUCIÓ</text:p>
          </table:table-cell>
          <table:table-cell table:style-name="ce80" office:value-type="string" calcext:value-type="string">
            <text:p>12 M</text:p>
          </table:table-cell>
          <table:table-cell table:style-name="ce57" office:value-type="float" office:value="8000" calcext:value-type="float">
            <text:p>8.000,00</text:p>
          </table:table-cell>
          <table:table-cell table:style-name="ce57" table:formula="of:=+[.G31]*0.21" office:value-type="float" office:value="1680" calcext:value-type="float">
            <text:p>1.680,00</text:p>
          </table:table-cell>
          <table:table-cell table:style-name="ce57" table:formula="of:=+[.G31]+[.H31]" office:value-type="float" office:value="9680" calcext:value-type="float">
            <text:p>9.680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6-06-19" calcext:value-type="date">
            <text:p>19/06/2016</text:p>
          </table:table-cell>
          <table:table-cell table:style-name="ce130" office:value-type="float" office:value="8000" calcext:value-type="float">
            <text:p>8.000,00</text:p>
          </table:table-cell>
          <table:table-cell table:style-name="ce141" office:value-type="float" office:value="1680" calcext:value-type="float">
            <text:p>1.680,00</text:p>
          </table:table-cell>
          <table:table-cell table:style-name="ce141" table:formula="of:=+[.N31]+[.O31]" office:value-type="float" office:value="9680" calcext:value-type="float">
            <text:p>9.680,00</text:p>
          </table:table-cell>
          <table:table-cell table:style-name="ce144" table:formula="of:=(1-([.N31]/[.G31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A95758389</text:p>
          </table:table-cell>
          <table:table-cell table:style-name="ce154" office:value-type="string" calcext:value-type="string">
            <text:p>IBERDROLA CLIENTES, S.A.U.</text:p>
          </table:table-cell>
          <table:table-cell table:style-name="ce173"/>
          <table:table-cell table:style-name="ce179" office:value-type="date" office:date-value="2019-06-30" calcext:value-type="date">
            <text:p>30/06/2019</text:p>
          </table:table-cell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1.77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energia elèctrica per a la seu de l’Agència</text:p>
          </table:table-cell>
          <table:table-cell table:style-name="ce69" office:value-type="string" calcext:value-type="string">
            <text:p>EXECUCIÓ</text:p>
          </table:table-cell>
          <table:table-cell table:style-name="ce81" office:value-type="string" calcext:value-type="string">
            <text:p>3 M</text:p>
          </table:table-cell>
          <table:table-cell table:style-name="ce57" office:value-type="float" office:value="1239.67" calcext:value-type="float">
            <text:p>1.239,67</text:p>
          </table:table-cell>
          <table:table-cell table:style-name="ce57" office:value-type="float" office:value="260.33" calcext:value-type="float">
            <text:p>260,33</text:p>
          </table:table-cell>
          <table:table-cell table:style-name="ce57" office:value-type="float" office:value="1500" calcext:value-type="float">
            <text:p>1.500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2-04" calcext:value-type="date">
            <text:p>04/12/2018</text:p>
          </table:table-cell>
          <table:table-cell table:style-name="ce57" office:value-type="float" office:value="1239.67" calcext:value-type="float">
            <text:p>1.239,67</text:p>
          </table:table-cell>
          <table:table-cell table:style-name="ce57" office:value-type="float" office:value="260.33" calcext:value-type="float">
            <text:p>260,33</text:p>
          </table:table-cell>
          <table:table-cell table:style-name="ce57" table:formula="of:=+[.N32]+[.O32]" office:value-type="float" office:value="1500" calcext:value-type="float">
            <text:p>1.500,00</text:p>
          </table:table-cell>
          <table:table-cell table:style-name="ce144" table:formula="of:=(1-([.N32]/[.G32]))" office:value-type="percentage" office:value="0" calcext:value-type="percentage">
            <text:p>0,00 %</text:p>
          </table:table-cell>
          <table:table-cell table:style-name="ce70" office:value-type="string" calcext:value-type="string">
            <text:p>A95758389</text:p>
          </table:table-cell>
          <table:table-cell table:style-name="ce57" office:value-type="string" calcext:value-type="string">
            <text:p>IBERDROLA CLIENTES, S.A.U.</text:p>
          </table:table-cell>
          <table:table-cell table:style-name="ce57"/>
          <table:table-cell table:style-name="ce179" office:value-type="date" office:date-value="2019-02-28" calcext:value-type="date">
            <text:p>28/02/2019</text:p>
          </table:table-cell>
          <table:table-cell table:style-name="ce175" table:formula="of:=[.R32]" office:value-type="string" office:string-value="A95758389" calcext:value-type="string">
            <text:p>A95758389</text:p>
          </table:table-cell>
          <table:table-cell table:style-name="ce130" table:formula="of:=[.N31]+[.N32]" office:value-type="float" office:value="9239.67" calcext:value-type="float">
            <text:p>9.239,67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8" office:value-type="string" calcext:value-type="string">
            <text:p>1.54/2018</text:p>
          </table:table-cell>
          <table:table-cell table:style-name="ce41" office:value-type="string" calcext:value-type="string">
            <text:p>SE</text:p>
          </table:table-cell>
          <table:table-cell table:style-name="ce54" office:value-type="string" calcext:value-type="string">
            <text:p>Sessió formativa sobre l’editor de continguts Web corporativa per al personal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350" calcext:value-type="float">
            <text:p>350,00</text:p>
          </table:table-cell>
          <table:table-cell table:style-name="ce95" table:formula="of:=+[.G33]*0.21" office:value-type="float" office:value="73.5" calcext:value-type="float">
            <text:p>73,50</text:p>
          </table:table-cell>
          <table:table-cell table:style-name="ce95" table:formula="of:=+[.G33]+[.H33]" office:value-type="float" office:value="423.5" calcext:value-type="float">
            <text:p>423,5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7-16" calcext:value-type="date">
            <text:p>16/07/2018</text:p>
          </table:table-cell>
          <table:table-cell table:style-name="ce131" office:value-type="float" office:value="250" calcext:value-type="float">
            <text:p>250,00</text:p>
          </table:table-cell>
          <table:table-cell table:style-name="ce137" table:formula="of:=+[.N33]*0.21" office:value-type="float" office:value="52.5" calcext:value-type="float">
            <text:p>52,50</text:p>
          </table:table-cell>
          <table:table-cell table:style-name="ce137" table:formula="of:=+[.N33]+[.O33]" office:value-type="float" office:value="302.5" calcext:value-type="float">
            <text:p>302,50</text:p>
          </table:table-cell>
          <table:table-cell table:style-name="ce145" table:formula="of:=(1-([.N33]/[.G33]))" office:value-type="percentage" office:value="0.285714285714286" calcext:value-type="percentage">
            <text:p>28,57 %</text:p>
          </table:table-cell>
          <table:table-cell table:style-name="ce41" office:value-type="string" calcext:value-type="string">
            <text:p>B12833794</text:p>
          </table:table-cell>
          <table:table-cell table:style-name="ce152" office:value-type="string" calcext:value-type="string">
            <text:p>ANGAL INFORMÁTICA, S.L.</text:p>
          </table:table-cell>
          <table:table-cell table:style-name="ce156"/>
          <table:table-cell table:style-name="ce176"/>
          <table:table-cell table:style-name="ce186" table:formula="of:=[.R33]" office:value-type="string" office:string-value="B12833794" calcext:value-type="string">
            <text:p>B12833794</text:p>
          </table:table-cell>
          <table:table-cell table:style-name="ce131" table:formula="of:=[.N33]" office:value-type="float" office:value="250" calcext:value-type="float">
            <text:p>250,00</text:p>
          </table:table-cell>
          <table:table-cell table:number-columns-repeated="1001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24" office:value-type="string" calcext:value-type="string">
            <text:p>1.3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Implantació, manteniment i llicència ús temporal aplicació gestió de nòmines</text:p>
          </table:table-cell>
          <table:table-cell table:style-name="ce69" office:value-type="string" calcext:value-type="string">
            <text:p>EXECUCIÓ</text:p>
          </table:table-cell>
          <table:table-cell table:style-name="ce75" office:value-type="string" calcext:value-type="string">
            <text:p>12 M</text:p>
          </table:table-cell>
          <table:table-cell table:style-name="ce96" office:value-type="float" office:value="11000" calcext:value-type="float">
            <text:p>11.000,00</text:p>
          </table:table-cell>
          <table:table-cell table:style-name="ce57" table:formula="of:=+[.G34]*0.21" office:value-type="float" office:value="2310" calcext:value-type="float">
            <text:p>2.310,00</text:p>
          </table:table-cell>
          <table:table-cell table:style-name="ce57" table:formula="of:=+[.G34]+[.H34]" office:value-type="float" office:value="13310" calcext:value-type="float">
            <text:p>13.310,00</text:p>
          </table:table-cell>
          <table:table-cell table:style-name="ce70" office:value-type="string" calcext:value-type="string">
            <text:p>NO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02-02" calcext:value-type="date">
            <text:p>02/02/2018</text:p>
          </table:table-cell>
          <table:table-cell table:style-name="ce130" office:value-type="float" office:value="6030" calcext:value-type="float">
            <text:p>6.030,00</text:p>
          </table:table-cell>
          <table:table-cell table:style-name="ce130" table:formula="of:=+[.N34]*0.21" office:value-type="float" office:value="1266.3" calcext:value-type="float">
            <text:p>1.266,30</text:p>
          </table:table-cell>
          <table:table-cell table:style-name="ce130" table:formula="of:=+[.N34]+[.O34]" office:value-type="float" office:value="7296.3" calcext:value-type="float">
            <text:p>7.296,30</text:p>
          </table:table-cell>
          <table:table-cell table:style-name="ce144" table:formula="of:=(1-([.N34]/[.G34]))" office:value-type="percentage" office:value="0.451818181818182" calcext:value-type="percentage">
            <text:p>45,18 %</text:p>
          </table:table-cell>
          <table:table-cell table:style-name="ce148" office:value-type="string" calcext:value-type="string">
            <text:p>B15326036</text:p>
          </table:table-cell>
          <table:table-cell table:style-name="ce154" office:value-type="string" calcext:value-type="string">
            <text:p>WURTH, S.L.</text:p>
          </table:table-cell>
          <table:table-cell table:style-name="ce173"/>
          <table:table-cell table:style-name="ce179" office:value-type="date" office:date-value="2019-02-07" calcext:value-type="date">
            <text:p>07/02/2019</text:p>
          </table:table-cell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1.52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Llicència d’ús temporal del mòdul d’endarreriments de l’aplicació de gestió de nòmines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1200" calcext:value-type="float">
            <text:p>1.200,00</text:p>
          </table:table-cell>
          <table:table-cell table:style-name="ce57" table:formula="of:=+[.G35]*0.21" office:value-type="float" office:value="252" calcext:value-type="float">
            <text:p>252,00</text:p>
          </table:table-cell>
          <table:table-cell table:style-name="ce57" table:formula="of:=+[.G35]+[.H35]" office:value-type="float" office:value="1452" calcext:value-type="float">
            <text:p>1.452,00</text:p>
          </table:table-cell>
          <table:table-cell table:style-name="ce70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7-05" calcext:value-type="date">
            <text:p>05/07/2018</text:p>
          </table:table-cell>
          <table:table-cell table:style-name="ce130" office:value-type="float" office:value="1200" calcext:value-type="float">
            <text:p>1.200,00</text:p>
          </table:table-cell>
          <table:table-cell table:style-name="ce141" table:formula="of:=+[.N35]*0.21" office:value-type="float" office:value="252" calcext:value-type="float">
            <text:p>252,00</text:p>
          </table:table-cell>
          <table:table-cell table:style-name="ce141" table:formula="of:=+[.N35]+[.O35]" office:value-type="float" office:value="1452" calcext:value-type="float">
            <text:p>1.452,00</text:p>
          </table:table-cell>
          <table:table-cell table:style-name="ce144" table:formula="of:=(1-([.N35]/[.G35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B15326036</text:p>
          </table:table-cell>
          <table:table-cell table:style-name="ce154" office:value-type="string" calcext:value-type="string">
            <text:p>WURTH, S.L.</text:p>
          </table:table-cell>
          <table:table-cell table:style-name="ce173"/>
          <table:table-cell table:style-name="ce179"/>
          <table:table-cell table:style-name="ce175" table:formula="of:=[.R35]" office:value-type="string" office:string-value="B15326036" calcext:value-type="string">
            <text:p>B15326036</text:p>
          </table:table-cell>
          <table:table-cell table:style-name="ce130" table:formula="of:=[.N34]+[.N35]" office:value-type="float" office:value="7230" calcext:value-type="float">
            <text:p>7.230,00</text:p>
          </table:table-cell>
          <table:table-cell table:number-columns-repeated="1001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8" office:value-type="string" calcext:value-type="string">
            <text:p>1.27/2018_e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divers material d’oficin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158.5" calcext:value-type="float">
            <text:p>158,50</text:p>
          </table:table-cell>
          <table:table-cell table:style-name="ce95" table:formula="of:=+[.G36]*0.21" office:value-type="float" office:value="33.285" calcext:value-type="float">
            <text:p>33,29</text:p>
          </table:table-cell>
          <table:table-cell table:style-name="ce95" table:formula="of:=+[.G36]+[.H36]" office:value-type="float" office:value="191.785" calcext:value-type="float">
            <text:p>191,79</text:p>
          </table:table-cell>
          <table:table-cell table:style-name="ce106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125" office:value-type="date" office:date-value="2018-05-28" calcext:value-type="date">
            <text:p>28/05/2018</text:p>
          </table:table-cell>
          <table:table-cell table:style-name="ce131" office:value-type="float" office:value="64.29" calcext:value-type="float">
            <text:p>64,29</text:p>
          </table:table-cell>
          <table:table-cell table:style-name="ce137" table:formula="of:=+[.N36]*0.21" office:value-type="float" office:value="13.5009" calcext:value-type="float">
            <text:p>13,50</text:p>
          </table:table-cell>
          <table:table-cell table:style-name="ce137" table:formula="of:=+[.N36]+[.O36]" office:value-type="float" office:value="77.7909" calcext:value-type="float">
            <text:p>77,79</text:p>
          </table:table-cell>
          <table:table-cell table:style-name="ce145" table:formula="of:=(1-([.N36]/[.G36]))" office:value-type="percentage" office:value="0.594384858044164" calcext:value-type="percentage">
            <text:p>59,44 %</text:p>
          </table:table-cell>
          <table:table-cell table:style-name="ce73" office:value-type="string" calcext:value-type="string">
            <text:p>B29070943</text:p>
          </table:table-cell>
          <table:table-cell table:style-name="ce152" office:value-type="string" calcext:value-type="string">
            <text:p>GRUPO DISOFIC, S.L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8" office:value-type="string" calcext:value-type="string">
            <text:p>1.27/2018_g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divers material d’oficin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200" calcext:value-type="float">
            <text:p>200,00</text:p>
          </table:table-cell>
          <table:table-cell table:style-name="ce95" table:formula="of:=+[.G37]*0.21" office:value-type="float" office:value="42" calcext:value-type="float">
            <text:p>42,00</text:p>
          </table:table-cell>
          <table:table-cell table:style-name="ce95" table:formula="of:=+[.G37]+[.H37]" office:value-type="float" office:value="242" calcext:value-type="float">
            <text:p>242,00</text:p>
          </table:table-cell>
          <table:table-cell table:style-name="ce107" office:value-type="string" calcext:value-type="string">
            <text:p>NO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125" office:value-type="date" office:date-value="2018-05-28" calcext:value-type="date">
            <text:p>28/05/2018</text:p>
          </table:table-cell>
          <table:table-cell table:style-name="ce131" office:value-type="float" office:value="80.73" calcext:value-type="float">
            <text:p>80,73</text:p>
          </table:table-cell>
          <table:table-cell table:style-name="ce137" table:formula="of:=+[.N37]*0.21" office:value-type="float" office:value="16.9533" calcext:value-type="float">
            <text:p>16,95</text:p>
          </table:table-cell>
          <table:table-cell table:style-name="ce137" table:formula="of:=+[.N37]+[.O37]" office:value-type="float" office:value="97.6833" calcext:value-type="float">
            <text:p>97,68</text:p>
          </table:table-cell>
          <table:table-cell table:style-name="ce145" table:formula="of:=(1-([.N37]/[.G37]))" office:value-type="percentage" office:value="0.59635" calcext:value-type="percentage">
            <text:p>59,64 %</text:p>
          </table:table-cell>
          <table:table-cell table:style-name="ce73" office:value-type="string" calcext:value-type="string">
            <text:p>B29070943</text:p>
          </table:table-cell>
          <table:table-cell table:style-name="ce152" office:value-type="string" calcext:value-type="string">
            <text:p>GRUPO DISOFIC, S.L.</text:p>
          </table:table-cell>
          <table:table-cell table:style-name="ce156"/>
          <table:table-cell table:style-name="ce176"/>
          <table:table-cell table:style-name="ce186" table:formula="of:=[.R37]" office:value-type="string" office:string-value="B29070943" calcext:value-type="string">
            <text:p>B29070943</text:p>
          </table:table-cell>
          <table:table-cell table:style-name="ce131" table:formula="of:=[.N36]+[.N37]" office:value-type="float" office:value="145.02" calcext:value-type="float">
            <text:p>145,02</text:p>
          </table:table-cell>
          <table:table-cell table:number-columns-repeated="1001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1.80/2018</text:p>
          </table:table-cell>
          <table:table-cell table:style-name="ce38" office:value-type="string" calcext:value-type="string">
            <text:p>SU</text:p>
          </table:table-cell>
          <table:table-cell table:style-name="ce48" office:value-type="string" calcext:value-type="string">
            <text:p>Llicència d’ús aplicació comptable per a l’Agència</text:p>
          </table:table-cell>
          <table:table-cell table:style-name="ce69" office:value-type="string" calcext:value-type="string">
            <text:p>EXECUCIÓ</text:p>
          </table:table-cell>
          <table:table-cell table:style-name="ce77" office:value-type="string" calcext:value-type="string">
            <text:p>12 M</text:p>
          </table:table-cell>
          <table:table-cell table:style-name="ce57" office:value-type="float" office:value="5785.12" calcext:value-type="float">
            <text:p>5.785,12</text:p>
          </table:table-cell>
          <table:table-cell table:style-name="ce57" office:value-type="float" office:value="1214.88" calcext:value-type="float">
            <text:p>1.214,88</text:p>
          </table:table-cell>
          <table:table-cell table:style-name="ce57" table:formula="of:=[.G38]+[.H38]" office:value-type="float" office:value="7000" calcext:value-type="float">
            <text:p>7.000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2-20" calcext:value-type="date">
            <text:p>20/12/2018</text:p>
          </table:table-cell>
          <table:table-cell table:style-name="ce57" office:value-type="float" office:value="5387.87" calcext:value-type="float">
            <text:p>5.387,87</text:p>
          </table:table-cell>
          <table:table-cell table:style-name="ce57" office:value-type="float" office:value="1131.45" calcext:value-type="float">
            <text:p>1.131,45</text:p>
          </table:table-cell>
          <table:table-cell table:style-name="ce57" table:formula="of:=+[.N38]+[.O38]" office:value-type="float" office:value="6519.32" calcext:value-type="float">
            <text:p>6.519,32</text:p>
          </table:table-cell>
          <table:table-cell table:style-name="ce144" table:formula="of:=(1-([.N38]/[.G38]))" office:value-type="percentage" office:value="0.0686675470863179" calcext:value-type="percentage">
            <text:p>6,87 %</text:p>
          </table:table-cell>
          <table:table-cell table:style-name="ce70" office:value-type="string" calcext:value-type="string">
            <text:p>B41632332</text:p>
          </table:table-cell>
          <table:table-cell table:style-name="ce155" office:value-type="string" calcext:value-type="string">
            <text:p>AYTOS SOLUCIONES INFORMATICAS S.L.U.</text:p>
          </table:table-cell>
          <table:table-cell table:style-name="ce57"/>
          <table:table-cell table:style-name="ce179" office:value-type="date" office:date-value="2019-12-31" calcext:value-type="date">
            <text:p>31/12/2019</text:p>
          </table:table-cell>
          <table:table-cell table:style-name="ce175" table:formula="of:=[.R38]" office:value-type="string" office:string-value="B41632332" calcext:value-type="string">
            <text:p>B41632332</text:p>
          </table:table-cell>
          <table:table-cell table:style-name="ce130" table:formula="of:=[.N38]" office:value-type="float" office:value="5387.87" calcext:value-type="float">
            <text:p>5.387,87</text:p>
          </table:table-cell>
          <table:table-cell table:number-columns-repeated="1001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8" office:value-type="string" calcext:value-type="string">
            <text:p>1.62/2018</text:p>
          </table:table-cell>
          <table:table-cell table:style-name="ce41" office:value-type="string" calcext:value-type="string">
            <text:p>SE</text:p>
          </table:table-cell>
          <table:table-cell table:style-name="ce54" office:value-type="string" calcext:value-type="string">
            <text:p>Correcció i traducció de documents per a la conferència anual professional de la organització EPAC-EACN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800" calcext:value-type="float">
            <text:p>800,00</text:p>
          </table:table-cell>
          <table:table-cell table:style-name="ce95" table:formula="of:=+[.G39]*0.21" office:value-type="float" office:value="168" calcext:value-type="float">
            <text:p>168,00</text:p>
          </table:table-cell>
          <table:table-cell table:style-name="ce95" table:formula="of:=+[.G39]+[.H39]" office:value-type="float" office:value="968" calcext:value-type="float">
            <text:p>968,0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10-02" calcext:value-type="date">
            <text:p>02/10/2018</text:p>
          </table:table-cell>
          <table:table-cell table:style-name="ce131" office:value-type="float" office:value="641.43" calcext:value-type="float">
            <text:p>641,43</text:p>
          </table:table-cell>
          <table:table-cell table:style-name="ce137" table:formula="of:=+[.N39]*0.21" office:value-type="float" office:value="134.7003" calcext:value-type="float">
            <text:p>134,70</text:p>
          </table:table-cell>
          <table:table-cell table:style-name="ce137" table:formula="of:=+[.N39]+[.O39]" office:value-type="float" office:value="776.1303" calcext:value-type="float">
            <text:p>776,13</text:p>
          </table:table-cell>
          <table:table-cell table:style-name="ce145" table:formula="of:=(1-([.N39]/[.G39]))" office:value-type="percentage" office:value="0.1982125" calcext:value-type="percentage">
            <text:p>19,82 %</text:p>
          </table:table-cell>
          <table:table-cell table:style-name="ce41" office:value-type="string" calcext:value-type="string">
            <text:p>B46582722</text:p>
          </table:table-cell>
          <table:table-cell table:style-name="ce152" office:value-type="string" calcext:value-type="string">
            <text:p>TRADUCTORES ASOCIADOS VALENCIA, S.L.</text:p>
          </table:table-cell>
          <table:table-cell table:style-name="ce156"/>
          <table:table-cell table:style-name="ce176"/>
          <table:table-cell table:style-name="ce186" table:formula="of:=[.R39]" office:value-type="string" office:string-value="B46582722" calcext:value-type="string">
            <text:p>B46582722</text:p>
          </table:table-cell>
          <table:table-cell table:style-name="ce131" table:formula="of:=[.N39]" office:value-type="float" office:value="641.43" calcext:value-type="float">
            <text:p>641,43</text:p>
          </table:table-cell>
          <table:table-cell table:number-columns-repeated="1001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26" office:value-type="string" calcext:value-type="string">
            <text:p>1.25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mobiliari per a la seu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14999.99" calcext:value-type="float">
            <text:p>14.999,99</text:p>
          </table:table-cell>
          <table:table-cell table:style-name="ce57" table:formula="of:=+[.G40]*0.21" office:value-type="float" office:value="3149.9979" calcext:value-type="float">
            <text:p>3.150,00</text:p>
          </table:table-cell>
          <table:table-cell table:style-name="ce57" table:formula="of:=+[.G40]+[.H40]" office:value-type="float" office:value="18149.9879" calcext:value-type="float">
            <text:p>18.149,99</text:p>
          </table:table-cell>
          <table:table-cell table:style-name="ce111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05-25" calcext:value-type="date">
            <text:p>25/05/2018</text:p>
          </table:table-cell>
          <table:table-cell table:style-name="ce130" office:value-type="float" office:value="7741.16" calcext:value-type="float">
            <text:p>7.741,16</text:p>
          </table:table-cell>
          <table:table-cell table:style-name="ce141" table:formula="of:=+[.N40]*0.21" office:value-type="float" office:value="1625.6436" calcext:value-type="float">
            <text:p>1.625,64</text:p>
          </table:table-cell>
          <table:table-cell table:style-name="ce141" table:formula="of:=+[.N40]+[.O40]" office:value-type="float" office:value="9366.8036" calcext:value-type="float">
            <text:p>9.366,80</text:p>
          </table:table-cell>
          <table:table-cell table:style-name="ce144" table:formula="of:=(1-([.N40]/[.G40]))" office:value-type="percentage" office:value="0.483922322614882" calcext:value-type="percentage">
            <text:p>48,39 %</text:p>
          </table:table-cell>
          <table:table-cell table:style-name="ce75" office:value-type="string" calcext:value-type="string">
            <text:p>B46877551</text:p>
          </table:table-cell>
          <table:table-cell table:style-name="ce154" office:value-type="string" calcext:value-type="string">
            <text:p>ORSAL INFORMÁTICA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1.46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i col·locació de rodes per a 8 cadires propietat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184" calcext:value-type="float">
            <text:p>184,00</text:p>
          </table:table-cell>
          <table:table-cell table:style-name="ce57" table:formula="of:=+[.G41]*0.21" office:value-type="float" office:value="38.64" calcext:value-type="float">
            <text:p>38,64</text:p>
          </table:table-cell>
          <table:table-cell table:style-name="ce57" table:formula="of:=+[.G41]+[.H41]" office:value-type="float" office:value="222.64" calcext:value-type="float">
            <text:p>222,64</text:p>
          </table:table-cell>
          <table:table-cell table:style-name="ce109" office:value-type="string" calcext:value-type="string">
            <text:p>NO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122" office:value-type="date" office:date-value="2018-06-20" calcext:value-type="date">
            <text:p>20/06/2018</text:p>
          </table:table-cell>
          <table:table-cell table:style-name="ce130" office:value-type="float" office:value="184" calcext:value-type="float">
            <text:p>184,00</text:p>
          </table:table-cell>
          <table:table-cell table:style-name="ce141" table:formula="of:=+[.N41]*0.21" office:value-type="float" office:value="38.64" calcext:value-type="float">
            <text:p>38,64</text:p>
          </table:table-cell>
          <table:table-cell table:style-name="ce141" table:formula="of:=+[.N41]+[.O41]" office:value-type="float" office:value="222.64" calcext:value-type="float">
            <text:p>222,64</text:p>
          </table:table-cell>
          <table:table-cell table:style-name="ce144" table:formula="of:=(1-([.N41]/[.G41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B46877551</text:p>
          </table:table-cell>
          <table:table-cell table:style-name="ce154" office:value-type="string" calcext:value-type="string">
            <text:p>ORSAL INFORMÁTICA, S.L.</text:p>
          </table:table-cell>
          <table:table-cell table:style-name="ce173"/>
          <table:table-cell table:style-name="ce179"/>
          <table:table-cell table:style-name="ce175" table:formula="of:=[.R41]" office:value-type="string" office:string-value="B46877551" calcext:value-type="string">
            <text:p>B46877551</text:p>
          </table:table-cell>
          <table:table-cell table:style-name="ce130" table:formula="of:=[.N40]+[.N41]" office:value-type="float" office:value="7925.16" calcext:value-type="float">
            <text:p>7.925,16</text:p>
          </table:table-cell>
          <table:table-cell table:number-columns-repeated="1001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8" office:value-type="string" calcext:value-type="string">
            <text:p>1.37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material bibliogràfic especialitzat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893.41" calcext:value-type="float">
            <text:p>893,41</text:p>
          </table:table-cell>
          <table:table-cell table:style-name="ce95" table:formula="of:=+[.G42]*0.04" office:value-type="float" office:value="35.7364" calcext:value-type="float">
            <text:p>35,74</text:p>
          </table:table-cell>
          <table:table-cell table:style-name="ce95" table:formula="of:=+[.G42]+[.H42]" office:value-type="float" office:value="929.1464" calcext:value-type="float">
            <text:p>929,15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6-28" calcext:value-type="date">
            <text:p>28/06/2018</text:p>
          </table:table-cell>
          <table:table-cell table:style-name="ce131" office:value-type="float" office:value="893.41" calcext:value-type="float">
            <text:p>893,41</text:p>
          </table:table-cell>
          <table:table-cell table:style-name="ce137" table:formula="of:=+[.N42]*0.04" office:value-type="float" office:value="35.7364" calcext:value-type="float">
            <text:p>35,74</text:p>
          </table:table-cell>
          <table:table-cell table:style-name="ce137" table:formula="of:=+[.N42]+[.O42]" office:value-type="float" office:value="929.1464" calcext:value-type="float">
            <text:p>929,15</text:p>
          </table:table-cell>
          <table:table-cell table:style-name="ce145" table:formula="of:=(1-([.N42]/[.G42]))" office:value-type="percentage" office:value="0" calcext:value-type="percentage">
            <text:p>0,00 %</text:p>
          </table:table-cell>
          <table:table-cell table:style-name="ce41" office:value-type="string" calcext:value-type="string">
            <text:p>B46961389</text:p>
          </table:table-cell>
          <table:table-cell table:style-name="ce156" office:value-type="string" calcext:value-type="string">
            <text:p>LIBROS T.L.B, S.L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8" office:value-type="string" calcext:value-type="string">
            <text:p>1.64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llibres per al fons bibliogràfic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1093" calcext:value-type="float">
            <text:p>1.093,00</text:p>
          </table:table-cell>
          <table:table-cell table:style-name="ce95" table:formula="of:=+[.G43]*0.04" office:value-type="float" office:value="43.72" calcext:value-type="float">
            <text:p>43,72</text:p>
          </table:table-cell>
          <table:table-cell table:style-name="ce95" table:formula="of:=+[.G43]+[.H43]" office:value-type="float" office:value="1136.72" calcext:value-type="float">
            <text:p>1.136,72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9-19" calcext:value-type="date">
            <text:p>19/09/2018</text:p>
          </table:table-cell>
          <table:table-cell table:style-name="ce131" office:value-type="float" office:value="1093" calcext:value-type="float">
            <text:p>1.093,00</text:p>
          </table:table-cell>
          <table:table-cell table:style-name="ce137" table:formula="of:=+[.N43]*0.04" office:value-type="float" office:value="43.72" calcext:value-type="float">
            <text:p>43,72</text:p>
          </table:table-cell>
          <table:table-cell table:style-name="ce137" table:formula="of:=+[.N43]+[.O43]" office:value-type="float" office:value="1136.72" calcext:value-type="float">
            <text:p>1.136,72</text:p>
          </table:table-cell>
          <table:table-cell table:style-name="ce145" table:formula="of:=(1-([.N43]/[.G43]))" office:value-type="percentage" office:value="0" calcext:value-type="percentage">
            <text:p>0,00 %</text:p>
          </table:table-cell>
          <table:table-cell table:style-name="ce41" office:value-type="string" calcext:value-type="string">
            <text:p>B46961389</text:p>
          </table:table-cell>
          <table:table-cell table:style-name="ce152" office:value-type="string" calcext:value-type="string">
            <text:p>LIBROS T.L.B, S.L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1.72/2018_a</text:p>
          </table:table-cell>
          <table:table-cell table:style-name="ce41" office:value-type="string" calcext:value-type="string">
            <text:p>SU</text:p>
          </table:table-cell>
          <table:table-cell table:style-name="ce56" office:value-type="string" calcext:value-type="string">
            <text:p>Material bibliogràfic per a la constitució d’un fons documental especialitzat en la prevenció i lluita contra la corrupció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247.41" calcext:value-type="float">
            <text:p>247,41</text:p>
          </table:table-cell>
          <table:table-cell table:style-name="ce95" office:value-type="float" office:value="9.9" calcext:value-type="float">
            <text:p>9,90</text:p>
          </table:table-cell>
          <table:table-cell table:style-name="ce95" table:formula="of:=+[.G44]+[.H44]" office:value-type="float" office:value="257.31" calcext:value-type="float">
            <text:p>257,31</text:p>
          </table:table-cell>
          <table:table-cell table:style-name="ce107" office:value-type="string" calcext:value-type="string">
            <text:p>NO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125" office:value-type="date" office:date-value="2018-12-17" calcext:value-type="date">
            <text:p>17/12/2018</text:p>
          </table:table-cell>
          <table:table-cell table:style-name="ce131" office:value-type="float" office:value="247.41" calcext:value-type="float">
            <text:p>247,41</text:p>
          </table:table-cell>
          <table:table-cell table:style-name="ce137" table:formula="of:=+[.N44]*0.04" office:value-type="float" office:value="9.8964" calcext:value-type="float">
            <text:p>9,90</text:p>
          </table:table-cell>
          <table:table-cell table:style-name="ce137" table:formula="of:=+[.N44]+[.O44]" office:value-type="float" office:value="257.3064" calcext:value-type="float">
            <text:p>257,31</text:p>
          </table:table-cell>
          <table:table-cell table:style-name="ce145" table:formula="of:=(1-([.N44]/[.G44]))" office:value-type="percentage" office:value="0" calcext:value-type="percentage">
            <text:p>0,00 %</text:p>
          </table:table-cell>
          <table:table-cell table:style-name="ce41" office:value-type="string" calcext:value-type="string">
            <text:p>B46961389</text:p>
          </table:table-cell>
          <table:table-cell table:style-name="ce152" office:value-type="string" calcext:value-type="string">
            <text:p>LIBROS T.L.B, S.L.</text:p>
          </table:table-cell>
          <table:table-cell table:style-name="ce156"/>
          <table:table-cell table:style-name="ce176"/>
          <table:table-cell table:style-name="ce186" table:formula="of:=[.R44]" office:value-type="string" office:string-value="B46961389" calcext:value-type="string">
            <text:p>B46961389</text:p>
          </table:table-cell>
          <table:table-cell table:style-name="ce131" table:formula="of:=[.N42]+[.N43]+[.N44]" office:value-type="float" office:value="2233.82" calcext:value-type="float">
            <text:p>2.233,82</text:p>
          </table:table-cell>
          <table:table-cell table:number-columns-repeated="1001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7" office:value-type="string" calcext:value-type="string">
            <text:p>1.12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i instal·lació de fibra òptica interna en la seu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96" office:value-type="float" office:value="2000" calcext:value-type="float">
            <text:p>2.000,00</text:p>
          </table:table-cell>
          <table:table-cell table:style-name="ce57" table:formula="of:=+[.G45]*0.21" office:value-type="float" office:value="420" calcext:value-type="float">
            <text:p>420,00</text:p>
          </table:table-cell>
          <table:table-cell table:style-name="ce57" table:formula="of:=+[.G45]+[.H45]" office:value-type="float" office:value="2420" calcext:value-type="float">
            <text:p>2.420,00</text:p>
          </table:table-cell>
          <table:table-cell table:style-name="ce109" office:value-type="string" calcext:value-type="string">
            <text:p>NO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02-20" calcext:value-type="date">
            <text:p>20/02/2018</text:p>
          </table:table-cell>
          <table:table-cell table:style-name="ce130" office:value-type="float" office:value="832.76" calcext:value-type="float">
            <text:p>832,76</text:p>
          </table:table-cell>
          <table:table-cell table:style-name="ce141" table:formula="of:=+[.N45]*0.21" office:value-type="float" office:value="174.8796" calcext:value-type="float">
            <text:p>174,88</text:p>
          </table:table-cell>
          <table:table-cell table:style-name="ce141" table:formula="of:=+[.N45]+[.O45]" office:value-type="float" office:value="1007.6396" calcext:value-type="float">
            <text:p>1.007,64</text:p>
          </table:table-cell>
          <table:table-cell table:style-name="ce144" table:formula="of:=(1-([.N45]/[.G45]))" office:value-type="percentage" office:value="0.58362" calcext:value-type="percentage">
            <text:p>58,36 %</text:p>
          </table:table-cell>
          <table:table-cell table:style-name="ce75" office:value-type="string" calcext:value-type="string">
            <text:p>B46992731</text:p>
          </table:table-cell>
          <table:table-cell table:style-name="ce154" office:value-type="string" calcext:value-type="string">
            <text:p>CLASE 10 SISTEMAS, S.L.</text:p>
          </table:table-cell>
          <table:table-cell table:style-name="ce173"/>
          <table:table-cell table:style-name="ce179"/>
          <table:table-cell table:style-name="ce175" table:formula="of:=[.R45]" office:value-type="string" office:string-value="B46992731" calcext:value-type="string">
            <text:p>B46992731</text:p>
          </table:table-cell>
          <table:table-cell table:style-name="ce130" table:formula="of:=[.N45]" office:value-type="float" office:value="832.76" calcext:value-type="float">
            <text:p>832,76</text:p>
          </table:table-cell>
          <table:table-cell table:number-columns-repeated="1001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1.27/2018_c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divers material d’oficin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22.5" calcext:value-type="float">
            <text:p>22,50</text:p>
          </table:table-cell>
          <table:table-cell table:style-name="ce95" table:formula="of:=+[.G46]*0.21" office:value-type="float" office:value="4.725" calcext:value-type="float">
            <text:p>4,73</text:p>
          </table:table-cell>
          <table:table-cell table:style-name="ce95" table:formula="of:=+[.G46]+[.H46]" office:value-type="float" office:value="27.225" calcext:value-type="float">
            <text:p>27,23</text:p>
          </table:table-cell>
          <table:table-cell table:style-name="ce106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125" office:value-type="date" office:date-value="2018-05-28" calcext:value-type="date">
            <text:p>28/05/2018</text:p>
          </table:table-cell>
          <table:table-cell table:style-name="ce131" office:value-type="float" office:value="14" calcext:value-type="float">
            <text:p>14,00</text:p>
          </table:table-cell>
          <table:table-cell table:style-name="ce137" table:formula="of:=+[.N46]*0.21" office:value-type="float" office:value="2.94" calcext:value-type="float">
            <text:p>2,94</text:p>
          </table:table-cell>
          <table:table-cell table:style-name="ce137" table:formula="of:=+[.N46]+[.O46]" office:value-type="float" office:value="16.94" calcext:value-type="float">
            <text:p>16,94</text:p>
          </table:table-cell>
          <table:table-cell table:style-name="ce145" table:formula="of:=(1-([.N46]/[.G46]))" office:value-type="percentage" office:value="0.377777777777778" calcext:value-type="percentage">
            <text:p>37,78 %</text:p>
          </table:table-cell>
          <table:table-cell table:style-name="ce73" office:value-type="string" calcext:value-type="string">
            <text:p>B53086120</text:p>
          </table:table-cell>
          <table:table-cell table:style-name="ce152" office:value-type="string" calcext:value-type="string">
            <text:p>S.T. FERNANDO MOLL, S.L.</text:p>
          </table:table-cell>
          <table:table-cell table:style-name="ce156"/>
          <table:table-cell table:style-name="ce176"/>
          <table:table-cell table:style-name="ce186" table:formula="of:=[.R46]" office:value-type="string" office:string-value="B53086120" calcext:value-type="string">
            <text:p>B53086120</text:p>
          </table:table-cell>
          <table:table-cell table:style-name="ce131" table:formula="of:=[.N46]" office:value-type="float" office:value="14" calcext:value-type="float">
            <text:p>14,00</text:p>
          </table:table-cell>
          <table:table-cell table:number-columns-repeated="1001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1.29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Revisió dels sistemes d’alimentació ininterrompuda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700" calcext:value-type="float">
            <text:p>700,00</text:p>
          </table:table-cell>
          <table:table-cell table:style-name="ce57" table:formula="of:=+[.G47]*0.21" office:value-type="float" office:value="147" calcext:value-type="float">
            <text:p>147,00</text:p>
          </table:table-cell>
          <table:table-cell table:style-name="ce57" table:formula="of:=+[.G47]+[.H47]" office:value-type="float" office:value="847" calcext:value-type="float">
            <text:p>847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8-22" calcext:value-type="date">
            <text:p>22/08/2018</text:p>
          </table:table-cell>
          <table:table-cell table:style-name="ce130" office:value-type="float" office:value="696" calcext:value-type="float">
            <text:p>696,00</text:p>
          </table:table-cell>
          <table:table-cell table:style-name="ce141" table:formula="of:=+[.N47]*0.21" office:value-type="float" office:value="146.16" calcext:value-type="float">
            <text:p>146,16</text:p>
          </table:table-cell>
          <table:table-cell table:style-name="ce141" table:formula="of:=+[.N47]+[.O47]" office:value-type="float" office:value="842.16" calcext:value-type="float">
            <text:p>842,16</text:p>
          </table:table-cell>
          <table:table-cell table:style-name="ce144" table:formula="of:=(1-([.N47]/[.G47]))" office:value-type="percentage" office:value="0.00571428571428567" calcext:value-type="percentage">
            <text:p>0,57 %</text:p>
          </table:table-cell>
          <table:table-cell table:style-name="ce75" office:value-type="string" calcext:value-type="string">
            <text:p>B60768512</text:p>
          </table:table-cell>
          <table:table-cell table:style-name="ce154" office:value-type="string" calcext:value-type="string">
            <text:p>SCHNEIDER ELÉCTRIC SPAIN, S.L.</text:p>
          </table:table-cell>
          <table:table-cell table:style-name="ce173"/>
          <table:table-cell table:style-name="ce179"/>
          <table:table-cell table:style-name="ce175" table:formula="of:=[.R47]" office:value-type="string" office:string-value="B60768512" calcext:value-type="string">
            <text:p>B60768512</text:p>
          </table:table-cell>
          <table:table-cell table:style-name="ce130" table:formula="of:=[.N47]" office:value-type="float" office:value="696" calcext:value-type="float">
            <text:p>696,00</text:p>
          </table:table-cell>
          <table:table-cell table:number-columns-repeated="1001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1.22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banderes amb suports per a la seu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2453.58" calcext:value-type="float">
            <text:p>2.453,58</text:p>
          </table:table-cell>
          <table:table-cell table:style-name="ce95" table:formula="of:=+[.G48]*0.21" office:value-type="float" office:value="515.2518" calcext:value-type="float">
            <text:p>515,25</text:p>
          </table:table-cell>
          <table:table-cell table:style-name="ce95" table:formula="of:=+[.G48]+[.H48]" office:value-type="float" office:value="2968.8318" calcext:value-type="float">
            <text:p>2.968,83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25" office:value-type="date" office:date-value="2018-04-19" calcext:value-type="date">
            <text:p>19/04/2018</text:p>
          </table:table-cell>
          <table:table-cell table:style-name="ce131" office:value-type="float" office:value="777" calcext:value-type="float">
            <text:p>777,00</text:p>
          </table:table-cell>
          <table:table-cell table:style-name="ce137" table:formula="of:=+[.N48]*0.21" office:value-type="float" office:value="163.17" calcext:value-type="float">
            <text:p>163,17</text:p>
          </table:table-cell>
          <table:table-cell table:style-name="ce137" table:formula="of:=+[.N48]+[.O48]" office:value-type="float" office:value="940.17" calcext:value-type="float">
            <text:p>940,17</text:p>
          </table:table-cell>
          <table:table-cell table:style-name="ce145" table:formula="of:=(1-([.N48]/[.G48]))" office:value-type="percentage" office:value="0.68331988359866" calcext:value-type="percentage">
            <text:p>68,33 %</text:p>
          </table:table-cell>
          <table:table-cell table:style-name="ce73" office:value-type="string" calcext:value-type="string">
            <text:p>B62800024</text:p>
          </table:table-cell>
          <table:table-cell table:style-name="ce152" office:value-type="string" calcext:value-type="string">
            <text:p>VÍA PÚBLICA DE PUBLICIDAD EXTERIOR, S.L.</text:p>
          </table:table-cell>
          <table:table-cell table:style-name="ce156"/>
          <table:table-cell table:style-name="ce176"/>
          <table:table-cell table:style-name="ce186" table:formula="of:=[.R48]" office:value-type="string" office:string-value="B62800024" calcext:value-type="string">
            <text:p>B62800024</text:p>
          </table:table-cell>
          <table:table-cell table:style-name="ce131" table:formula="of:=[.N48]" office:value-type="float" office:value="777" calcext:value-type="float">
            <text:p>777,00</text:p>
          </table:table-cell>
          <table:table-cell table:number-columns-repeated="1001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1.47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i instal·lació de vinil en paret de cristall de despatx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600" calcext:value-type="float">
            <text:p>600,00</text:p>
          </table:table-cell>
          <table:table-cell table:style-name="ce57" table:formula="of:=+[.G49]*0.21" office:value-type="float" office:value="126" calcext:value-type="float">
            <text:p>126,00</text:p>
          </table:table-cell>
          <table:table-cell table:style-name="ce57" table:formula="of:=+[.G49]+[.H49]" office:value-type="float" office:value="726" calcext:value-type="float">
            <text:p>726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7-09" calcext:value-type="date">
            <text:p>09/07/2018</text:p>
          </table:table-cell>
          <table:table-cell table:style-name="ce130" office:value-type="float" office:value="435" calcext:value-type="float">
            <text:p>435,00</text:p>
          </table:table-cell>
          <table:table-cell table:style-name="ce141" table:formula="of:=+[.N49]*0.21" office:value-type="float" office:value="91.35" calcext:value-type="float">
            <text:p>91,35</text:p>
          </table:table-cell>
          <table:table-cell table:style-name="ce141" table:formula="of:=+[.N49]+[.O49]" office:value-type="float" office:value="526.35" calcext:value-type="float">
            <text:p>526,35</text:p>
          </table:table-cell>
          <table:table-cell table:style-name="ce144" table:formula="of:=(1-([.N49]/[.G49]))" office:value-type="percentage" office:value="0.275" calcext:value-type="percentage">
            <text:p>27,50 %</text:p>
          </table:table-cell>
          <table:table-cell table:style-name="ce38" office:value-type="string" calcext:value-type="string">
            <text:p>B65209546</text:p>
          </table:table-cell>
          <table:table-cell table:style-name="ce154" office:value-type="string" calcext:value-type="string">
            <text:p>SEÑALCOR LINE GROUP, S.L.</text:p>
          </table:table-cell>
          <table:table-cell table:style-name="ce173"/>
          <table:table-cell table:style-name="ce179"/>
          <table:table-cell table:style-name="ce175" table:formula="of:=[.R49]" office:value-type="string" office:string-value="B65209546" calcext:value-type="string">
            <text:p>B65209546</text:p>
          </table:table-cell>
          <table:table-cell table:style-name="ce130" table:formula="of:=[.N49]" office:value-type="float" office:value="435" calcext:value-type="float">
            <text:p>435,00</text:p>
          </table:table-cell>
          <table:table-cell table:number-columns-repeated="1001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1.30/2018</text:p>
          </table:table-cell>
          <table:table-cell table:style-name="ce41" office:value-type="string" calcext:value-type="string">
            <text:p>SE</text:p>
          </table:table-cell>
          <table:table-cell table:style-name="ce54" office:value-type="string" calcext:value-type="string">
            <text:p>Activitat documental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1170" calcext:value-type="float">
            <text:p>1.170,00</text:p>
          </table:table-cell>
          <table:table-cell table:style-name="ce95" table:formula="of:=+[.G50]*0.21" office:value-type="float" office:value="245.7" calcext:value-type="float">
            <text:p>245,70</text:p>
          </table:table-cell>
          <table:table-cell table:style-name="ce95" table:formula="of:=+[.G50]+[.H50]" office:value-type="float" office:value="1415.7" calcext:value-type="float">
            <text:p>1.415,7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6-05" calcext:value-type="date">
            <text:p>05/06/2018</text:p>
          </table:table-cell>
          <table:table-cell table:style-name="ce131" office:value-type="float" office:value="1170" calcext:value-type="float">
            <text:p>1.170,00</text:p>
          </table:table-cell>
          <table:table-cell table:style-name="ce137" table:formula="of:=+[.N50]*0.21" office:value-type="float" office:value="245.7" calcext:value-type="float">
            <text:p>245,70</text:p>
          </table:table-cell>
          <table:table-cell table:style-name="ce137" table:formula="of:=+[.N50]+[.O50]" office:value-type="float" office:value="1415.7" calcext:value-type="float">
            <text:p>1.415,70</text:p>
          </table:table-cell>
          <table:table-cell table:style-name="ce145" table:formula="of:=(1-([.N50]/[.G50]))" office:value-type="percentage" office:value="0" calcext:value-type="percentage">
            <text:p>0,00 %</text:p>
          </table:table-cell>
          <table:table-cell table:style-name="ce73" office:value-type="string" calcext:value-type="string">
            <text:p>B66208844</text:p>
          </table:table-cell>
          <table:table-cell table:style-name="ce152" office:value-type="string" calcext:value-type="string">
            <text:p>CORRUPCIÓNORGANISMONOCIVO, S.L.</text:p>
          </table:table-cell>
          <table:table-cell table:style-name="ce156"/>
          <table:table-cell table:style-name="ce176"/>
          <table:table-cell table:style-name="ce186" table:formula="of:=[.R50]" office:value-type="string" office:string-value="B66208844" calcext:value-type="string">
            <text:p>B66208844</text:p>
          </table:table-cell>
          <table:table-cell table:style-name="ce131" table:formula="of:=[.N50]" office:value-type="float" office:value="1170" calcext:value-type="float">
            <text:p>1.170,00</text:p>
          </table:table-cell>
          <table:table-cell table:number-columns-repeated="1001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7" office:value-type="string" calcext:value-type="string">
            <text:p>1.5/2018_b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Manteniment integral 2 impressores multifuncionals color A3 i 1 impressora monocromo</text:p>
          </table:table-cell>
          <table:table-cell table:style-name="ce69" office:value-type="string" calcext:value-type="string">
            <text:p>EXECUCIÓ</text:p>
          </table:table-cell>
          <table:table-cell table:style-name="ce75" office:value-type="string" calcext:value-type="string">
            <text:p>12 M</text:p>
          </table:table-cell>
          <table:table-cell table:style-name="ce96" office:value-type="float" office:value="3000" calcext:value-type="float">
            <text:p>3.000,00</text:p>
          </table:table-cell>
          <table:table-cell table:style-name="ce57" table:formula="of:=+[.G51]*0.21" office:value-type="float" office:value="630" calcext:value-type="float">
            <text:p>630,00</text:p>
          </table:table-cell>
          <table:table-cell table:style-name="ce57" table:formula="of:=+[.G51]+[.H51]" office:value-type="float" office:value="3630" calcext:value-type="float">
            <text:p>3.630,00</text:p>
          </table:table-cell>
          <table:table-cell table:style-name="ce109" office:value-type="string" calcext:value-type="string">
            <text:p>NO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26" office:value-type="date" office:date-value="2008-02-06" calcext:value-type="date">
            <text:p>06/02/2008</text:p>
          </table:table-cell>
          <table:table-cell table:style-name="ce130" office:value-type="float" office:value="3000" calcext:value-type="float">
            <text:p>3.000,00</text:p>
          </table:table-cell>
          <table:table-cell table:style-name="ce130" table:formula="of:=+[.N51]*0.21" office:value-type="float" office:value="630" calcext:value-type="float">
            <text:p>630,00</text:p>
          </table:table-cell>
          <table:table-cell table:style-name="ce130" table:formula="of:=+[.N51]+[.O51]" office:value-type="float" office:value="3630" calcext:value-type="float">
            <text:p>3.630,00</text:p>
          </table:table-cell>
          <table:table-cell table:style-name="ce144" table:formula="of:=(1-([.N51]/[.G51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B82080177</text:p>
          </table:table-cell>
          <table:table-cell table:style-name="ce154" office:value-type="string" calcext:value-type="string">
            <text:p>RICOH ESPAÑA, S.L.U.</text:p>
          </table:table-cell>
          <table:table-cell table:style-name="ce173"/>
          <table:table-cell table:style-name="ce179" office:value-type="date" office:date-value="2019-02-21" calcext:value-type="date">
            <text:p>21/02/2019</text:p>
          </table:table-cell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1.5/2018_a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2 impressores multifuncionals color A3 i 1 impressora monocromo</text:p>
          </table:table-cell>
          <table:table-cell table:style-name="ce66" office:value-type="string" calcext:value-type="string">
            <text:p>FINALITZAT</text:p>
          </table:table-cell>
          <table:table-cell table:style-name="ce75" office:value-type="string" calcext:value-type="string">
            <text:p>15 D</text:p>
          </table:table-cell>
          <table:table-cell table:style-name="ce96" office:value-type="float" office:value="13000" calcext:value-type="float">
            <text:p>13.000,00</text:p>
          </table:table-cell>
          <table:table-cell table:style-name="ce57" table:formula="of:=+[.G52]*0.21" office:value-type="float" office:value="2730" calcext:value-type="float">
            <text:p>2.730,00</text:p>
          </table:table-cell>
          <table:table-cell table:style-name="ce57" table:formula="of:=+[.G52]+[.H52]" office:value-type="float" office:value="15730" calcext:value-type="float">
            <text:p>15.730,00</text:p>
          </table:table-cell>
          <table:table-cell table:style-name="ce109" office:value-type="string" calcext:value-type="string">
            <text:p>NO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122" office:value-type="date" office:date-value="2008-02-06" calcext:value-type="date">
            <text:p>06/02/2008</text:p>
          </table:table-cell>
          <table:table-cell table:style-name="ce130" office:value-type="float" office:value="8386.84" calcext:value-type="float">
            <text:p>8.386,84</text:p>
          </table:table-cell>
          <table:table-cell table:style-name="ce130" table:formula="of:=+[.N52]*0.21" office:value-type="float" office:value="1761.2364" calcext:value-type="float">
            <text:p>1.761,24</text:p>
          </table:table-cell>
          <table:table-cell table:style-name="ce130" table:formula="of:=+[.N52]+[.O52]" office:value-type="float" office:value="10148.0764" calcext:value-type="float">
            <text:p>10.148,08</text:p>
          </table:table-cell>
          <table:table-cell table:style-name="ce144" table:formula="of:=(1-([.N52]/[.G52]))" office:value-type="percentage" office:value="0.354858461538462" calcext:value-type="percentage">
            <text:p>35,49 %</text:p>
          </table:table-cell>
          <table:table-cell table:style-name="ce75" office:value-type="string" calcext:value-type="string">
            <text:p>B82080177</text:p>
          </table:table-cell>
          <table:table-cell table:style-name="ce154" office:value-type="string" calcext:value-type="string">
            <text:p>RICOH ESPAÑA, S.L.U.</text:p>
          </table:table-cell>
          <table:table-cell table:style-name="ce130" office:value-type="float" office:value="608.88" calcext:value-type="float">
            <text:p>608,88</text:p>
          </table:table-cell>
          <table:table-cell table:style-name="ce179"/>
          <table:table-cell table:style-name="ce175" table:formula="of:=[.R52]" office:value-type="string" office:string-value="B82080177" calcext:value-type="string">
            <text:p>B82080177</text:p>
          </table:table-cell>
          <table:table-cell table:style-name="ce130" table:formula="of:=[.N51]+[.N52]" office:value-type="float" office:value="11386.84" calcext:value-type="float">
            <text:p>11.386,84</text:p>
          </table:table-cell>
          <table:table-cell table:number-columns-repeated="1001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8" office:value-type="string" calcext:value-type="string">
            <text:p>1.72/2018_c</text:p>
          </table:table-cell>
          <table:table-cell table:style-name="ce41" office:value-type="string" calcext:value-type="string">
            <text:p>SU</text:p>
          </table:table-cell>
          <table:table-cell table:style-name="ce56" office:value-type="string" calcext:value-type="string">
            <text:p>Material bibliogràfic per a la constitució d’un fons documental especialitzat en la prevenció i lluita contra la corrupció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96.07" calcext:value-type="float">
            <text:p>96,07</text:p>
          </table:table-cell>
          <table:table-cell table:style-name="ce95" office:value-type="float" office:value="3.84" calcext:value-type="float">
            <text:p>3,84</text:p>
          </table:table-cell>
          <table:table-cell table:style-name="ce95" table:formula="of:=+[.G53]+[.H53]" office:value-type="float" office:value="99.91" calcext:value-type="float">
            <text:p>99,91</text:p>
          </table:table-cell>
          <table:table-cell table:style-name="ce106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125" office:value-type="date" office:date-value="2018-12-17" calcext:value-type="date">
            <text:p>17/12/2018</text:p>
          </table:table-cell>
          <table:table-cell table:style-name="ce131" office:value-type="float" office:value="96.07" calcext:value-type="float">
            <text:p>96,07</text:p>
          </table:table-cell>
          <table:table-cell table:style-name="ce137" table:formula="of:=+[.N53]*0.04" office:value-type="float" office:value="3.8428" calcext:value-type="float">
            <text:p>3,84</text:p>
          </table:table-cell>
          <table:table-cell table:style-name="ce137" table:formula="of:=+[.N53]+[.O53]" office:value-type="float" office:value="99.9128" calcext:value-type="float">
            <text:p>99,91</text:p>
          </table:table-cell>
          <table:table-cell table:style-name="ce145" table:formula="of:=(1-([.N53]/[.G53]))" office:value-type="percentage" office:value="0" calcext:value-type="percentage">
            <text:p>0,00 %</text:p>
          </table:table-cell>
          <table:table-cell table:style-name="ce41" office:value-type="string" calcext:value-type="string">
            <text:p>B82947326</text:p>
          </table:table-cell>
          <table:table-cell table:style-name="ce152" office:value-type="string" calcext:value-type="string">
            <text:p>MARCIAL PONS LIBRERO, S.L.</text:p>
          </table:table-cell>
          <table:table-cell table:style-name="ce156"/>
          <table:table-cell table:style-name="ce176"/>
          <table:table-cell table:style-name="ce186" table:formula="of:=[.R53]" office:value-type="string" office:string-value="B82947326" calcext:value-type="string">
            <text:p>B82947326</text:p>
          </table:table-cell>
          <table:table-cell table:style-name="ce131" table:formula="of:=[.N53]" office:value-type="float" office:value="96.07" calcext:value-type="float">
            <text:p>96,07</text:p>
          </table:table-cell>
          <table:table-cell table:number-columns-repeated="1001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24" office:value-type="string" calcext:value-type="string">
            <text:p>1.1/2018_b</text:p>
          </table:table-cell>
          <table:table-cell table:style-name="ce38" office:value-type="string" calcext:value-type="string">
            <text:p>PR</text:p>
          </table:table-cell>
          <table:table-cell table:style-name="ce55" office:value-type="string" calcext:value-type="string">
            <text:p>Subscripció a plataformes digitals d’accés online a la premsa diària</text:p>
          </table:table-cell>
          <table:table-cell table:style-name="ce66" office:value-type="string" calcext:value-type="string">
            <text:p>FINALITZAT</text:p>
          </table:table-cell>
          <table:table-cell table:style-name="ce75" office:value-type="string" calcext:value-type="string">
            <text:p>12 M</text:p>
          </table:table-cell>
          <table:table-cell table:style-name="ce96" office:value-type="float" office:value="659.3" calcext:value-type="float">
            <text:p>659,30</text:p>
          </table:table-cell>
          <table:table-cell table:style-name="ce57" table:formula="of:=+[.G54]*0.21" office:value-type="float" office:value="138.453" calcext:value-type="float">
            <text:p>138,45</text:p>
          </table:table-cell>
          <table:table-cell table:style-name="ce57" table:formula="of:=+[.G54]+[.H54]" office:value-type="float" office:value="797.753" calcext:value-type="float">
            <text:p>797,75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1-02" calcext:value-type="date">
            <text:p>02/01/2018</text:p>
          </table:table-cell>
          <table:table-cell table:style-name="ce130" office:value-type="float" office:value="659.3" calcext:value-type="float">
            <text:p>659,30</text:p>
          </table:table-cell>
          <table:table-cell table:style-name="ce130" table:formula="of:=+[.N54]*0.21" office:value-type="float" office:value="138.453" calcext:value-type="float">
            <text:p>138,45</text:p>
          </table:table-cell>
          <table:table-cell table:style-name="ce130" table:formula="of:=+[.N54]+[.O54]" office:value-type="float" office:value="797.753" calcext:value-type="float">
            <text:p>797,75</text:p>
          </table:table-cell>
          <table:table-cell table:style-name="ce144" table:formula="of:=(1-([.N54]/[.G54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85157790</text:p>
          </table:table-cell>
          <table:table-cell table:style-name="ce154" office:value-type="string" calcext:value-type="string">
            <text:p>UNIDAD EDITORIAL INFORMACIÓN GENERAL, SLU </text:p>
          </table:table-cell>
          <table:table-cell table:style-name="ce173"/>
          <table:table-cell table:style-name="ce179" office:value-type="date" office:date-value="2018-12-31" calcext:value-type="date">
            <text:p>31/12/2018</text:p>
          </table:table-cell>
          <table:table-cell table:style-name="ce175" table:formula="of:=[.R54]" office:value-type="string" office:string-value="B85157790" calcext:value-type="string">
            <text:p>B85157790</text:p>
          </table:table-cell>
          <table:table-cell table:style-name="ce130" table:formula="of:=[.N54]" office:value-type="float" office:value="659.3" calcext:value-type="float">
            <text:p>659,30</text:p>
          </table:table-cell>
          <table:table-cell table:number-columns-repeated="1001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8" office:value-type="string" calcext:value-type="string">
            <text:p>1.50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Allotjament dels 16 dominis d’Internet enregistrats per l’Agència</text:p>
          </table:table-cell>
          <table:table-cell table:style-name="ce68" office:value-type="string" calcext:value-type="string">
            <text:p>EXECUCIÓ</text:p>
          </table:table-cell>
          <table:table-cell table:style-name="ce73" office:value-type="string" calcext:value-type="string">
            <text:p>12 M</text:p>
          </table:table-cell>
          <table:table-cell table:style-name="ce97" office:value-type="float" office:value="1084.16" calcext:value-type="float">
            <text:p>1.084,16</text:p>
          </table:table-cell>
          <table:table-cell table:style-name="ce95" table:formula="of:=+[.G55]*0.21" office:value-type="float" office:value="227.6736" calcext:value-type="float">
            <text:p>227,67</text:p>
          </table:table-cell>
          <table:table-cell table:style-name="ce95" table:formula="of:=+[.G55]+[.H55]" office:value-type="float" office:value="1311.8336" calcext:value-type="float">
            <text:p>1.311,83</text:p>
          </table:table-cell>
          <table:table-cell table:style-name="ce107" office:value-type="string" calcext:value-type="string">
            <text:p>NO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125" office:value-type="date" office:date-value="2018-07-17" calcext:value-type="date">
            <text:p>17/07/2018</text:p>
          </table:table-cell>
          <table:table-cell table:style-name="ce131" office:value-type="float" office:value="1000" calcext:value-type="float">
            <text:p>1.000,00</text:p>
          </table:table-cell>
          <table:table-cell table:style-name="ce137" table:formula="of:=+[.N55]*0.21" office:value-type="float" office:value="210" calcext:value-type="float">
            <text:p>210,00</text:p>
          </table:table-cell>
          <table:table-cell table:style-name="ce137" table:formula="of:=+[.N55]+[.O55]" office:value-type="float" office:value="1210" calcext:value-type="float">
            <text:p>1.210,00</text:p>
          </table:table-cell>
          <table:table-cell table:style-name="ce145" table:formula="of:=(1-([.N55]/[.G55]))" office:value-type="percentage" office:value="0.0776269185360096" calcext:value-type="percentage">
            <text:p>7,76 %</text:p>
          </table:table-cell>
          <table:table-cell table:style-name="ce41" office:value-type="string" calcext:value-type="string">
            <text:p>B85294916</text:p>
          </table:table-cell>
          <table:table-cell table:style-name="ce152" office:value-type="string" calcext:value-type="string">
            <text:p>ARSYS INTERNET SLU</text:p>
          </table:table-cell>
          <table:table-cell table:style-name="ce156"/>
          <table:table-cell table:style-name="ce176"/>
          <table:table-cell table:style-name="ce186" table:formula="of:=[.R55]" office:value-type="string" office:string-value="B85294916" calcext:value-type="string">
            <text:p>B85294916</text:p>
          </table:table-cell>
          <table:table-cell table:style-name="ce131" table:formula="of:=[.N55]" office:value-type="float" office:value="1000" calcext:value-type="float">
            <text:p>1.000,00</text:p>
          </table:table-cell>
          <table:table-cell table:number-columns-repeated="1001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1.75/2018</text:p>
          </table:table-cell>
          <table:table-cell table:style-name="ce38" office:value-type="string" calcext:value-type="string">
            <text:p>SU</text:p>
          </table:table-cell>
          <table:table-cell table:style-name="ce48" office:value-type="string" calcext:value-type="string">
            <text:p>Subministrament de 70 llicències de software antivirus per a l’Agència</text:p>
          </table:table-cell>
          <table:table-cell table:style-name="ce69" office:value-type="string" calcext:value-type="string">
            <text:p>EXECUCIÓ</text:p>
          </table:table-cell>
          <table:table-cell table:style-name="ce77" office:value-type="string" calcext:value-type="string">
            <text:p>12 M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57" office:value-type="float" office:value="630" calcext:value-type="float">
            <text:p>630,00</text:p>
          </table:table-cell>
          <table:table-cell table:style-name="ce57" office:value-type="float" office:value="3630" calcext:value-type="float">
            <text:p>3.630,00</text:p>
          </table:table-cell>
          <table:table-cell table:style-name="ce109" office:value-type="string" calcext:value-type="string">
            <text:p>NO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12-13" calcext:value-type="date">
            <text:p>13/12/2018</text:p>
          </table:table-cell>
          <table:table-cell table:style-name="ce57" office:value-type="float" office:value="1033.2" calcext:value-type="float">
            <text:p>1.033,20</text:p>
          </table:table-cell>
          <table:table-cell table:style-name="ce57" office:value-type="float" office:value="216.97" calcext:value-type="float">
            <text:p>216,97</text:p>
          </table:table-cell>
          <table:table-cell table:style-name="ce57" office:value-type="float" office:value="1250.17" calcext:value-type="float">
            <text:p>1.250,17</text:p>
          </table:table-cell>
          <table:table-cell table:style-name="ce144" table:formula="of:=(1-([.N56]/[.G56]))" office:value-type="percentage" office:value="0.6556" calcext:value-type="percentage">
            <text:p>65,56 %</text:p>
          </table:table-cell>
          <table:table-cell table:style-name="ce70" office:value-type="string" calcext:value-type="string">
            <text:p>B85778785</text:p>
          </table:table-cell>
          <table:table-cell table:style-name="ce57" office:value-type="string" calcext:value-type="string">
            <text:p>CONSULTORIA GLOBAL DE TECNOLOGIAS DE LA INFORMACION S.L.</text:p>
          </table:table-cell>
          <table:table-cell table:style-name="ce57"/>
          <table:table-cell table:style-name="ce184" office:value-type="string" calcext:value-type="string">
            <text:p>12/12/2019</text:p>
          </table:table-cell>
          <table:table-cell table:style-name="ce175" table:formula="of:=[.R56]" office:value-type="string" office:string-value="B85778785" calcext:value-type="string">
            <text:p>B85778785</text:p>
          </table:table-cell>
          <table:table-cell table:style-name="ce130" table:formula="of:=[.N56]" office:value-type="float" office:value="1033.2" calcext:value-type="float">
            <text:p>1.033,20</text:p>
          </table:table-cell>
          <table:table-cell table:number-columns-repeated="1001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21" office:value-type="string" calcext:value-type="string">
            <text:p>1.1/2018_a</text:p>
          </table:table-cell>
          <table:table-cell table:style-name="ce41" office:value-type="string" calcext:value-type="string">
            <text:p>PR</text:p>
          </table:table-cell>
          <table:table-cell table:style-name="ce56" office:value-type="string" calcext:value-type="string">
            <text:p>Subscripció a plataformes digitals d’accés online a la premsa diària</text:p>
          </table:table-cell>
          <table:table-cell table:style-name="ce67" office:value-type="string" calcext:value-type="string">
            <text:p>FINALITZAT</text:p>
          </table:table-cell>
          <table:table-cell table:style-name="ce73" office:value-type="string" calcext:value-type="string">
            <text:p>12 M</text:p>
          </table:table-cell>
          <table:table-cell table:style-name="ce97" table:formula="of:=+1008.2/1.21" office:value-type="float" office:value="833.223140495868" calcext:value-type="float">
            <text:p>833,22</text:p>
          </table:table-cell>
          <table:table-cell table:style-name="ce95" table:formula="of:=+[.G57]*0.21" office:value-type="float" office:value="174.976859504132" calcext:value-type="float">
            <text:p>174,98</text:p>
          </table:table-cell>
          <table:table-cell table:style-name="ce95" table:formula="of:=+[.G57]+[.H57]" office:value-type="float" office:value="1008.2" calcext:value-type="float">
            <text:p>1.008,2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1-02" calcext:value-type="date">
            <text:p>02/01/2018</text:p>
          </table:table-cell>
          <table:table-cell table:style-name="ce131" office:value-type="float" office:value="833.22" calcext:value-type="float">
            <text:p>833,22</text:p>
          </table:table-cell>
          <table:table-cell table:style-name="ce131" table:formula="of:=+[.N57]*0.21" office:value-type="float" office:value="174.9762" calcext:value-type="float">
            <text:p>174,98</text:p>
          </table:table-cell>
          <table:table-cell table:style-name="ce131" table:formula="of:=+[.N57]+[.O57]" office:value-type="float" office:value="1008.1962" calcext:value-type="float">
            <text:p>1.008,20</text:p>
          </table:table-cell>
          <table:table-cell table:style-name="ce145" table:formula="of:=(1-([.N57]/[.G57]))" office:value-type="percentage" office:value="0.00000376909343391407" calcext:value-type="percentage">
            <text:p>0,00 %</text:p>
          </table:table-cell>
          <table:table-cell table:style-name="ce149" office:value-type="string" calcext:value-type="string">
            <text:p>B86195922</text:p>
          </table:table-cell>
          <table:table-cell table:style-name="ce152" office:value-type="string" calcext:value-type="string">
            <text:p>KIOSKO Y MÁS, SOCIEDAD GESTORA DE LA PLATAFORMA TECNOLÓGICA, S.L. </text:p>
          </table:table-cell>
          <table:table-cell table:style-name="ce156"/>
          <table:table-cell table:style-name="ce176" office:value-type="date" office:date-value="2018-12-31" calcext:value-type="date">
            <text:p>31/12/2018</text:p>
          </table:table-cell>
          <table:table-cell table:style-name="ce186" table:formula="of:=[.R57]" office:value-type="string" office:string-value="B86195922" calcext:value-type="string">
            <text:p>B86195922</text:p>
          </table:table-cell>
          <table:table-cell table:style-name="ce131" table:formula="of:=[.N57]" office:value-type="float" office:value="833.22" calcext:value-type="float">
            <text:p>833,22</text:p>
          </table:table-cell>
          <table:table-cell table:number-columns-repeated="1001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1.69/2018</text:p>
          </table:table-cell>
          <table:table-cell table:style-name="ce42" office:value-type="string" calcext:value-type="string">
            <text:p>SU</text:p>
          </table:table-cell>
          <table:table-cell table:style-name="ce52" office:value-type="string" calcext:value-type="string">
            <text:p>Còpia de seguretat remota i computació en el núvol</text:p>
          </table:table-cell>
          <table:table-cell table:style-name="ce69" office:value-type="string" calcext:value-type="string">
            <text:p>EXECUCIÓ</text:p>
          </table:table-cell>
          <table:table-cell table:style-name="ce77" office:value-type="string" calcext:value-type="string">
            <text:p>12 M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57" table:formula="of:=+[.G58]*0.21" office:value-type="float" office:value="3024" calcext:value-type="float">
            <text:p>3.024,00</text:p>
          </table:table-cell>
          <table:table-cell table:style-name="ce57" table:formula="of:=+[.G58]+[.H58]" office:value-type="float" office:value="17424" calcext:value-type="float">
            <text:p>17.424,00</text:p>
          </table:table-cell>
          <table:table-cell table:style-name="ce111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11-12" calcext:value-type="date">
            <text:p>12/11/2018</text:p>
          </table:table-cell>
          <table:table-cell table:style-name="ce130" office:value-type="float" office:value="11952" calcext:value-type="float">
            <text:p>11.952,00</text:p>
          </table:table-cell>
          <table:table-cell table:style-name="ce141" table:formula="of:=+[.N58]*0.21" office:value-type="float" office:value="2509.92" calcext:value-type="float">
            <text:p>2.509,92</text:p>
          </table:table-cell>
          <table:table-cell table:style-name="ce141" table:formula="of:=+[.N58]+[.O58]" office:value-type="float" office:value="14461.92" calcext:value-type="float">
            <text:p>14.461,92</text:p>
          </table:table-cell>
          <table:table-cell table:style-name="ce144" table:formula="of:=(1-([.N58]/[.G58]))" office:value-type="percentage" office:value="0.17" calcext:value-type="percentage">
            <text:p>17,00 %</text:p>
          </table:table-cell>
          <table:table-cell table:style-name="ce38" office:value-type="string" calcext:value-type="string">
            <text:p>B87372454</text:p>
          </table:table-cell>
          <table:table-cell table:style-name="ce154" office:value-type="string" calcext:value-type="string">
            <text:p>WALHALLA DATA CENTER SERVICES, S.L.</text:p>
          </table:table-cell>
          <table:table-cell table:style-name="ce173"/>
          <table:table-cell table:style-name="ce181" office:value-type="date" office:date-value="2019-12-31" calcext:value-type="date">
            <text:p>31/12/2019</text:p>
          </table:table-cell>
          <table:table-cell table:style-name="ce175" table:formula="of:=[.R58]" office:value-type="string" office:string-value="B87372454" calcext:value-type="string">
            <text:p>B87372454</text:p>
          </table:table-cell>
          <table:table-cell table:style-name="ce130" table:formula="of:=[.N58]" office:value-type="float" office:value="11952" calcext:value-type="float">
            <text:p>11.952,00</text:p>
          </table:table-cell>
          <table:table-cell table:number-columns-repeated="1001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8" office:value-type="string" calcext:value-type="string">
            <text:p>1.38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5 llicències Adobe Acrobat Pro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3000" calcext:value-type="float">
            <text:p>3.000,00</text:p>
          </table:table-cell>
          <table:table-cell table:style-name="ce95" table:formula="of:=+[.G59]*0.21" office:value-type="float" office:value="630" calcext:value-type="float">
            <text:p>630,00</text:p>
          </table:table-cell>
          <table:table-cell table:style-name="ce95" table:formula="of:=+[.G59]+[.H59]" office:value-type="float" office:value="3630" calcext:value-type="float">
            <text:p>3.630,0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125" office:value-type="date" office:date-value="2018-06-14" calcext:value-type="date">
            <text:p>14/06/2018</text:p>
          </table:table-cell>
          <table:table-cell table:style-name="ce131" office:value-type="float" office:value="2262.65" calcext:value-type="float">
            <text:p>2.262,65</text:p>
          </table:table-cell>
          <table:table-cell table:style-name="ce137" table:formula="of:=+[.N59]*0.21" office:value-type="float" office:value="475.1565" calcext:value-type="float">
            <text:p>475,16</text:p>
          </table:table-cell>
          <table:table-cell table:style-name="ce137" table:formula="of:=+[.N59]+[.O59]" office:value-type="float" office:value="2737.8065" calcext:value-type="float">
            <text:p>2.737,81</text:p>
          </table:table-cell>
          <table:table-cell table:style-name="ce145" table:formula="of:=(1-([.N59]/[.G59]))" office:value-type="percentage" office:value="0.245783333333333" calcext:value-type="percentage">
            <text:p>24,58 %</text:p>
          </table:table-cell>
          <table:table-cell table:style-name="ce41" office:value-type="string" calcext:value-type="string">
            <text:p>B87874467</text:p>
          </table:table-cell>
          <table:table-cell table:style-name="ce156" office:value-type="string" calcext:value-type="string">
            <text:p>SEINSOL, S.L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18" office:value-type="string" calcext:value-type="string">
            <text:p>1.79/2018</text:p>
          </table:table-cell>
          <table:table-cell table:style-name="ce41" office:value-type="string" calcext:value-type="string">
            <text:p>SU</text:p>
          </table:table-cell>
          <table:table-cell table:style-name="ce50" office:value-type="string" calcext:value-type="string">
            <text:p>Subministrament de 7 llicències d’ús Adobe Acrobat Pro</text:p>
          </table:table-cell>
          <table:table-cell table:style-name="ce67" office:value-type="string" calcext:value-type="string">
            <text:p>FINALITZAT</text:p>
          </table:table-cell>
          <table:table-cell table:style-name="ce83"/>
          <table:table-cell table:style-name="ce95" office:value-type="float" office:value="3305.79" calcext:value-type="float">
            <text:p>3.305,79</text:p>
          </table:table-cell>
          <table:table-cell table:style-name="ce95" office:value-type="float" office:value="694.21" calcext:value-type="float">
            <text:p>694,21</text:p>
          </table:table-cell>
          <table:table-cell table:style-name="ce95" office:value-type="float" office:value="4000" calcext:value-type="float">
            <text:p>4.000,00</text:p>
          </table:table-cell>
          <table:table-cell table:style-name="ce107" office:value-type="string" calcext:value-type="string">
            <text:p>NO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style-name="ce125" office:value-type="date" office:date-value="2018-12-21" calcext:value-type="date">
            <text:p>21/12/2018</text:p>
          </table:table-cell>
          <table:table-cell table:style-name="ce95" office:value-type="float" office:value="3194.94" calcext:value-type="float">
            <text:p>3.194,94</text:p>
          </table:table-cell>
          <table:table-cell table:style-name="ce95" office:value-type="float" office:value="670.94" calcext:value-type="float">
            <text:p>670,94</text:p>
          </table:table-cell>
          <table:table-cell table:style-name="ce95" table:formula="of:=+[.N60]+[.O60]" office:value-type="float" office:value="3865.88" calcext:value-type="float">
            <text:p>3.865,88</text:p>
          </table:table-cell>
          <table:table-cell table:style-name="ce145" table:formula="of:=(1-([.N60]/[.G60]))" office:value-type="percentage" office:value="0.0335320755401886" calcext:value-type="percentage">
            <text:p>3,35 %</text:p>
          </table:table-cell>
          <table:table-cell table:style-name="ce102" office:value-type="string" calcext:value-type="string">
            <text:p>B87874467</text:p>
          </table:table-cell>
          <table:table-cell table:style-name="ce95" office:value-type="string" calcext:value-type="string">
            <text:p>SEINSOL, S.L.</text:p>
          </table:table-cell>
          <table:table-cell table:style-name="ce95"/>
          <table:table-cell table:style-name="ce176"/>
          <table:table-cell table:style-name="ce186" table:formula="of:=[.R60]" office:value-type="string" office:string-value="B87874467" calcext:value-type="string">
            <text:p>B87874467</text:p>
          </table:table-cell>
          <table:table-cell table:style-name="ce131" table:formula="of:=[.N59]+[.N60]" office:value-type="float" office:value="5457.59" calcext:value-type="float">
            <text:p>5.457,59</text:p>
          </table:table-cell>
          <table:table-cell table:number-columns-repeated="1001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1.18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Implantació segura d’un servidor de correu</text:p>
          </table:table-cell>
          <table:table-cell table:style-name="ce69" office:value-type="string" calcext:value-type="string">
            <text:p>EXECUCIÓ</text:p>
          </table:table-cell>
          <table:table-cell table:style-name="ce77" office:value-type="string" calcext:value-type="string">
            <text:p>12 M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57" office:value-type="float" office:value="1260" calcext:value-type="float">
            <text:p>1.260,00</text:p>
          </table:table-cell>
          <table:table-cell table:style-name="ce57" office:value-type="float" office:value="7260" calcext:value-type="float">
            <text:p>7.260,00</text:p>
          </table:table-cell>
          <table:table-cell table:style-name="ce109" office:value-type="string" calcext:value-type="string">
            <text:p>NO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04-10" calcext:value-type="date">
            <text:p>10/04/2018</text:p>
          </table:table-cell>
          <table:table-cell table:style-name="ce130" office:value-type="float" office:value="4248" calcext:value-type="float">
            <text:p>4.248,00</text:p>
          </table:table-cell>
          <table:table-cell table:style-name="ce141" table:formula="of:=+[.N61]*0.21" office:value-type="float" office:value="892.08" calcext:value-type="float">
            <text:p>892,08</text:p>
          </table:table-cell>
          <table:table-cell table:style-name="ce141" table:formula="of:=+[.N61]+[.O61]" office:value-type="float" office:value="5140.08" calcext:value-type="float">
            <text:p>5.140,08</text:p>
          </table:table-cell>
          <table:table-cell table:style-name="ce144" table:formula="of:=(1-([.N61]/[.G61]))" office:value-type="percentage" office:value="0.292" calcext:value-type="percentage">
            <text:p>29,20 %</text:p>
          </table:table-cell>
          <table:table-cell table:style-name="ce75" office:value-type="string" calcext:value-type="string">
            <text:p>B95274890</text:p>
          </table:table-cell>
          <table:table-cell table:style-name="ce154" office:value-type="string" calcext:value-type="string">
            <text:p>IRONTEC INTERNET Y SISTEMAS SOBRE GNU LINUX, S.L.</text:p>
          </table:table-cell>
          <table:table-cell table:style-name="ce173"/>
          <table:table-cell table:style-name="ce179" office:value-type="date" office:date-value="2019-10-23" calcext:value-type="date">
            <text:p>23/10/2019</text:p>
          </table:table-cell>
          <table:table-cell table:style-name="ce175" table:formula="of:=[.R61]" office:value-type="string" office:string-value="B95274890" calcext:value-type="string">
            <text:p>B95274890</text:p>
          </table:table-cell>
          <table:table-cell table:style-name="ce130" table:formula="of:=[.N61]" office:value-type="float" office:value="4248" calcext:value-type="float">
            <text:p>4.248,00</text:p>
          </table:table-cell>
          <table:table-cell table:number-columns-repeated="1001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18" office:value-type="string" calcext:value-type="string">
            <text:p>1.19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’un telèfon GSM de sobretaul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200" calcext:value-type="float">
            <text:p>200,00</text:p>
          </table:table-cell>
          <table:table-cell table:style-name="ce95" office:value-type="float" office:value="42" calcext:value-type="float">
            <text:p>42,00</text:p>
          </table:table-cell>
          <table:table-cell table:style-name="ce95" office:value-type="float" office:value="242" calcext:value-type="float">
            <text:p>242,0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25" office:value-type="date" office:date-value="2018-03-08" calcext:value-type="date">
            <text:p>08/03/2018</text:p>
          </table:table-cell>
          <table:table-cell table:style-name="ce131" office:value-type="float" office:value="132" calcext:value-type="float">
            <text:p>132,00</text:p>
          </table:table-cell>
          <table:table-cell table:style-name="ce137" table:formula="of:=+[.N62]*0.21" office:value-type="float" office:value="27.72" calcext:value-type="float">
            <text:p>27,72</text:p>
          </table:table-cell>
          <table:table-cell table:style-name="ce137" table:formula="of:=+[.N62]+[.O62]" office:value-type="float" office:value="159.72" calcext:value-type="float">
            <text:p>159,72</text:p>
          </table:table-cell>
          <table:table-cell table:style-name="ce145" table:formula="of:=(1-([.N62]/[.G62]))" office:value-type="percentage" office:value="0.34" calcext:value-type="percentage">
            <text:p>34,00 %</text:p>
          </table:table-cell>
          <table:table-cell table:style-name="ce73" office:value-type="string" calcext:value-type="string">
            <text:p>B96127998</text:p>
          </table:table-cell>
          <table:table-cell table:style-name="ce152" office:value-type="string" calcext:value-type="string">
            <text:p>CUSTOM INFORMATICS, S.L.</text:p>
          </table:table-cell>
          <table:table-cell table:style-name="ce156"/>
          <table:table-cell table:style-name="ce176"/>
          <table:table-cell table:style-name="ce186" table:formula="of:=[.R62]" office:value-type="string" office:string-value="B96127998" calcext:value-type="string">
            <text:p>B96127998</text:p>
          </table:table-cell>
          <table:table-cell table:style-name="ce131" table:formula="of:=[.N62]" office:value-type="float" office:value="132" calcext:value-type="float">
            <text:p>132,00</text:p>
          </table:table-cell>
          <table:table-cell table:number-columns-repeated="1001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1.20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Lloguer d’onze equips informàtics personals per a l’ús del personal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 office:value-type="string" calcext:value-type="string">
            <text:p>3 M</text:p>
          </table:table-cell>
          <table:table-cell table:style-name="ce57" office:value-type="float" office:value="2600" calcext:value-type="float">
            <text:p>2.600,00</text:p>
          </table:table-cell>
          <table:table-cell table:style-name="ce57" office:value-type="float" office:value="1146" calcext:value-type="float">
            <text:p>1.146,00</text:p>
          </table:table-cell>
          <table:table-cell table:style-name="ce57" office:value-type="float" office:value="3146" calcext:value-type="float">
            <text:p>3.146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122" office:value-type="date" office:date-value="2018-03-14" calcext:value-type="date">
            <text:p>14/03/2018</text:p>
          </table:table-cell>
          <table:table-cell table:style-name="ce130" office:value-type="float" office:value="2145" calcext:value-type="float">
            <text:p>2.145,00</text:p>
          </table:table-cell>
          <table:table-cell table:style-name="ce141" table:formula="of:=+[.N63]*0.21" office:value-type="float" office:value="450.45" calcext:value-type="float">
            <text:p>450,45</text:p>
          </table:table-cell>
          <table:table-cell table:style-name="ce141" table:formula="of:=+[.N63]+[.O63]" office:value-type="float" office:value="2595.45" calcext:value-type="float">
            <text:p>2.595,45</text:p>
          </table:table-cell>
          <table:table-cell table:style-name="ce144" table:formula="of:=(1-([.N63]/[.G63]))" office:value-type="percentage" office:value="0.175" calcext:value-type="percentage">
            <text:p>17,50 %</text:p>
          </table:table-cell>
          <table:table-cell table:style-name="ce75" office:value-type="string" calcext:value-type="string">
            <text:p>B96281522</text:p>
          </table:table-cell>
          <table:table-cell table:style-name="ce154" office:value-type="string" calcext:value-type="string">
            <text:p>LABEL SYSTEMS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7" office:value-type="string" calcext:value-type="string">
            <text:p>1.40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Lloguer d’ordinadors personals per a l’ús del personal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 office:value-type="string" calcext:value-type="string">
            <text:p>6 M</text:p>
          </table:table-cell>
          <table:table-cell table:style-name="ce57" office:value-type="float" office:value="9900" calcext:value-type="float">
            <text:p>9.900,00</text:p>
          </table:table-cell>
          <table:table-cell table:style-name="ce57" table:formula="of:=+[.G64]*0.21" office:value-type="float" office:value="2079" calcext:value-type="float">
            <text:p>2.079,00</text:p>
          </table:table-cell>
          <table:table-cell table:style-name="ce57" table:formula="of:=+[.G64]+[.H64]" office:value-type="float" office:value="11979" calcext:value-type="float">
            <text:p>11.979,00</text:p>
          </table:table-cell>
          <table:table-cell table:style-name="ce111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22" office:value-type="date" office:date-value="2018-06-23" calcext:value-type="date">
            <text:p>23/06/2018</text:p>
          </table:table-cell>
          <table:table-cell table:style-name="ce130" office:value-type="float" office:value="6336" calcext:value-type="float">
            <text:p>6.336,00</text:p>
          </table:table-cell>
          <table:table-cell table:style-name="ce141" table:formula="of:=+[.N64]*0.21" office:value-type="float" office:value="1330.56" calcext:value-type="float">
            <text:p>1.330,56</text:p>
          </table:table-cell>
          <table:table-cell table:style-name="ce141" table:formula="of:=+[.N64]+[.O64]" office:value-type="float" office:value="7666.56" calcext:value-type="float">
            <text:p>7.666,56</text:p>
          </table:table-cell>
          <table:table-cell table:style-name="ce144" table:formula="of:=(1-([.N64]/[.G64]))" office:value-type="percentage" office:value="0.36" calcext:value-type="percentage">
            <text:p>36,00 %</text:p>
          </table:table-cell>
          <table:table-cell table:style-name="ce38" office:value-type="string" calcext:value-type="string">
            <text:p>B96281522</text:p>
          </table:table-cell>
          <table:table-cell table:style-name="ce154" office:value-type="string" calcext:value-type="string">
            <text:p>LABEL SYSTEMS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7" office:value-type="string" calcext:value-type="string">
            <text:p>1.60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Lloguer temporal d’un ordinador portàtil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57.85" calcext:value-type="float">
            <text:p>57,85</text:p>
          </table:table-cell>
          <table:table-cell table:style-name="ce57" table:formula="of:=+[.G65]*0.21" office:value-type="float" office:value="12.1485" calcext:value-type="float">
            <text:p>12,15</text:p>
          </table:table-cell>
          <table:table-cell table:style-name="ce57" table:formula="of:=+[.G65]+[.H65]" office:value-type="float" office:value="69.9985" calcext:value-type="float">
            <text:p>70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6-09-18" calcext:value-type="date">
            <text:p>18/09/2016</text:p>
          </table:table-cell>
          <table:table-cell table:style-name="ce130" office:value-type="float" office:value="55" calcext:value-type="float">
            <text:p>55,00</text:p>
          </table:table-cell>
          <table:table-cell table:style-name="ce141" table:formula="of:=+[.N65]*0.21" office:value-type="float" office:value="11.55" calcext:value-type="float">
            <text:p>11,55</text:p>
          </table:table-cell>
          <table:table-cell table:style-name="ce141" table:formula="of:=+[.N65]+[.O65]" office:value-type="float" office:value="66.55" calcext:value-type="float">
            <text:p>66,55</text:p>
          </table:table-cell>
          <table:table-cell table:style-name="ce144" table:formula="of:=(1-([.N65]/[.G65]))" office:value-type="percentage" office:value="0.0492653414001729" calcext:value-type="percentage">
            <text:p>4,93 %</text:p>
          </table:table-cell>
          <table:table-cell table:style-name="ce38" office:value-type="string" calcext:value-type="string">
            <text:p>B96281522</text:p>
          </table:table-cell>
          <table:table-cell table:style-name="ce154" office:value-type="string" calcext:value-type="string">
            <text:p>LABEL SYSTEMS, S.L.</text:p>
          </table:table-cell>
          <table:table-cell table:style-name="ce173"/>
          <table:table-cell table:style-name="ce179"/>
          <table:table-cell table:style-name="ce175" table:formula="of:=[.R65]" office:value-type="string" office:string-value="B96281522" calcext:value-type="string">
            <text:p>B96281522</text:p>
          </table:table-cell>
          <table:table-cell table:style-name="ce130" table:formula="of:=[.N63]+[.N64]+[.N65]" office:value-type="float" office:value="8536" calcext:value-type="float">
            <text:p>8.536,00</text:p>
          </table:table-cell>
          <table:table-cell table:number-columns-repeated="1001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27" office:value-type="string" calcext:value-type="string">
            <text:p>1.6/2018</text:p>
          </table:table-cell>
          <table:table-cell table:style-name="ce43" office:value-type="string" calcext:value-type="string">
            <text:p>SE</text:p>
          </table:table-cell>
          <table:table-cell table:style-name="ce50" office:value-type="string" calcext:value-type="string">
            <text:p>Servei de neteja de la seu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85" office:value-type="string" calcext:value-type="string">
            <text:p>9 M</text:p>
          </table:table-cell>
          <table:table-cell table:style-name="ce98" office:value-type="float" office:value="8000" calcext:value-type="float">
            <text:p>8.000,00</text:p>
          </table:table-cell>
          <table:table-cell table:style-name="ce95" table:formula="of:=+[.G66]*0.21" office:value-type="float" office:value="1680" calcext:value-type="float">
            <text:p>1.680,00</text:p>
          </table:table-cell>
          <table:table-cell table:style-name="ce95" table:formula="of:=+[.G66]+[.H66]" office:value-type="float" office:value="9680" calcext:value-type="float">
            <text:p>9.680,00</text:p>
          </table:table-cell>
          <table:table-cell table:style-name="ce107" office:value-type="string" calcext:value-type="string">
            <text:p>NO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27" office:value-type="date" office:date-value="2018-02-27" calcext:value-type="date">
            <text:p>27/02/2018</text:p>
          </table:table-cell>
          <table:table-cell table:style-name="ce137" office:value-type="float" office:value="5750.25" calcext:value-type="float">
            <text:p>5.750,25</text:p>
          </table:table-cell>
          <table:table-cell table:style-name="ce137" table:formula="of:=+[.N66]*0.21" office:value-type="float" office:value="1207.5525" calcext:value-type="float">
            <text:p>1.207,55</text:p>
          </table:table-cell>
          <table:table-cell table:style-name="ce137" table:formula="of:=+[.N66]+[.O66]" office:value-type="float" office:value="6957.8025" calcext:value-type="float">
            <text:p>6.957,80</text:p>
          </table:table-cell>
          <table:table-cell table:style-name="ce145" table:formula="of:=(1-([.N66]/[.G66]))" office:value-type="percentage" office:value="0.28121875" calcext:value-type="percentage">
            <text:p>28,12 %</text:p>
          </table:table-cell>
          <table:table-cell table:style-name="ce43" office:value-type="string" calcext:value-type="string">
            <text:p>B96441035</text:p>
          </table:table-cell>
          <table:table-cell table:style-name="ce157" office:value-type="string" calcext:value-type="string">
            <text:p>MINUSVAL-EIL, S.L.</text:p>
          </table:table-cell>
          <table:table-cell table:style-name="ce157"/>
          <table:table-cell table:style-name="ce185" office:value-type="date" office:date-value="2018-11-30" calcext:value-type="date">
            <text:p>30/11/2018</text:p>
          </table:table-cell>
          <table:table-cell table:style-name="ce186"/>
          <table:table-cell table:style-name="ce131"/>
          <table:table-cell table:number-columns-repeated="1001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8" office:value-type="string" calcext:value-type="string">
            <text:p>1.78/2018</text:p>
          </table:table-cell>
          <table:table-cell table:style-name="ce41" office:value-type="string" calcext:value-type="string">
            <text:p>SE</text:p>
          </table:table-cell>
          <table:table-cell table:style-name="ce50" office:value-type="string" calcext:value-type="string">
            <text:p>Prestació provisional del servei de neteja de la seu de l’Agència</text:p>
          </table:table-cell>
          <table:table-cell table:style-name="ce68" office:value-type="string" calcext:value-type="string">
            <text:p>EXECUCIÓ</text:p>
          </table:table-cell>
          <table:table-cell table:style-name="ce83" office:value-type="string" calcext:value-type="string">
            <text:p>3 M</text:p>
          </table:table-cell>
          <table:table-cell table:style-name="ce95" office:value-type="float" office:value="1916.76" calcext:value-type="float">
            <text:p>1.916,76</text:p>
          </table:table-cell>
          <table:table-cell table:style-name="ce95" office:value-type="float" office:value="402.52" calcext:value-type="float">
            <text:p>402,52</text:p>
          </table:table-cell>
          <table:table-cell table:style-name="ce95" office:value-type="float" office:value="2319.28" calcext:value-type="float">
            <text:p>2.319,28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11-30" calcext:value-type="date">
            <text:p>30/11/2018</text:p>
          </table:table-cell>
          <table:table-cell table:style-name="ce95" office:value-type="float" office:value="1916.76" calcext:value-type="float">
            <text:p>1.916,76</text:p>
          </table:table-cell>
          <table:table-cell table:style-name="ce95" office:value-type="float" office:value="402.52" calcext:value-type="float">
            <text:p>402,52</text:p>
          </table:table-cell>
          <table:table-cell table:style-name="ce95" table:formula="of:=+[.N67]+[.O67]" office:value-type="float" office:value="2319.28" calcext:value-type="float">
            <text:p>2.319,28</text:p>
          </table:table-cell>
          <table:table-cell table:style-name="ce145" table:formula="of:=(1-([.N67]/[.G67]))" office:value-type="percentage" office:value="0" calcext:value-type="percentage">
            <text:p>0,00 %</text:p>
          </table:table-cell>
          <table:table-cell table:style-name="ce102" office:value-type="string" calcext:value-type="string">
            <text:p>B96441035</text:p>
          </table:table-cell>
          <table:table-cell table:style-name="ce95" office:value-type="string" calcext:value-type="string">
            <text:p>MINUSVAL-EIL, S.L.</text:p>
          </table:table-cell>
          <table:table-cell table:style-name="ce95"/>
          <table:table-cell table:style-name="ce176" office:value-type="date" office:date-value="2019-02-28" calcext:value-type="date">
            <text:p>28/02/2019</text:p>
          </table:table-cell>
          <table:table-cell table:style-name="ce186" table:formula="of:=[.R67]" office:value-type="string" office:string-value="B96441035" calcext:value-type="string">
            <text:p>B96441035</text:p>
          </table:table-cell>
          <table:table-cell table:style-name="ce131" table:formula="of:=[.N66]+[.N67]" office:value-type="float" office:value="7667.01" calcext:value-type="float">
            <text:p>7.667,01</text:p>
          </table:table-cell>
          <table:table-cell table:number-columns-repeated="1001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1.43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targetes de visita per al director i personal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150" calcext:value-type="float">
            <text:p>150,00</text:p>
          </table:table-cell>
          <table:table-cell table:style-name="ce57" table:formula="of:=+[.G68]*0.21" office:value-type="float" office:value="31.5" calcext:value-type="float">
            <text:p>31,50</text:p>
          </table:table-cell>
          <table:table-cell table:style-name="ce57" table:formula="of:=+[.G68]+[.H68]" office:value-type="float" office:value="181.5" calcext:value-type="float">
            <text:p>181,5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6-27" calcext:value-type="date">
            <text:p>27/06/2018</text:p>
          </table:table-cell>
          <table:table-cell table:style-name="ce130" office:value-type="float" office:value="99.2" calcext:value-type="float">
            <text:p>99,20</text:p>
          </table:table-cell>
          <table:table-cell table:style-name="ce141" table:formula="of:=+[.N68]*0.21" office:value-type="float" office:value="20.832" calcext:value-type="float">
            <text:p>20,83</text:p>
          </table:table-cell>
          <table:table-cell table:style-name="ce141" table:formula="of:=+[.N68]+[.O68]" office:value-type="float" office:value="120.032" calcext:value-type="float">
            <text:p>120,03</text:p>
          </table:table-cell>
          <table:table-cell table:style-name="ce144" table:formula="of:=(1-([.N68]/[.G68]))" office:value-type="percentage" office:value="0.338666666666667" calcext:value-type="percentage">
            <text:p>33,87 %</text:p>
          </table:table-cell>
          <table:table-cell table:style-name="ce38" office:value-type="string" calcext:value-type="string">
            <text:p>B96710579</text:p>
          </table:table-cell>
          <table:table-cell table:style-name="ce154" office:value-type="string" calcext:value-type="string">
            <text:p>IMPRENTA RÁPIDA LLORENS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1.44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segells de cautxú institucionals per als documents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50.08" calcext:value-type="float">
            <text:p>50,08</text:p>
          </table:table-cell>
          <table:table-cell table:style-name="ce57" table:formula="of:=+[.G69]*0.21" office:value-type="float" office:value="10.5168" calcext:value-type="float">
            <text:p>10,52</text:p>
          </table:table-cell>
          <table:table-cell table:style-name="ce57" table:formula="of:=+[.G69]+[.H69]" office:value-type="float" office:value="60.5968" calcext:value-type="float">
            <text:p>60,6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6-29" calcext:value-type="date">
            <text:p>29/06/2018</text:p>
          </table:table-cell>
          <table:table-cell table:style-name="ce130" office:value-type="float" office:value="50.08" calcext:value-type="float">
            <text:p>50,08</text:p>
          </table:table-cell>
          <table:table-cell table:style-name="ce141" table:formula="of:=+[.N69]*0.21" office:value-type="float" office:value="10.5168" calcext:value-type="float">
            <text:p>10,52</text:p>
          </table:table-cell>
          <table:table-cell table:style-name="ce141" table:formula="of:=+[.N69]+[.O69]" office:value-type="float" office:value="60.5968" calcext:value-type="float">
            <text:p>60,60</text:p>
          </table:table-cell>
          <table:table-cell table:style-name="ce144" table:formula="of:=(1-([.N69]/[.G69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B96710579</text:p>
          </table:table-cell>
          <table:table-cell table:style-name="ce154" office:value-type="string" calcext:value-type="string">
            <text:p>IMPRENTA RÁPIDA LLORENS, S.L.</text:p>
          </table:table-cell>
          <table:table-cell table:style-name="ce173"/>
          <table:table-cell table:style-name="ce179"/>
          <table:table-cell table:style-name="ce175" table:formula="of:=[.R69]" office:value-type="string" office:string-value="B96710579" calcext:value-type="string">
            <text:p>B96710579</text:p>
          </table:table-cell>
          <table:table-cell table:style-name="ce130" table:formula="of:=[.N68]+[.N69]" office:value-type="float" office:value="149.28" calcext:value-type="float">
            <text:p>149,28</text:p>
          </table:table-cell>
          <table:table-cell table:number-columns-repeated="1001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8" office:value-type="string" calcext:value-type="string">
            <text:p>1.24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material de papereria impresa adaptat al manual d’imatge corporativa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2950" calcext:value-type="float">
            <text:p>2.950,00</text:p>
          </table:table-cell>
          <table:table-cell table:style-name="ce95" table:formula="of:=+[.G70]*0.21" office:value-type="float" office:value="619.5" calcext:value-type="float">
            <text:p>619,50</text:p>
          </table:table-cell>
          <table:table-cell table:style-name="ce95" table:formula="of:=+[.G70]+[.H70]" office:value-type="float" office:value="3569.5" calcext:value-type="float">
            <text:p>3.569,5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5-21" calcext:value-type="date">
            <text:p>21/05/2018</text:p>
          </table:table-cell>
          <table:table-cell table:style-name="ce131" office:value-type="float" office:value="2950" calcext:value-type="float">
            <text:p>2.950,00</text:p>
          </table:table-cell>
          <table:table-cell table:style-name="ce137" table:formula="of:=+[.N70]*0.21" office:value-type="float" office:value="619.5" calcext:value-type="float">
            <text:p>619,50</text:p>
          </table:table-cell>
          <table:table-cell table:style-name="ce137" table:formula="of:=+[.N70]+[.O70]" office:value-type="float" office:value="3569.5" calcext:value-type="float">
            <text:p>3.569,50</text:p>
          </table:table-cell>
          <table:table-cell table:style-name="ce145" table:formula="of:=(1-([.N70]/[.G70]))" office:value-type="percentage" office:value="0" calcext:value-type="percentage">
            <text:p>0,00 %</text:p>
          </table:table-cell>
          <table:table-cell table:style-name="ce73" office:value-type="string" calcext:value-type="string">
            <text:p>B96745443</text:p>
          </table:table-cell>
          <table:table-cell table:style-name="ce152" office:value-type="string" calcext:value-type="string">
            <text:p>FEDERICO MORILLO, S.L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8" office:value-type="string" calcext:value-type="string">
            <text:p>1.81/2018</text:p>
          </table:table-cell>
          <table:table-cell table:style-name="ce41" office:value-type="string" calcext:value-type="string">
            <text:p>SU</text:p>
          </table:table-cell>
          <table:table-cell table:style-name="ce50" office:value-type="string" calcext:value-type="string">
            <text:p>Subministrament de material de papereria impresa i targetes de visita, adaptat al manual d’imatge corporativa de l’Agència</text:p>
          </table:table-cell>
          <table:table-cell table:style-name="ce68" office:value-type="string" calcext:value-type="string">
            <text:p>EXECUCIÓ</text:p>
          </table:table-cell>
          <table:table-cell table:style-name="ce87"/>
          <table:table-cell table:style-name="ce95" office:value-type="float" office:value="3305.79" calcext:value-type="float">
            <text:p>3.305,79</text:p>
          </table:table-cell>
          <table:table-cell table:style-name="ce95" office:value-type="float" office:value="694.21" calcext:value-type="float">
            <text:p>694,21</text:p>
          </table:table-cell>
          <table:table-cell table:style-name="ce95" office:value-type="float" office:value="4000" calcext:value-type="float">
            <text:p>4.000,00</text:p>
          </table:table-cell>
          <table:table-cell table:style-name="ce107" office:value-type="string" calcext:value-type="string">
            <text:p>NO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25" office:value-type="date" office:date-value="2018-12-18" calcext:value-type="date">
            <text:p>18/12/2018</text:p>
          </table:table-cell>
          <table:table-cell table:style-name="ce95" office:value-type="float" office:value="2628" calcext:value-type="float">
            <text:p>2.628,00</text:p>
          </table:table-cell>
          <table:table-cell table:style-name="ce95" office:value-type="float" office:value="551.88" calcext:value-type="float">
            <text:p>551,88</text:p>
          </table:table-cell>
          <table:table-cell table:style-name="ce95" table:formula="of:=+[.N71]+[.O71]" office:value-type="float" office:value="3179.88" calcext:value-type="float">
            <text:p>3.179,88</text:p>
          </table:table-cell>
          <table:table-cell table:style-name="ce145" table:formula="of:=(1-([.N71]/[.G71]))" office:value-type="percentage" office:value="0.20503117257902" calcext:value-type="percentage">
            <text:p>20,50 %</text:p>
          </table:table-cell>
          <table:table-cell table:style-name="ce102" office:value-type="string" calcext:value-type="string">
            <text:p>B96745443</text:p>
          </table:table-cell>
          <table:table-cell table:style-name="ce95" office:value-type="string" calcext:value-type="string">
            <text:p>FEDERICO MORILLO, S.L.</text:p>
          </table:table-cell>
          <table:table-cell table:style-name="ce95"/>
          <table:table-cell table:style-name="ce186"/>
          <table:table-cell table:style-name="ce186" table:formula="of:=[.R71]" office:value-type="string" office:string-value="B96745443" calcext:value-type="string">
            <text:p>B96745443</text:p>
          </table:table-cell>
          <table:table-cell table:style-name="ce131" table:formula="of:=[.N70]+[.N71]" office:value-type="float" office:value="5578" calcext:value-type="float">
            <text:p>5.578,00</text:p>
          </table:table-cell>
          <table:table-cell table:number-columns-repeated="1001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7" office:value-type="string" calcext:value-type="string">
            <text:p>1.15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Servei de neteja provisional inici ocupació seu carrer Navellos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96" office:value-type="float" office:value="72" calcext:value-type="float">
            <text:p>72,00</text:p>
          </table:table-cell>
          <table:table-cell table:style-name="ce57" table:formula="of:=+[.G72]*0.21" office:value-type="float" office:value="15.12" calcext:value-type="float">
            <text:p>15,12</text:p>
          </table:table-cell>
          <table:table-cell table:style-name="ce57" table:formula="of:=+[.G72]+[.H72]" office:value-type="float" office:value="87.12" calcext:value-type="float">
            <text:p>87,12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7-05" calcext:value-type="date">
            <text:p>05/07/2018</text:p>
          </table:table-cell>
          <table:table-cell table:style-name="ce130" office:value-type="float" office:value="72" calcext:value-type="float">
            <text:p>72,00</text:p>
          </table:table-cell>
          <table:table-cell table:style-name="ce141" table:formula="of:=+[.N72]*0.21" office:value-type="float" office:value="15.12" calcext:value-type="float">
            <text:p>15,12</text:p>
          </table:table-cell>
          <table:table-cell table:style-name="ce141" table:formula="of:=+[.N72]+[.O72]" office:value-type="float" office:value="87.12" calcext:value-type="float">
            <text:p>87,12</text:p>
          </table:table-cell>
          <table:table-cell table:style-name="ce144" table:formula="of:=(1-([.N72]/[.G72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B96945597</text:p>
          </table:table-cell>
          <table:table-cell table:style-name="ce154" office:value-type="string" calcext:value-type="string">
            <text:p>CONTROL DOMÉSTIC NONOS, S.L.</text:p>
          </table:table-cell>
          <table:table-cell table:style-name="ce173"/>
          <table:table-cell table:style-name="ce179"/>
          <table:table-cell table:style-name="ce175" table:formula="of:=[.R72]" office:value-type="string" office:string-value="B96945597" calcext:value-type="string">
            <text:p>B96945597</text:p>
          </table:table-cell>
          <table:table-cell table:style-name="ce130" table:formula="of:=[.N72]" office:value-type="float" office:value="72" calcext:value-type="float">
            <text:p>72,00</text:p>
          </table:table-cell>
          <table:table-cell table:number-columns-repeated="1001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18" office:value-type="string" calcext:value-type="string">
            <text:p>1.27/2018_b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divers material d’oficin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128.25" calcext:value-type="float">
            <text:p>128,25</text:p>
          </table:table-cell>
          <table:table-cell table:style-name="ce95" table:formula="of:=+[.G73]*0.21" office:value-type="float" office:value="26.9325" calcext:value-type="float">
            <text:p>26,93</text:p>
          </table:table-cell>
          <table:table-cell table:style-name="ce95" table:formula="of:=+[.G73]+[.H73]" office:value-type="float" office:value="155.1825" calcext:value-type="float">
            <text:p>155,18</text:p>
          </table:table-cell>
          <table:table-cell table:style-name="ce106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125" office:value-type="date" office:date-value="2018-05-28" calcext:value-type="date">
            <text:p>28/05/2018</text:p>
          </table:table-cell>
          <table:table-cell table:style-name="ce131" office:value-type="float" office:value="71.05" calcext:value-type="float">
            <text:p>71,05</text:p>
          </table:table-cell>
          <table:table-cell table:style-name="ce137" table:formula="of:=+[.N73]*0.21" office:value-type="float" office:value="14.9205" calcext:value-type="float">
            <text:p>14,92</text:p>
          </table:table-cell>
          <table:table-cell table:style-name="ce137" table:formula="of:=+[.N73]+[.O73]" office:value-type="float" office:value="85.9705" calcext:value-type="float">
            <text:p>85,97</text:p>
          </table:table-cell>
          <table:table-cell table:style-name="ce145" table:formula="of:=(1-([.N73]/[.G73]))" office:value-type="percentage" office:value="0.446003898635478" calcext:value-type="percentage">
            <text:p>44,60 %</text:p>
          </table:table-cell>
          <table:table-cell table:style-name="ce73" office:value-type="string" calcext:value-type="string">
            <text:p>B97045959</text:p>
          </table:table-cell>
          <table:table-cell table:style-name="ce152" office:value-type="string" calcext:value-type="string">
            <text:p>ALONSO SALINAS, S.L.</text:p>
          </table:table-cell>
          <table:table-cell table:style-name="ce156"/>
          <table:table-cell table:style-name="ce176"/>
          <table:table-cell table:style-name="ce186"/>
          <table:table-cell table:style-name="ce131"/>
          <table:table-cell table:number-columns-repeated="1001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8" office:value-type="string" calcext:value-type="string">
            <text:p>1.42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quatre trípodes per a pissarres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600" calcext:value-type="float">
            <text:p>600,00</text:p>
          </table:table-cell>
          <table:table-cell table:style-name="ce95" table:formula="of:=+[.G74]*0.21" office:value-type="float" office:value="126" calcext:value-type="float">
            <text:p>126,00</text:p>
          </table:table-cell>
          <table:table-cell table:style-name="ce95" table:formula="of:=+[.G74]+[.H74]" office:value-type="float" office:value="726" calcext:value-type="float">
            <text:p>726,0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6-21" calcext:value-type="date">
            <text:p>21/06/2018</text:p>
          </table:table-cell>
          <table:table-cell table:style-name="ce131" office:value-type="float" office:value="300" calcext:value-type="float">
            <text:p>300,00</text:p>
          </table:table-cell>
          <table:table-cell table:style-name="ce137" table:formula="of:=+[.N74]*0.21" office:value-type="float" office:value="63" calcext:value-type="float">
            <text:p>63,00</text:p>
          </table:table-cell>
          <table:table-cell table:style-name="ce137" table:formula="of:=+[.N74]+[.O74]" office:value-type="float" office:value="363" calcext:value-type="float">
            <text:p>363,00</text:p>
          </table:table-cell>
          <table:table-cell table:style-name="ce145" table:formula="of:=(1-([.N74]/[.G74]))" office:value-type="percentage" office:value="0.5" calcext:value-type="percentage">
            <text:p>50,00 %</text:p>
          </table:table-cell>
          <table:table-cell table:style-name="ce41" office:value-type="string" calcext:value-type="string">
            <text:p>B97045959</text:p>
          </table:table-cell>
          <table:table-cell table:style-name="ce152" office:value-type="string" calcext:value-type="string">
            <text:p>ALONSO SALINAS, S.L.</text:p>
          </table:table-cell>
          <table:table-cell table:style-name="ce156"/>
          <table:table-cell table:style-name="ce176"/>
          <table:table-cell table:style-name="ce186" table:formula="of:=[.R74]" office:value-type="string" office:string-value="B97045959" calcext:value-type="string">
            <text:p>B97045959</text:p>
          </table:table-cell>
          <table:table-cell table:style-name="ce131" table:formula="of:=[.N73]+[.N74]" office:value-type="float" office:value="371.05" calcext:value-type="float">
            <text:p>371,05</text:p>
          </table:table-cell>
          <table:table-cell table:number-columns-repeated="1001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1.27/2018_d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divers material d’oficin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972.59" calcext:value-type="float">
            <text:p>972,59</text:p>
          </table:table-cell>
          <table:table-cell table:style-name="ce57" table:formula="of:=+[.G75]*0.21" office:value-type="float" office:value="204.2439" calcext:value-type="float">
            <text:p>204,24</text:p>
          </table:table-cell>
          <table:table-cell table:style-name="ce57" table:formula="of:=+[.G75]+[.H75]" office:value-type="float" office:value="1176.8339" calcext:value-type="float">
            <text:p>1.176,83</text:p>
          </table:table-cell>
          <table:table-cell table:style-name="ce111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122" office:value-type="date" office:date-value="2018-05-28" calcext:value-type="date">
            <text:p>28/05/2018</text:p>
          </table:table-cell>
          <table:table-cell table:style-name="ce130" office:value-type="float" office:value="524.97" calcext:value-type="float">
            <text:p>524,97</text:p>
          </table:table-cell>
          <table:table-cell table:style-name="ce141" table:formula="of:=+[.N75]*0.21" office:value-type="float" office:value="110.2437" calcext:value-type="float">
            <text:p>110,24</text:p>
          </table:table-cell>
          <table:table-cell table:style-name="ce141" table:formula="of:=+[.N75]+[.O75]" office:value-type="float" office:value="635.2137" calcext:value-type="float">
            <text:p>635,21</text:p>
          </table:table-cell>
          <table:table-cell table:style-name="ce144" table:formula="of:=(1-([.N75]/[.G75]))" office:value-type="percentage" office:value="0.460235042515346" calcext:value-type="percentage">
            <text:p>46,02 %</text:p>
          </table:table-cell>
          <table:table-cell table:style-name="ce75" office:value-type="string" calcext:value-type="string">
            <text:p>B97208219</text:p>
          </table:table-cell>
          <table:table-cell table:style-name="ce154" office:value-type="string" calcext:value-type="string">
            <text:p>CASTEVILA DISTRIBUCIONES, S.L.</text:p>
          </table:table-cell>
          <table:table-cell table:style-name="ce173"/>
          <table:table-cell table:style-name="ce179"/>
          <table:table-cell table:style-name="ce175" table:formula="of:=[.R75]" office:value-type="string" office:string-value="B97208219" calcext:value-type="string">
            <text:p>B97208219</text:p>
          </table:table-cell>
          <table:table-cell table:style-name="ce130"/>
          <table:table-cell table:number-columns-repeated="1001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17" office:value-type="string" calcext:value-type="string">
            <text:p>1.27/2018_f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divers material d’oficin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400" calcext:value-type="float">
            <text:p>400,00</text:p>
          </table:table-cell>
          <table:table-cell table:style-name="ce57" table:formula="of:=+[.G76]*0.21" office:value-type="float" office:value="84" calcext:value-type="float">
            <text:p>84,00</text:p>
          </table:table-cell>
          <table:table-cell table:style-name="ce57" table:formula="of:=+[.G76]+[.H76]" office:value-type="float" office:value="484" calcext:value-type="float">
            <text:p>484,00</text:p>
          </table:table-cell>
          <table:table-cell table:style-name="ce111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122" office:value-type="date" office:date-value="2018-05-28" calcext:value-type="date">
            <text:p>28/05/2018</text:p>
          </table:table-cell>
          <table:table-cell table:style-name="ce130" office:value-type="float" office:value="86.05" calcext:value-type="float">
            <text:p>86,05</text:p>
          </table:table-cell>
          <table:table-cell table:style-name="ce141" table:formula="of:=+[.N76]*0.21" office:value-type="float" office:value="18.0705" calcext:value-type="float">
            <text:p>18,07</text:p>
          </table:table-cell>
          <table:table-cell table:style-name="ce141" table:formula="of:=+[.N76]+[.O76]" office:value-type="float" office:value="104.1205" calcext:value-type="float">
            <text:p>104,12</text:p>
          </table:table-cell>
          <table:table-cell table:style-name="ce144" table:formula="of:=(1-([.N76]/[.G76]))" office:value-type="percentage" office:value="0.784875" calcext:value-type="percentage">
            <text:p>78,49 %</text:p>
          </table:table-cell>
          <table:table-cell table:style-name="ce75" office:value-type="string" calcext:value-type="string">
            <text:p>B97208219</text:p>
          </table:table-cell>
          <table:table-cell table:style-name="ce154" office:value-type="string" calcext:value-type="string">
            <text:p>CASTEVILA DISTRIBUCIONES, S.L.</text:p>
          </table:table-cell>
          <table:table-cell table:style-name="ce173"/>
          <table:table-cell table:style-name="ce179"/>
          <table:table-cell table:style-name="ce175" table:formula="of:=[.R76]" office:value-type="string" office:string-value="B97208219" calcext:value-type="string">
            <text:p>B97208219</text:p>
          </table:table-cell>
          <table:table-cell table:style-name="ce130" table:formula="of:=[.N75]+[.N76]" office:value-type="float" office:value="611.02" calcext:value-type="float">
            <text:p>611,02</text:p>
          </table:table-cell>
          <table:table-cell table:number-columns-repeated="1001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8" office:value-type="string" calcext:value-type="string">
            <text:p>1.53/2018</text:p>
          </table:table-cell>
          <table:table-cell table:style-name="ce41" office:value-type="string" calcext:value-type="string">
            <text:p>SE</text:p>
          </table:table-cell>
          <table:table-cell table:style-name="ce54" office:value-type="string" calcext:value-type="string">
            <text:p>Enquadernació de la memòria de l’any 2017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700" calcext:value-type="float">
            <text:p>700,00</text:p>
          </table:table-cell>
          <table:table-cell table:style-name="ce95" table:formula="of:=+[.G77]*0.21" office:value-type="float" office:value="147" calcext:value-type="float">
            <text:p>147,00</text:p>
          </table:table-cell>
          <table:table-cell table:style-name="ce95" table:formula="of:=+[.G77]+[.H77]" office:value-type="float" office:value="847" calcext:value-type="float">
            <text:p>847,0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7-05" calcext:value-type="date">
            <text:p>05/07/2018</text:p>
          </table:table-cell>
          <table:table-cell table:style-name="ce131" office:value-type="float" office:value="556.09" calcext:value-type="float">
            <text:p>556,09</text:p>
          </table:table-cell>
          <table:table-cell table:style-name="ce137" table:formula="of:=+[.N77]*0.21" office:value-type="float" office:value="116.7789" calcext:value-type="float">
            <text:p>116,78</text:p>
          </table:table-cell>
          <table:table-cell table:style-name="ce137" table:formula="of:=+[.N77]+[.O77]" office:value-type="float" office:value="672.8689" calcext:value-type="float">
            <text:p>672,87</text:p>
          </table:table-cell>
          <table:table-cell table:style-name="ce145" table:formula="of:=(1-([.N77]/[.G77]))" office:value-type="percentage" office:value="0.205585714285714" calcext:value-type="percentage">
            <text:p>20,56 %</text:p>
          </table:table-cell>
          <table:table-cell table:style-name="ce41" office:value-type="string" calcext:value-type="string">
            <text:p>B97361661</text:p>
          </table:table-cell>
          <table:table-cell table:style-name="ce152" office:value-type="string" calcext:value-type="string">
            <text:p>HUBOCA, S.L.</text:p>
          </table:table-cell>
          <table:table-cell table:style-name="ce156"/>
          <table:table-cell table:style-name="ce176"/>
          <table:table-cell table:style-name="ce186" table:formula="of:=[.R77]" office:value-type="string" office:string-value="B97361661" calcext:value-type="string">
            <text:p>B97361661</text:p>
          </table:table-cell>
          <table:table-cell table:style-name="ce131" table:formula="of:=[.N77]" office:value-type="float" office:value="556.09" calcext:value-type="float">
            <text:p>556,09</text:p>
          </table:table-cell>
          <table:table-cell table:number-columns-repeated="1001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7" office:value-type="string" calcext:value-type="string">
            <text:p>1.71/2018_b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Organització de l’activitat denominada «II trobada de la xarxa d’oficines i agències anticorrupció de l’Estat espanyol»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645.45" calcext:value-type="float">
            <text:p>645,45</text:p>
          </table:table-cell>
          <table:table-cell table:style-name="ce57" table:formula="of:=+[.G78]*0.1" office:value-type="float" office:value="64.545" calcext:value-type="float">
            <text:p>64,55</text:p>
          </table:table-cell>
          <table:table-cell table:style-name="ce57" table:formula="of:=+[.G78]+[.H78]" office:value-type="float" office:value="709.995" calcext:value-type="float">
            <text:p>710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2-07" calcext:value-type="date">
            <text:p>07/12/2018</text:p>
          </table:table-cell>
          <table:table-cell table:style-name="ce130" office:value-type="float" office:value="645.45" calcext:value-type="float">
            <text:p>645,45</text:p>
          </table:table-cell>
          <table:table-cell table:style-name="ce141" table:formula="of:=+[.N78]*0.1" office:value-type="float" office:value="64.545" calcext:value-type="float">
            <text:p>64,55</text:p>
          </table:table-cell>
          <table:table-cell table:style-name="ce141" table:formula="of:=+[.N78]+[.O78]" office:value-type="float" office:value="709.995" calcext:value-type="float">
            <text:p>710,00</text:p>
          </table:table-cell>
          <table:table-cell table:style-name="ce144" table:formula="of:=(1-([.N78]/[.G78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B97818421</text:p>
          </table:table-cell>
          <table:table-cell table:style-name="ce154" office:value-type="string" calcext:value-type="string">
            <text:p>NAVARRO JORDA, S.L.</text:p>
          </table:table-cell>
          <table:table-cell table:style-name="ce173"/>
          <table:table-cell table:style-name="ce179"/>
          <table:table-cell table:style-name="ce175" table:formula="of:=[.R78]" office:value-type="string" office:string-value="B97818421" calcext:value-type="string">
            <text:p>B97818421</text:p>
          </table:table-cell>
          <table:table-cell table:style-name="ce130" table:formula="of:=[.N78]" office:value-type="float" office:value="645.45" calcext:value-type="float">
            <text:p>645,45</text:p>
          </table:table-cell>
          <table:table-cell table:number-columns-repeated="1001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7" office:value-type="string" calcext:value-type="string">
            <text:p>1.11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commutador de red Ethernet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96" office:value-type="float" office:value="200" calcext:value-type="float">
            <text:p>200,00</text:p>
          </table:table-cell>
          <table:table-cell table:style-name="ce57" table:formula="of:=+[.G79]*0.21" office:value-type="float" office:value="42" calcext:value-type="float">
            <text:p>42,00</text:p>
          </table:table-cell>
          <table:table-cell table:style-name="ce57" table:formula="of:=+[.G79]+[.H79]" office:value-type="float" office:value="242" calcext:value-type="float">
            <text:p>242,00</text:p>
          </table:table-cell>
          <table:table-cell table:style-name="ce109" office:value-type="string" calcext:value-type="string">
            <text:p>NO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122" office:value-type="date" office:date-value="2018-02-15" calcext:value-type="date">
            <text:p>15/02/2018</text:p>
          </table:table-cell>
          <table:table-cell table:style-name="ce130" office:value-type="float" office:value="118.29" calcext:value-type="float">
            <text:p>118,29</text:p>
          </table:table-cell>
          <table:table-cell table:style-name="ce141" table:formula="of:=+[.N79]*0.21" office:value-type="float" office:value="24.8409" calcext:value-type="float">
            <text:p>24,84</text:p>
          </table:table-cell>
          <table:table-cell table:style-name="ce141" table:formula="of:=+[.N79]+[.O79]" office:value-type="float" office:value="143.1309" calcext:value-type="float">
            <text:p>143,13</text:p>
          </table:table-cell>
          <table:table-cell table:style-name="ce144" table:formula="of:=(1-([.N79]/[.G79]))" office:value-type="percentage" office:value="0.40855" calcext:value-type="percentage">
            <text:p>40,86 %</text:p>
          </table:table-cell>
          <table:table-cell table:style-name="ce75" office:value-type="string" calcext:value-type="string">
            <text:p>B97929566</text:p>
          </table:table-cell>
          <table:table-cell table:style-name="ce154" office:value-type="string" calcext:value-type="string">
            <text:p>NUNSYS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8" office:value-type="string" calcext:value-type="string">
            <text:p>1.36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5 discs durs externs més 1 disc dur amb protecció colps USB per a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500" calcext:value-type="float">
            <text:p>500,00</text:p>
          </table:table-cell>
          <table:table-cell table:style-name="ce95" table:formula="of:=+[.G80]*0.21" office:value-type="float" office:value="105" calcext:value-type="float">
            <text:p>105,00</text:p>
          </table:table-cell>
          <table:table-cell table:style-name="ce95" table:formula="of:=+[.G80]+[.H80]" office:value-type="float" office:value="605" calcext:value-type="float">
            <text:p>605,0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125" office:value-type="date" office:date-value="2018-06-14" calcext:value-type="date">
            <text:p>14/06/2018</text:p>
          </table:table-cell>
          <table:table-cell table:style-name="ce131" office:value-type="float" office:value="433.5" calcext:value-type="float">
            <text:p>433,50</text:p>
          </table:table-cell>
          <table:table-cell table:style-name="ce137" table:formula="of:=+[.N80]*0.21" office:value-type="float" office:value="91.035" calcext:value-type="float">
            <text:p>91,04</text:p>
          </table:table-cell>
          <table:table-cell table:style-name="ce137" table:formula="of:=+[.N80]+[.O80]" office:value-type="float" office:value="524.535" calcext:value-type="float">
            <text:p>524,54</text:p>
          </table:table-cell>
          <table:table-cell table:style-name="ce145" table:formula="of:=(1-([.N80]/[.G80]))" office:value-type="percentage" office:value="0.133" calcext:value-type="percentage">
            <text:p>13,30 %</text:p>
          </table:table-cell>
          <table:table-cell table:style-name="ce41" office:value-type="string" calcext:value-type="string">
            <text:p>B97929566</text:p>
          </table:table-cell>
          <table:table-cell table:style-name="ce156" office:value-type="string" calcext:value-type="string">
            <text:p>NUNSYS, S.L.</text:p>
          </table:table-cell>
          <table:table-cell table:style-name="ce156"/>
          <table:table-cell table:style-name="ce176"/>
          <table:table-cell table:style-name="ce186" table:formula="of:=[.R80]" office:value-type="string" office:string-value="B97929566" calcext:value-type="string">
            <text:p>B97929566</text:p>
          </table:table-cell>
          <table:table-cell table:style-name="ce131" table:formula="of:=[.N79]+[.N80]" office:value-type="float" office:value="551.79" calcext:value-type="float">
            <text:p>551,79</text:p>
          </table:table-cell>
          <table:table-cell table:number-columns-repeated="1001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7" office:value-type="string" calcext:value-type="string">
            <text:p>1.17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material de papereria impresa i targetes de visita, adaptat al manual d’imatge corporativa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294.09" calcext:value-type="float">
            <text:p>294,09</text:p>
          </table:table-cell>
          <table:table-cell table:style-name="ce57" office:value-type="float" office:value="61.76" calcext:value-type="float">
            <text:p>61,76</text:p>
          </table:table-cell>
          <table:table-cell table:style-name="ce57" office:value-type="float" office:value="355.85" calcext:value-type="float">
            <text:p>355,85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2-22" calcext:value-type="date">
            <text:p>22/02/2018</text:p>
          </table:table-cell>
          <table:table-cell table:style-name="ce130" office:value-type="float" office:value="294.09" calcext:value-type="float">
            <text:p>294,09</text:p>
          </table:table-cell>
          <table:table-cell table:style-name="ce141" table:formula="of:=+[.N81]*0.21" office:value-type="float" office:value="61.7589" calcext:value-type="float">
            <text:p>61,76</text:p>
          </table:table-cell>
          <table:table-cell table:style-name="ce141" table:formula="of:=+[.N81]+[.O81]" office:value-type="float" office:value="355.8489" calcext:value-type="float">
            <text:p>355,85</text:p>
          </table:table-cell>
          <table:table-cell table:style-name="ce144" table:formula="of:=(1-([.N81]/[.G81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73"/>
          <table:table-cell table:style-name="ce189"/>
          <table:table-cell table:style-name="ce175"/>
          <table:table-cell table:style-name="ce130"/>
          <table:table-cell table:number-columns-repeated="1001"/>
        </table:table-row>
        <table:table-row table:style-name="ro7">
          <table:table-cell table:style-name="ce6" office:value-type="float" office:value="76" calcext:value-type="float">
            <text:p>76</text:p>
          </table:table-cell>
          <table:table-cell table:style-name="ce17" office:value-type="string" calcext:value-type="string">
            <text:p>1.27/2018_a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divers material d’oficin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681.25" calcext:value-type="float">
            <text:p>681,25</text:p>
          </table:table-cell>
          <table:table-cell table:style-name="ce57" table:formula="of:=+[.G82]*0.21" office:value-type="float" office:value="143.0625" calcext:value-type="float">
            <text:p>143,06</text:p>
          </table:table-cell>
          <table:table-cell table:style-name="ce57" table:formula="of:=+[.G82]+[.H82]" office:value-type="float" office:value="824.3125" calcext:value-type="float">
            <text:p>824,31</text:p>
          </table:table-cell>
          <table:table-cell table:style-name="ce111" office:value-type="string" calcext:value-type="string">
            <text:p><text:a xlink:href="https://contrataciondelestado.es/wps/poc?uri=deeplink%3AperfilContratante&amp;idBp=2Sgrifox7UEQK2TEfXGy%2BA%3D%3D" xlink:type="simple">Perfil Contractant</text:a>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122" office:value-type="date" office:date-value="2018-05-28" calcext:value-type="date">
            <text:p>28/05/2018</text:p>
          </table:table-cell>
          <table:table-cell table:style-name="ce130" office:value-type="float" office:value="442.68" calcext:value-type="float">
            <text:p>442,68</text:p>
          </table:table-cell>
          <table:table-cell table:style-name="ce141" table:formula="of:=+[.N82]*0.21" office:value-type="float" office:value="92.9628" calcext:value-type="float">
            <text:p>92,96</text:p>
          </table:table-cell>
          <table:table-cell table:style-name="ce141" table:formula="of:=+[.N82]+[.O82]" office:value-type="float" office:value="535.6428" calcext:value-type="float">
            <text:p>535,64</text:p>
          </table:table-cell>
          <table:table-cell table:style-name="ce144" table:formula="of:=(1-([.N82]/[.G82]))" office:value-type="percentage" office:value="0.350194495412844" calcext:value-type="percentage">
            <text:p>35,02 %</text:p>
          </table:table-cell>
          <table:table-cell table:style-name="ce75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7" office:value-type="string" calcext:value-type="string">
            <text:p>1.49/2018_a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’accessoris elèctrics i cablejat per a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33.15" calcext:value-type="float">
            <text:p>33,15</text:p>
          </table:table-cell>
          <table:table-cell table:style-name="ce57" table:formula="of:=+[.G83]*0.21" office:value-type="float" office:value="6.9615" calcext:value-type="float">
            <text:p>6,96</text:p>
          </table:table-cell>
          <table:table-cell table:style-name="ce57" table:formula="of:=+[.G83]+[.H83]" office:value-type="float" office:value="40.1115" calcext:value-type="float">
            <text:p>40,11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7-13" calcext:value-type="date">
            <text:p>13/07/2018</text:p>
          </table:table-cell>
          <table:table-cell table:style-name="ce130" office:value-type="float" office:value="33.15" calcext:value-type="float">
            <text:p>33,15</text:p>
          </table:table-cell>
          <table:table-cell table:style-name="ce141" table:formula="of:=+[.N83]*0.21" office:value-type="float" office:value="6.9615" calcext:value-type="float">
            <text:p>6,96</text:p>
          </table:table-cell>
          <table:table-cell table:style-name="ce141" table:formula="of:=+[.N83]+[.O83]" office:value-type="float" office:value="40.1115" calcext:value-type="float">
            <text:p>40,11</text:p>
          </table:table-cell>
          <table:table-cell table:style-name="ce144" table:formula="of:=(1-([.N83]/[.G8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7" office:value-type="string" calcext:value-type="string">
            <text:p>1.55/2018 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material d’oficina per a l’ús del personal de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700" calcext:value-type="float">
            <text:p>700,00</text:p>
          </table:table-cell>
          <table:table-cell table:style-name="ce57" table:formula="of:=+[.G84]*0.21" office:value-type="float" office:value="147" calcext:value-type="float">
            <text:p>147,00</text:p>
          </table:table-cell>
          <table:table-cell table:style-name="ce57" table:formula="of:=+[.G84]+[.H84]" office:value-type="float" office:value="847" calcext:value-type="float">
            <text:p>847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7-18" calcext:value-type="date">
            <text:p>18/07/2018</text:p>
          </table:table-cell>
          <table:table-cell table:style-name="ce130" office:value-type="float" office:value="541.26" calcext:value-type="float">
            <text:p>541,26</text:p>
          </table:table-cell>
          <table:table-cell table:style-name="ce141" table:formula="of:=+[.N84]*0.21" office:value-type="float" office:value="113.6646" calcext:value-type="float">
            <text:p>113,66</text:p>
          </table:table-cell>
          <table:table-cell table:style-name="ce141" table:formula="of:=+[.N84]+[.O84]" office:value-type="float" office:value="654.9246" calcext:value-type="float">
            <text:p>654,92</text:p>
          </table:table-cell>
          <table:table-cell table:style-name="ce144" table:formula="of:=(1-([.N84]/[.G84]))" office:value-type="percentage" office:value="0.226771428571429" calcext:value-type="percentage">
            <text:p>22,68 %</text:p>
          </table:table-cell>
          <table:table-cell table:style-name="ce38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73"/>
          <table:table-cell table:style-name="ce179"/>
          <table:table-cell table:style-name="ce175" table:formula="of:=[.R84]" office:value-type="string" office:string-value="B97929798" calcext:value-type="string">
            <text:p>B97929798</text:p>
          </table:table-cell>
          <table:table-cell table:style-name="ce130" table:formula="of:=[.N81]+[.N82]+[.N83]+[.N84]" office:value-type="float" office:value="1311.18" calcext:value-type="float">
            <text:p>1.311,18</text:p>
          </table:table-cell>
          <table:table-cell table:number-columns-repeated="1001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8" office:value-type="string" calcext:value-type="string">
            <text:p>1.74/2018</text:p>
          </table:table-cell>
          <table:table-cell table:style-name="ce41" office:value-type="string" calcext:value-type="string">
            <text:p>SE</text:p>
          </table:table-cell>
          <table:table-cell table:style-name="ce50" office:value-type="string" calcext:value-type="string">
            <text:p>Revisió del sortidor d’aigua d’osmosi inversa ubicat a la seu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21" calcext:value-type="float">
            <text:p>21,00</text:p>
          </table:table-cell>
          <table:table-cell table:style-name="ce95" table:formula="of:=+[.G85]+[.H85]" office:value-type="float" office:value="121" calcext:value-type="float">
            <text:p>121,00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11-07" calcext:value-type="date">
            <text:p>07/11/2018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21" calcext:value-type="float">
            <text:p>21,00</text:p>
          </table:table-cell>
          <table:table-cell table:style-name="ce95" table:formula="of:=+[.N85]+[.O85]" office:value-type="float" office:value="121" calcext:value-type="float">
            <text:p>121,00</text:p>
          </table:table-cell>
          <table:table-cell table:style-name="ce145" table:formula="of:=(1-([.N85]/[.G85]))" office:value-type="percentage" office:value="0" calcext:value-type="percentage">
            <text:p>0,00 %</text:p>
          </table:table-cell>
          <table:table-cell table:style-name="ce102" office:value-type="string" calcext:value-type="string">
            <text:p>B98037047</text:p>
          </table:table-cell>
          <table:table-cell table:style-name="ce95" office:value-type="string" calcext:value-type="string">
            <text:p>INSTALACIONES TECNICAS Y MANTENIMIENTO HIDROSAT SL</text:p>
          </table:table-cell>
          <table:table-cell table:style-name="ce95"/>
          <table:table-cell table:style-name="ce176"/>
          <table:table-cell table:style-name="ce186" table:formula="of:=[.R85]" office:value-type="string" office:string-value="B98037047" calcext:value-type="string">
            <text:p>B98037047</text:p>
          </table:table-cell>
          <table:table-cell table:style-name="ce131" table:formula="of:=[.N85]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7" office:value-type="string" calcext:value-type="string">
            <text:p>1.10/2018</text:p>
          </table:table-cell>
          <table:table-cell table:style-name="ce38" office:value-type="string" calcext:value-type="string">
            <text:p>SU</text:p>
          </table:table-cell>
          <table:table-cell table:style-name="ce52" office:value-type="string" calcext:value-type="string">
            <text:p>Subministrament de màquina destructora de documents nivell màxim de seguretat Fellowes 3250 HS (DIN P-7)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96" office:value-type="float" office:value="3222.9" calcext:value-type="float">
            <text:p>3.222,90</text:p>
          </table:table-cell>
          <table:table-cell table:style-name="ce57" table:formula="of:=+[.G86]*0.21" office:value-type="float" office:value="676.809" calcext:value-type="float">
            <text:p>676,81</text:p>
          </table:table-cell>
          <table:table-cell table:style-name="ce57" table:formula="of:=+[.G86]+[.H86]" office:value-type="float" office:value="3899.709" calcext:value-type="float">
            <text:p>3.899,71</text:p>
          </table:table-cell>
          <table:table-cell table:style-name="ce109" office:value-type="string" calcext:value-type="string">
            <text:p>NO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7" calcext:value-type="float">
            <text:p>17</text:p>
          </table:table-cell>
          <table:table-cell table:style-name="ce122" office:value-type="date" office:date-value="2018-02-21" calcext:value-type="date">
            <text:p>21/02/2018</text:p>
          </table:table-cell>
          <table:table-cell table:style-name="ce130" office:value-type="float" office:value="1795" calcext:value-type="float">
            <text:p>1.795,00</text:p>
          </table:table-cell>
          <table:table-cell table:style-name="ce141" table:formula="of:=+[.N86]*0.21" office:value-type="float" office:value="376.95" calcext:value-type="float">
            <text:p>376,95</text:p>
          </table:table-cell>
          <table:table-cell table:style-name="ce141" table:formula="of:=+[.N86]+[.O86]" office:value-type="float" office:value="2171.95" calcext:value-type="float">
            <text:p>2.171,95</text:p>
          </table:table-cell>
          <table:table-cell table:style-name="ce144" table:formula="of:=(1-([.N86]/[.G86]))" office:value-type="percentage" office:value="0.443048186415961" calcext:value-type="percentage">
            <text:p>44,30 %</text:p>
          </table:table-cell>
          <table:table-cell table:style-name="ce75" office:value-type="string" calcext:value-type="string">
            <text:p>B98457997</text:p>
          </table:table-cell>
          <table:table-cell table:style-name="ce154" office:value-type="string" calcext:value-type="string">
            <text:p>OFITAKE, S.L.</text:p>
          </table:table-cell>
          <table:table-cell table:style-name="ce173"/>
          <table:table-cell table:style-name="ce179"/>
          <table:table-cell table:style-name="ce175" table:formula="of:=[.R86]" office:value-type="string" office:string-value="B98457997" calcext:value-type="string">
            <text:p>B98457997</text:p>
          </table:table-cell>
          <table:table-cell table:style-name="ce130" table:formula="of:=[.N86]" office:value-type="float" office:value="1795" calcext:value-type="float">
            <text:p>1.795,00</text:p>
          </table:table-cell>
          <table:table-cell table:number-columns-repeated="1001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8" office:value-type="string" calcext:value-type="string">
            <text:p>1.14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Subministrament de 2 plaques senyalitzadores per a la seu de l’Agència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7" office:value-type="float" office:value="586" calcext:value-type="float">
            <text:p>586,00</text:p>
          </table:table-cell>
          <table:table-cell table:style-name="ce95" table:formula="of:=+[.G87]*0.21" office:value-type="float" office:value="123.06" calcext:value-type="float">
            <text:p>123,06</text:p>
          </table:table-cell>
          <table:table-cell table:style-name="ce95" table:formula="of:=+[.G87]+[.H87]" office:value-type="float" office:value="709.06" calcext:value-type="float">
            <text:p>709,06</text:p>
          </table:table-cell>
          <table:table-cell table:style-name="ce107" office:value-type="string" calcext:value-type="string">
            <text:p>NO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125" office:value-type="date" office:date-value="2018-02-07" calcext:value-type="date">
            <text:p>07/02/2018</text:p>
          </table:table-cell>
          <table:table-cell table:style-name="ce131" office:value-type="float" office:value="586" calcext:value-type="float">
            <text:p>586,00</text:p>
          </table:table-cell>
          <table:table-cell table:style-name="ce137" table:formula="of:=+[.N87]*0.21" office:value-type="float" office:value="123.06" calcext:value-type="float">
            <text:p>123,06</text:p>
          </table:table-cell>
          <table:table-cell table:style-name="ce137" table:formula="of:=+[.N87]+[.O87]" office:value-type="float" office:value="709.06" calcext:value-type="float">
            <text:p>709,06</text:p>
          </table:table-cell>
          <table:table-cell table:style-name="ce145" table:formula="of:=(1-([.N87]/[.G87]))" office:value-type="percentage" office:value="0" calcext:value-type="percentage">
            <text:p>0,00 %</text:p>
          </table:table-cell>
          <table:table-cell table:style-name="ce73" office:value-type="string" calcext:value-type="string">
            <text:p>B98614902</text:p>
          </table:table-cell>
          <table:table-cell table:style-name="ce152" office:value-type="string" calcext:value-type="string">
            <text:p>GEXMON ROTULACIÓN, S.L.</text:p>
          </table:table-cell>
          <table:table-cell table:style-name="ce156"/>
          <table:table-cell table:style-name="ce176"/>
          <table:table-cell table:style-name="ce186" table:formula="of:=[.R87]" office:value-type="string" office:string-value="B98614902" calcext:value-type="string">
            <text:p>B98614902</text:p>
          </table:table-cell>
          <table:table-cell table:style-name="ce131" table:formula="of:=[.N87]" office:value-type="float" office:value="586" calcext:value-type="float">
            <text:p>586,00</text:p>
          </table:table-cell>
          <table:table-cell table:number-columns-repeated="1001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1.57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Anàlisi de necessitats de la Web de l’Agència i de la presència de l’Agència en les xarxes socials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750" calcext:value-type="float">
            <text:p>750,00</text:p>
          </table:table-cell>
          <table:table-cell table:style-name="ce57" table:formula="of:=+[.G88]*0.21" office:value-type="float" office:value="157.5" calcext:value-type="float">
            <text:p>157,50</text:p>
          </table:table-cell>
          <table:table-cell table:style-name="ce57" table:formula="of:=+[.G88]+[.H88]" office:value-type="float" office:value="907.5" calcext:value-type="float">
            <text:p>907,5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9-26" calcext:value-type="date">
            <text:p>26/09/2018</text:p>
          </table:table-cell>
          <table:table-cell table:style-name="ce130" office:value-type="float" office:value="750" calcext:value-type="float">
            <text:p>750,00</text:p>
          </table:table-cell>
          <table:table-cell table:style-name="ce141" table:formula="of:=+[.N88]*0.21" office:value-type="float" office:value="157.5" calcext:value-type="float">
            <text:p>157,50</text:p>
          </table:table-cell>
          <table:table-cell table:style-name="ce141" table:formula="of:=+[.N88]+[.O88]" office:value-type="float" office:value="907.5" calcext:value-type="float">
            <text:p>907,50</text:p>
          </table:table-cell>
          <table:table-cell table:style-name="ce144" table:formula="of:=(1-([.N88]/[.G88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B98870850</text:p>
          </table:table-cell>
          <table:table-cell table:style-name="ce154" office:value-type="string" calcext:value-type="string">
            <text:p>ÁREA DE COMUNICACIÓN ESTRATÉGICA, S.L.</text:p>
          </table:table-cell>
          <table:table-cell table:style-name="ce173"/>
          <table:table-cell table:style-name="ce179"/>
          <table:table-cell table:style-name="ce175"/>
          <table:table-cell table:style-name="ce130"/>
          <table:table-cell table:number-columns-repeated="1001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1.70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Redisseny de la Web i pla d’acció per a gestionar la presència de l’Agència en les xarxes socials</text:p>
          </table:table-cell>
          <table:table-cell table:style-name="ce69" office:value-type="string" calcext:value-type="string">
            <text:p>EXECUCIÓ</text:p>
          </table:table-cell>
          <table:table-cell table:style-name="ce77"/>
          <table:table-cell table:style-name="ce57" office:value-type="float" office:value="1500" calcext:value-type="float">
            <text:p>1.500,00</text:p>
          </table:table-cell>
          <table:table-cell table:style-name="ce57" table:formula="of:=+[.G89]*0.21" office:value-type="float" office:value="315" calcext:value-type="float">
            <text:p>315,00</text:p>
          </table:table-cell>
          <table:table-cell table:style-name="ce57" table:formula="of:=+[.G89]+[.H89]" office:value-type="float" office:value="1815" calcext:value-type="float">
            <text:p>1.815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10-19" calcext:value-type="date">
            <text:p>19/10/2018</text:p>
          </table:table-cell>
          <table:table-cell table:style-name="ce130" office:value-type="float" office:value="1500" calcext:value-type="float">
            <text:p>1.500,00</text:p>
          </table:table-cell>
          <table:table-cell table:style-name="ce141" table:formula="of:=+[.N89]*0.21" office:value-type="float" office:value="315" calcext:value-type="float">
            <text:p>315,00</text:p>
          </table:table-cell>
          <table:table-cell table:style-name="ce141" table:formula="of:=+[.N89]+[.O89]" office:value-type="float" office:value="1815" calcext:value-type="float">
            <text:p>1.815,00</text:p>
          </table:table-cell>
          <table:table-cell table:style-name="ce144" table:formula="of:=(1-([.N89]/[.G89]))" office:value-type="percentage" office:value="0" calcext:value-type="percentage">
            <text:p>0,00 %</text:p>
          </table:table-cell>
          <table:table-cell table:style-name="ce38" office:value-type="string" calcext:value-type="string">
            <text:p>B98870850</text:p>
          </table:table-cell>
          <table:table-cell table:style-name="ce154" office:value-type="string" calcext:value-type="string">
            <text:p>ÁREA DE COMUNICACIÓN ESTRATÉGICA, S.L.</text:p>
          </table:table-cell>
          <table:table-cell table:style-name="ce173"/>
          <table:table-cell table:style-name="ce179"/>
          <table:table-cell table:style-name="ce175" table:formula="of:=[.R89]" office:value-type="string" office:string-value="B98870850" calcext:value-type="string">
            <text:p>B98870850</text:p>
          </table:table-cell>
          <table:table-cell table:style-name="ce130" table:formula="of:=[.N88]+[.N89]" office:value-type="float" office:value="2250" calcext:value-type="float">
            <text:p>2.250,00</text:p>
          </table:table-cell>
          <table:table-cell table:number-columns-repeated="1001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8" office:value-type="string" calcext:value-type="string">
            <text:p>1.35/2018</text:p>
          </table:table-cell>
          <table:table-cell table:style-name="ce41" office:value-type="string" calcext:value-type="string">
            <text:p>SU</text:p>
          </table:table-cell>
          <table:table-cell table:style-name="ce54" office:value-type="string" calcext:value-type="string">
            <text:p>Cablejat elèctric per a la instalació d’aplic en la paret del replanell</text:p>
          </table:table-cell>
          <table:table-cell table:style-name="ce67" office:value-type="string" calcext:value-type="string">
            <text:p>FINALITZAT</text:p>
          </table:table-cell>
          <table:table-cell table:style-name="ce73"/>
          <table:table-cell table:style-name="ce95" office:value-type="float" office:value="183.6" calcext:value-type="float">
            <text:p>183,60</text:p>
          </table:table-cell>
          <table:table-cell table:style-name="ce95" office:value-type="float" office:value="38.56" calcext:value-type="float">
            <text:p>38,56</text:p>
          </table:table-cell>
          <table:table-cell table:style-name="ce95" table:formula="of:=+[.G90]+[.H90]" office:value-type="float" office:value="222.16" calcext:value-type="float">
            <text:p>222,16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25" office:value-type="date" office:date-value="2018-06-05" calcext:value-type="date">
            <text:p>05/06/2018</text:p>
          </table:table-cell>
          <table:table-cell table:style-name="ce131" office:value-type="float" office:value="183.6" calcext:value-type="float">
            <text:p>183,60</text:p>
          </table:table-cell>
          <table:table-cell table:style-name="ce137" table:formula="of:=+[.N90]*0.21" office:value-type="float" office:value="38.556" calcext:value-type="float">
            <text:p>38,56</text:p>
          </table:table-cell>
          <table:table-cell table:style-name="ce137" table:formula="of:=+[.N90]+[.O90]" office:value-type="float" office:value="222.156" calcext:value-type="float">
            <text:p>222,16</text:p>
          </table:table-cell>
          <table:table-cell table:style-name="ce145" table:formula="of:=(1-([.N90]/[.G90]))" office:value-type="percentage" office:value="0" calcext:value-type="percentage">
            <text:p>0,00 %</text:p>
          </table:table-cell>
          <table:table-cell table:style-name="ce73" office:value-type="string" calcext:value-type="string">
            <text:p>B98916562</text:p>
          </table:table-cell>
          <table:table-cell table:style-name="ce152" office:value-type="string" calcext:value-type="string">
            <text:p>DOMOELECTRICA E INNOVACION SRLU</text:p>
          </table:table-cell>
          <table:table-cell table:style-name="ce156"/>
          <table:table-cell table:style-name="ce176"/>
          <table:table-cell table:style-name="ce186" table:formula="of:=[.R90]" office:value-type="string" office:string-value="B98916562" calcext:value-type="string">
            <text:p>B98916562</text:p>
          </table:table-cell>
          <table:table-cell table:style-name="ce131" table:formula="of:=[.N90]" office:value-type="float" office:value="183.6" calcext:value-type="float">
            <text:p>183,60</text:p>
          </table:table-cell>
          <table:table-cell table:number-columns-repeated="1001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7" office:value-type="string" calcext:value-type="string">
            <text:p>1.33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Servei de transport en taxi urbà i interurbà per a l’Agència</text:p>
          </table:table-cell>
          <table:table-cell table:style-name="ce66" office:value-type="string" calcext:value-type="string">
            <text:p>FINALITZAT</text:p>
          </table:table-cell>
          <table:table-cell table:style-name="ce75" office:value-type="string" calcext:value-type="string">
            <text:p>6 M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57" table:formula="of:=+[.G91]*0.21" office:value-type="float" office:value="630" calcext:value-type="float">
            <text:p>630,00</text:p>
          </table:table-cell>
          <table:table-cell table:style-name="ce57" table:formula="of:=+[.G91]+[.H91]" office:value-type="float" office:value="3630" calcext:value-type="float">
            <text:p>3.630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6-25" calcext:value-type="date">
            <text:p>25/06/2018</text:p>
          </table:table-cell>
          <table:table-cell table:style-name="ce130" office:value-type="float" office:value="3000" calcext:value-type="float">
            <text:p>3.000,00</text:p>
          </table:table-cell>
          <table:table-cell table:style-name="ce141" table:formula="of:=+[.N91]*0.21" office:value-type="float" office:value="630" calcext:value-type="float">
            <text:p>630,00</text:p>
          </table:table-cell>
          <table:table-cell table:style-name="ce141" table:formula="of:=+[.N91]+[.O91]" office:value-type="float" office:value="3630" calcext:value-type="float">
            <text:p>3.630,00</text:p>
          </table:table-cell>
          <table:table-cell table:style-name="ce144" table:formula="of:=(1-([.N91]/[.G91]))" office:value-type="percentage" office:value="0" calcext:value-type="percentage">
            <text:p>0,00 %</text:p>
          </table:table-cell>
          <table:table-cell table:style-name="ce75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73"/>
          <table:table-cell table:style-name="ce179" office:value-type="date" office:date-value="2018-12-31" calcext:value-type="date">
            <text:p>31/12/2018</text:p>
          </table:table-cell>
          <table:table-cell table:style-name="ce175" table:formula="of:=[.R91]" office:value-type="string" office:string-value="F46221503" calcext:value-type="string">
            <text:p>F46221503</text:p>
          </table:table-cell>
          <table:table-cell table:style-name="ce130" table:formula="of:=[.N91]" office:value-type="float" office:value="3000" calcext:value-type="float">
            <text:p>3.000,00</text:p>
          </table:table-cell>
          <table:table-cell table:number-columns-repeated="1001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8" office:value-type="string" calcext:value-type="string">
            <text:p>1.82/2018_a</text:p>
          </table:table-cell>
          <table:table-cell table:style-name="ce41" office:value-type="string" calcext:value-type="string">
            <text:p>SE</text:p>
          </table:table-cell>
          <table:table-cell table:style-name="ce50" office:value-type="string" calcext:value-type="string">
            <text:p>Serveis per a l’activitat denominada «dia mundial contra la corrupció de les Nacions Unides»: lloguer sala actes</text:p>
          </table:table-cell>
          <table:table-cell table:style-name="ce67" office:value-type="string" calcext:value-type="string">
            <text:p>FINALITZAT</text:p>
          </table:table-cell>
          <table:table-cell table:style-name="ce88"/>
          <table:table-cell table:style-name="ce95" office:value-type="float" office:value="558" calcext:value-type="float">
            <text:p>558,00</text:p>
          </table:table-cell>
          <table:table-cell table:style-name="ce95" office:value-type="float" office:value="117.18" calcext:value-type="float">
            <text:p>117,18</text:p>
          </table:table-cell>
          <table:table-cell table:style-name="ce95" table:formula="of:=[.G92]+[.H92]" office:value-type="float" office:value="675.18" calcext:value-type="float">
            <text:p>675,18</text:p>
          </table:table-cell>
          <table:table-cell table:style-name="ce107" office:value-type="string" calcext:value-type="string">
            <text:p>NO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25" office:value-type="date" office:date-value="2018-12-07" calcext:value-type="date">
            <text:p>07/12/2018</text:p>
          </table:table-cell>
          <table:table-cell table:style-name="ce95" office:value-type="float" office:value="558" calcext:value-type="float">
            <text:p>558,00</text:p>
          </table:table-cell>
          <table:table-cell table:style-name="ce95" office:value-type="float" office:value="117.18" calcext:value-type="float">
            <text:p>117,18</text:p>
          </table:table-cell>
          <table:table-cell table:style-name="ce95" office:value-type="float" office:value="675.18" calcext:value-type="float">
            <text:p>675,18</text:p>
          </table:table-cell>
          <table:table-cell table:style-name="ce145" table:formula="of:=(1-([.N92]/[.G92]))" office:value-type="percentage" office:value="0" calcext:value-type="percentage">
            <text:p>0,00 %</text:p>
          </table:table-cell>
          <table:table-cell table:style-name="ce102" office:value-type="string" calcext:value-type="string">
            <text:p>G46470738</text:p>
          </table:table-cell>
          <table:table-cell table:style-name="ce95" office:value-type="string" calcext:value-type="string">
            <text:p>ADEIT FUNDACION UNIVERSITAT EMPRESA DE VALENCIA</text:p>
          </table:table-cell>
          <table:table-cell table:style-name="ce95"/>
          <table:table-cell table:style-name="ce186"/>
          <table:table-cell table:style-name="ce186" table:formula="of:=[.R92]" office:value-type="string" office:string-value="G46470738" calcext:value-type="string">
            <text:p>G46470738</text:p>
          </table:table-cell>
          <table:table-cell table:style-name="ce131" table:formula="of:=[.N92]" office:value-type="float" office:value="558" calcext:value-type="float">
            <text:p>558,00</text:p>
          </table:table-cell>
          <table:table-cell table:number-columns-repeated="1001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7" office:value-type="string" calcext:value-type="string">
            <text:p>1.31/2018</text:p>
          </table:table-cell>
          <table:table-cell table:style-name="ce38" office:value-type="string" calcext:value-type="string">
            <text:p>SE</text:p>
          </table:table-cell>
          <table:table-cell table:style-name="ce52" office:value-type="string" calcext:value-type="string">
            <text:p>Presentació de la bústia de denúncies de l’Agència Valenciana Antifrau (cànon ús sala d’actes)</text:p>
          </table:table-cell>
          <table:table-cell table:style-name="ce66" office:value-type="string" calcext:value-type="string">
            <text:p>FINALITZAT</text:p>
          </table:table-cell>
          <table:table-cell table:style-name="ce75"/>
          <table:table-cell table:style-name="ce57" office:value-type="float" office:value="300" calcext:value-type="float">
            <text:p>300,00</text:p>
          </table:table-cell>
          <table:table-cell table:style-name="ce57" table:formula="of:=+[.G93]*0.21" office:value-type="float" office:value="63" calcext:value-type="float">
            <text:p>63,00</text:p>
          </table:table-cell>
          <table:table-cell table:style-name="ce57" table:formula="of:=+[.G93]+[.H93]" office:value-type="float" office:value="363" calcext:value-type="float">
            <text:p>363,00</text:p>
          </table:table-cell>
          <table:table-cell table:style-name="ce109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2" office:value-type="date" office:date-value="2018-06-05" calcext:value-type="date">
            <text:p>05/06/2018</text:p>
          </table:table-cell>
          <table:table-cell table:style-name="ce130" office:value-type="float" office:value="210" calcext:value-type="float">
            <text:p>210,00</text:p>
          </table:table-cell>
          <table:table-cell table:style-name="ce141" table:formula="of:=+[.N93]*0.21" office:value-type="float" office:value="44.1" calcext:value-type="float">
            <text:p>44,10</text:p>
          </table:table-cell>
          <table:table-cell table:style-name="ce141" table:formula="of:=+[.N93]+[.O93]" office:value-type="float" office:value="254.1" calcext:value-type="float">
            <text:p>254,10</text:p>
          </table:table-cell>
          <table:table-cell table:style-name="ce144" table:formula="of:=(1-([.N93]/[.G93]))" office:value-type="percentage" office:value="0.3" calcext:value-type="percentage">
            <text:p>30,00 %</text:p>
          </table:table-cell>
          <table:table-cell table:style-name="ce75" office:value-type="string" calcext:value-type="string">
            <text:p>Q4618001D</text:p>
          </table:table-cell>
          <table:table-cell table:style-name="ce154" office:value-type="string" calcext:value-type="string">
            <text:p>UNIVERSIDAD DE VALENCIA COLEGIO MAYOR DOCTOR PESET</text:p>
          </table:table-cell>
          <table:table-cell table:style-name="ce173"/>
          <table:table-cell table:style-name="ce179"/>
          <table:table-cell table:style-name="ce175" table:formula="of:=[.R93]" office:value-type="string" office:string-value="Q4618001D" calcext:value-type="string">
            <text:p>Q4618001D</text:p>
          </table:table-cell>
          <table:table-cell table:style-name="ce130" table:formula="of:=[.N93]" office:value-type="float" office:value="210" calcext:value-type="float">
            <text:p>210,00</text:p>
          </table:table-cell>
          <table:table-cell table:number-columns-repeated="1001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8" office:value-type="string" calcext:value-type="string">
            <text:p>1.4/2018</text:p>
          </table:table-cell>
          <table:table-cell table:style-name="ce41" office:value-type="string" calcext:value-type="string">
            <text:p>PR</text:p>
          </table:table-cell>
          <table:table-cell table:style-name="ce54" office:value-type="string" calcext:value-type="string">
            <text:p>Assegurança de subtracció i trencament accidentals ordinadors portàtils </text:p>
          </table:table-cell>
          <table:table-cell table:style-name="ce67" office:value-type="string" calcext:value-type="string">
            <text:p>DESERT</text:p>
          </table:table-cell>
          <table:table-cell table:style-name="ce89"/>
          <table:table-cell table:style-name="ce97" office:value-type="float" office:value="3000" calcext:value-type="float">
            <text:p>3.000,00</text:p>
          </table:table-cell>
          <table:table-cell table:style-name="ce95" table:formula="of:=+[.G94]*0.21" office:value-type="float" office:value="630" calcext:value-type="float">
            <text:p>630,00</text:p>
          </table:table-cell>
          <table:table-cell table:style-name="ce95" table:formula="of:=+[.G94]+[.H94]" office:value-type="float" office:value="3630" calcext:value-type="float">
            <text:p>3.630,00</text:p>
          </table:table-cell>
          <table:table-cell table:style-name="ce107" office:value-type="string" calcext:value-type="string">
            <text:p>NO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125"/>
          <table:table-cell table:style-name="ce131" table:number-columns-repeated="3"/>
          <table:table-cell table:style-name="ce145"/>
          <table:table-cell table:style-name="ce152"/>
          <table:table-cell table:style-name="ce73"/>
          <table:table-cell table:style-name="ce156"/>
          <table:table-cell table:style-name="ce176" table:number-columns-repeated="2"/>
          <table:table-cell table:style-name="ce131"/>
          <table:table-cell table:number-columns-repeated="1001"/>
        </table:table-row>
        <table:table-row table:style-name="ro7">
          <table:table-cell table:style-name="ce7"/>
          <table:table-cell table:style-name="ce28"/>
          <table:table-cell table:style-name="ce44"/>
          <table:table-cell table:style-name="ce57"/>
          <table:table-cell table:style-name="ce70" table:number-columns-repeated="2"/>
          <table:table-cell table:style-name="ce57" table:formula="of:=SUM([.G7:.G94])" office:value-type="float" office:value="172507.933140496" calcext:value-type="float">
            <text:p>172.507,93</text:p>
          </table:table-cell>
          <table:table-cell table:style-name="ce57" table:formula="of:=SUM([.H7:.H94])" office:value-type="float" office:value="36215.1491595041" calcext:value-type="float">
            <text:p>36.215,15</text:p>
          </table:table-cell>
          <table:table-cell table:style-name="ce57" table:formula="of:=SUM([.I7:.I94])" office:value-type="float" office:value="208123.0823" calcext:value-type="float">
            <text:p>208.123,08</text:p>
          </table:table-cell>
          <table:table-cell table:style-name="ce70" table:number-columns-repeated="3"/>
          <table:table-cell table:style-name="ce57"/>
          <table:table-cell table:style-name="ce130" table:formula="of:=SUM([.N7:.N94])" office:value-type="float" office:value="129844.75" calcext:value-type="float">
            <text:p>129.844,75</text:p>
          </table:table-cell>
          <table:table-cell table:style-name="ce130" table:formula="of:=SUM([.O7:.O94])" office:value-type="float" office:value="26710.8878" calcext:value-type="float">
            <text:p>26.710,89</text:p>
          </table:table-cell>
          <table:table-cell table:style-name="ce130" table:formula="of:=SUM([.P7:.P94])" office:value-type="float" office:value="156555.6378" calcext:value-type="float">
            <text:p>156.555,64</text:p>
          </table:table-cell>
          <table:table-cell table:style-name="ce130" table:number-columns-repeated="2"/>
          <table:table-cell table:style-name="ce167"/>
          <table:table-cell table:style-name="ce130" table:number-columns-repeated="3"/>
          <table:table-cell table:style-name="ce130" table:formula="of:=SUM([.W7:.W94])" office:value-type="float" office:value="129844.75" calcext:value-type="float">
            <text:p>129.844,75</text:p>
          </table:table-cell>
          <table:table-cell table:style-name="ce415"/>
          <table:table-cell table:style-name="ce199" table:number-columns-repeated="941"/>
          <table:table-cell table:style-name="ce207" table:number-columns-repeated="10"/>
          <table:table-cell table:style-name="ce213" table:number-columns-repeated="48"/>
          <table:table-cell/>
        </table:table-row>
        <table:table-row table:style-name="ro7" table:number-rows-repeated="16">
          <table:table-cell table:number-columns-repeated="12"/>
          <table:table-cell table:style-name="ce123"/>
          <table:table-cell table:number-columns-repeated="1011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_CM_PortalTransparencia_c" table:style-name="ta1" table:print="false">
        <table:table-column table:style-name="co1" table:default-cell-style-name="ce12"/>
        <table:table-column table:style-name="co2" table:default-cell-style-name="ce25"/>
        <table:table-column table:style-name="co25" table:default-cell-style-name="ce39"/>
        <table:table-column table:style-name="co26" table:default-cell-style-name="ce60"/>
        <table:table-column table:style-name="co27" table:default-cell-style-name="ce74"/>
        <table:table-column table:style-name="co28" table:default-cell-style-name="ce74"/>
        <table:table-column table:style-name="co3" table:default-cell-style-name="ce60"/>
        <table:table-column table:style-name="co7" table:default-cell-style-name="ce60"/>
        <table:table-column table:style-name="co29" table:default-cell-style-name="ce60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124"/>
        <table:table-column table:style-name="co1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default-cell-style-name="ce124"/>
        <table:table-column table:style-name="co17" table:default-cell-style-name="ce124"/>
        <table:table-column table:style-name="co18" table:default-cell-style-name="ce166"/>
        <table:table-column table:style-name="co34" table:default-cell-style-name="ce124"/>
        <table:table-column table:style-name="co35" table:default-cell-style-name="ce124"/>
        <table:table-column table:style-name="co21" table:default-cell-style-name="ce124"/>
        <table:table-column table:style-name="co22" table:default-cell-style-name="ce203"/>
        <table:table-column table:style-name="co24" table:number-columns-repeated="96" table:default-cell-style-name="ce203"/>
        <table:table-column table:style-name="co24" table:number-columns-repeated="846" table:default-cell-style-name="ce293"/>
        <table:table-column table:style-name="co24" table:number-columns-repeated="10" table:default-cell-style-name="ce522"/>
        <table:table-column table:style-name="co24" table:number-columns-repeated="49" table:default-cell-style-name="Default"/>
        <table:table-row table:style-name="ro1">
          <table:table-cell table:style-name="ce2"/>
          <table:table-cell table:style-name="ce334"/>
          <table:table-cell table:style-name="ce267"/>
          <table:table-cell table:style-name="ce276"/>
          <table:table-cell table:style-name="ce267" table:number-columns-repeated="2"/>
          <table:table-cell table:style-name="ce276" table:number-columns-repeated="3"/>
          <table:table-cell table:style-name="ce267"/>
          <table:table-cell table:style-name="ce276" table:number-columns-repeated="2"/>
          <table:table-cell table:style-name="ce267"/>
          <table:table-cell table:style-name="ce276"/>
          <table:table-cell table:style-name="ce325" table:number-columns-repeated="2"/>
          <table:table-cell table:style-name="ce327"/>
          <table:table-cell table:style-name="ce276" table:number-columns-repeated="2"/>
          <table:table-cell table:style-name="ce327"/>
          <table:table-cell table:style-name="ce267"/>
          <table:table-cell table:style-name="ce276"/>
          <table:table-cell table:style-name="ce437"/>
          <table:table-cell table:style-name="ce365" table:number-columns-repeated="942"/>
          <table:table-cell table:style-name="ce438" table:number-columns-repeated="10"/>
          <table:table-cell table:style-name="ce446" table:number-columns-repeated="16"/>
          <table:table-cell table:style-name="ce450" table:number-columns-repeated="33"/>
        </table:table-row>
        <table:table-row table:style-name="ro8">
          <table:table-cell table:style-name="ce2"/>
          <table:table-cell table:style-name="ce334">
            <draw:frame draw:z-index="0" draw:name="Imagen 2" draw:style-name="gr1" draw:text-style-name="P1" svg:width="208.94mm" svg:height="23.35mm" svg:x="0.03mm" svg:y="0.03mm">
              <draw:image xlink:href="Pictures/10000000000009A4000001145DDB3FCF456034D6.png" xlink:type="simple" xlink:show="embed" xlink:actuate="onLoad" loext:mime-type="image/png">
                <text:p/>
              </draw:image>
            </draw:frame>
          </table:table-cell>
          <table:table-cell table:style-name="ce267"/>
          <table:table-cell table:style-name="ce276" office:value-type="string" calcext:value-type="string">
            <text:p>º</text:p>
          </table:table-cell>
          <table:table-cell table:style-name="ce267" table:number-columns-repeated="2"/>
          <table:table-cell table:style-name="ce276" table:number-columns-repeated="3"/>
          <table:table-cell table:style-name="ce267"/>
          <table:table-cell table:style-name="ce276"/>
          <table:table-cell table:style-name="ce391" office:value-type="string" calcext:value-type="string" table:number-columns-spanned="12" table:number-rows-spanned="1">
            <text:p><text:span text:style-name="T11">PROCEDIMIENTOS DE CONTRATACIÓN</text:span></text:p>
            <text:p/>
            <text:p><text:span text:style-name="T12">En cumplimiento del artículo 9 de la Ley 2/2015, de 2 de abril, de la Generalitat, de Transparencia, Buen Gobierno y Participación Ciudadana de la Comunitat Valenciana</text:span></text:p>
            <text:p/>
            <text:p><text:span text:style-name="T13">Período: 2018 </text:span></text:p>
          </table:table-cell>
          <table:covered-table-cell table:style-name="ce267"/>
          <table:covered-table-cell table:style-name="ce276"/>
          <table:covered-table-cell table:number-columns-repeated="2" table:style-name="ce325"/>
          <table:covered-table-cell table:style-name="ce327"/>
          <table:covered-table-cell table:number-columns-repeated="2" table:style-name="ce276"/>
          <table:covered-table-cell table:style-name="ce327"/>
          <table:covered-table-cell table:style-name="ce267"/>
          <table:covered-table-cell table:style-name="ce276"/>
          <table:covered-table-cell table:style-name="ce437"/>
          <table:table-cell table:style-name="ce365" table:number-columns-repeated="942"/>
          <table:table-cell table:style-name="ce438" table:number-columns-repeated="10"/>
          <table:table-cell table:style-name="ce446" table:number-columns-repeated="16"/>
          <table:table-cell table:style-name="ce450" table:number-columns-repeated="33"/>
        </table:table-row>
        <table:table-row table:style-name="ro1">
          <table:table-cell table:style-name="ce2"/>
          <table:table-cell table:style-name="ce334"/>
          <table:table-cell table:style-name="ce267"/>
          <table:table-cell table:style-name="ce276"/>
          <table:table-cell table:style-name="ce267" table:number-columns-repeated="2"/>
          <table:table-cell table:style-name="ce276" table:number-columns-repeated="3"/>
          <table:table-cell table:style-name="ce267"/>
          <table:table-cell table:style-name="ce276"/>
          <table:table-cell table:style-name="ce392"/>
          <table:table-cell table:style-name="ce267"/>
          <table:table-cell table:style-name="ce276"/>
          <table:table-cell table:style-name="ce325" table:number-columns-repeated="2"/>
          <table:table-cell table:style-name="ce327"/>
          <table:table-cell table:style-name="ce276" table:number-columns-repeated="2"/>
          <table:table-cell table:style-name="ce327"/>
          <table:table-cell table:style-name="ce267"/>
          <table:table-cell table:style-name="ce276"/>
          <table:table-cell table:style-name="ce437"/>
          <table:table-cell table:style-name="ce365" table:number-columns-repeated="942"/>
          <table:table-cell table:style-name="ce438" table:number-columns-repeated="10"/>
          <table:table-cell table:style-name="ce446" table:number-columns-repeated="16"/>
          <table:table-cell table:style-name="ce450" table:number-columns-repeated="33"/>
        </table:table-row>
        <table:table-row table:style-name="ro1">
          <table:table-cell table:style-name="ce2"/>
          <table:table-cell table:style-name="ce334"/>
          <table:table-cell table:style-name="ce267"/>
          <table:table-cell table:style-name="ce276"/>
          <table:table-cell table:style-name="ce267" table:number-columns-repeated="2"/>
          <table:table-cell table:style-name="ce276" table:number-columns-repeated="3"/>
          <table:table-cell table:style-name="ce267"/>
          <table:table-cell table:style-name="ce276"/>
          <table:table-cell table:style-name="ce393"/>
          <table:table-cell table:style-name="ce267"/>
          <table:table-cell table:style-name="ce276"/>
          <table:table-cell table:style-name="ce325" table:number-columns-repeated="2"/>
          <table:table-cell table:style-name="ce327"/>
          <table:table-cell table:style-name="ce276" table:number-columns-repeated="2"/>
          <table:table-cell table:style-name="ce327"/>
          <table:table-cell table:style-name="ce267"/>
          <table:table-cell table:style-name="ce276"/>
          <table:table-cell table:style-name="ce437"/>
          <table:table-cell table:style-name="ce365" table:number-columns-repeated="942"/>
          <table:table-cell table:style-name="ce438" table:number-columns-repeated="10"/>
          <table:table-cell table:style-name="ce446" table:number-columns-repeated="16"/>
          <table:table-cell table:style-name="ce450" table:number-columns-repeated="33"/>
        </table:table-row>
        <table:table-header-rows>
          <table:table-row table:style-name="ro9">
            <table:table-cell table:style-name="ce6"/>
            <table:table-cell table:style-name="ce335" office:value-type="string" calcext:value-type="string" table:number-columns-spanned="1" table:number-rows-spanned="2">
              <text:p>REF. EX.</text:p>
            </table:table-cell>
            <table:table-cell table:style-name="ce268" office:value-type="string" calcext:value-type="string" table:number-columns-spanned="1" table:number-rows-spanned="2">
              <text:p>TIPO</text:p>
              <text:p><text:span text:style-name="T9">SE (servicio)</text:span></text:p>
              <text:p><text:span text:style-name="T9">SU (suministro)</text:span></text:p>
              <text:p><text:span text:style-name="T9">PR (privado)</text:span></text:p>
            </table:table-cell>
            <table:table-cell table:style-name="ce277" office:value-type="string" calcext:value-type="string" table:number-columns-spanned="1" table:number-rows-spanned="2">
              <text:p>OBJETO</text:p>
            </table:table-cell>
            <table:table-cell table:style-name="ce268" office:value-type="string" calcext:value-type="string" table:number-columns-spanned="1" table:number-rows-spanned="2">
              <text:p>ESTADO DEL CONTRATO</text:p>
              <text:p><text:span text:style-name="T3">(a 31/12/2018)</text:span></text:p>
            </table:table-cell>
            <table:table-cell table:style-name="ce268" office:value-type="string" calcext:value-type="string" table:number-columns-spanned="1" table:number-rows-spanned="2">
              <text:p>DURACIÓN</text:p>
              <text:p><text:span text:style-name="T2">D (días) – M (meses)</text:span></text:p>
            </table:table-cell>
            <table:table-cell table:style-name="ce277" office:value-type="string" calcext:value-type="string" table:number-columns-spanned="3" table:number-rows-spanned="1">
              <text:p>PRESUPUESTO BASE LICITACIÓN</text:p>
            </table:table-cell>
            <table:covered-table-cell table:number-columns-repeated="2" table:style-name="ce277"/>
            <table:table-cell table:style-name="ce268" office:value-type="string" calcext:value-type="string" table:number-columns-spanned="1" table:number-rows-spanned="2">
              <text:p>PUBLICIDAD</text:p>
            </table:table-cell>
            <table:table-cell table:style-name="ce277" office:value-type="string" calcext:value-type="string" table:number-columns-spanned="2" table:number-rows-spanned="1">
              <text:p>NÚM. DE LICITADORES</text:p>
            </table:table-cell>
            <table:covered-table-cell table:style-name="ce394" office:value-type="string" calcext:value-type="string">
              <text:p>Període: 2018 </text:p>
            </table:covered-table-cell>
            <table:table-cell table:style-name="ce268" office:value-type="string" calcext:value-type="string" table:number-columns-spanned="1" table:number-rows-spanned="2">
              <text:p>FECHA</text:p>
              <text:p>ADJUDICACIÓN</text:p>
            </table:table-cell>
            <table:table-cell table:style-name="ce277" office:value-type="string" calcext:value-type="string" table:number-columns-spanned="3" table:number-rows-spanned="1">
              <text:p>PRECIO ADJUDICACIÓN CONTRATO</text:p>
            </table:table-cell>
            <table:covered-table-cell table:number-columns-repeated="2" table:style-name="ce278"/>
            <table:table-cell table:style-name="ce406" office:value-type="string" calcext:value-type="string" table:number-columns-spanned="1" table:number-rows-spanned="2">
              <text:p>% BAJA</text:p>
              <text:p><text:span text:style-name="T14">[1-(Precio/PBL)]*100</text:span></text:p>
            </table:table-cell>
            <table:table-cell table:style-name="ce277" office:value-type="string" calcext:value-type="string" table:number-columns-spanned="2" table:number-rows-spanned="1">
              <text:p>ADJUDICATARIO</text:p>
            </table:table-cell>
            <table:covered-table-cell table:style-name="ce277"/>
            <table:table-cell table:style-name="ce406" office:value-type="string" calcext:value-type="string" table:number-columns-spanned="1" table:number-rows-spanned="2">
              <text:p>PENALIZACIÓN</text:p>
              <text:p>(con IVA)</text:p>
            </table:table-cell>
            <table:table-cell table:style-name="ce268" office:value-type="string" calcext:value-type="string" table:number-columns-spanned="1" table:number-rows-spanned="2">
              <text:p>FINALIZACIÓN VIGENCIA CONTRATO</text:p>
            </table:table-cell>
            <table:table-cell table:style-name="ce277" office:value-type="string" calcext:value-type="string" table:number-columns-spanned="2" table:number-rows-spanned="1">
              <text:p>TOTALES POR</text:p>
              <text:p>ADJUDICATARIO</text:p>
            </table:table-cell>
            <table:covered-table-cell table:style-name="ce303"/>
            <table:table-cell table:style-name="ce365" table:number-columns-repeated="96"/>
            <table:table-cell table:style-name="ce317" table:number-columns-repeated="846"/>
            <table:table-cell table:style-name="ce366" table:number-columns-repeated="10"/>
            <table:table-cell table:style-name="ce367" table:number-columns-repeated="16"/>
            <table:table-cell table:number-columns-repeated="33"/>
          </table:table-row>
          <table:table-row table:style-name="ro10">
            <table:table-cell table:style-name="ce6"/>
            <table:covered-table-cell table:style-name="ce336"/>
            <table:covered-table-cell table:style-name="ce346"/>
            <table:covered-table-cell table:style-name="ce278"/>
            <table:covered-table-cell table:number-columns-repeated="2" table:style-name="ce277"/>
            <table:table-cell table:style-name="ce268" office:value-type="string" calcext:value-type="string">
              <text:p>Importe base</text:p>
              <text:p>sin IVA</text:p>
            </table:table-cell>
            <table:table-cell table:style-name="ce303" office:value-type="string" calcext:value-type="string">
              <text:p>IVA</text:p>
            </table:table-cell>
            <table:table-cell table:style-name="ce383" office:value-type="string" calcext:value-type="string">
              <text:p>Importe</text:p>
              <text:p>con IVA</text:p>
            </table:table-cell>
            <table:covered-table-cell table:style-name="ce303"/>
            <table:table-cell table:style-name="ce268" office:value-type="string" calcext:value-type="string">
              <text:p>Invitados</text:p>
            </table:table-cell>
            <table:table-cell table:style-name="ce268" office:value-type="string" calcext:value-type="string">
              <text:p>Ofertas</text:p>
              <text:p>recibidas</text:p>
            </table:table-cell>
            <table:covered-table-cell table:style-name="ce395" office:value-type="string" calcext:value-type="string">
              <text:p>FECHA</text:p>
            </table:covered-table-cell>
            <table:table-cell table:style-name="ce268" office:value-type="string" calcext:value-type="string">
              <text:p>Importe</text:p>
              <text:p>sin IVA</text:p>
            </table:table-cell>
            <table:table-cell table:style-name="ce303" office:value-type="string" calcext:value-type="string">
              <text:p>IVA</text:p>
            </table:table-cell>
            <table:table-cell table:style-name="ce268" office:value-type="string" calcext:value-type="string">
              <text:p>Precio contrato</text:p>
            </table:table-cell>
            <table:covered-table-cell table:style-name="ce395"/>
            <table:table-cell table:style-name="ce303" office:value-type="string" calcext:value-type="string">
              <text:p>NIF/CIF</text:p>
            </table:table-cell>
            <table:table-cell table:style-name="ce277" office:value-type="string" calcext:value-type="string">
              <text:p>NOMBRE / RAZÓN SOCIAL</text:p>
            </table:table-cell>
            <table:covered-table-cell table:number-columns-repeated="2" table:style-name="ce278"/>
            <table:table-cell table:style-name="ce303" table:formula="of:=[.R6]" office:value-type="string" office:string-value="NIF/CIF" calcext:value-type="string">
              <text:p>NIF/CIF</text:p>
            </table:table-cell>
            <table:table-cell table:style-name="ce383" office:value-type="string" calcext:value-type="string">
              <text:p>IMPORTE</text:p>
              <text:p>(sin IVA)</text:p>
            </table:table-cell>
            <table:table-cell table:number-columns-repeated="96"/>
            <table:table-cell table:style-name="ce270" table:number-columns-repeated="846"/>
            <table:table-cell table:style-name="ce521" table:number-columns-repeated="10"/>
            <table:table-cell table:number-columns-repeated="49"/>
          </table:table-row>
        </table:table-header-rows>
        <table:table-row table:style-name="ro5">
          <table:table-cell table:style-name="ce332" office:value-type="float" office:value="1" calcext:value-type="float">
            <text:p>1</text:p>
          </table:table-cell>
          <table:table-cell table:style-name="ce337" office:value-type="string" calcext:value-type="string">
            <text:p>1.82/2018_d</text:p>
          </table:table-cell>
          <table:table-cell table:style-name="ce347" office:value-type="string" calcext:value-type="string">
            <text:p>SE</text:p>
          </table:table-cell>
          <table:table-cell table:style-name="ce355" office:value-type="string" calcext:value-type="string">
            <text:p>Servicios para la actividad denominada “día mundial contra la corrupción de las Naciones Unidad”: grabación y retransmisión acto streaming</text:p>
          </table:table-cell>
          <table:table-cell table:style-name="ce363" office:value-type="string" calcext:value-type="string">
            <text:p>FINALIZADO</text:p>
          </table:table-cell>
          <table:table-cell table:style-name="ce363"/>
          <table:table-cell table:style-name="ce362" office:value-type="float" office:value="991.74" calcext:value-type="float">
            <text:p>991,74</text:p>
          </table:table-cell>
          <table:table-cell table:style-name="ce362" office:value-type="float" office:value="208.26" calcext:value-type="float">
            <text:p>208,26</text:p>
          </table:table-cell>
          <table:table-cell table:style-name="ce362" table:formula="of:=[.G7]+[.H7]" office:value-type="float" office:value="1200" calcext:value-type="float">
            <text:p>1.20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88" office:value-type="float" office:value="1" calcext:value-type="float">
            <text:p>1</text:p>
          </table:table-cell>
          <table:table-cell table:style-name="ce396" office:value-type="date" office:date-value="2018-12-07" calcext:value-type="date">
            <text:p>07/12/2018</text:p>
          </table:table-cell>
          <table:table-cell table:style-name="ce362" office:value-type="float" office:value="920" calcext:value-type="float">
            <text:p>920,00</text:p>
          </table:table-cell>
          <table:table-cell table:style-name="ce362" office:value-type="float" office:value="193.2" calcext:value-type="float">
            <text:p>193,20</text:p>
          </table:table-cell>
          <table:table-cell table:style-name="ce362" office:value-type="float" office:value="1113.2" calcext:value-type="float">
            <text:p>1.113,20</text:p>
          </table:table-cell>
          <table:table-cell table:style-name="ce407" table:formula="of:=(1-([.N7]/[.G7]))" office:value-type="percentage" office:value="0.0723375078145482" calcext:value-type="percentage">
            <text:p>7,23 %</text:p>
          </table:table-cell>
          <table:table-cell table:style-name="ce375" office:value-type="string" calcext:value-type="string">
            <text:p>...3681..</text:p>
          </table:table-cell>
          <table:table-cell table:style-name="ce362" office:value-type="string" calcext:value-type="string">
            <text:p>D.U.G.</text:p>
          </table:table-cell>
          <table:table-cell table:style-name="ce362"/>
          <table:table-cell table:style-name="ce421"/>
          <table:table-cell table:style-name="ce421" table:formula="of:=[.R7]" office:value-type="string" office:string-value="...3681.." calcext:value-type="string">
            <text:p>...3681..</text:p>
          </table:table-cell>
          <table:table-cell table:style-name="ce400" table:formula="of:=[.N7]" office:value-type="float" office:value="920" calcext:value-type="float">
            <text:p>920,00</text:p>
          </table:table-cell>
          <table:table-cell table:number-columns-repeated="1001"/>
        </table:table-row>
        <table:table-row table:style-name="ro5">
          <table:table-cell table:style-name="ce332" office:value-type="float" office:value="2" calcext:value-type="float">
            <text:p>2</text:p>
          </table:table-cell>
          <table:table-cell table:style-name="ce338" office:value-type="string" calcext:value-type="string">
            <text:p>1.73/2018_c</text:p>
          </table:table-cell>
          <table:table-cell table:style-name="ce348" office:value-type="string" calcext:value-type="string">
            <text:p>SE</text:p>
          </table:table-cell>
          <table:table-cell table:style-name="ce356" office:value-type="string" calcext:value-type="string">
            <text:p>Servicios auxiliares a la actividad docente denominada “integridad y prevención en la contratación pública en la Comunitat Valenciana”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6.27" calcext:value-type="float">
            <text:p>6,27</text:p>
          </table:table-cell>
          <table:table-cell table:style-name="ce378" office:value-type="float" office:value="0.63" calcext:value-type="float">
            <text:p>0,63</text:p>
          </table:table-cell>
          <table:table-cell table:style-name="ce378" table:formula="of:=+[.G8]+[.H8]" office:value-type="float" office:value="6.9" calcext:value-type="float">
            <text:p>6,9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11-20" calcext:value-type="date">
            <text:p>20/11/2018</text:p>
          </table:table-cell>
          <table:table-cell table:style-name="ce378" table:formula="of:=+[.G8]" office:value-type="float" office:value="6.27" calcext:value-type="float">
            <text:p>6,27</text:p>
          </table:table-cell>
          <table:table-cell table:style-name="ce378" table:formula="of:=+[.H8]" office:value-type="float" office:value="0.63" calcext:value-type="float">
            <text:p>0,63</text:p>
          </table:table-cell>
          <table:table-cell table:style-name="ce402" table:formula="of:=+[.N8]+[.O8]" office:value-type="float" office:value="6.9" calcext:value-type="float">
            <text:p>6,90</text:p>
          </table:table-cell>
          <table:table-cell table:style-name="ce408" table:formula="of:=(1-([.N8]/[.G8]))" office:value-type="percentage" office:value="0" calcext:value-type="percentage">
            <text:p>0,00 %</text:p>
          </table:table-cell>
          <table:table-cell table:style-name="ce384" office:value-type="string" calcext:value-type="string">
            <text:p>...4418..</text:p>
          </table:table-cell>
          <table:table-cell table:style-name="ce378" office:value-type="string" calcext:value-type="string">
            <text:p>A.M.G.</text:p>
          </table:table-cell>
          <table:table-cell table:style-name="ce378"/>
          <table:table-cell table:style-name="ce422"/>
          <table:table-cell table:style-name="ce427" table:formula="of:=[.R8]" office:value-type="string" office:string-value="...4418.." calcext:value-type="string">
            <text:p>...4418..</text:p>
          </table:table-cell>
          <table:table-cell table:style-name="ce401" table:formula="of:=[.N8]" office:value-type="float" office:value="6.27" calcext:value-type="float">
            <text:p>6,27</text:p>
          </table:table-cell>
          <table:table-cell table:number-columns-repeated="1001"/>
        </table:table-row>
        <table:table-row table:style-name="ro7">
          <table:table-cell table:style-name="ce332" office:value-type="float" office:value="3" calcext:value-type="float">
            <text:p>3</text:p>
          </table:table-cell>
          <table:table-cell table:style-name="ce337" office:value-type="string" calcext:value-type="string">
            <text:p>1.13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llaves de acceso para la sede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79" office:value-type="float" office:value="59.5" calcext:value-type="float">
            <text:p>59,50</text:p>
          </table:table-cell>
          <table:table-cell table:style-name="ce362" table:formula="of:=+[.G9]*0.21" office:value-type="float" office:value="12.495" calcext:value-type="float">
            <text:p>12,50</text:p>
          </table:table-cell>
          <table:table-cell table:style-name="ce362" table:formula="of:=+[.G9]+[.H9]" office:value-type="float" office:value="71.995" calcext:value-type="float">
            <text:p>72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2-16" calcext:value-type="date">
            <text:p>16/02/2018</text:p>
          </table:table-cell>
          <table:table-cell table:style-name="ce400" office:value-type="float" office:value="59.5" calcext:value-type="float">
            <text:p>59,50</text:p>
          </table:table-cell>
          <table:table-cell table:style-name="ce404" table:formula="of:=+[.N9]*0.21" office:value-type="float" office:value="12.495" calcext:value-type="float">
            <text:p>12,50</text:p>
          </table:table-cell>
          <table:table-cell table:style-name="ce404" table:formula="of:=+[.N9]+[.O9]" office:value-type="float" office:value="71.995" calcext:value-type="float">
            <text:p>72,00</text:p>
          </table:table-cell>
          <table:table-cell table:style-name="ce407" table:formula="of:=(1-([.N9]/[.G9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...5918..</text:p>
          </table:table-cell>
          <table:table-cell table:style-name="ce357" office:value-type="string" calcext:value-type="string">
            <text:p>J.A.M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63"/>
          <table:table-cell table:style-name="ce518" table:number-columns-repeated="879"/>
          <table:table-cell table:style-name="ce523" table:number-columns-repeated="10"/>
          <table:table-cell table:style-name="ce582" table:number-columns-repeated="5"/>
          <table:table-cell table:number-columns-repeated="44"/>
        </table:table-row>
        <table:table-row table:style-name="ro7">
          <table:table-cell table:style-name="ce332" office:value-type="float" office:value="4" calcext:value-type="float">
            <text:p>4</text:p>
          </table:table-cell>
          <table:table-cell table:style-name="ce337" office:value-type="string" calcext:value-type="string">
            <text:p>1.21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llaves de acceso para la sede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133.89" calcext:value-type="float">
            <text:p>133,89</text:p>
          </table:table-cell>
          <table:table-cell table:style-name="ce362" table:formula="of:=+[.G10]*0.21" office:value-type="float" office:value="28.1169" calcext:value-type="float">
            <text:p>28,12</text:p>
          </table:table-cell>
          <table:table-cell table:style-name="ce362" table:formula="of:=+[.G10]+[.H10]" office:value-type="float" office:value="162.0069" calcext:value-type="float">
            <text:p>162,01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4-03" calcext:value-type="date">
            <text:p>03/04/2018</text:p>
          </table:table-cell>
          <table:table-cell table:style-name="ce400" office:value-type="float" office:value="133.89" calcext:value-type="float">
            <text:p>133,89</text:p>
          </table:table-cell>
          <table:table-cell table:style-name="ce404" table:formula="of:=+[.N10]*0.21" office:value-type="float" office:value="28.1169" calcext:value-type="float">
            <text:p>28,12</text:p>
          </table:table-cell>
          <table:table-cell table:style-name="ce404" table:formula="of:=+[.N10]+[.O10]" office:value-type="float" office:value="162.0069" calcext:value-type="float">
            <text:p>162,01</text:p>
          </table:table-cell>
          <table:table-cell table:style-name="ce407" table:formula="of:=(1-([.N10]/[.G10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...5918..</text:p>
          </table:table-cell>
          <table:table-cell table:style-name="ce357" office:value-type="string" calcext:value-type="string">
            <text:p>J.A.M.</text:p>
          </table:table-cell>
          <table:table-cell table:style-name="ce420"/>
          <table:table-cell table:style-name="ce423"/>
          <table:table-cell table:style-name="ce421" table:formula="of:=[.R10]" office:value-type="string" office:string-value="...5918.." calcext:value-type="string">
            <text:p>...5918..</text:p>
          </table:table-cell>
          <table:table-cell table:style-name="ce400" table:formula="of:=[.N9]+[.N10]" office:value-type="float" office:value="193.39" calcext:value-type="float">
            <text:p>193,39</text:p>
          </table:table-cell>
          <table:table-cell table:number-columns-repeated="1001"/>
        </table:table-row>
        <table:table-row table:style-name="ro7">
          <table:table-cell table:style-name="ce332" office:value-type="float" office:value="5" calcext:value-type="float">
            <text:p>5</text:p>
          </table:table-cell>
          <table:table-cell table:style-name="ce338" office:value-type="string" calcext:value-type="string">
            <text:p>1.49/2018_b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accesorios eléctricos y cableado para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55.64" calcext:value-type="float">
            <text:p>55,64</text:p>
          </table:table-cell>
          <table:table-cell table:style-name="ce378" table:formula="of:=+[.G11]*0.21" office:value-type="float" office:value="11.6844" calcext:value-type="float">
            <text:p>11,68</text:p>
          </table:table-cell>
          <table:table-cell table:style-name="ce378" table:formula="of:=+[.G11]+[.H11]" office:value-type="float" office:value="67.3244" calcext:value-type="float">
            <text:p>67,32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7-13" calcext:value-type="date">
            <text:p>13/07/2018</text:p>
          </table:table-cell>
          <table:table-cell table:style-name="ce401" office:value-type="float" office:value="55.64" calcext:value-type="float">
            <text:p>55,64</text:p>
          </table:table-cell>
          <table:table-cell table:style-name="ce402" table:formula="of:=+[.N11]*0.21" office:value-type="float" office:value="11.6844" calcext:value-type="float">
            <text:p>11,68</text:p>
          </table:table-cell>
          <table:table-cell table:style-name="ce402" table:formula="of:=+[.N11]+[.O11]" office:value-type="float" office:value="67.3244" calcext:value-type="float">
            <text:p>67,32</text:p>
          </table:table-cell>
          <table:table-cell table:style-name="ce408" table:formula="of:=(1-([.N11]/[.G11]))" office:value-type="percentage" office:value="0" calcext:value-type="percentage">
            <text:p>0,00 %</text:p>
          </table:table-cell>
          <table:table-cell table:style-name="ce348" office:value-type="string" calcext:value-type="string">
            <text:p>...6365..</text:p>
          </table:table-cell>
          <table:table-cell table:style-name="ce359" office:value-type="string" calcext:value-type="string">
            <text:p>A.G.M.</text:p>
          </table:table-cell>
          <table:table-cell table:style-name="ce414"/>
          <table:table-cell table:style-name="ce422"/>
          <table:table-cell table:style-name="ce427" table:formula="of:=[.R11]" office:value-type="string" office:string-value="...6365.." calcext:value-type="string">
            <text:p>...6365..</text:p>
          </table:table-cell>
          <table:table-cell table:style-name="ce401" table:formula="of:=[.N11]" office:value-type="float" office:value="55.64" calcext:value-type="float">
            <text:p>55,64</text:p>
          </table:table-cell>
          <table:table-cell table:number-columns-repeated="63"/>
          <table:table-cell table:style-name="ce518" table:number-columns-repeated="879"/>
          <table:table-cell table:style-name="ce523" table:number-columns-repeated="10"/>
          <table:table-cell table:style-name="ce582" table:number-columns-repeated="5"/>
          <table:table-cell table:number-columns-repeated="44"/>
        </table:table-row>
        <table:table-row table:style-name="ro6">
          <table:table-cell table:style-name="ce332" office:value-type="float" office:value="6" calcext:value-type="float">
            <text:p>6</text:p>
          </table:table-cell>
          <table:table-cell table:style-name="ce337" office:value-type="string" calcext:value-type="string">
            <text:p>1.48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menaje para atenciones protocolarias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84.3" calcext:value-type="float">
            <text:p>84,30</text:p>
          </table:table-cell>
          <table:table-cell table:style-name="ce362" table:formula="of:=+[.G12]*0.21" office:value-type="float" office:value="17.703" calcext:value-type="float">
            <text:p>17,70</text:p>
          </table:table-cell>
          <table:table-cell table:style-name="ce362" table:formula="of:=+[.G12]+[.H12]" office:value-type="float" office:value="102.003" calcext:value-type="float">
            <text:p>102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6-06-15" calcext:value-type="date">
            <text:p>15/06/2016</text:p>
          </table:table-cell>
          <table:table-cell table:style-name="ce400" office:value-type="float" office:value="84.3" calcext:value-type="float">
            <text:p>84,30</text:p>
          </table:table-cell>
          <table:table-cell table:style-name="ce404" table:formula="of:=+[.N12]*0.21" office:value-type="float" office:value="17.703" calcext:value-type="float">
            <text:p>17,70</text:p>
          </table:table-cell>
          <table:table-cell table:style-name="ce404" table:formula="of:=+[.N12]+[.O12]" office:value-type="float" office:value="102.003" calcext:value-type="float">
            <text:p>102,00</text:p>
          </table:table-cell>
          <table:table-cell table:style-name="ce407" table:formula="of:=(1-([.N12]/[.G12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...8289..</text:p>
          </table:table-cell>
          <table:table-cell table:style-name="ce357" office:value-type="string" calcext:value-type="string">
            <text:p>F.B.P.</text:p>
          </table:table-cell>
          <table:table-cell table:style-name="ce420"/>
          <table:table-cell table:style-name="ce423"/>
          <table:table-cell table:style-name="ce421" table:formula="of:=[.R12]" office:value-type="string" office:string-value="...8289.." calcext:value-type="string">
            <text:p>...8289..</text:p>
          </table:table-cell>
          <table:table-cell table:style-name="ce400" table:formula="of:=[.N12]" office:value-type="float" office:value="84.3" calcext:value-type="float">
            <text:p>84,30</text:p>
          </table:table-cell>
          <table:table-cell table:number-columns-repeated="1001"/>
        </table:table-row>
        <table:table-row table:style-name="ro6">
          <table:table-cell table:style-name="ce332" office:value-type="float" office:value="7" calcext:value-type="float">
            <text:p>7</text:p>
          </table:table-cell>
          <table:table-cell table:style-name="ce339" office:value-type="string" calcext:value-type="string">
            <text:p>1.2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Implantación segura plataforma software libre Globaleaks buzón denuncias</text:p>
          </table:table-cell>
          <table:table-cell table:style-name="ce364" office:value-type="string" calcext:value-type="string">
            <text:p>EJECUCIÓN</text:p>
          </table:table-cell>
          <table:table-cell table:style-name="ce364" office:value-type="string" calcext:value-type="string">
            <text:p>12 M</text:p>
          </table:table-cell>
          <table:table-cell table:style-name="ce380" office:value-type="float" office:value="6000" calcext:value-type="float">
            <text:p>6.000,00</text:p>
          </table:table-cell>
          <table:table-cell table:style-name="ce378" table:formula="of:=+[.G13]*0.21" office:value-type="float" office:value="1260" calcext:value-type="float">
            <text:p>1.260,00</text:p>
          </table:table-cell>
          <table:table-cell table:style-name="ce378" table:formula="of:=+[.G13]+[.H13]" office:value-type="float" office:value="7260" calcext:value-type="float">
            <text:p>7.260,00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4" calcext:value-type="float">
            <text:p>4</text:p>
          </table:table-cell>
          <table:table-cell table:style-name="ce364" office:value-type="float" office:value="1" calcext:value-type="float">
            <text:p>1</text:p>
          </table:table-cell>
          <table:table-cell table:style-name="ce397" office:value-type="date" office:date-value="2018-02-06" calcext:value-type="date">
            <text:p>06/02/2018</text:p>
          </table:table-cell>
          <table:table-cell table:style-name="ce401" office:value-type="float" office:value="5500" calcext:value-type="float">
            <text:p>5.500,00</text:p>
          </table:table-cell>
          <table:table-cell table:style-name="ce401" table:formula="of:=+[.N13]*0.22" office:value-type="float" office:value="1210" calcext:value-type="float">
            <text:p>1.210,00</text:p>
          </table:table-cell>
          <table:table-cell table:style-name="ce401" table:formula="of:=+[.N13]+[.O13]" office:value-type="float" office:value="6710" calcext:value-type="float">
            <text:p>6.710,00</text:p>
          </table:table-cell>
          <table:table-cell table:style-name="ce408" table:formula="of:=(1-([.N13]/[.G13]))" office:value-type="percentage" office:value="0.0833333333333334" calcext:value-type="percentage">
            <text:p>8,33 %</text:p>
          </table:table-cell>
          <table:table-cell table:style-name="ce409" office:value-type="string" calcext:value-type="string">
            <text:p>09495830961</text:p>
          </table:table-cell>
          <table:table-cell table:style-name="ce359" office:value-type="string" calcext:value-type="string">
            <text:p>WHISTLEBLOWING SOLUTIONS, S.L. S.R.L.</text:p>
          </table:table-cell>
          <table:table-cell table:style-name="ce414"/>
          <table:table-cell table:style-name="ce422" office:value-type="date" office:date-value="2019-02-28" calcext:value-type="date">
            <text:p>28/02/2019</text:p>
          </table:table-cell>
          <table:table-cell table:style-name="ce427" table:formula="of:=[.R13]" office:value-type="string" office:string-value="09495830961" calcext:value-type="string">
            <text:p>09495830961</text:p>
          </table:table-cell>
          <table:table-cell table:style-name="ce401" table:formula="of:=[.N13]" office:value-type="float" office:value="5500" calcext:value-type="float">
            <text:p>5.500,00</text:p>
          </table:table-cell>
          <table:table-cell table:number-columns-repeated="1001"/>
        </table:table-row>
        <table:table-row table:style-name="ro6">
          <table:table-cell table:style-name="ce332" office:value-type="float" office:value="8" calcext:value-type="float">
            <text:p>8</text:p>
          </table:table-cell>
          <table:table-cell table:style-name="ce337" office:value-type="string" calcext:value-type="string">
            <text:p>1.68/20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material bibliográfico para el fondo bibliográfico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253.79" calcext:value-type="float">
            <text:p>253,79</text:p>
          </table:table-cell>
          <table:table-cell table:style-name="ce362" table:formula="of:=+[.G14]*0.04" office:value-type="float" office:value="10.1516" calcext:value-type="float">
            <text:p>10,15</text:p>
          </table:table-cell>
          <table:table-cell table:style-name="ce362" table:formula="of:=+[.G14]+[.H14]" office:value-type="float" office:value="263.9416" calcext:value-type="float">
            <text:p>263,94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0-31" calcext:value-type="date">
            <text:p>31/10/2018</text:p>
          </table:table-cell>
          <table:table-cell table:style-name="ce400" office:value-type="float" office:value="253.79" calcext:value-type="float">
            <text:p>253,79</text:p>
          </table:table-cell>
          <table:table-cell table:style-name="ce404" table:formula="of:=+[.N14]*0.04" office:value-type="float" office:value="10.1516" calcext:value-type="float">
            <text:p>10,15</text:p>
          </table:table-cell>
          <table:table-cell table:style-name="ce404" table:formula="of:=+[.N14]+[.O14]" office:value-type="float" office:value="263.9416" calcext:value-type="float">
            <text:p>263,94</text:p>
          </table:table-cell>
          <table:table-cell table:style-name="ce407" table:formula="of:=(1-([.N14]/[.G14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A08902173</text:p>
          </table:table-cell>
          <table:table-cell table:style-name="ce357" office:value-type="string" calcext:value-type="string">
            <text:p>ATELIER LIBROS S.A.</text:p>
          </table:table-cell>
          <table:table-cell table:style-name="ce420"/>
          <table:table-cell table:style-name="ce423"/>
          <table:table-cell table:style-name="ce421"/>
          <table:table-cell table:style-name="ce404"/>
          <table:table-cell table:style-name="ce205" table:number-columns-repeated="63"/>
          <table:table-cell table:style-name="ce519" table:number-columns-repeated="889"/>
          <table:table-cell table:style-name="ce582" table:number-columns-repeated="5"/>
          <table:table-cell table:number-columns-repeated="44"/>
        </table:table-row>
        <table:table-row table:style-name="ro5">
          <table:table-cell table:style-name="ce332" office:value-type="float" office:value="9" calcext:value-type="float">
            <text:p>9</text:p>
          </table:table-cell>
          <table:table-cell table:style-name="ce337" office:value-type="string" calcext:value-type="string">
            <text:p>1.72/2018_b</text:p>
          </table:table-cell>
          <table:table-cell table:style-name="ce347" office:value-type="string" calcext:value-type="string">
            <text:p>SU</text:p>
          </table:table-cell>
          <table:table-cell table:style-name="ce360" office:value-type="string" calcext:value-type="string">
            <text:p>Material bibliográfico para la constitución de un fondo de documental especializado en la prevención y lucha contra la corrupción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54.86" calcext:value-type="float">
            <text:p>54,86</text:p>
          </table:table-cell>
          <table:table-cell table:style-name="ce362" office:value-type="float" office:value="2.19" calcext:value-type="float">
            <text:p>2,19</text:p>
          </table:table-cell>
          <table:table-cell table:style-name="ce362" table:formula="of:=+[.G15]+[.H15]" office:value-type="float" office:value="57.05" calcext:value-type="float">
            <text:p>57,05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7" calcext:value-type="float">
            <text:p>7</text:p>
          </table:table-cell>
          <table:table-cell table:style-name="ce368" office:value-type="float" office:value="3" calcext:value-type="float">
            <text:p>3</text:p>
          </table:table-cell>
          <table:table-cell table:style-name="ce396" office:value-type="date" office:date-value="2018-12-17" calcext:value-type="date">
            <text:p>17/12/2018</text:p>
          </table:table-cell>
          <table:table-cell table:style-name="ce400" office:value-type="float" office:value="54.86" calcext:value-type="float">
            <text:p>54,86</text:p>
          </table:table-cell>
          <table:table-cell table:style-name="ce404" table:formula="of:=+[.N15]*0.04" office:value-type="float" office:value="2.1944" calcext:value-type="float">
            <text:p>2,19</text:p>
          </table:table-cell>
          <table:table-cell table:style-name="ce404" table:formula="of:=+[.N15]+[.O15]" office:value-type="float" office:value="57.0544" calcext:value-type="float">
            <text:p>57,05</text:p>
          </table:table-cell>
          <table:table-cell table:style-name="ce407" table:formula="of:=(1-([.N15]/[.G15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A08902173</text:p>
          </table:table-cell>
          <table:table-cell table:style-name="ce357" office:value-type="string" calcext:value-type="string">
            <text:p>ATELIER LIBROS S.A.</text:p>
          </table:table-cell>
          <table:table-cell table:style-name="ce420"/>
          <table:table-cell table:style-name="ce423"/>
          <table:table-cell table:style-name="ce421" table:formula="of:=[.R15]" office:value-type="string" office:string-value="A08902173" calcext:value-type="string">
            <text:p>A08902173</text:p>
          </table:table-cell>
          <table:table-cell table:style-name="ce400" table:formula="of:=[.N14]+[.N15]" office:value-type="float" office:value="308.65" calcext:value-type="float">
            <text:p>308,65</text:p>
          </table:table-cell>
          <table:table-cell table:number-columns-repeated="1001"/>
        </table:table-row>
        <table:table-row table:style-name="ro7">
          <table:table-cell table:style-name="ce332" office:value-type="float" office:value="10" calcext:value-type="float">
            <text:p>10</text:p>
          </table:table-cell>
          <table:table-cell table:style-name="ce338" office:value-type="string" calcext:value-type="string">
            <text:p>1.23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2 televisores tipo SmartTV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4000" calcext:value-type="float">
            <text:p>4.000,00</text:p>
          </table:table-cell>
          <table:table-cell table:style-name="ce378" table:formula="of:=+[.G16]*0.21" office:value-type="float" office:value="840" calcext:value-type="float">
            <text:p>840,00</text:p>
          </table:table-cell>
          <table:table-cell table:style-name="ce378" table:formula="of:=+[.G16]+[.H16]" office:value-type="float" office:value="4840" calcext:value-type="float">
            <text:p>4.840,00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1" calcext:value-type="float">
            <text:p>1</text:p>
          </table:table-cell>
          <table:table-cell table:style-name="ce397" office:value-type="date" office:date-value="2018-05-03" calcext:value-type="date">
            <text:p>03/05/2018</text:p>
          </table:table-cell>
          <table:table-cell table:style-name="ce401" office:value-type="float" office:value="3634.74" calcext:value-type="float">
            <text:p>3.634,74</text:p>
          </table:table-cell>
          <table:table-cell table:style-name="ce402" table:formula="of:=+[.N16]*0.21" office:value-type="float" office:value="763.2954" calcext:value-type="float">
            <text:p>763,30</text:p>
          </table:table-cell>
          <table:table-cell table:style-name="ce402" table:formula="of:=+[.N16]+[.O16]" office:value-type="float" office:value="4398.0354" calcext:value-type="float">
            <text:p>4.398,04</text:p>
          </table:table-cell>
          <table:table-cell table:style-name="ce408" table:formula="of:=(1-([.N16]/[.G16]))" office:value-type="percentage" office:value="0.091315" calcext:value-type="percentage">
            <text:p>9,13 %</text:p>
          </table:table-cell>
          <table:table-cell table:style-name="ce364" office:value-type="string" calcext:value-type="string">
            <text:p>A28017895</text:p>
          </table:table-cell>
          <table:table-cell table:style-name="ce359" office:value-type="string" calcext:value-type="string">
            <text:p>EL CORTE INGLÉS, S.A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11" calcext:value-type="float">
            <text:p>11</text:p>
          </table:table-cell>
          <table:table-cell table:style-name="ce338" office:value-type="string" calcext:value-type="string">
            <text:p>1.28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soporte para televisor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330.58" calcext:value-type="float">
            <text:p>330,58</text:p>
          </table:table-cell>
          <table:table-cell table:style-name="ce378" table:formula="of:=+[.G17]*0.21" office:value-type="float" office:value="69.4218" calcext:value-type="float">
            <text:p>69,42</text:p>
          </table:table-cell>
          <table:table-cell table:style-name="ce378" table:formula="of:=+[.G17]+[.H17]" office:value-type="float" office:value="400.0018" calcext:value-type="float">
            <text:p>400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5-24" calcext:value-type="date">
            <text:p>24/05/2018</text:p>
          </table:table-cell>
          <table:table-cell table:style-name="ce401" office:value-type="float" office:value="330.58" calcext:value-type="float">
            <text:p>330,58</text:p>
          </table:table-cell>
          <table:table-cell table:style-name="ce402" table:formula="of:=+[.N17]*0.21" office:value-type="float" office:value="69.4218" calcext:value-type="float">
            <text:p>69,42</text:p>
          </table:table-cell>
          <table:table-cell table:style-name="ce402" table:formula="of:=+[.N17]+[.O17]" office:value-type="float" office:value="400.0018" calcext:value-type="float">
            <text:p>400,00</text:p>
          </table:table-cell>
          <table:table-cell table:style-name="ce408" table:formula="of:=(1-([.N17]/[.G17]))" office:value-type="percentage" office:value="0" calcext:value-type="percentage">
            <text:p>0,00 %</text:p>
          </table:table-cell>
          <table:table-cell table:style-name="ce364" office:value-type="string" calcext:value-type="string">
            <text:p>A28017895</text:p>
          </table:table-cell>
          <table:table-cell table:style-name="ce359" office:value-type="string" calcext:value-type="string">
            <text:p>EL CORTE INGLÉS, S.A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5" table:number-columns-repeated="846"/>
          <table:table-cell table:style-name="ce147" table:number-columns-repeated="10"/>
          <table:table-cell table:number-columns-repeated="49"/>
        </table:table-row>
        <table:table-row table:style-name="ro6">
          <table:table-cell table:style-name="ce332" office:value-type="float" office:value="12" calcext:value-type="float">
            <text:p>12</text:p>
          </table:table-cell>
          <table:table-cell table:style-name="ce338" office:value-type="string" calcext:value-type="string">
            <text:p>1.51/2018_b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productos de alimentación para atenciones protocolarias y de cortesía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33.06" calcext:value-type="float">
            <text:p>33,06</text:p>
          </table:table-cell>
          <table:table-cell table:style-name="ce378" office:value-type="float" office:value="6.94" calcext:value-type="float">
            <text:p>6,94</text:p>
          </table:table-cell>
          <table:table-cell table:style-name="ce378" table:formula="of:=+[.G18]+[.H18]" office:value-type="float" office:value="40" calcext:value-type="float">
            <text:p>40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97" office:value-type="date" office:date-value="2018-06-19" calcext:value-type="date">
            <text:p>19/06/2018</text:p>
          </table:table-cell>
          <table:table-cell table:style-name="ce401" office:value-type="float" office:value="33.06" calcext:value-type="float">
            <text:p>33,06</text:p>
          </table:table-cell>
          <table:table-cell table:style-name="ce402" table:formula="of:=+[.N18]*0.21" office:value-type="float" office:value="6.9426" calcext:value-type="float">
            <text:p>6,94</text:p>
          </table:table-cell>
          <table:table-cell table:style-name="ce402" table:formula="of:=+[.N18]+[.O18]" office:value-type="float" office:value="40.0026" calcext:value-type="float">
            <text:p>40,00</text:p>
          </table:table-cell>
          <table:table-cell table:style-name="ce408" table:formula="of:=(1-([.N18]/[.G18]))" office:value-type="percentage" office:value="0" calcext:value-type="percentage">
            <text:p>0,00 %</text:p>
          </table:table-cell>
          <table:table-cell table:style-name="ce348" office:value-type="string" calcext:value-type="string">
            <text:p>A28017895</text:p>
          </table:table-cell>
          <table:table-cell table:style-name="ce359" office:value-type="string" calcext:value-type="string">
            <text:p>EL CORTE INGLÉS, S.A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13" calcext:value-type="float">
            <text:p>13</text:p>
          </table:table-cell>
          <table:table-cell table:style-name="ce338" office:value-type="string" calcext:value-type="string">
            <text:p>1.63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microondas para atenciones protocolarias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150" calcext:value-type="float">
            <text:p>150,00</text:p>
          </table:table-cell>
          <table:table-cell table:style-name="ce378" table:formula="of:=+[.G19]*0.21" office:value-type="float" office:value="31.5" calcext:value-type="float">
            <text:p>31,50</text:p>
          </table:table-cell>
          <table:table-cell table:style-name="ce378" table:formula="of:=+[.G19]+[.H19]" office:value-type="float" office:value="181.5" calcext:value-type="float">
            <text:p>181,5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11-12" calcext:value-type="date">
            <text:p>12/11/2018</text:p>
          </table:table-cell>
          <table:table-cell table:style-name="ce401" office:value-type="float" office:value="123.14" calcext:value-type="float">
            <text:p>123,14</text:p>
          </table:table-cell>
          <table:table-cell table:style-name="ce402" table:formula="of:=+[.N19]*0.21" office:value-type="float" office:value="25.8594" calcext:value-type="float">
            <text:p>25,86</text:p>
          </table:table-cell>
          <table:table-cell table:style-name="ce402" table:formula="of:=+[.N19]+[.O19]" office:value-type="float" office:value="148.9994" calcext:value-type="float">
            <text:p>149,00</text:p>
          </table:table-cell>
          <table:table-cell table:style-name="ce408" table:formula="of:=(1-([.N19]/[.G19]))" office:value-type="percentage" office:value="0.179066666666667" calcext:value-type="percentage">
            <text:p>17,91 %</text:p>
          </table:table-cell>
          <table:table-cell table:style-name="ce348" office:value-type="string" calcext:value-type="string">
            <text:p>A28017895</text:p>
          </table:table-cell>
          <table:table-cell table:style-name="ce359" office:value-type="string" calcext:value-type="string">
            <text:p>EL CORTE INGLÉS, S.A.</text:p>
          </table:table-cell>
          <table:table-cell table:style-name="ce414"/>
          <table:table-cell table:style-name="ce422"/>
          <table:table-cell table:style-name="ce427" table:formula="of:=[.R19]" office:value-type="string" office:string-value="A28017895" calcext:value-type="string">
            <text:p>A28017895</text:p>
          </table:table-cell>
          <table:table-cell table:style-name="ce401" table:formula="of:=[.N16]+[.N17]+[.N18]+[.N19]" office:value-type="float" office:value="4121.52" calcext:value-type="float">
            <text:p>4.121,52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14" calcext:value-type="float">
            <text:p>14</text:p>
          </table:table-cell>
          <table:table-cell table:style-name="ce337" office:value-type="string" calcext:value-type="string">
            <text:p>1.71/2018_a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Organización de la actividad denominada “II encuentro de la red de oficinas y agencias anticorrupción del Estado español”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263.64" calcext:value-type="float">
            <text:p>263,64</text:p>
          </table:table-cell>
          <table:table-cell table:style-name="ce362" table:formula="of:=+[.G20]*0.1" office:value-type="float" office:value="26.364" calcext:value-type="float">
            <text:p>26,36</text:p>
          </table:table-cell>
          <table:table-cell table:style-name="ce362" table:formula="of:=+[.G20]+[.H20]" office:value-type="float" office:value="290.004" calcext:value-type="float">
            <text:p>29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2-07" calcext:value-type="date">
            <text:p>07/12/2018</text:p>
          </table:table-cell>
          <table:table-cell table:style-name="ce400" office:value-type="float" office:value="263.64" calcext:value-type="float">
            <text:p>263,64</text:p>
          </table:table-cell>
          <table:table-cell table:style-name="ce404" table:formula="of:=+[.N20]*0.1" office:value-type="float" office:value="26.364" calcext:value-type="float">
            <text:p>26,36</text:p>
          </table:table-cell>
          <table:table-cell table:style-name="ce404" table:formula="of:=+[.N20]+[.O20]" office:value-type="float" office:value="290.004" calcext:value-type="float">
            <text:p>290,00</text:p>
          </table:table-cell>
          <table:table-cell table:style-name="ce407" table:formula="of:=(1-([.N20]/[.G20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A46196440</text:p>
          </table:table-cell>
          <table:table-cell table:style-name="ce357" office:value-type="string" calcext:value-type="string">
            <text:p>VIAJES ALSINA, S.A.U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5">
          <table:table-cell table:style-name="ce332" office:value-type="float" office:value="15" calcext:value-type="float">
            <text:p>15</text:p>
          </table:table-cell>
          <table:table-cell table:style-name="ce337" office:value-type="string" calcext:value-type="string">
            <text:p>1.73/2018_a</text:p>
          </table:table-cell>
          <table:table-cell table:style-name="ce347" office:value-type="string" calcext:value-type="string">
            <text:p>SE</text:p>
          </table:table-cell>
          <table:table-cell table:style-name="ce355" office:value-type="string" calcext:value-type="string">
            <text:p>Servicios auxiliares a la actividad docente denominada “integridad y prevención en la contratación pública en la Comunitat Valenciana”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122.09" calcext:value-type="float">
            <text:p>122,09</text:p>
          </table:table-cell>
          <table:table-cell table:style-name="ce362" office:value-type="float" office:value="12.21" calcext:value-type="float">
            <text:p>12,21</text:p>
          </table:table-cell>
          <table:table-cell table:style-name="ce362" table:formula="of:=+[.G21]+[.H21]" office:value-type="float" office:value="134.3" calcext:value-type="float">
            <text:p>134,3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1-20" calcext:value-type="date">
            <text:p>20/11/2018</text:p>
          </table:table-cell>
          <table:table-cell table:style-name="ce362" office:value-type="float" office:value="122.09" calcext:value-type="float">
            <text:p>122,09</text:p>
          </table:table-cell>
          <table:table-cell table:style-name="ce362" office:value-type="float" office:value="12.21" calcext:value-type="float">
            <text:p>12,21</text:p>
          </table:table-cell>
          <table:table-cell table:style-name="ce404" table:formula="of:=+[.N21]+[.O21]" office:value-type="float" office:value="134.3" calcext:value-type="float">
            <text:p>134,30</text:p>
          </table:table-cell>
          <table:table-cell table:style-name="ce407" table:formula="of:=(1-([.N21]/[.G21]))" office:value-type="percentage" office:value="0" calcext:value-type="percentage">
            <text:p>0,00 %</text:p>
          </table:table-cell>
          <table:table-cell table:style-name="ce375" office:value-type="string" calcext:value-type="string">
            <text:p>A46196440</text:p>
          </table:table-cell>
          <table:table-cell table:style-name="ce362" office:value-type="string" calcext:value-type="string">
            <text:p>VIAJES ALSINA, S.A.U</text:p>
          </table:table-cell>
          <table:table-cell table:style-name="ce362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5">
          <table:table-cell table:style-name="ce332" office:value-type="float" office:value="16" calcext:value-type="float">
            <text:p>16</text:p>
          </table:table-cell>
          <table:table-cell table:style-name="ce337" office:value-type="string" calcext:value-type="string">
            <text:p>1.73/2018_b</text:p>
          </table:table-cell>
          <table:table-cell table:style-name="ce347" office:value-type="string" calcext:value-type="string">
            <text:p>SE</text:p>
          </table:table-cell>
          <table:table-cell table:style-name="ce355" office:value-type="string" calcext:value-type="string">
            <text:p>Servicios auxiliares a la actividad docente denominada “integridad y prevención en la contratación pública en la Comunitat Valenciana”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198.54" calcext:value-type="float">
            <text:p>198,54</text:p>
          </table:table-cell>
          <table:table-cell table:style-name="ce362" office:value-type="float" office:value="19.86" calcext:value-type="float">
            <text:p>19,86</text:p>
          </table:table-cell>
          <table:table-cell table:style-name="ce362" table:formula="of:=+[.G22]+[.H22]" office:value-type="float" office:value="218.4" calcext:value-type="float">
            <text:p>218,4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1-20" calcext:value-type="date">
            <text:p>20/11/2018</text:p>
          </table:table-cell>
          <table:table-cell table:style-name="ce362" table:formula="of:=+[.G22]" office:value-type="float" office:value="198.54" calcext:value-type="float">
            <text:p>198,54</text:p>
          </table:table-cell>
          <table:table-cell table:style-name="ce362" table:formula="of:=+[.H22]" office:value-type="float" office:value="19.86" calcext:value-type="float">
            <text:p>19,86</text:p>
          </table:table-cell>
          <table:table-cell table:style-name="ce404" table:formula="of:=+[.N22]+[.O22]" office:value-type="float" office:value="218.4" calcext:value-type="float">
            <text:p>218,40</text:p>
          </table:table-cell>
          <table:table-cell table:style-name="ce407" table:formula="of:=(1-([.N22]/[.G22]))" office:value-type="percentage" office:value="0" calcext:value-type="percentage">
            <text:p>0,00 %</text:p>
          </table:table-cell>
          <table:table-cell table:style-name="ce375" office:value-type="string" calcext:value-type="string">
            <text:p>A46196440</text:p>
          </table:table-cell>
          <table:table-cell table:style-name="ce362" office:value-type="string" calcext:value-type="string">
            <text:p>VIAJES ALSINA, S.A.U</text:p>
          </table:table-cell>
          <table:table-cell table:style-name="ce362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17" calcext:value-type="float">
            <text:p>17</text:p>
          </table:table-cell>
          <table:table-cell table:style-name="ce337" office:value-type="string" calcext:value-type="string">
            <text:p>1.82/2018_b</text:p>
          </table:table-cell>
          <table:table-cell table:style-name="ce347" office:value-type="string" calcext:value-type="string">
            <text:p>SE</text:p>
          </table:table-cell>
          <table:table-cell table:style-name="ce355" office:value-type="string" calcext:value-type="string">
            <text:p>Servicios para la actividad denominada “día mundial contra la corrupción de las Naciones Unidad”: transporte ponente</text:p>
          </table:table-cell>
          <table:table-cell table:style-name="ce363" office:value-type="string" calcext:value-type="string">
            <text:p>FINALIZADO</text:p>
          </table:table-cell>
          <table:table-cell table:style-name="ce363"/>
          <table:table-cell table:style-name="ce362" office:value-type="float" office:value="109.1" calcext:value-type="float">
            <text:p>109,10</text:p>
          </table:table-cell>
          <table:table-cell table:style-name="ce362" office:value-type="float" office:value="10.9" calcext:value-type="float">
            <text:p>10,90</text:p>
          </table:table-cell>
          <table:table-cell table:style-name="ce362" table:formula="of:=[.G23]+[.H23]" office:value-type="float" office:value="120" calcext:value-type="float">
            <text:p>12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88" office:value-type="float" office:value="1" calcext:value-type="float">
            <text:p>1</text:p>
          </table:table-cell>
          <table:table-cell table:style-name="ce396" office:value-type="date" office:date-value="2018-12-07" calcext:value-type="date">
            <text:p>07/12/2018</text:p>
          </table:table-cell>
          <table:table-cell table:style-name="ce362" office:value-type="float" office:value="109.1" calcext:value-type="float">
            <text:p>109,10</text:p>
          </table:table-cell>
          <table:table-cell table:style-name="ce362" office:value-type="float" office:value="10.9" calcext:value-type="float">
            <text:p>10,90</text:p>
          </table:table-cell>
          <table:table-cell table:style-name="ce362" office:value-type="float" office:value="120" calcext:value-type="float">
            <text:p>120,00</text:p>
          </table:table-cell>
          <table:table-cell table:style-name="ce407" table:formula="of:=(1-([.N23]/[.G23]))" office:value-type="percentage" office:value="0" calcext:value-type="percentage">
            <text:p>0,00 %</text:p>
          </table:table-cell>
          <table:table-cell table:style-name="ce375" office:value-type="string" calcext:value-type="string">
            <text:p>A46196440</text:p>
          </table:table-cell>
          <table:table-cell table:style-name="ce362" office:value-type="string" calcext:value-type="string">
            <text:p>VIAJES ALSINA, S.A.U</text:p>
          </table:table-cell>
          <table:table-cell table:style-name="ce362"/>
          <table:table-cell table:style-name="ce421" table:number-columns-repeated="2"/>
          <table:table-cell table:style-name="ce400"/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18" calcext:value-type="float">
            <text:p>18</text:p>
          </table:table-cell>
          <table:table-cell table:style-name="ce337" office:value-type="string" calcext:value-type="string">
            <text:p>1.82/2018_c</text:p>
          </table:table-cell>
          <table:table-cell table:style-name="ce347" office:value-type="string" calcext:value-type="string">
            <text:p>SE</text:p>
          </table:table-cell>
          <table:table-cell table:style-name="ce355" office:value-type="string" calcext:value-type="string">
            <text:p>Servicios para la actividad denominada “día mundial contra la corrupción de las Naciones Unidad”: alojamiento ponente</text:p>
          </table:table-cell>
          <table:table-cell table:style-name="ce363" office:value-type="string" calcext:value-type="string">
            <text:p>FINALIZADO</text:p>
          </table:table-cell>
          <table:table-cell table:style-name="ce363"/>
          <table:table-cell table:style-name="ce362" office:value-type="float" office:value="136.36" calcext:value-type="float">
            <text:p>136,36</text:p>
          </table:table-cell>
          <table:table-cell table:style-name="ce362" office:value-type="float" office:value="13.64" calcext:value-type="float">
            <text:p>13,64</text:p>
          </table:table-cell>
          <table:table-cell table:style-name="ce362" table:formula="of:=[.G24]+[.H24]" office:value-type="float" office:value="150" calcext:value-type="float">
            <text:p>15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88" office:value-type="float" office:value="1" calcext:value-type="float">
            <text:p>1</text:p>
          </table:table-cell>
          <table:table-cell table:style-name="ce396" office:value-type="date" office:date-value="2018-12-07" calcext:value-type="date">
            <text:p>07/12/2018</text:p>
          </table:table-cell>
          <table:table-cell table:style-name="ce362" office:value-type="float" office:value="136.36" calcext:value-type="float">
            <text:p>136,36</text:p>
          </table:table-cell>
          <table:table-cell table:style-name="ce362" office:value-type="float" office:value="13.64" calcext:value-type="float">
            <text:p>13,64</text:p>
          </table:table-cell>
          <table:table-cell table:style-name="ce362" office:value-type="float" office:value="150" calcext:value-type="float">
            <text:p>150,00</text:p>
          </table:table-cell>
          <table:table-cell table:style-name="ce407" table:formula="of:=(1-([.N24]/[.G24]))" office:value-type="percentage" office:value="0" calcext:value-type="percentage">
            <text:p>0,00 %</text:p>
          </table:table-cell>
          <table:table-cell table:style-name="ce375" office:value-type="string" calcext:value-type="string">
            <text:p>A46196440</text:p>
          </table:table-cell>
          <table:table-cell table:style-name="ce362" office:value-type="string" calcext:value-type="string">
            <text:p>VIAJES ALSINA, S.A.U</text:p>
          </table:table-cell>
          <table:table-cell table:style-name="ce362"/>
          <table:table-cell table:style-name="ce421"/>
          <table:table-cell table:style-name="ce421" table:formula="of:=[.R24]" office:value-type="string" office:string-value="A46196440" calcext:value-type="string">
            <text:p>A46196440</text:p>
          </table:table-cell>
          <table:table-cell table:style-name="ce400" table:formula="of:=[.N20]+[.N21]+[.N22]+[.N23]+[.N24]" office:value-type="float" office:value="829.73" calcext:value-type="float">
            <text:p>829,73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19" calcext:value-type="float">
            <text:p>19</text:p>
          </table:table-cell>
          <table:table-cell table:style-name="ce338" office:value-type="string" calcext:value-type="string">
            <text:p>1.51/2018_a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productos de alimentación para atenciones protocolarias y de cortesía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99.17" calcext:value-type="float">
            <text:p>99,17</text:p>
          </table:table-cell>
          <table:table-cell table:style-name="ce378" office:value-type="float" office:value="20.83" calcext:value-type="float">
            <text:p>20,83</text:p>
          </table:table-cell>
          <table:table-cell table:style-name="ce378" table:formula="of:=+[.G25]+[.H25]" office:value-type="float" office:value="120" calcext:value-type="float">
            <text:p>120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97" office:value-type="date" office:date-value="2018-06-19" calcext:value-type="date">
            <text:p>19/06/2018</text:p>
          </table:table-cell>
          <table:table-cell table:style-name="ce401" office:value-type="float" office:value="99.17" calcext:value-type="float">
            <text:p>99,17</text:p>
          </table:table-cell>
          <table:table-cell table:style-name="ce402" table:formula="of:=+[.N25]*0.21" office:value-type="float" office:value="20.8257" calcext:value-type="float">
            <text:p>20,83</text:p>
          </table:table-cell>
          <table:table-cell table:style-name="ce402" table:formula="of:=+[.N25]+[.O25]" office:value-type="float" office:value="119.9957" calcext:value-type="float">
            <text:p>120,00</text:p>
          </table:table-cell>
          <table:table-cell table:style-name="ce408" table:formula="of:=(1-([.N25]/[.G25]))" office:value-type="percentage" office:value="0" calcext:value-type="percentage">
            <text:p>0,00 %</text:p>
          </table:table-cell>
          <table:table-cell table:style-name="ce348" office:value-type="string" calcext:value-type="string">
            <text:p>A59408492</text:p>
          </table:table-cell>
          <table:table-cell table:style-name="ce359" office:value-type="string" calcext:value-type="string">
            <text:p>DISTRIBUIDORES AUTOMÁTICOS DE BEBIDAS Y ALIMENTOS, S.A.U.</text:p>
          </table:table-cell>
          <table:table-cell table:style-name="ce414"/>
          <table:table-cell table:style-name="ce422"/>
          <table:table-cell table:style-name="ce427" table:formula="of:=[.R25]" office:value-type="string" office:string-value="A59408492" calcext:value-type="string">
            <text:p>A59408492</text:p>
          </table:table-cell>
          <table:table-cell table:style-name="ce401" table:formula="of:=[.N25]" office:value-type="float" office:value="99.17" calcext:value-type="float">
            <text:p>99,17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20" calcext:value-type="float">
            <text:p>20</text:p>
          </table:table-cell>
          <table:table-cell table:style-name="ce337" office:value-type="string" calcext:value-type="string">
            <text:p>1.16/2018</text:p>
          </table:table-cell>
          <table:table-cell table:style-name="ce349" office:value-type="string" calcext:value-type="string">
            <text:p>PR</text:p>
          </table:table-cell>
          <table:table-cell table:style-name="ce357" office:value-type="string" calcext:value-type="string">
            <text:p>Acceso a bases de datos legislativas, jurisprudencial y consultiva, especializada en la administración públic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79" office:value-type="float" office:value="1616" calcext:value-type="float">
            <text:p>1.616,00</text:p>
          </table:table-cell>
          <table:table-cell table:style-name="ce362" table:formula="of:=+[.G26]*0.21" office:value-type="float" office:value="339.36" calcext:value-type="float">
            <text:p>339,36</text:p>
          </table:table-cell>
          <table:table-cell table:style-name="ce362" table:formula="of:=+[.G26]+[.H26]" office:value-type="float" office:value="1955.36" calcext:value-type="float">
            <text:p>1.955,36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2-22" calcext:value-type="date">
            <text:p>22/02/2018</text:p>
          </table:table-cell>
          <table:table-cell table:style-name="ce400" office:value-type="float" office:value="1616" calcext:value-type="float">
            <text:p>1.616,00</text:p>
          </table:table-cell>
          <table:table-cell table:style-name="ce404" table:formula="of:=+[.N26]*0.21" office:value-type="float" office:value="339.36" calcext:value-type="float">
            <text:p>339,36</text:p>
          </table:table-cell>
          <table:table-cell table:style-name="ce404" table:formula="of:=+[.N26]+[.O26]" office:value-type="float" office:value="1955.36" calcext:value-type="float">
            <text:p>1.955,36</text:p>
          </table:table-cell>
          <table:table-cell table:style-name="ce407" table:formula="of:=(1-([.N26]/[.G26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A79216651</text:p>
          </table:table-cell>
          <table:table-cell table:style-name="ce357" office:value-type="string" calcext:value-type="string">
            <text:p>LEFEVRE-EL DERECHO, S.A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21" calcext:value-type="float">
            <text:p>21</text:p>
          </table:table-cell>
          <table:table-cell table:style-name="ce337" office:value-type="string" calcext:value-type="string">
            <text:p>1.34/2018</text:p>
          </table:table-cell>
          <table:table-cell table:style-name="ce347" office:value-type="string" calcext:value-type="string">
            <text:p>PR</text:p>
          </table:table-cell>
          <table:table-cell table:style-name="ce357" office:value-type="string" calcext:value-type="string">
            <text:p>Ampliación base de datos legislativa, jurisprudencias y consultiva</text:p>
          </table:table-cell>
          <table:table-cell table:style-name="ce369" office:value-type="string" calcext:value-type="string">
            <text:p>EJECUCIÓN</text:p>
          </table:table-cell>
          <table:table-cell table:style-name="ce369" office:value-type="string" calcext:value-type="string">
            <text:p>12 M</text:p>
          </table:table-cell>
          <table:table-cell table:style-name="ce362" office:value-type="float" office:value="2186.66" calcext:value-type="float">
            <text:p>2.186,66</text:p>
          </table:table-cell>
          <table:table-cell table:style-name="ce362" table:formula="of:=+[.G27]*0.21" office:value-type="float" office:value="459.1986" calcext:value-type="float">
            <text:p>459,20</text:p>
          </table:table-cell>
          <table:table-cell table:style-name="ce362" table:formula="of:=+[.G27]+[.H27]" office:value-type="float" office:value="2645.8586" calcext:value-type="float">
            <text:p>2.645,86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6-26" calcext:value-type="date">
            <text:p>26/06/2018</text:p>
          </table:table-cell>
          <table:table-cell table:style-name="ce400" office:value-type="float" office:value="2186.66" calcext:value-type="float">
            <text:p>2.186,66</text:p>
          </table:table-cell>
          <table:table-cell table:style-name="ce404" table:formula="of:=+[.N27]*0.21" office:value-type="float" office:value="459.1986" calcext:value-type="float">
            <text:p>459,20</text:p>
          </table:table-cell>
          <table:table-cell table:style-name="ce404" table:formula="of:=+[.N27]+[.O27]" office:value-type="float" office:value="2645.8586" calcext:value-type="float">
            <text:p>2.645,86</text:p>
          </table:table-cell>
          <table:table-cell table:style-name="ce407" table:formula="of:=(1-([.N27]/[.G27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A79216651</text:p>
          </table:table-cell>
          <table:table-cell table:style-name="ce357" office:value-type="string" calcext:value-type="string">
            <text:p>LEFEVRE-EL DERECHO, S.A.</text:p>
          </table:table-cell>
          <table:table-cell table:style-name="ce420"/>
          <table:table-cell table:style-name="ce424" office:value-type="date" office:date-value="2019-05-31" calcext:value-type="date">
            <text:p>31/05/2019</text:p>
          </table:table-cell>
          <table:table-cell table:style-name="ce421" table:formula="of:=[.R27]" office:value-type="string" office:string-value="A79216651" calcext:value-type="string">
            <text:p>A79216651</text:p>
          </table:table-cell>
          <table:table-cell table:style-name="ce400" table:formula="of:=[.N27]+[.N26]" office:value-type="float" office:value="3802.66" calcext:value-type="float">
            <text:p>3.802,66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7">
          <table:table-cell table:style-name="ce332" office:value-type="float" office:value="22" calcext:value-type="float">
            <text:p>22</text:p>
          </table:table-cell>
          <table:table-cell table:style-name="ce338" office:value-type="string" calcext:value-type="string">
            <text:p>1.7/2018</text:p>
          </table:table-cell>
          <table:table-cell table:style-name="ce348" office:value-type="string" calcext:value-type="string">
            <text:p>SE</text:p>
          </table:table-cell>
          <table:table-cell table:style-name="ce359" office:value-type="string" calcext:value-type="string">
            <text:p>Servicio de acceso a Internet en la sede de la Agencia</text:p>
          </table:table-cell>
          <table:table-cell table:style-name="ce364" office:value-type="string" calcext:value-type="string">
            <text:p>EJECUCIÓN</text:p>
          </table:table-cell>
          <table:table-cell table:style-name="ce364" office:value-type="string" calcext:value-type="string">
            <text:p>12 M</text:p>
          </table:table-cell>
          <table:table-cell table:style-name="ce380" office:value-type="float" office:value="2600" calcext:value-type="float">
            <text:p>2.600,00</text:p>
          </table:table-cell>
          <table:table-cell table:style-name="ce378" table:formula="of:=+[.G28]*0.21" office:value-type="float" office:value="546" calcext:value-type="float">
            <text:p>546,00</text:p>
          </table:table-cell>
          <table:table-cell table:style-name="ce378" table:formula="of:=+[.G28]+[.H28]" office:value-type="float" office:value="3146" calcext:value-type="float">
            <text:p>3.146,00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4" calcext:value-type="float">
            <text:p>4</text:p>
          </table:table-cell>
          <table:table-cell table:style-name="ce364" office:value-type="float" office:value="3" calcext:value-type="float">
            <text:p>3</text:p>
          </table:table-cell>
          <table:table-cell table:style-name="ce397" office:value-type="date" office:date-value="2018-02-07" calcext:value-type="date">
            <text:p>07/02/2018</text:p>
          </table:table-cell>
          <table:table-cell table:style-name="ce401" office:value-type="float" office:value="2160" calcext:value-type="float">
            <text:p>2.160,00</text:p>
          </table:table-cell>
          <table:table-cell table:style-name="ce402" table:formula="of:=+[.N28]*0.21" office:value-type="float" office:value="453.6" calcext:value-type="float">
            <text:p>453,60</text:p>
          </table:table-cell>
          <table:table-cell table:style-name="ce402" table:formula="of:=+[.N28]+[.O28]" office:value-type="float" office:value="2613.6" calcext:value-type="float">
            <text:p>2.613,60</text:p>
          </table:table-cell>
          <table:table-cell table:style-name="ce408" table:formula="of:=(1-([.N28]/[.G28]))" office:value-type="percentage" office:value="0.169230769230769" calcext:value-type="percentage">
            <text:p>16,92 %</text:p>
          </table:table-cell>
          <table:table-cell table:style-name="ce364" office:value-type="string" calcext:value-type="string">
            <text:p>A82009812</text:p>
          </table:table-cell>
          <table:table-cell table:style-name="ce359" office:value-type="string" calcext:value-type="string">
            <text:p>ORANGE ESPAGNE, S.A.U.</text:p>
          </table:table-cell>
          <table:table-cell table:style-name="ce414"/>
          <table:table-cell table:style-name="ce422" office:value-type="date" office:date-value="2019-02-26" calcext:value-type="date">
            <text:p>26/02/2019</text:p>
          </table:table-cell>
          <table:table-cell table:style-name="ce427" table:formula="of:=[.R28]" office:value-type="string" office:string-value="A82009812" calcext:value-type="string">
            <text:p>A82009812</text:p>
          </table:table-cell>
          <table:table-cell table:style-name="ce401" table:formula="of:=[.N28]" office:value-type="float" office:value="2160" calcext:value-type="float">
            <text:p>2.16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23" calcext:value-type="float">
            <text:p>23</text:p>
          </table:table-cell>
          <table:table-cell table:style-name="ce337" office:value-type="string" calcext:value-type="string">
            <text:p>1.32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Servicios postales</text:p>
          </table:table-cell>
          <table:table-cell table:style-name="ce368" office:value-type="string" calcext:value-type="string">
            <text:p>FINALIZADO</text:p>
          </table:table-cell>
          <table:table-cell table:style-name="ce368" office:value-type="string" calcext:value-type="string">
            <text:p>7 M</text:p>
          </table:table-cell>
          <table:table-cell table:style-name="ce362" office:value-type="float" office:value="3000" calcext:value-type="float">
            <text:p>3.000,00</text:p>
          </table:table-cell>
          <table:table-cell table:style-name="ce362" office:value-type="float" office:value="630" calcext:value-type="float">
            <text:p>630,00</text:p>
          </table:table-cell>
          <table:table-cell table:style-name="ce362" table:formula="of:=+[.G29]+[.H29]" office:value-type="float" office:value="3630" calcext:value-type="float">
            <text:p>3.63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6-21" calcext:value-type="date">
            <text:p>21/06/2018</text:p>
          </table:table-cell>
          <table:table-cell table:style-name="ce400" office:value-type="float" office:value="3000" calcext:value-type="float">
            <text:p>3.000,00</text:p>
          </table:table-cell>
          <table:table-cell table:style-name="ce404" table:formula="of:=+[.N29]*0.21" office:value-type="float" office:value="630" calcext:value-type="float">
            <text:p>630,00</text:p>
          </table:table-cell>
          <table:table-cell table:style-name="ce404" table:formula="of:=+[.N29]+[.O29]" office:value-type="float" office:value="3630" calcext:value-type="float">
            <text:p>3.630,00</text:p>
          </table:table-cell>
          <table:table-cell table:style-name="ce407" table:formula="of:=(1-([.N29]/[.G29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A83052407</text:p>
          </table:table-cell>
          <table:table-cell table:style-name="ce357" office:value-type="string" calcext:value-type="string">
            <text:p>SOCIEDAD ESTATAL DE CORREOS Y TELEGRAFOS, S.A., S.M.E.</text:p>
          </table:table-cell>
          <table:table-cell table:style-name="ce420"/>
          <table:table-cell table:style-name="ce423" office:value-type="date" office:date-value="2018-12-31" calcext:value-type="date">
            <text:p>31/12/2018</text:p>
          </table:table-cell>
          <table:table-cell table:style-name="ce421" table:formula="of:=[.R29]" office:value-type="string" office:string-value="A83052407" calcext:value-type="string">
            <text:p>A83052407</text:p>
          </table:table-cell>
          <table:table-cell table:style-name="ce400" table:formula="of:=[.N29]" office:value-type="float" office:value="3000" calcext:value-type="float">
            <text:p>3.000,00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24" calcext:value-type="float">
            <text:p>24</text:p>
          </table:table-cell>
          <table:table-cell table:style-name="ce338" office:value-type="string" calcext:value-type="string">
            <text:p>1.59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cinco normas UNE en formato digital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289.26" calcext:value-type="float">
            <text:p>289,26</text:p>
          </table:table-cell>
          <table:table-cell table:style-name="ce378" table:formula="of:=+[.G30]*0.21" office:value-type="float" office:value="60.7446" calcext:value-type="float">
            <text:p>60,74</text:p>
          </table:table-cell>
          <table:table-cell table:style-name="ce378" table:formula="of:=+[.G30]+[.H30]" office:value-type="float" office:value="350.0046" calcext:value-type="float">
            <text:p>350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10-31" calcext:value-type="date">
            <text:p>31/10/2018</text:p>
          </table:table-cell>
          <table:table-cell table:style-name="ce401" office:value-type="float" office:value="256" calcext:value-type="float">
            <text:p>256,00</text:p>
          </table:table-cell>
          <table:table-cell table:style-name="ce402" table:formula="of:=+[.N30]*0.21" office:value-type="float" office:value="53.76" calcext:value-type="float">
            <text:p>53,76</text:p>
          </table:table-cell>
          <table:table-cell table:style-name="ce402" table:formula="of:=+[.N30]+[.O30]" office:value-type="float" office:value="309.76" calcext:value-type="float">
            <text:p>309,76</text:p>
          </table:table-cell>
          <table:table-cell table:style-name="ce408" table:formula="of:=(1-([.N30]/[.G30]))" office:value-type="percentage" office:value="0.114983060222637" calcext:value-type="percentage">
            <text:p>11,50 %</text:p>
          </table:table-cell>
          <table:table-cell table:style-name="ce348" office:value-type="string" calcext:value-type="string">
            <text:p>A83076687</text:p>
          </table:table-cell>
          <table:table-cell table:style-name="ce359" office:value-type="string" calcext:value-type="string">
            <text:p>AENOR INTERNACIONAL, S.A. (Unipersonal)</text:p>
          </table:table-cell>
          <table:table-cell table:style-name="ce414"/>
          <table:table-cell table:style-name="ce422"/>
          <table:table-cell table:style-name="ce427" table:formula="of:=[.R30]" office:value-type="string" office:string-value="A83076687" calcext:value-type="string">
            <text:p>A83076687</text:p>
          </table:table-cell>
          <table:table-cell table:style-name="ce401" table:formula="of:=[.N30]" office:value-type="float" office:value="256" calcext:value-type="float">
            <text:p>256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25" calcext:value-type="float">
            <text:p>25</text:p>
          </table:table-cell>
          <table:table-cell table:style-name="ce337" office:value-type="string" calcext:value-type="string">
            <text:p>1.41/2018</text:p>
          </table:table-cell>
          <table:table-cell table:style-name="ce347" office:value-type="string" calcext:value-type="string">
            <text:p>SU</text:p>
          </table:table-cell>
          <table:table-cell table:style-name="ce355" office:value-type="string" calcext:value-type="string">
            <text:p>Suministro energía eléctrica para la sede de la Agencia</text:p>
          </table:table-cell>
          <table:table-cell table:style-name="ce370" office:value-type="string" calcext:value-type="string">
            <text:p>EJECUCIÓN</text:p>
          </table:table-cell>
          <table:table-cell table:style-name="ce376" office:value-type="string" calcext:value-type="string">
            <text:p>12 M</text:p>
          </table:table-cell>
          <table:table-cell table:style-name="ce362" office:value-type="float" office:value="8000" calcext:value-type="float">
            <text:p>8.000,00</text:p>
          </table:table-cell>
          <table:table-cell table:style-name="ce362" table:formula="of:=+[.G31]*0.21" office:value-type="float" office:value="1680" calcext:value-type="float">
            <text:p>1.680,00</text:p>
          </table:table-cell>
          <table:table-cell table:style-name="ce362" table:formula="of:=+[.G31]+[.H31]" office:value-type="float" office:value="9680" calcext:value-type="float">
            <text:p>9.68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6-06-19" calcext:value-type="date">
            <text:p>19/06/2016</text:p>
          </table:table-cell>
          <table:table-cell table:style-name="ce400" office:value-type="float" office:value="8000" calcext:value-type="float">
            <text:p>8.000,00</text:p>
          </table:table-cell>
          <table:table-cell table:style-name="ce404" office:value-type="float" office:value="1680" calcext:value-type="float">
            <text:p>1.680,00</text:p>
          </table:table-cell>
          <table:table-cell table:style-name="ce404" table:formula="of:=+[.N31]+[.O31]" office:value-type="float" office:value="9680" calcext:value-type="float">
            <text:p>9.680,00</text:p>
          </table:table-cell>
          <table:table-cell table:style-name="ce407" table:formula="of:=(1-([.N31]/[.G31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A95758389</text:p>
          </table:table-cell>
          <table:table-cell table:style-name="ce357" office:value-type="string" calcext:value-type="string">
            <text:p>IBERDROLA CLIENTES, S.A.U.</text:p>
          </table:table-cell>
          <table:table-cell table:style-name="ce420"/>
          <table:table-cell table:style-name="ce423" office:value-type="date" office:date-value="2019-06-30" calcext:value-type="date">
            <text:p>30/06/2019</text:p>
          </table:table-cell>
          <table:table-cell table:style-name="ce421"/>
          <table:table-cell table:style-name="ce400"/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7">
          <table:table-cell table:style-name="ce332" office:value-type="float" office:value="26" calcext:value-type="float">
            <text:p>26</text:p>
          </table:table-cell>
          <table:table-cell table:style-name="ce337" office:value-type="string" calcext:value-type="string">
            <text:p>1.77/2018</text:p>
          </table:table-cell>
          <table:table-cell table:style-name="ce347" office:value-type="string" calcext:value-type="string">
            <text:p>SU</text:p>
          </table:table-cell>
          <table:table-cell table:style-name="ce355" office:value-type="string" calcext:value-type="string">
            <text:p>Suministro energía eléctrica para la sede de la Agencia</text:p>
          </table:table-cell>
          <table:table-cell table:style-name="ce370" office:value-type="string" calcext:value-type="string">
            <text:p>EJECUCIÓN</text:p>
          </table:table-cell>
          <table:table-cell table:style-name="ce370" office:value-type="string" calcext:value-type="string">
            <text:p>3 M</text:p>
          </table:table-cell>
          <table:table-cell table:style-name="ce362" office:value-type="float" office:value="1239.67" calcext:value-type="float">
            <text:p>1.239,67</text:p>
          </table:table-cell>
          <table:table-cell table:style-name="ce362" office:value-type="float" office:value="260.33" calcext:value-type="float">
            <text:p>260,33</text:p>
          </table:table-cell>
          <table:table-cell table:style-name="ce362" office:value-type="float" office:value="1500" calcext:value-type="float">
            <text:p>1.50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2-04" calcext:value-type="date">
            <text:p>04/12/2018</text:p>
          </table:table-cell>
          <table:table-cell table:style-name="ce362" office:value-type="float" office:value="1239.67" calcext:value-type="float">
            <text:p>1.239,67</text:p>
          </table:table-cell>
          <table:table-cell table:style-name="ce362" office:value-type="float" office:value="260.33" calcext:value-type="float">
            <text:p>260,33</text:p>
          </table:table-cell>
          <table:table-cell table:style-name="ce362" table:formula="of:=+[.N32]+[.O32]" office:value-type="float" office:value="1500" calcext:value-type="float">
            <text:p>1.500,00</text:p>
          </table:table-cell>
          <table:table-cell table:style-name="ce407" table:formula="of:=(1-([.N32]/[.G32]))" office:value-type="percentage" office:value="0" calcext:value-type="percentage">
            <text:p>0,00 %</text:p>
          </table:table-cell>
          <table:table-cell table:style-name="ce375" office:value-type="string" calcext:value-type="string">
            <text:p>A95758389</text:p>
          </table:table-cell>
          <table:table-cell table:style-name="ce362" office:value-type="string" calcext:value-type="string">
            <text:p>IBERDROLA CLIENTES, S.A.U.</text:p>
          </table:table-cell>
          <table:table-cell table:style-name="ce362"/>
          <table:table-cell table:style-name="ce423" office:value-type="date" office:date-value="2019-02-28" calcext:value-type="date">
            <text:p>28/02/2019</text:p>
          </table:table-cell>
          <table:table-cell table:style-name="ce421" table:formula="of:=[.R32]" office:value-type="string" office:string-value="A95758389" calcext:value-type="string">
            <text:p>A95758389</text:p>
          </table:table-cell>
          <table:table-cell table:style-name="ce400" table:formula="of:=[.N31]+[.N32]" office:value-type="float" office:value="9239.67" calcext:value-type="float">
            <text:p>9.239,67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27" calcext:value-type="float">
            <text:p>27</text:p>
          </table:table-cell>
          <table:table-cell table:style-name="ce338" office:value-type="string" calcext:value-type="string">
            <text:p>1.54/2018</text:p>
          </table:table-cell>
          <table:table-cell table:style-name="ce348" office:value-type="string" calcext:value-type="string">
            <text:p>SE</text:p>
          </table:table-cell>
          <table:table-cell table:style-name="ce359" office:value-type="string" calcext:value-type="string">
            <text:p>Sesión formativa sobre el editor de contenidos Web corporativa para el personal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350" calcext:value-type="float">
            <text:p>350,00</text:p>
          </table:table-cell>
          <table:table-cell table:style-name="ce378" table:formula="of:=+[.G33]*0.21" office:value-type="float" office:value="73.5" calcext:value-type="float">
            <text:p>73,50</text:p>
          </table:table-cell>
          <table:table-cell table:style-name="ce378" table:formula="of:=+[.G33]+[.H33]" office:value-type="float" office:value="423.5" calcext:value-type="float">
            <text:p>423,5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7-16" calcext:value-type="date">
            <text:p>16/07/2018</text:p>
          </table:table-cell>
          <table:table-cell table:style-name="ce401" office:value-type="float" office:value="250" calcext:value-type="float">
            <text:p>250,00</text:p>
          </table:table-cell>
          <table:table-cell table:style-name="ce402" table:formula="of:=+[.N33]*0.21" office:value-type="float" office:value="52.5" calcext:value-type="float">
            <text:p>52,50</text:p>
          </table:table-cell>
          <table:table-cell table:style-name="ce402" table:formula="of:=+[.N33]+[.O33]" office:value-type="float" office:value="302.5" calcext:value-type="float">
            <text:p>302,50</text:p>
          </table:table-cell>
          <table:table-cell table:style-name="ce408" table:formula="of:=(1-([.N33]/[.G33]))" office:value-type="percentage" office:value="0.285714285714286" calcext:value-type="percentage">
            <text:p>28,57 %</text:p>
          </table:table-cell>
          <table:table-cell table:style-name="ce348" office:value-type="string" calcext:value-type="string">
            <text:p>B12833794</text:p>
          </table:table-cell>
          <table:table-cell table:style-name="ce359" office:value-type="string" calcext:value-type="string">
            <text:p>ANGAL INFORMÁTICA, S.L.</text:p>
          </table:table-cell>
          <table:table-cell table:style-name="ce414"/>
          <table:table-cell table:style-name="ce422"/>
          <table:table-cell table:style-name="ce427" table:formula="of:=[.R33]" office:value-type="string" office:string-value="B12833794" calcext:value-type="string">
            <text:p>B12833794</text:p>
          </table:table-cell>
          <table:table-cell table:style-name="ce401" table:formula="of:=[.N33]" office:value-type="float" office:value="250" calcext:value-type="float">
            <text:p>25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28" calcext:value-type="float">
            <text:p>28</text:p>
          </table:table-cell>
          <table:table-cell table:style-name="ce340" office:value-type="string" calcext:value-type="string">
            <text:p>1.3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Implantación, mantenimiento y licencia de uso temporal de una aplicación de gestión de nóminas</text:p>
          </table:table-cell>
          <table:table-cell table:style-name="ce368" office:value-type="string" calcext:value-type="string">
            <text:p>EJECUCIÓN</text:p>
          </table:table-cell>
          <table:table-cell table:style-name="ce368" office:value-type="string" calcext:value-type="string">
            <text:p>12 M</text:p>
          </table:table-cell>
          <table:table-cell table:style-name="ce379" office:value-type="float" office:value="11000" calcext:value-type="float">
            <text:p>11.000,00</text:p>
          </table:table-cell>
          <table:table-cell table:style-name="ce362" table:formula="of:=+[.G34]*0.21" office:value-type="float" office:value="2310" calcext:value-type="float">
            <text:p>2.310,00</text:p>
          </table:table-cell>
          <table:table-cell table:style-name="ce362" table:formula="of:=+[.G34]+[.H34]" office:value-type="float" office:value="13310" calcext:value-type="float">
            <text:p>13.310,00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4" calcext:value-type="float">
            <text:p>4</text:p>
          </table:table-cell>
          <table:table-cell table:style-name="ce368" office:value-type="float" office:value="3" calcext:value-type="float">
            <text:p>3</text:p>
          </table:table-cell>
          <table:table-cell table:style-name="ce396" office:value-type="date" office:date-value="2018-02-02" calcext:value-type="date">
            <text:p>02/02/2018</text:p>
          </table:table-cell>
          <table:table-cell table:style-name="ce400" office:value-type="float" office:value="6030" calcext:value-type="float">
            <text:p>6.030,00</text:p>
          </table:table-cell>
          <table:table-cell table:style-name="ce400" table:formula="of:=+[.N34]*0.21" office:value-type="float" office:value="1266.3" calcext:value-type="float">
            <text:p>1.266,30</text:p>
          </table:table-cell>
          <table:table-cell table:style-name="ce400" table:formula="of:=+[.N34]+[.O34]" office:value-type="float" office:value="7296.3" calcext:value-type="float">
            <text:p>7.296,30</text:p>
          </table:table-cell>
          <table:table-cell table:style-name="ce407" table:formula="of:=(1-([.N34]/[.G34]))" office:value-type="percentage" office:value="0.451818181818182" calcext:value-type="percentage">
            <text:p>45,18 %</text:p>
          </table:table-cell>
          <table:table-cell table:style-name="ce410" office:value-type="string" calcext:value-type="string">
            <text:p>B15326036</text:p>
          </table:table-cell>
          <table:table-cell table:style-name="ce357" office:value-type="string" calcext:value-type="string">
            <text:p>WURTH, S.L.</text:p>
          </table:table-cell>
          <table:table-cell table:style-name="ce420"/>
          <table:table-cell table:style-name="ce423" office:value-type="date" office:date-value="2019-02-07" calcext:value-type="date">
            <text:p>07/02/2019</text:p>
          </table:table-cell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29" calcext:value-type="float">
            <text:p>29</text:p>
          </table:table-cell>
          <table:table-cell table:style-name="ce337" office:value-type="string" calcext:value-type="string">
            <text:p>1.52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Licencia de uso temporal del módulo de atrasos de la aplicación de gestión de nóminas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1200" calcext:value-type="float">
            <text:p>1.200,00</text:p>
          </table:table-cell>
          <table:table-cell table:style-name="ce362" table:formula="of:=+[.G35]*0.21" office:value-type="float" office:value="252" calcext:value-type="float">
            <text:p>252,00</text:p>
          </table:table-cell>
          <table:table-cell table:style-name="ce362" table:formula="of:=+[.G35]+[.H35]" office:value-type="float" office:value="1452" calcext:value-type="float">
            <text:p>1.452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7-05" calcext:value-type="date">
            <text:p>05/07/2018</text:p>
          </table:table-cell>
          <table:table-cell table:style-name="ce400" office:value-type="float" office:value="1200" calcext:value-type="float">
            <text:p>1.200,00</text:p>
          </table:table-cell>
          <table:table-cell table:style-name="ce404" table:formula="of:=+[.N35]*0.21" office:value-type="float" office:value="252" calcext:value-type="float">
            <text:p>252,00</text:p>
          </table:table-cell>
          <table:table-cell table:style-name="ce404" table:formula="of:=+[.N35]+[.O35]" office:value-type="float" office:value="1452" calcext:value-type="float">
            <text:p>1.452,00</text:p>
          </table:table-cell>
          <table:table-cell table:style-name="ce407" table:formula="of:=(1-([.N35]/[.G35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B15326036</text:p>
          </table:table-cell>
          <table:table-cell table:style-name="ce357" office:value-type="string" calcext:value-type="string">
            <text:p>WURTH, S.L.</text:p>
          </table:table-cell>
          <table:table-cell table:style-name="ce420"/>
          <table:table-cell table:style-name="ce423"/>
          <table:table-cell table:style-name="ce421" table:formula="of:=[.R35]" office:value-type="string" office:string-value="B15326036" calcext:value-type="string">
            <text:p>B15326036</text:p>
          </table:table-cell>
          <table:table-cell table:style-name="ce400" table:formula="of:=[.N34]+[.N35]" office:value-type="float" office:value="7230" calcext:value-type="float">
            <text:p>7.23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30" calcext:value-type="float">
            <text:p>30</text:p>
          </table:table-cell>
          <table:table-cell table:style-name="ce338" office:value-type="string" calcext:value-type="string">
            <text:p>1.27/2018_e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diverso material de oficin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158.5" calcext:value-type="float">
            <text:p>158,50</text:p>
          </table:table-cell>
          <table:table-cell table:style-name="ce378" table:formula="of:=+[.G36]*0.21" office:value-type="float" office:value="33.285" calcext:value-type="float">
            <text:p>33,29</text:p>
          </table:table-cell>
          <table:table-cell table:style-name="ce378" table:formula="of:=+[.G36]+[.H36]" office:value-type="float" office:value="191.785" calcext:value-type="float">
            <text:p>191,79</text:p>
          </table:table-cell>
          <table:table-cell table:style-name="ce385" office:value-type="string" calcext:value-type="string">
            <text:p><text:a xlink:href="https://contrataciondelestado.es/wps/poc?uri=deeplink%3AperfilContratante&amp;idBp=2Sgrifox7UEQK2TEfXGy%2BA%3D%3D" xlink:type="simple">Perfil Contratante</text:a></text:p>
          </table:table-cell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6" calcext:value-type="float">
            <text:p>6</text:p>
          </table:table-cell>
          <table:table-cell table:style-name="ce397" office:value-type="date" office:date-value="2018-05-28" calcext:value-type="date">
            <text:p>28/05/2018</text:p>
          </table:table-cell>
          <table:table-cell table:style-name="ce401" office:value-type="float" office:value="64.29" calcext:value-type="float">
            <text:p>64,29</text:p>
          </table:table-cell>
          <table:table-cell table:style-name="ce402" table:formula="of:=+[.N36]*0.21" office:value-type="float" office:value="13.5009" calcext:value-type="float">
            <text:p>13,50</text:p>
          </table:table-cell>
          <table:table-cell table:style-name="ce402" table:formula="of:=+[.N36]+[.O36]" office:value-type="float" office:value="77.7909" calcext:value-type="float">
            <text:p>77,79</text:p>
          </table:table-cell>
          <table:table-cell table:style-name="ce408" table:formula="of:=(1-([.N36]/[.G36]))" office:value-type="percentage" office:value="0.594384858044164" calcext:value-type="percentage">
            <text:p>59,44 %</text:p>
          </table:table-cell>
          <table:table-cell table:style-name="ce364" office:value-type="string" calcext:value-type="string">
            <text:p>B29070943</text:p>
          </table:table-cell>
          <table:table-cell table:style-name="ce359" office:value-type="string" calcext:value-type="string">
            <text:p>GRUPO DISOFIC, S.L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31" calcext:value-type="float">
            <text:p>31</text:p>
          </table:table-cell>
          <table:table-cell table:style-name="ce338" office:value-type="string" calcext:value-type="string">
            <text:p>1.27/2018_g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diverso material de oficin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200" calcext:value-type="float">
            <text:p>200,00</text:p>
          </table:table-cell>
          <table:table-cell table:style-name="ce378" table:formula="of:=+[.G37]*0.21" office:value-type="float" office:value="42" calcext:value-type="float">
            <text:p>42,00</text:p>
          </table:table-cell>
          <table:table-cell table:style-name="ce378" table:formula="of:=+[.G37]+[.H37]" office:value-type="float" office:value="242" calcext:value-type="float">
            <text:p>242,00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6" calcext:value-type="float">
            <text:p>6</text:p>
          </table:table-cell>
          <table:table-cell table:style-name="ce397" office:value-type="date" office:date-value="2018-05-28" calcext:value-type="date">
            <text:p>28/05/2018</text:p>
          </table:table-cell>
          <table:table-cell table:style-name="ce401" office:value-type="float" office:value="80.73" calcext:value-type="float">
            <text:p>80,73</text:p>
          </table:table-cell>
          <table:table-cell table:style-name="ce402" table:formula="of:=+[.N37]*0.21" office:value-type="float" office:value="16.9533" calcext:value-type="float">
            <text:p>16,95</text:p>
          </table:table-cell>
          <table:table-cell table:style-name="ce402" table:formula="of:=+[.N37]+[.O37]" office:value-type="float" office:value="97.6833" calcext:value-type="float">
            <text:p>97,68</text:p>
          </table:table-cell>
          <table:table-cell table:style-name="ce408" table:formula="of:=(1-([.N37]/[.G37]))" office:value-type="percentage" office:value="0.59635" calcext:value-type="percentage">
            <text:p>59,64 %</text:p>
          </table:table-cell>
          <table:table-cell table:style-name="ce364" office:value-type="string" calcext:value-type="string">
            <text:p>B29070943</text:p>
          </table:table-cell>
          <table:table-cell table:style-name="ce359" office:value-type="string" calcext:value-type="string">
            <text:p>GRUPO DISOFIC, S.L.</text:p>
          </table:table-cell>
          <table:table-cell table:style-name="ce414"/>
          <table:table-cell table:style-name="ce422"/>
          <table:table-cell table:style-name="ce427" table:formula="of:=[.R37]" office:value-type="string" office:string-value="B29070943" calcext:value-type="string">
            <text:p>B29070943</text:p>
          </table:table-cell>
          <table:table-cell table:style-name="ce401" table:formula="of:=[.N36]+[.N37]" office:value-type="float" office:value="145.02" calcext:value-type="float">
            <text:p>145,02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32" calcext:value-type="float">
            <text:p>32</text:p>
          </table:table-cell>
          <table:table-cell table:style-name="ce337" office:value-type="string" calcext:value-type="string">
            <text:p>1.80/2018</text:p>
          </table:table-cell>
          <table:table-cell table:style-name="ce347" office:value-type="string" calcext:value-type="string">
            <text:p>SU</text:p>
          </table:table-cell>
          <table:table-cell table:style-name="ce355" office:value-type="string" calcext:value-type="string">
            <text:p>Licencia de uso aplicación contable para la Agencia</text:p>
          </table:table-cell>
          <table:table-cell table:style-name="ce369" office:value-type="string" calcext:value-type="string">
            <text:p>EJECUCIÓN</text:p>
          </table:table-cell>
          <table:table-cell table:style-name="ce369" office:value-type="string" calcext:value-type="string">
            <text:p>12 M</text:p>
          </table:table-cell>
          <table:table-cell table:style-name="ce362" office:value-type="float" office:value="5785.12" calcext:value-type="float">
            <text:p>5.785,12</text:p>
          </table:table-cell>
          <table:table-cell table:style-name="ce362" office:value-type="float" office:value="1214.88" calcext:value-type="float">
            <text:p>1.214,88</text:p>
          </table:table-cell>
          <table:table-cell table:style-name="ce362" table:formula="of:=[.G38]+[.H38]" office:value-type="float" office:value="7000" calcext:value-type="float">
            <text:p>7.00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2-20" calcext:value-type="date">
            <text:p>20/12/2018</text:p>
          </table:table-cell>
          <table:table-cell table:style-name="ce362" office:value-type="float" office:value="5387.87" calcext:value-type="float">
            <text:p>5.387,87</text:p>
          </table:table-cell>
          <table:table-cell table:style-name="ce362" office:value-type="float" office:value="1131.45" calcext:value-type="float">
            <text:p>1.131,45</text:p>
          </table:table-cell>
          <table:table-cell table:style-name="ce362" table:formula="of:=+[.N38]+[.O38]" office:value-type="float" office:value="6519.32" calcext:value-type="float">
            <text:p>6.519,32</text:p>
          </table:table-cell>
          <table:table-cell table:style-name="ce407" table:formula="of:=(1-([.N38]/[.G38]))" office:value-type="percentage" office:value="0.0686675470863179" calcext:value-type="percentage">
            <text:p>6,87 %</text:p>
          </table:table-cell>
          <table:table-cell table:style-name="ce375" office:value-type="string" calcext:value-type="string">
            <text:p>B41632332</text:p>
          </table:table-cell>
          <table:table-cell table:style-name="ce413" office:value-type="string" calcext:value-type="string">
            <text:p>AYTOS SOLUCIONES INFORMATICAS S.L.U.</text:p>
          </table:table-cell>
          <table:table-cell table:style-name="ce362"/>
          <table:table-cell table:style-name="ce423" office:value-type="date" office:date-value="2019-12-31" calcext:value-type="date">
            <text:p>31/12/2019</text:p>
          </table:table-cell>
          <table:table-cell table:style-name="ce421" table:formula="of:=[.R38]" office:value-type="string" office:string-value="B41632332" calcext:value-type="string">
            <text:p>B41632332</text:p>
          </table:table-cell>
          <table:table-cell table:style-name="ce400" table:formula="of:=[.N38]" office:value-type="float" office:value="5387.87" calcext:value-type="float">
            <text:p>5.387,87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33" calcext:value-type="float">
            <text:p>33</text:p>
          </table:table-cell>
          <table:table-cell table:style-name="ce338" office:value-type="string" calcext:value-type="string">
            <text:p>1.62/2018</text:p>
          </table:table-cell>
          <table:table-cell table:style-name="ce348" office:value-type="string" calcext:value-type="string">
            <text:p>SE</text:p>
          </table:table-cell>
          <table:table-cell table:style-name="ce359" office:value-type="string" calcext:value-type="string">
            <text:p>Corrección y traducción de documentos en lengua inglesa para la conferencia anual profesional de la organización EPAC-EACN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800" calcext:value-type="float">
            <text:p>800,00</text:p>
          </table:table-cell>
          <table:table-cell table:style-name="ce378" table:formula="of:=+[.G39]*0.21" office:value-type="float" office:value="168" calcext:value-type="float">
            <text:p>168,00</text:p>
          </table:table-cell>
          <table:table-cell table:style-name="ce378" table:formula="of:=+[.G39]+[.H39]" office:value-type="float" office:value="968" calcext:value-type="float">
            <text:p>968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10-02" calcext:value-type="date">
            <text:p>02/10/2018</text:p>
          </table:table-cell>
          <table:table-cell table:style-name="ce401" office:value-type="float" office:value="641.43" calcext:value-type="float">
            <text:p>641,43</text:p>
          </table:table-cell>
          <table:table-cell table:style-name="ce402" table:formula="of:=+[.N39]*0.21" office:value-type="float" office:value="134.7003" calcext:value-type="float">
            <text:p>134,70</text:p>
          </table:table-cell>
          <table:table-cell table:style-name="ce402" table:formula="of:=+[.N39]+[.O39]" office:value-type="float" office:value="776.1303" calcext:value-type="float">
            <text:p>776,13</text:p>
          </table:table-cell>
          <table:table-cell table:style-name="ce408" table:formula="of:=(1-([.N39]/[.G39]))" office:value-type="percentage" office:value="0.1982125" calcext:value-type="percentage">
            <text:p>19,82 %</text:p>
          </table:table-cell>
          <table:table-cell table:style-name="ce348" office:value-type="string" calcext:value-type="string">
            <text:p>B46582722</text:p>
          </table:table-cell>
          <table:table-cell table:style-name="ce359" office:value-type="string" calcext:value-type="string">
            <text:p>TRADUCTORES ASOCIADOS VALENCIA, S.L.</text:p>
          </table:table-cell>
          <table:table-cell table:style-name="ce414"/>
          <table:table-cell table:style-name="ce422"/>
          <table:table-cell table:style-name="ce427" table:formula="of:=[.R39]" office:value-type="string" office:string-value="B46582722" calcext:value-type="string">
            <text:p>B46582722</text:p>
          </table:table-cell>
          <table:table-cell table:style-name="ce401" table:formula="of:=[.N39]" office:value-type="float" office:value="641.43" calcext:value-type="float">
            <text:p>641,43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34" calcext:value-type="float">
            <text:p>34</text:p>
          </table:table-cell>
          <table:table-cell table:style-name="ce341" office:value-type="string" calcext:value-type="string">
            <text:p>1.25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mobiliario para sede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14999.99" calcext:value-type="float">
            <text:p>14.999,99</text:p>
          </table:table-cell>
          <table:table-cell table:style-name="ce362" table:formula="of:=+[.G40]*0.21" office:value-type="float" office:value="3149.9979" calcext:value-type="float">
            <text:p>3.150,00</text:p>
          </table:table-cell>
          <table:table-cell table:style-name="ce362" table:formula="of:=+[.G40]+[.H40]" office:value-type="float" office:value="18149.9879" calcext:value-type="float">
            <text:p>18.149,99</text:p>
          </table:table-cell>
          <table:table-cell table:style-name="ce386" office:value-type="string" calcext:value-type="string">
            <text:p><text:span text:style-name="T10"><text:a xlink:href="https://contrataciondelestado.es/wps/poc?uri=deeplink%3AperfilContratante&amp;idBp=2Sgrifox7UEQK2TEfXGy%2BA%3D%3D" xlink:type="simple">Perfil Contratante</text:a></text:span></text:p>
          </table:table-cell>
          <table:table-cell table:style-name="ce368" office:value-type="float" office:value="6" calcext:value-type="float">
            <text:p>6</text:p>
          </table:table-cell>
          <table:table-cell table:style-name="ce368" office:value-type="float" office:value="3" calcext:value-type="float">
            <text:p>3</text:p>
          </table:table-cell>
          <table:table-cell table:style-name="ce396" office:value-type="date" office:date-value="2018-05-25" calcext:value-type="date">
            <text:p>25/05/2018</text:p>
          </table:table-cell>
          <table:table-cell table:style-name="ce400" office:value-type="float" office:value="7741.16" calcext:value-type="float">
            <text:p>7.741,16</text:p>
          </table:table-cell>
          <table:table-cell table:style-name="ce404" table:formula="of:=+[.N40]*0.21" office:value-type="float" office:value="1625.6436" calcext:value-type="float">
            <text:p>1.625,64</text:p>
          </table:table-cell>
          <table:table-cell table:style-name="ce404" table:formula="of:=+[.N40]+[.O40]" office:value-type="float" office:value="9366.8036" calcext:value-type="float">
            <text:p>9.366,80</text:p>
          </table:table-cell>
          <table:table-cell table:style-name="ce407" table:formula="of:=(1-([.N40]/[.G40]))" office:value-type="percentage" office:value="0.483922322614882" calcext:value-type="percentage">
            <text:p>48,39 %</text:p>
          </table:table-cell>
          <table:table-cell table:style-name="ce368" office:value-type="string" calcext:value-type="string">
            <text:p>B46877551</text:p>
          </table:table-cell>
          <table:table-cell table:style-name="ce357" office:value-type="string" calcext:value-type="string">
            <text:p>ORSAL INFORMÁTICA, S.L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7">
          <table:table-cell table:style-name="ce332" office:value-type="float" office:value="35" calcext:value-type="float">
            <text:p>35</text:p>
          </table:table-cell>
          <table:table-cell table:style-name="ce337" office:value-type="string" calcext:value-type="string">
            <text:p>1.46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ruedas para 8 sillas propiedad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184" calcext:value-type="float">
            <text:p>184,00</text:p>
          </table:table-cell>
          <table:table-cell table:style-name="ce362" table:formula="of:=+[.G41]*0.21" office:value-type="float" office:value="38.64" calcext:value-type="float">
            <text:p>38,64</text:p>
          </table:table-cell>
          <table:table-cell table:style-name="ce362" table:formula="of:=+[.G41]+[.H41]" office:value-type="float" office:value="222.64" calcext:value-type="float">
            <text:p>222,64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3" calcext:value-type="float">
            <text:p>3</text:p>
          </table:table-cell>
          <table:table-cell table:style-name="ce368" office:value-type="float" office:value="1" calcext:value-type="float">
            <text:p>1</text:p>
          </table:table-cell>
          <table:table-cell table:style-name="ce396" office:value-type="date" office:date-value="2018-06-20" calcext:value-type="date">
            <text:p>20/06/2018</text:p>
          </table:table-cell>
          <table:table-cell table:style-name="ce400" office:value-type="float" office:value="184" calcext:value-type="float">
            <text:p>184,00</text:p>
          </table:table-cell>
          <table:table-cell table:style-name="ce404" table:formula="of:=+[.N41]*0.21" office:value-type="float" office:value="38.64" calcext:value-type="float">
            <text:p>38,64</text:p>
          </table:table-cell>
          <table:table-cell table:style-name="ce404" table:formula="of:=+[.N41]+[.O41]" office:value-type="float" office:value="222.64" calcext:value-type="float">
            <text:p>222,64</text:p>
          </table:table-cell>
          <table:table-cell table:style-name="ce407" table:formula="of:=(1-([.N41]/[.G41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B46877551</text:p>
          </table:table-cell>
          <table:table-cell table:style-name="ce357" office:value-type="string" calcext:value-type="string">
            <text:p>ORSAL INFORMÁTICA, S.L.</text:p>
          </table:table-cell>
          <table:table-cell table:style-name="ce420"/>
          <table:table-cell table:style-name="ce423"/>
          <table:table-cell table:style-name="ce421" table:formula="of:=[.R41]" office:value-type="string" office:string-value="B46877551" calcext:value-type="string">
            <text:p>B46877551</text:p>
          </table:table-cell>
          <table:table-cell table:style-name="ce400" table:formula="of:=[.N40]+[.N41]" office:value-type="float" office:value="7925.16" calcext:value-type="float">
            <text:p>7.925,16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36" calcext:value-type="float">
            <text:p>36</text:p>
          </table:table-cell>
          <table:table-cell table:style-name="ce338" office:value-type="string" calcext:value-type="string">
            <text:p>1.37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material bibliográfico especializado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893.41" calcext:value-type="float">
            <text:p>893,41</text:p>
          </table:table-cell>
          <table:table-cell table:style-name="ce378" table:formula="of:=+[.G42]*0.04" office:value-type="float" office:value="35.7364" calcext:value-type="float">
            <text:p>35,74</text:p>
          </table:table-cell>
          <table:table-cell table:style-name="ce378" table:formula="of:=+[.G42]+[.H42]" office:value-type="float" office:value="929.1464" calcext:value-type="float">
            <text:p>929,15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6-28" calcext:value-type="date">
            <text:p>28/06/2018</text:p>
          </table:table-cell>
          <table:table-cell table:style-name="ce401" office:value-type="float" office:value="893.41" calcext:value-type="float">
            <text:p>893,41</text:p>
          </table:table-cell>
          <table:table-cell table:style-name="ce402" table:formula="of:=+[.N42]*0.04" office:value-type="float" office:value="35.7364" calcext:value-type="float">
            <text:p>35,74</text:p>
          </table:table-cell>
          <table:table-cell table:style-name="ce402" table:formula="of:=+[.N42]+[.O42]" office:value-type="float" office:value="929.1464" calcext:value-type="float">
            <text:p>929,15</text:p>
          </table:table-cell>
          <table:table-cell table:style-name="ce408" table:formula="of:=(1-([.N42]/[.G42]))" office:value-type="percentage" office:value="0" calcext:value-type="percentage">
            <text:p>0,00 %</text:p>
          </table:table-cell>
          <table:table-cell table:style-name="ce348" office:value-type="string" calcext:value-type="string">
            <text:p>B46961389</text:p>
          </table:table-cell>
          <table:table-cell table:style-name="ce414" office:value-type="string" calcext:value-type="string">
            <text:p>LIBROS T.L.B, S.L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1001"/>
        </table:table-row>
        <table:table-row table:style-name="ro7">
          <table:table-cell table:style-name="ce332" office:value-type="float" office:value="37" calcext:value-type="float">
            <text:p>37</text:p>
          </table:table-cell>
          <table:table-cell table:style-name="ce338" office:value-type="string" calcext:value-type="string">
            <text:p>1.64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Compra de libros para el fondo bibliográfico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1093" calcext:value-type="float">
            <text:p>1.093,00</text:p>
          </table:table-cell>
          <table:table-cell table:style-name="ce378" table:formula="of:=+[.G43]*0.04" office:value-type="float" office:value="43.72" calcext:value-type="float">
            <text:p>43,72</text:p>
          </table:table-cell>
          <table:table-cell table:style-name="ce378" table:formula="of:=+[.G43]+[.H43]" office:value-type="float" office:value="1136.72" calcext:value-type="float">
            <text:p>1.136,72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9-19" calcext:value-type="date">
            <text:p>19/09/2018</text:p>
          </table:table-cell>
          <table:table-cell table:style-name="ce401" office:value-type="float" office:value="1093" calcext:value-type="float">
            <text:p>1.093,00</text:p>
          </table:table-cell>
          <table:table-cell table:style-name="ce402" table:formula="of:=+[.N43]*0.04" office:value-type="float" office:value="43.72" calcext:value-type="float">
            <text:p>43,72</text:p>
          </table:table-cell>
          <table:table-cell table:style-name="ce402" table:formula="of:=+[.N43]+[.O43]" office:value-type="float" office:value="1136.72" calcext:value-type="float">
            <text:p>1.136,72</text:p>
          </table:table-cell>
          <table:table-cell table:style-name="ce408" table:formula="of:=(1-([.N43]/[.G43]))" office:value-type="percentage" office:value="0" calcext:value-type="percentage">
            <text:p>0,00 %</text:p>
          </table:table-cell>
          <table:table-cell table:style-name="ce348" office:value-type="string" calcext:value-type="string">
            <text:p>B46961389</text:p>
          </table:table-cell>
          <table:table-cell table:style-name="ce359" office:value-type="string" calcext:value-type="string">
            <text:p>LIBROS T.L.B, S.L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5">
          <table:table-cell table:style-name="ce332" office:value-type="float" office:value="38" calcext:value-type="float">
            <text:p>38</text:p>
          </table:table-cell>
          <table:table-cell table:style-name="ce338" office:value-type="string" calcext:value-type="string">
            <text:p>1.72/2018_a</text:p>
          </table:table-cell>
          <table:table-cell table:style-name="ce348" office:value-type="string" calcext:value-type="string">
            <text:p>SU</text:p>
          </table:table-cell>
          <table:table-cell table:style-name="ce361" office:value-type="string" calcext:value-type="string">
            <text:p>Material bibliográfico para la constitución de un fondo de documental especializado en la prevención y lucha contra la corrupción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247.41" calcext:value-type="float">
            <text:p>247,41</text:p>
          </table:table-cell>
          <table:table-cell table:style-name="ce378" office:value-type="float" office:value="9.9" calcext:value-type="float">
            <text:p>9,90</text:p>
          </table:table-cell>
          <table:table-cell table:style-name="ce378" table:formula="of:=+[.G44]+[.H44]" office:value-type="float" office:value="257.31" calcext:value-type="float">
            <text:p>257,31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3" calcext:value-type="float">
            <text:p>3</text:p>
          </table:table-cell>
          <table:table-cell table:style-name="ce397" office:value-type="date" office:date-value="2018-12-17" calcext:value-type="date">
            <text:p>17/12/2018</text:p>
          </table:table-cell>
          <table:table-cell table:style-name="ce401" office:value-type="float" office:value="247.41" calcext:value-type="float">
            <text:p>247,41</text:p>
          </table:table-cell>
          <table:table-cell table:style-name="ce402" table:formula="of:=+[.N44]*0.04" office:value-type="float" office:value="9.8964" calcext:value-type="float">
            <text:p>9,90</text:p>
          </table:table-cell>
          <table:table-cell table:style-name="ce402" table:formula="of:=+[.N44]+[.O44]" office:value-type="float" office:value="257.3064" calcext:value-type="float">
            <text:p>257,31</text:p>
          </table:table-cell>
          <table:table-cell table:style-name="ce408" table:formula="of:=(1-([.N44]/[.G44]))" office:value-type="percentage" office:value="0" calcext:value-type="percentage">
            <text:p>0,00 %</text:p>
          </table:table-cell>
          <table:table-cell table:style-name="ce348" office:value-type="string" calcext:value-type="string">
            <text:p>B46961389</text:p>
          </table:table-cell>
          <table:table-cell table:style-name="ce359" office:value-type="string" calcext:value-type="string">
            <text:p>LIBROS T.L.B, S.L.</text:p>
          </table:table-cell>
          <table:table-cell table:style-name="ce414"/>
          <table:table-cell table:style-name="ce422"/>
          <table:table-cell table:style-name="ce427" table:formula="of:=[.R44]" office:value-type="string" office:string-value="B46961389" calcext:value-type="string">
            <text:p>B46961389</text:p>
          </table:table-cell>
          <table:table-cell table:style-name="ce401" table:formula="of:=[.N42]+[.N43]+[.N44]" office:value-type="float" office:value="2233.82" calcext:value-type="float">
            <text:p>2.233,82</text:p>
          </table:table-cell>
          <table:table-cell table:number-columns-repeated="1001"/>
        </table:table-row>
        <table:table-row table:style-name="ro6">
          <table:table-cell table:style-name="ce332" office:value-type="float" office:value="39" calcext:value-type="float">
            <text:p>39</text:p>
          </table:table-cell>
          <table:table-cell table:style-name="ce337" office:value-type="string" calcext:value-type="string">
            <text:p>1.12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e instalación de fibra óptica interna en la sede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79" office:value-type="float" office:value="2000" calcext:value-type="float">
            <text:p>2.000,00</text:p>
          </table:table-cell>
          <table:table-cell table:style-name="ce362" table:formula="of:=+[.G45]*0.21" office:value-type="float" office:value="420" calcext:value-type="float">
            <text:p>420,00</text:p>
          </table:table-cell>
          <table:table-cell table:style-name="ce362" table:formula="of:=+[.G45]+[.H45]" office:value-type="float" office:value="2420" calcext:value-type="float">
            <text:p>2.420,00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4" calcext:value-type="float">
            <text:p>4</text:p>
          </table:table-cell>
          <table:table-cell table:style-name="ce368" office:value-type="float" office:value="3" calcext:value-type="float">
            <text:p>3</text:p>
          </table:table-cell>
          <table:table-cell table:style-name="ce396" office:value-type="date" office:date-value="2018-02-20" calcext:value-type="date">
            <text:p>20/02/2018</text:p>
          </table:table-cell>
          <table:table-cell table:style-name="ce400" office:value-type="float" office:value="832.76" calcext:value-type="float">
            <text:p>832,76</text:p>
          </table:table-cell>
          <table:table-cell table:style-name="ce404" table:formula="of:=+[.N45]*0.21" office:value-type="float" office:value="174.8796" calcext:value-type="float">
            <text:p>174,88</text:p>
          </table:table-cell>
          <table:table-cell table:style-name="ce404" table:formula="of:=+[.N45]+[.O45]" office:value-type="float" office:value="1007.6396" calcext:value-type="float">
            <text:p>1.007,64</text:p>
          </table:table-cell>
          <table:table-cell table:style-name="ce407" table:formula="of:=(1-([.N45]/[.G45]))" office:value-type="percentage" office:value="0.58362" calcext:value-type="percentage">
            <text:p>58,36 %</text:p>
          </table:table-cell>
          <table:table-cell table:style-name="ce368" office:value-type="string" calcext:value-type="string">
            <text:p>B46992731</text:p>
          </table:table-cell>
          <table:table-cell table:style-name="ce357" office:value-type="string" calcext:value-type="string">
            <text:p>CLASE 10 SISTEMAS, S.L.</text:p>
          </table:table-cell>
          <table:table-cell table:style-name="ce420"/>
          <table:table-cell table:style-name="ce423"/>
          <table:table-cell table:style-name="ce421" table:formula="of:=[.R45]" office:value-type="string" office:string-value="B46992731" calcext:value-type="string">
            <text:p>B46992731</text:p>
          </table:table-cell>
          <table:table-cell table:style-name="ce400" table:formula="of:=[.N45]" office:value-type="float" office:value="832.76" calcext:value-type="float">
            <text:p>832,76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40" calcext:value-type="float">
            <text:p>40</text:p>
          </table:table-cell>
          <table:table-cell table:style-name="ce338" office:value-type="string" calcext:value-type="string">
            <text:p>1.27/2018_c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diverso material de oficin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22.5" calcext:value-type="float">
            <text:p>22,50</text:p>
          </table:table-cell>
          <table:table-cell table:style-name="ce378" table:formula="of:=+[.G46]*0.21" office:value-type="float" office:value="4.725" calcext:value-type="float">
            <text:p>4,73</text:p>
          </table:table-cell>
          <table:table-cell table:style-name="ce378" table:formula="of:=+[.G46]+[.H46]" office:value-type="float" office:value="27.225" calcext:value-type="float">
            <text:p>27,23</text:p>
          </table:table-cell>
          <table:table-cell table:style-name="ce385" office:value-type="string" calcext:value-type="string">
            <text:p><text:a xlink:href="https://contrataciondelestado.es/wps/poc?uri=deeplink%3AperfilContratante&amp;idBp=2Sgrifox7UEQK2TEfXGy%2BA%3D%3D" xlink:type="simple">Perfil Contratante</text:a></text:p>
          </table:table-cell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6" calcext:value-type="float">
            <text:p>6</text:p>
          </table:table-cell>
          <table:table-cell table:style-name="ce397" office:value-type="date" office:date-value="2018-05-28" calcext:value-type="date">
            <text:p>28/05/2018</text:p>
          </table:table-cell>
          <table:table-cell table:style-name="ce401" office:value-type="float" office:value="14" calcext:value-type="float">
            <text:p>14,00</text:p>
          </table:table-cell>
          <table:table-cell table:style-name="ce402" table:formula="of:=+[.N46]*0.21" office:value-type="float" office:value="2.94" calcext:value-type="float">
            <text:p>2,94</text:p>
          </table:table-cell>
          <table:table-cell table:style-name="ce402" table:formula="of:=+[.N46]+[.O46]" office:value-type="float" office:value="16.94" calcext:value-type="float">
            <text:p>16,94</text:p>
          </table:table-cell>
          <table:table-cell table:style-name="ce408" table:formula="of:=(1-([.N46]/[.G46]))" office:value-type="percentage" office:value="0.377777777777778" calcext:value-type="percentage">
            <text:p>37,78 %</text:p>
          </table:table-cell>
          <table:table-cell table:style-name="ce364" office:value-type="string" calcext:value-type="string">
            <text:p>B53086120</text:p>
          </table:table-cell>
          <table:table-cell table:style-name="ce359" office:value-type="string" calcext:value-type="string">
            <text:p>S.T. FERNANDO MOLL, S.L.</text:p>
          </table:table-cell>
          <table:table-cell table:style-name="ce414"/>
          <table:table-cell table:style-name="ce422"/>
          <table:table-cell table:style-name="ce427" table:formula="of:=[.R46]" office:value-type="string" office:string-value="B53086120" calcext:value-type="string">
            <text:p>B53086120</text:p>
          </table:table-cell>
          <table:table-cell table:style-name="ce401" table:formula="of:=[.N46]" office:value-type="float" office:value="14" calcext:value-type="float">
            <text:p>14,00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41" calcext:value-type="float">
            <text:p>41</text:p>
          </table:table-cell>
          <table:table-cell table:style-name="ce337" office:value-type="string" calcext:value-type="string">
            <text:p>1.29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Revisión de los sistemas de alimentación ininterrumpida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700" calcext:value-type="float">
            <text:p>700,00</text:p>
          </table:table-cell>
          <table:table-cell table:style-name="ce362" table:formula="of:=+[.G47]*0.21" office:value-type="float" office:value="147" calcext:value-type="float">
            <text:p>147,00</text:p>
          </table:table-cell>
          <table:table-cell table:style-name="ce362" table:formula="of:=+[.G47]+[.H47]" office:value-type="float" office:value="847" calcext:value-type="float">
            <text:p>847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8-22" calcext:value-type="date">
            <text:p>22/08/2018</text:p>
          </table:table-cell>
          <table:table-cell table:style-name="ce400" office:value-type="float" office:value="696" calcext:value-type="float">
            <text:p>696,00</text:p>
          </table:table-cell>
          <table:table-cell table:style-name="ce404" table:formula="of:=+[.N47]*0.21" office:value-type="float" office:value="146.16" calcext:value-type="float">
            <text:p>146,16</text:p>
          </table:table-cell>
          <table:table-cell table:style-name="ce404" table:formula="of:=+[.N47]+[.O47]" office:value-type="float" office:value="842.16" calcext:value-type="float">
            <text:p>842,16</text:p>
          </table:table-cell>
          <table:table-cell table:style-name="ce407" table:formula="of:=(1-([.N47]/[.G47]))" office:value-type="percentage" office:value="0.00571428571428567" calcext:value-type="percentage">
            <text:p>0,57 %</text:p>
          </table:table-cell>
          <table:table-cell table:style-name="ce368" office:value-type="string" calcext:value-type="string">
            <text:p>B60768512</text:p>
          </table:table-cell>
          <table:table-cell table:style-name="ce357" office:value-type="string" calcext:value-type="string">
            <text:p>SCHNEIDER ELÉCTRIC SPAIN, S.L.</text:p>
          </table:table-cell>
          <table:table-cell table:style-name="ce420"/>
          <table:table-cell table:style-name="ce423"/>
          <table:table-cell table:style-name="ce421" table:formula="of:=[.R47]" office:value-type="string" office:string-value="B60768512" calcext:value-type="string">
            <text:p>B60768512</text:p>
          </table:table-cell>
          <table:table-cell table:style-name="ce400" table:formula="of:=[.N47]" office:value-type="float" office:value="696" calcext:value-type="float">
            <text:p>696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42" calcext:value-type="float">
            <text:p>42</text:p>
          </table:table-cell>
          <table:table-cell table:style-name="ce338" office:value-type="string" calcext:value-type="string">
            <text:p>1.22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banderas con soportes para la sede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2453.58" calcext:value-type="float">
            <text:p>2.453,58</text:p>
          </table:table-cell>
          <table:table-cell table:style-name="ce378" table:formula="of:=+[.G48]*0.21" office:value-type="float" office:value="515.2518" calcext:value-type="float">
            <text:p>515,25</text:p>
          </table:table-cell>
          <table:table-cell table:style-name="ce378" table:formula="of:=+[.G48]+[.H48]" office:value-type="float" office:value="2968.8318" calcext:value-type="float">
            <text:p>2.968,83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97" office:value-type="date" office:date-value="2018-04-19" calcext:value-type="date">
            <text:p>19/04/2018</text:p>
          </table:table-cell>
          <table:table-cell table:style-name="ce401" office:value-type="float" office:value="777" calcext:value-type="float">
            <text:p>777,00</text:p>
          </table:table-cell>
          <table:table-cell table:style-name="ce402" table:formula="of:=+[.N48]*0.21" office:value-type="float" office:value="163.17" calcext:value-type="float">
            <text:p>163,17</text:p>
          </table:table-cell>
          <table:table-cell table:style-name="ce402" table:formula="of:=+[.N48]+[.O48]" office:value-type="float" office:value="940.17" calcext:value-type="float">
            <text:p>940,17</text:p>
          </table:table-cell>
          <table:table-cell table:style-name="ce408" table:formula="of:=(1-([.N48]/[.G48]))" office:value-type="percentage" office:value="0.68331988359866" calcext:value-type="percentage">
            <text:p>68,33 %</text:p>
          </table:table-cell>
          <table:table-cell table:style-name="ce364" office:value-type="string" calcext:value-type="string">
            <text:p>B62800024</text:p>
          </table:table-cell>
          <table:table-cell table:style-name="ce359" office:value-type="string" calcext:value-type="string">
            <text:p>VÍA PÚBLICA DE PUBLICIDAD EXTERIOR, S.L.</text:p>
          </table:table-cell>
          <table:table-cell table:style-name="ce414"/>
          <table:table-cell table:style-name="ce422"/>
          <table:table-cell table:style-name="ce427" table:formula="of:=[.R48]" office:value-type="string" office:string-value="B62800024" calcext:value-type="string">
            <text:p>B62800024</text:p>
          </table:table-cell>
          <table:table-cell table:style-name="ce401" table:formula="of:=[.N48]" office:value-type="float" office:value="777" calcext:value-type="float">
            <text:p>777,00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7">
          <table:table-cell table:style-name="ce332" office:value-type="float" office:value="43" calcext:value-type="float">
            <text:p>43</text:p>
          </table:table-cell>
          <table:table-cell table:style-name="ce337" office:value-type="string" calcext:value-type="string">
            <text:p>1.47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vinilo para pared de cristal de despacho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600" calcext:value-type="float">
            <text:p>600,00</text:p>
          </table:table-cell>
          <table:table-cell table:style-name="ce362" table:formula="of:=+[.G49]*0.21" office:value-type="float" office:value="126" calcext:value-type="float">
            <text:p>126,00</text:p>
          </table:table-cell>
          <table:table-cell table:style-name="ce362" table:formula="of:=+[.G49]+[.H49]" office:value-type="float" office:value="726" calcext:value-type="float">
            <text:p>726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7-09" calcext:value-type="date">
            <text:p>09/07/2018</text:p>
          </table:table-cell>
          <table:table-cell table:style-name="ce400" office:value-type="float" office:value="435" calcext:value-type="float">
            <text:p>435,00</text:p>
          </table:table-cell>
          <table:table-cell table:style-name="ce404" table:formula="of:=+[.N49]*0.21" office:value-type="float" office:value="91.35" calcext:value-type="float">
            <text:p>91,35</text:p>
          </table:table-cell>
          <table:table-cell table:style-name="ce404" table:formula="of:=+[.N49]+[.O49]" office:value-type="float" office:value="526.35" calcext:value-type="float">
            <text:p>526,35</text:p>
          </table:table-cell>
          <table:table-cell table:style-name="ce407" table:formula="of:=(1-([.N49]/[.G49]))" office:value-type="percentage" office:value="0.275" calcext:value-type="percentage">
            <text:p>27,50 %</text:p>
          </table:table-cell>
          <table:table-cell table:style-name="ce347" office:value-type="string" calcext:value-type="string">
            <text:p>B65209546</text:p>
          </table:table-cell>
          <table:table-cell table:style-name="ce357" office:value-type="string" calcext:value-type="string">
            <text:p>SEÑALCOR LINE GROUP, S.L.</text:p>
          </table:table-cell>
          <table:table-cell table:style-name="ce420"/>
          <table:table-cell table:style-name="ce423"/>
          <table:table-cell table:style-name="ce421" table:formula="of:=[.R49]" office:value-type="string" office:string-value="B65209546" calcext:value-type="string">
            <text:p>B65209546</text:p>
          </table:table-cell>
          <table:table-cell table:style-name="ce400" table:formula="of:=[.N49]" office:value-type="float" office:value="435" calcext:value-type="float">
            <text:p>435,00</text:p>
          </table:table-cell>
          <table:table-cell table:number-columns-repeated="1001"/>
        </table:table-row>
        <table:table-row table:style-name="ro7">
          <table:table-cell table:style-name="ce332" office:value-type="float" office:value="44" calcext:value-type="float">
            <text:p>44</text:p>
          </table:table-cell>
          <table:table-cell table:style-name="ce338" office:value-type="string" calcext:value-type="string">
            <text:p>1.30/2018</text:p>
          </table:table-cell>
          <table:table-cell table:style-name="ce348" office:value-type="string" calcext:value-type="string">
            <text:p>SE</text:p>
          </table:table-cell>
          <table:table-cell table:style-name="ce359" office:value-type="string" calcext:value-type="string">
            <text:p>Actividad documental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1170" calcext:value-type="float">
            <text:p>1.170,00</text:p>
          </table:table-cell>
          <table:table-cell table:style-name="ce378" table:formula="of:=+[.G50]*0.21" office:value-type="float" office:value="245.7" calcext:value-type="float">
            <text:p>245,70</text:p>
          </table:table-cell>
          <table:table-cell table:style-name="ce378" table:formula="of:=+[.G50]+[.H50]" office:value-type="float" office:value="1415.7" calcext:value-type="float">
            <text:p>1.415,7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6-05" calcext:value-type="date">
            <text:p>05/06/2018</text:p>
          </table:table-cell>
          <table:table-cell table:style-name="ce401" office:value-type="float" office:value="1170" calcext:value-type="float">
            <text:p>1.170,00</text:p>
          </table:table-cell>
          <table:table-cell table:style-name="ce402" table:formula="of:=+[.N50]*0.21" office:value-type="float" office:value="245.7" calcext:value-type="float">
            <text:p>245,70</text:p>
          </table:table-cell>
          <table:table-cell table:style-name="ce402" table:formula="of:=+[.N50]+[.O50]" office:value-type="float" office:value="1415.7" calcext:value-type="float">
            <text:p>1.415,70</text:p>
          </table:table-cell>
          <table:table-cell table:style-name="ce408" table:formula="of:=(1-([.N50]/[.G50]))" office:value-type="percentage" office:value="0" calcext:value-type="percentage">
            <text:p>0,00 %</text:p>
          </table:table-cell>
          <table:table-cell table:style-name="ce364" office:value-type="string" calcext:value-type="string">
            <text:p>B66208844</text:p>
          </table:table-cell>
          <table:table-cell table:style-name="ce359" office:value-type="string" calcext:value-type="string">
            <text:p>CORRUPCIÓNORGANISMONOCIVO, S.L.</text:p>
          </table:table-cell>
          <table:table-cell table:style-name="ce414"/>
          <table:table-cell table:style-name="ce422"/>
          <table:table-cell table:style-name="ce427" table:formula="of:=[.R50]" office:value-type="string" office:string-value="B66208844" calcext:value-type="string">
            <text:p>B66208844</text:p>
          </table:table-cell>
          <table:table-cell table:style-name="ce401" table:formula="of:=[.N50]" office:value-type="float" office:value="1170" calcext:value-type="float">
            <text:p>1.17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45" calcext:value-type="float">
            <text:p>45</text:p>
          </table:table-cell>
          <table:table-cell table:style-name="ce337" office:value-type="string" calcext:value-type="string">
            <text:p>1.5/2018_b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Mantenimiento integral 2 impresoras multifuncionales color A3 y 1 impresora monocromo</text:p>
          </table:table-cell>
          <table:table-cell table:style-name="ce368" office:value-type="string" calcext:value-type="string">
            <text:p>EJECUCIÓN</text:p>
          </table:table-cell>
          <table:table-cell table:style-name="ce368" office:value-type="string" calcext:value-type="string">
            <text:p>12 M</text:p>
          </table:table-cell>
          <table:table-cell table:style-name="ce379" office:value-type="float" office:value="3000" calcext:value-type="float">
            <text:p>3.000,00</text:p>
          </table:table-cell>
          <table:table-cell table:style-name="ce362" table:formula="of:=+[.G51]*0.21" office:value-type="float" office:value="630" calcext:value-type="float">
            <text:p>630,00</text:p>
          </table:table-cell>
          <table:table-cell table:style-name="ce362" table:formula="of:=+[.G51]+[.H51]" office:value-type="float" office:value="3630" calcext:value-type="float">
            <text:p>3.630,00</text:p>
          </table:table-cell>
          <table:table-cell table:style-name="ce375" office:value-type="string" calcext:value-type="string">
            <text:p>NO</text:p>
          </table:table-cell>
          <table:table-cell table:style-name="ce389" office:value-type="float" office:value="5" calcext:value-type="float">
            <text:p>5</text:p>
          </table:table-cell>
          <table:table-cell table:style-name="ce389" office:value-type="float" office:value="1" calcext:value-type="float">
            <text:p>1</text:p>
          </table:table-cell>
          <table:table-cell table:style-name="ce398" office:value-type="date" office:date-value="2008-02-06" calcext:value-type="date">
            <text:p>06/02/2008</text:p>
          </table:table-cell>
          <table:table-cell table:style-name="ce400" office:value-type="float" office:value="3000" calcext:value-type="float">
            <text:p>3.000,00</text:p>
          </table:table-cell>
          <table:table-cell table:style-name="ce400" table:formula="of:=+[.N51]*0.21" office:value-type="float" office:value="630" calcext:value-type="float">
            <text:p>630,00</text:p>
          </table:table-cell>
          <table:table-cell table:style-name="ce400" table:formula="of:=+[.N51]+[.O51]" office:value-type="float" office:value="3630" calcext:value-type="float">
            <text:p>3.630,00</text:p>
          </table:table-cell>
          <table:table-cell table:style-name="ce407" table:formula="of:=(1-([.N51]/[.G51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B82080177</text:p>
          </table:table-cell>
          <table:table-cell table:style-name="ce357" office:value-type="string" calcext:value-type="string">
            <text:p>RICOH ESPAÑA, S.L.U.</text:p>
          </table:table-cell>
          <table:table-cell table:style-name="ce420"/>
          <table:table-cell table:style-name="ce423" office:value-type="date" office:date-value="2019-02-21" calcext:value-type="date">
            <text:p>21/02/2019</text:p>
          </table:table-cell>
          <table:table-cell table:style-name="ce421"/>
          <table:table-cell table:style-name="ce400"/>
          <table:table-cell table:number-columns-repeated="1001"/>
        </table:table-row>
        <table:table-row table:style-name="ro6">
          <table:table-cell table:style-name="ce332" office:value-type="float" office:value="46" calcext:value-type="float">
            <text:p>46</text:p>
          </table:table-cell>
          <table:table-cell table:style-name="ce337" office:value-type="string" calcext:value-type="string">
            <text:p>1.5/2018_a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2 impresoras multifuncionales color A3 y 1 impresora monocromo</text:p>
          </table:table-cell>
          <table:table-cell table:style-name="ce368" office:value-type="string" calcext:value-type="string">
            <text:p>FINALIZADO</text:p>
          </table:table-cell>
          <table:table-cell table:style-name="ce368" office:value-type="string" calcext:value-type="string">
            <text:p>15 D</text:p>
          </table:table-cell>
          <table:table-cell table:style-name="ce379" office:value-type="float" office:value="13000" calcext:value-type="float">
            <text:p>13.000,00</text:p>
          </table:table-cell>
          <table:table-cell table:style-name="ce362" table:formula="of:=+[.G52]*0.21" office:value-type="float" office:value="2730" calcext:value-type="float">
            <text:p>2.730,00</text:p>
          </table:table-cell>
          <table:table-cell table:style-name="ce362" table:formula="of:=+[.G52]+[.H52]" office:value-type="float" office:value="15730" calcext:value-type="float">
            <text:p>15.730,00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1" calcext:value-type="float">
            <text:p>1</text:p>
          </table:table-cell>
          <table:table-cell table:style-name="ce396" office:value-type="date" office:date-value="2008-02-06" calcext:value-type="date">
            <text:p>06/02/2008</text:p>
          </table:table-cell>
          <table:table-cell table:style-name="ce400" office:value-type="float" office:value="8386.84" calcext:value-type="float">
            <text:p>8.386,84</text:p>
          </table:table-cell>
          <table:table-cell table:style-name="ce400" table:formula="of:=+[.N52]*0.21" office:value-type="float" office:value="1761.2364" calcext:value-type="float">
            <text:p>1.761,24</text:p>
          </table:table-cell>
          <table:table-cell table:style-name="ce400" table:formula="of:=+[.N52]+[.O52]" office:value-type="float" office:value="10148.0764" calcext:value-type="float">
            <text:p>10.148,08</text:p>
          </table:table-cell>
          <table:table-cell table:style-name="ce407" table:formula="of:=(1-([.N52]/[.G52]))" office:value-type="percentage" office:value="0.354858461538462" calcext:value-type="percentage">
            <text:p>35,49 %</text:p>
          </table:table-cell>
          <table:table-cell table:style-name="ce368" office:value-type="string" calcext:value-type="string">
            <text:p>B82080177</text:p>
          </table:table-cell>
          <table:table-cell table:style-name="ce357" office:value-type="string" calcext:value-type="string">
            <text:p>RICOH ESPAÑA, S.L.U.</text:p>
          </table:table-cell>
          <table:table-cell table:style-name="ce400" office:value-type="float" office:value="608.88" calcext:value-type="float">
            <text:p>608,88</text:p>
          </table:table-cell>
          <table:table-cell table:style-name="ce423"/>
          <table:table-cell table:style-name="ce421" table:formula="of:=[.R52]" office:value-type="string" office:string-value="B82080177" calcext:value-type="string">
            <text:p>B82080177</text:p>
          </table:table-cell>
          <table:table-cell table:style-name="ce400" table:formula="of:=[.N51]+[.N52]" office:value-type="float" office:value="11386.84" calcext:value-type="float">
            <text:p>11.386,84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5">
          <table:table-cell table:style-name="ce332" office:value-type="float" office:value="47" calcext:value-type="float">
            <text:p>47</text:p>
          </table:table-cell>
          <table:table-cell table:style-name="ce338" office:value-type="string" calcext:value-type="string">
            <text:p>1.72/2018_c</text:p>
          </table:table-cell>
          <table:table-cell table:style-name="ce348" office:value-type="string" calcext:value-type="string">
            <text:p>SU</text:p>
          </table:table-cell>
          <table:table-cell table:style-name="ce361" office:value-type="string" calcext:value-type="string">
            <text:p>Material bibliográfico para la constitución de un fondo de documental especializado en la prevención y lucha contra la corrupción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96.07" calcext:value-type="float">
            <text:p>96,07</text:p>
          </table:table-cell>
          <table:table-cell table:style-name="ce378" office:value-type="float" office:value="3.84" calcext:value-type="float">
            <text:p>3,84</text:p>
          </table:table-cell>
          <table:table-cell table:style-name="ce378" table:formula="of:=+[.G53]+[.H53]" office:value-type="float" office:value="99.91" calcext:value-type="float">
            <text:p>99,91</text:p>
          </table:table-cell>
          <table:table-cell table:style-name="ce385" office:value-type="string" calcext:value-type="string">
            <text:p><text:a xlink:href="https://contrataciondelestado.es/wps/poc?uri=deeplink%3AperfilContratante&amp;idBp=2Sgrifox7UEQK2TEfXGy%2BA%3D%3D" xlink:type="simple">Perfil Contratante</text:a>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3" calcext:value-type="float">
            <text:p>3</text:p>
          </table:table-cell>
          <table:table-cell table:style-name="ce397" office:value-type="date" office:date-value="2018-12-17" calcext:value-type="date">
            <text:p>17/12/2018</text:p>
          </table:table-cell>
          <table:table-cell table:style-name="ce401" office:value-type="float" office:value="96.07" calcext:value-type="float">
            <text:p>96,07</text:p>
          </table:table-cell>
          <table:table-cell table:style-name="ce402" table:formula="of:=+[.N53]*0.04" office:value-type="float" office:value="3.8428" calcext:value-type="float">
            <text:p>3,84</text:p>
          </table:table-cell>
          <table:table-cell table:style-name="ce402" table:formula="of:=+[.N53]+[.O53]" office:value-type="float" office:value="99.9128" calcext:value-type="float">
            <text:p>99,91</text:p>
          </table:table-cell>
          <table:table-cell table:style-name="ce408" table:formula="of:=(1-([.N53]/[.G53]))" office:value-type="percentage" office:value="0" calcext:value-type="percentage">
            <text:p>0,00 %</text:p>
          </table:table-cell>
          <table:table-cell table:style-name="ce348" office:value-type="string" calcext:value-type="string">
            <text:p>B82947326</text:p>
          </table:table-cell>
          <table:table-cell table:style-name="ce359" office:value-type="string" calcext:value-type="string">
            <text:p>MARCIAL PONS LIBRERO, S.L.</text:p>
          </table:table-cell>
          <table:table-cell table:style-name="ce414"/>
          <table:table-cell table:style-name="ce422"/>
          <table:table-cell table:style-name="ce427" table:formula="of:=[.R53]" office:value-type="string" office:string-value="B82947326" calcext:value-type="string">
            <text:p>B82947326</text:p>
          </table:table-cell>
          <table:table-cell table:style-name="ce401" table:formula="of:=[.N53]" office:value-type="float" office:value="96.07" calcext:value-type="float">
            <text:p>96,07</text:p>
          </table:table-cell>
          <table:table-cell table:number-columns-repeated="1001"/>
        </table:table-row>
        <table:table-row table:style-name="ro6">
          <table:table-cell table:style-name="ce332" office:value-type="float" office:value="48" calcext:value-type="float">
            <text:p>48</text:p>
          </table:table-cell>
          <table:table-cell table:style-name="ce340" office:value-type="string" calcext:value-type="string">
            <text:p>1.1/2018_b</text:p>
          </table:table-cell>
          <table:table-cell table:style-name="ce347" office:value-type="string" calcext:value-type="string">
            <text:p>PR</text:p>
          </table:table-cell>
          <table:table-cell table:style-name="ce357" office:value-type="string" calcext:value-type="string">
            <text:p>Suscripción a plataformas digitales de acceso online a la prensa diaria</text:p>
          </table:table-cell>
          <table:table-cell table:style-name="ce368" office:value-type="string" calcext:value-type="string">
            <text:p>FINALIZADO</text:p>
          </table:table-cell>
          <table:table-cell table:style-name="ce368" office:value-type="string" calcext:value-type="string">
            <text:p>12 M</text:p>
          </table:table-cell>
          <table:table-cell table:style-name="ce379" office:value-type="float" office:value="659.3" calcext:value-type="float">
            <text:p>659,30</text:p>
          </table:table-cell>
          <table:table-cell table:style-name="ce362" table:formula="of:=+[.G54]*0.21" office:value-type="float" office:value="138.453" calcext:value-type="float">
            <text:p>138,45</text:p>
          </table:table-cell>
          <table:table-cell table:style-name="ce362" table:formula="of:=+[.G54]+[.H54]" office:value-type="float" office:value="797.753" calcext:value-type="float">
            <text:p>797,75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1-02" calcext:value-type="date">
            <text:p>02/01/2018</text:p>
          </table:table-cell>
          <table:table-cell table:style-name="ce400" office:value-type="float" office:value="659.3" calcext:value-type="float">
            <text:p>659,30</text:p>
          </table:table-cell>
          <table:table-cell table:style-name="ce400" table:formula="of:=+[.N54]*0.21" office:value-type="float" office:value="138.453" calcext:value-type="float">
            <text:p>138,45</text:p>
          </table:table-cell>
          <table:table-cell table:style-name="ce400" table:formula="of:=+[.N54]+[.O54]" office:value-type="float" office:value="797.753" calcext:value-type="float">
            <text:p>797,75</text:p>
          </table:table-cell>
          <table:table-cell table:style-name="ce407" table:formula="of:=(1-([.N54]/[.G54]))" office:value-type="percentage" office:value="0" calcext:value-type="percentage">
            <text:p>0,00 %</text:p>
          </table:table-cell>
          <table:table-cell table:style-name="ce410" office:value-type="string" calcext:value-type="string">
            <text:p>B85157790</text:p>
          </table:table-cell>
          <table:table-cell table:style-name="ce357" office:value-type="string" calcext:value-type="string">
            <text:p>UNIDAD EDITORIAL INFORMACIÓN GENERAL, SLU </text:p>
          </table:table-cell>
          <table:table-cell table:style-name="ce420"/>
          <table:table-cell table:style-name="ce423" office:value-type="date" office:date-value="2018-12-31" calcext:value-type="date">
            <text:p>31/12/2018</text:p>
          </table:table-cell>
          <table:table-cell table:style-name="ce421" table:formula="of:=[.R54]" office:value-type="string" office:string-value="B85157790" calcext:value-type="string">
            <text:p>B85157790</text:p>
          </table:table-cell>
          <table:table-cell table:style-name="ce400" table:formula="of:=[.N54]" office:value-type="float" office:value="659.3" calcext:value-type="float">
            <text:p>659,3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49" calcext:value-type="float">
            <text:p>49</text:p>
          </table:table-cell>
          <table:table-cell table:style-name="ce338" office:value-type="string" calcext:value-type="string">
            <text:p>1.50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Alojamiento de los 16 dominios de Internet registrados por la Agencia</text:p>
          </table:table-cell>
          <table:table-cell table:style-name="ce364" office:value-type="string" calcext:value-type="string">
            <text:p>EJECUCIÓN</text:p>
          </table:table-cell>
          <table:table-cell table:style-name="ce364" office:value-type="string" calcext:value-type="string">
            <text:p>12 M</text:p>
          </table:table-cell>
          <table:table-cell table:style-name="ce380" office:value-type="float" office:value="1084.16" calcext:value-type="float">
            <text:p>1.084,16</text:p>
          </table:table-cell>
          <table:table-cell table:style-name="ce378" table:formula="of:=+[.G55]*0.21" office:value-type="float" office:value="227.6736" calcext:value-type="float">
            <text:p>227,67</text:p>
          </table:table-cell>
          <table:table-cell table:style-name="ce378" table:formula="of:=+[.G55]+[.H55]" office:value-type="float" office:value="1311.8336" calcext:value-type="float">
            <text:p>1.311,83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97" office:value-type="date" office:date-value="2018-07-17" calcext:value-type="date">
            <text:p>17/07/2018</text:p>
          </table:table-cell>
          <table:table-cell table:style-name="ce401" office:value-type="float" office:value="1000" calcext:value-type="float">
            <text:p>1.000,00</text:p>
          </table:table-cell>
          <table:table-cell table:style-name="ce402" table:formula="of:=+[.N55]*0.21" office:value-type="float" office:value="210" calcext:value-type="float">
            <text:p>210,00</text:p>
          </table:table-cell>
          <table:table-cell table:style-name="ce402" table:formula="of:=+[.N55]+[.O55]" office:value-type="float" office:value="1210" calcext:value-type="float">
            <text:p>1.210,00</text:p>
          </table:table-cell>
          <table:table-cell table:style-name="ce408" table:formula="of:=(1-([.N55]/[.G55]))" office:value-type="percentage" office:value="0.0776269185360096" calcext:value-type="percentage">
            <text:p>7,76 %</text:p>
          </table:table-cell>
          <table:table-cell table:style-name="ce348" office:value-type="string" calcext:value-type="string">
            <text:p>B85294916</text:p>
          </table:table-cell>
          <table:table-cell table:style-name="ce359" office:value-type="string" calcext:value-type="string">
            <text:p>ARSYS INTERNET SLU</text:p>
          </table:table-cell>
          <table:table-cell table:style-name="ce414"/>
          <table:table-cell table:style-name="ce422"/>
          <table:table-cell table:style-name="ce427" table:formula="of:=[.R55]" office:value-type="string" office:string-value="B85294916" calcext:value-type="string">
            <text:p>B85294916</text:p>
          </table:table-cell>
          <table:table-cell table:style-name="ce401" table:formula="of:=[.N55]" office:value-type="float" office:value="1000" calcext:value-type="float">
            <text:p>1.000,00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50" calcext:value-type="float">
            <text:p>50</text:p>
          </table:table-cell>
          <table:table-cell table:style-name="ce337" office:value-type="string" calcext:value-type="string">
            <text:p>1.75/2018</text:p>
          </table:table-cell>
          <table:table-cell table:style-name="ce347" office:value-type="string" calcext:value-type="string">
            <text:p>SU</text:p>
          </table:table-cell>
          <table:table-cell table:style-name="ce355" office:value-type="string" calcext:value-type="string">
            <text:p>Suministro de 70 licencias de software antivirus</text:p>
          </table:table-cell>
          <table:table-cell table:style-name="ce369" office:value-type="string" calcext:value-type="string">
            <text:p>EJECUCIÓN</text:p>
          </table:table-cell>
          <table:table-cell table:style-name="ce369" office:value-type="string" calcext:value-type="string">
            <text:p>12 M</text:p>
          </table:table-cell>
          <table:table-cell table:style-name="ce362" office:value-type="float" office:value="3000" calcext:value-type="float">
            <text:p>3.000,00</text:p>
          </table:table-cell>
          <table:table-cell table:style-name="ce362" office:value-type="float" office:value="630" calcext:value-type="float">
            <text:p>630,00</text:p>
          </table:table-cell>
          <table:table-cell table:style-name="ce362" office:value-type="float" office:value="3630" calcext:value-type="float">
            <text:p>3.630,00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6" calcext:value-type="float">
            <text:p>6</text:p>
          </table:table-cell>
          <table:table-cell table:style-name="ce368" office:value-type="float" office:value="3" calcext:value-type="float">
            <text:p>3</text:p>
          </table:table-cell>
          <table:table-cell table:style-name="ce396" office:value-type="date" office:date-value="2018-12-13" calcext:value-type="date">
            <text:p>13/12/2018</text:p>
          </table:table-cell>
          <table:table-cell table:style-name="ce362" office:value-type="float" office:value="1033.2" calcext:value-type="float">
            <text:p>1.033,20</text:p>
          </table:table-cell>
          <table:table-cell table:style-name="ce362" office:value-type="float" office:value="216.97" calcext:value-type="float">
            <text:p>216,97</text:p>
          </table:table-cell>
          <table:table-cell table:style-name="ce362" office:value-type="float" office:value="1250.17" calcext:value-type="float">
            <text:p>1.250,17</text:p>
          </table:table-cell>
          <table:table-cell table:style-name="ce407" table:formula="of:=(1-([.N56]/[.G56]))" office:value-type="percentage" office:value="0.6556" calcext:value-type="percentage">
            <text:p>65,56 %</text:p>
          </table:table-cell>
          <table:table-cell table:style-name="ce375" office:value-type="string" calcext:value-type="string">
            <text:p>B85778785</text:p>
          </table:table-cell>
          <table:table-cell table:style-name="ce362" office:value-type="string" calcext:value-type="string">
            <text:p>CONSULTORIA GLOBAL DE TECNOLOGIAS DE LA INFORMACION S.L.</text:p>
          </table:table-cell>
          <table:table-cell table:style-name="ce362"/>
          <table:table-cell table:style-name="ce425" office:value-type="string" calcext:value-type="string">
            <text:p>12/12/2019</text:p>
          </table:table-cell>
          <table:table-cell table:style-name="ce421" table:formula="of:=[.R56]" office:value-type="string" office:string-value="B85778785" calcext:value-type="string">
            <text:p>B85778785</text:p>
          </table:table-cell>
          <table:table-cell table:style-name="ce400" table:formula="of:=[.N56]" office:value-type="float" office:value="1033.2" calcext:value-type="float">
            <text:p>1.033,2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51" calcext:value-type="float">
            <text:p>51</text:p>
          </table:table-cell>
          <table:table-cell table:style-name="ce339" office:value-type="string" calcext:value-type="string">
            <text:p>1.1/2018_a</text:p>
          </table:table-cell>
          <table:table-cell table:style-name="ce348" office:value-type="string" calcext:value-type="string">
            <text:p>PR</text:p>
          </table:table-cell>
          <table:table-cell table:style-name="ce359" office:value-type="string" calcext:value-type="string">
            <text:p>Suscripción a plataformas digitales de acceso online a la prensa diaria</text:p>
          </table:table-cell>
          <table:table-cell table:style-name="ce364" office:value-type="string" calcext:value-type="string">
            <text:p>FINALIZADO</text:p>
          </table:table-cell>
          <table:table-cell table:style-name="ce364" office:value-type="string" calcext:value-type="string">
            <text:p>12 M</text:p>
          </table:table-cell>
          <table:table-cell table:style-name="ce380" table:formula="of:=+1008.2/1.21" office:value-type="float" office:value="833.223140495868" calcext:value-type="float">
            <text:p>833,22</text:p>
          </table:table-cell>
          <table:table-cell table:style-name="ce378" table:formula="of:=+[.G57]*0.21" office:value-type="float" office:value="174.976859504132" calcext:value-type="float">
            <text:p>174,98</text:p>
          </table:table-cell>
          <table:table-cell table:style-name="ce378" table:formula="of:=+[.G57]+[.H57]" office:value-type="float" office:value="1008.2" calcext:value-type="float">
            <text:p>1.008,2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1-02" calcext:value-type="date">
            <text:p>02/01/2018</text:p>
          </table:table-cell>
          <table:table-cell table:style-name="ce401" office:value-type="float" office:value="833.22" calcext:value-type="float">
            <text:p>833,22</text:p>
          </table:table-cell>
          <table:table-cell table:style-name="ce401" table:formula="of:=+[.N57]*0.21" office:value-type="float" office:value="174.9762" calcext:value-type="float">
            <text:p>174,98</text:p>
          </table:table-cell>
          <table:table-cell table:style-name="ce401" table:formula="of:=+[.N57]+[.O57]" office:value-type="float" office:value="1008.1962" calcext:value-type="float">
            <text:p>1.008,20</text:p>
          </table:table-cell>
          <table:table-cell table:style-name="ce408" table:formula="of:=(1-([.N57]/[.G57]))" office:value-type="percentage" office:value="0.00000376909343391407" calcext:value-type="percentage">
            <text:p>0,00 %</text:p>
          </table:table-cell>
          <table:table-cell table:style-name="ce411" office:value-type="string" calcext:value-type="string">
            <text:p>B86195922</text:p>
          </table:table-cell>
          <table:table-cell table:style-name="ce359" office:value-type="string" calcext:value-type="string">
            <text:p>KIOSKO Y MÁS, SOCIEDAD GESTORA DE LA PLATAFORMA TECNOLÓGICA, S.L. </text:p>
          </table:table-cell>
          <table:table-cell table:style-name="ce414"/>
          <table:table-cell table:style-name="ce422" office:value-type="date" office:date-value="2018-12-31" calcext:value-type="date">
            <text:p>31/12/2018</text:p>
          </table:table-cell>
          <table:table-cell table:style-name="ce427" table:formula="of:=[.R57]" office:value-type="string" office:string-value="B86195922" calcext:value-type="string">
            <text:p>B86195922</text:p>
          </table:table-cell>
          <table:table-cell table:style-name="ce401" table:formula="of:=[.N57]" office:value-type="float" office:value="833.22" calcext:value-type="float">
            <text:p>833,22</text:p>
          </table:table-cell>
          <table:table-cell table:number-columns-repeated="1001"/>
        </table:table-row>
        <table:table-row table:style-name="ro7">
          <table:table-cell table:style-name="ce332" office:value-type="float" office:value="52" calcext:value-type="float">
            <text:p>52</text:p>
          </table:table-cell>
          <table:table-cell table:style-name="ce337" office:value-type="string" calcext:value-type="string">
            <text:p>1.69/2018</text:p>
          </table:table-cell>
          <table:table-cell table:style-name="ce349" office:value-type="string" calcext:value-type="string">
            <text:p>SU</text:p>
          </table:table-cell>
          <table:table-cell table:style-name="ce357" office:value-type="string" calcext:value-type="string">
            <text:p>Copia de seguridad remota y computación en la nube</text:p>
          </table:table-cell>
          <table:table-cell table:style-name="ce369" office:value-type="string" calcext:value-type="string">
            <text:p>EJECUCIÓN</text:p>
          </table:table-cell>
          <table:table-cell table:style-name="ce369" office:value-type="string" calcext:value-type="string">
            <text:p>12 M</text:p>
          </table:table-cell>
          <table:table-cell table:style-name="ce362" office:value-type="float" office:value="14400" calcext:value-type="float">
            <text:p>14.400,00</text:p>
          </table:table-cell>
          <table:table-cell table:style-name="ce362" table:formula="of:=+[.G58]*0.21" office:value-type="float" office:value="3024" calcext:value-type="float">
            <text:p>3.024,00</text:p>
          </table:table-cell>
          <table:table-cell table:style-name="ce362" table:formula="of:=+[.G58]+[.H58]" office:value-type="float" office:value="17424" calcext:value-type="float">
            <text:p>17.424,00</text:p>
          </table:table-cell>
          <table:table-cell table:style-name="ce386" office:value-type="string" calcext:value-type="string">
            <text:p><text:span text:style-name="T10"><text:a xlink:href="https://contrataciondelestado.es/wps/poc?uri=deeplink%3AperfilContratante&amp;idBp=2Sgrifox7UEQK2TEfXGy%2BA%3D%3D" xlink:type="simple">Perfil Contratante</text:a></text:span></text:p>
          </table:table-cell>
          <table:table-cell table:style-name="ce368" office:value-type="float" office:value="4" calcext:value-type="float">
            <text:p>4</text:p>
          </table:table-cell>
          <table:table-cell table:style-name="ce368" office:value-type="float" office:value="3" calcext:value-type="float">
            <text:p>3</text:p>
          </table:table-cell>
          <table:table-cell table:style-name="ce396" office:value-type="date" office:date-value="2018-11-12" calcext:value-type="date">
            <text:p>12/11/2018</text:p>
          </table:table-cell>
          <table:table-cell table:style-name="ce400" office:value-type="float" office:value="11952" calcext:value-type="float">
            <text:p>11.952,00</text:p>
          </table:table-cell>
          <table:table-cell table:style-name="ce404" table:formula="of:=+[.N58]*0.21" office:value-type="float" office:value="2509.92" calcext:value-type="float">
            <text:p>2.509,92</text:p>
          </table:table-cell>
          <table:table-cell table:style-name="ce404" table:formula="of:=+[.N58]+[.O58]" office:value-type="float" office:value="14461.92" calcext:value-type="float">
            <text:p>14.461,92</text:p>
          </table:table-cell>
          <table:table-cell table:style-name="ce407" table:formula="of:=(1-([.N58]/[.G58]))" office:value-type="percentage" office:value="0.17" calcext:value-type="percentage">
            <text:p>17,00 %</text:p>
          </table:table-cell>
          <table:table-cell table:style-name="ce347" office:value-type="string" calcext:value-type="string">
            <text:p>B87372454</text:p>
          </table:table-cell>
          <table:table-cell table:style-name="ce357" office:value-type="string" calcext:value-type="string">
            <text:p>WALHALLA DATA CENTER SERVICES, S.L.</text:p>
          </table:table-cell>
          <table:table-cell table:style-name="ce420"/>
          <table:table-cell table:style-name="ce424" office:value-type="date" office:date-value="2019-12-31" calcext:value-type="date">
            <text:p>31/12/2019</text:p>
          </table:table-cell>
          <table:table-cell table:style-name="ce421" table:formula="of:=[.R58]" office:value-type="string" office:string-value="B87372454" calcext:value-type="string">
            <text:p>B87372454</text:p>
          </table:table-cell>
          <table:table-cell table:style-name="ce400" table:formula="of:=[.N58]" office:value-type="float" office:value="11952" calcext:value-type="float">
            <text:p>11.952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53" calcext:value-type="float">
            <text:p>53</text:p>
          </table:table-cell>
          <table:table-cell table:style-name="ce338" office:value-type="string" calcext:value-type="string">
            <text:p>1.38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5 licencias Adobe Acrobat Pro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3000" calcext:value-type="float">
            <text:p>3.000,00</text:p>
          </table:table-cell>
          <table:table-cell table:style-name="ce378" table:formula="of:=+[.G59]*0.21" office:value-type="float" office:value="630" calcext:value-type="float">
            <text:p>630,00</text:p>
          </table:table-cell>
          <table:table-cell table:style-name="ce378" table:formula="of:=+[.G59]+[.H59]" office:value-type="float" office:value="3630" calcext:value-type="float">
            <text:p>3.630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style-name="ce397" office:value-type="date" office:date-value="2018-06-14" calcext:value-type="date">
            <text:p>14/06/2018</text:p>
          </table:table-cell>
          <table:table-cell table:style-name="ce401" office:value-type="float" office:value="2262.65" calcext:value-type="float">
            <text:p>2.262,65</text:p>
          </table:table-cell>
          <table:table-cell table:style-name="ce402" table:formula="of:=+[.N59]*0.21" office:value-type="float" office:value="475.1565" calcext:value-type="float">
            <text:p>475,16</text:p>
          </table:table-cell>
          <table:table-cell table:style-name="ce402" table:formula="of:=+[.N59]+[.O59]" office:value-type="float" office:value="2737.8065" calcext:value-type="float">
            <text:p>2.737,81</text:p>
          </table:table-cell>
          <table:table-cell table:style-name="ce408" table:formula="of:=(1-([.N59]/[.G59]))" office:value-type="percentage" office:value="0.245783333333333" calcext:value-type="percentage">
            <text:p>24,58 %</text:p>
          </table:table-cell>
          <table:table-cell table:style-name="ce348" office:value-type="string" calcext:value-type="string">
            <text:p>B87874467</text:p>
          </table:table-cell>
          <table:table-cell table:style-name="ce414" office:value-type="string" calcext:value-type="string">
            <text:p>SEINSOL, S.L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7">
          <table:table-cell table:style-name="ce332" office:value-type="float" office:value="54" calcext:value-type="float">
            <text:p>54</text:p>
          </table:table-cell>
          <table:table-cell table:style-name="ce338" office:value-type="string" calcext:value-type="string">
            <text:p>1.79/2018</text:p>
          </table:table-cell>
          <table:table-cell table:style-name="ce348" office:value-type="string" calcext:value-type="string">
            <text:p>SU</text:p>
          </table:table-cell>
          <table:table-cell table:style-name="ce356" office:value-type="string" calcext:value-type="string">
            <text:p>Suministro de 7 licencias de uso Adobe Acrobat Pro</text:p>
          </table:table-cell>
          <table:table-cell table:style-name="ce371" office:value-type="string" calcext:value-type="string">
            <text:p>FINALIZADO</text:p>
          </table:table-cell>
          <table:table-cell table:style-name="ce371"/>
          <table:table-cell table:style-name="ce378" office:value-type="float" office:value="3305.79" calcext:value-type="float">
            <text:p>3.305,79</text:p>
          </table:table-cell>
          <table:table-cell table:style-name="ce378" office:value-type="float" office:value="694.21" calcext:value-type="float">
            <text:p>694,21</text:p>
          </table:table-cell>
          <table:table-cell table:style-name="ce378" office:value-type="float" office:value="4000" calcext:value-type="float">
            <text:p>4.000,00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6" calcext:value-type="float">
            <text:p>6</text:p>
          </table:table-cell>
          <table:table-cell table:style-name="ce364" office:value-type="float" office:value="3" calcext:value-type="float">
            <text:p>3</text:p>
          </table:table-cell>
          <table:table-cell table:style-name="ce397" office:value-type="date" office:date-value="2018-12-21" calcext:value-type="date">
            <text:p>21/12/2018</text:p>
          </table:table-cell>
          <table:table-cell table:style-name="ce378" office:value-type="float" office:value="3194.94" calcext:value-type="float">
            <text:p>3.194,94</text:p>
          </table:table-cell>
          <table:table-cell table:style-name="ce378" office:value-type="float" office:value="670.94" calcext:value-type="float">
            <text:p>670,94</text:p>
          </table:table-cell>
          <table:table-cell table:style-name="ce378" table:formula="of:=+[.N60]+[.O60]" office:value-type="float" office:value="3865.88" calcext:value-type="float">
            <text:p>3.865,88</text:p>
          </table:table-cell>
          <table:table-cell table:style-name="ce408" table:formula="of:=(1-([.N60]/[.G60]))" office:value-type="percentage" office:value="0.0335320755401886" calcext:value-type="percentage">
            <text:p>3,35 %</text:p>
          </table:table-cell>
          <table:table-cell table:style-name="ce384" office:value-type="string" calcext:value-type="string">
            <text:p>B87874467</text:p>
          </table:table-cell>
          <table:table-cell table:style-name="ce378" office:value-type="string" calcext:value-type="string">
            <text:p>SEINSOL, S.L.</text:p>
          </table:table-cell>
          <table:table-cell table:style-name="ce378"/>
          <table:table-cell table:style-name="ce422"/>
          <table:table-cell table:style-name="ce427" table:formula="of:=[.R60]" office:value-type="string" office:string-value="B87874467" calcext:value-type="string">
            <text:p>B87874467</text:p>
          </table:table-cell>
          <table:table-cell table:style-name="ce401" table:formula="of:=[.N59]+[.N60]" office:value-type="float" office:value="5457.59" calcext:value-type="float">
            <text:p>5.457,59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55" calcext:value-type="float">
            <text:p>55</text:p>
          </table:table-cell>
          <table:table-cell table:style-name="ce337" office:value-type="string" calcext:value-type="string">
            <text:p>1.18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Implantación segura de un servidor de correo</text:p>
          </table:table-cell>
          <table:table-cell table:style-name="ce369" office:value-type="string" calcext:value-type="string">
            <text:p>EJECUCIÓN</text:p>
          </table:table-cell>
          <table:table-cell table:style-name="ce369" office:value-type="string" calcext:value-type="string">
            <text:p>12 M</text:p>
          </table:table-cell>
          <table:table-cell table:style-name="ce362" office:value-type="float" office:value="6000" calcext:value-type="float">
            <text:p>6.000,00</text:p>
          </table:table-cell>
          <table:table-cell table:style-name="ce362" office:value-type="float" office:value="1260" calcext:value-type="float">
            <text:p>1.260,00</text:p>
          </table:table-cell>
          <table:table-cell table:style-name="ce362" office:value-type="float" office:value="7260" calcext:value-type="float">
            <text:p>7.260,00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3" calcext:value-type="float">
            <text:p>3</text:p>
          </table:table-cell>
          <table:table-cell table:style-name="ce396" office:value-type="date" office:date-value="2018-04-10" calcext:value-type="date">
            <text:p>10/04/2018</text:p>
          </table:table-cell>
          <table:table-cell table:style-name="ce400" office:value-type="float" office:value="4248" calcext:value-type="float">
            <text:p>4.248,00</text:p>
          </table:table-cell>
          <table:table-cell table:style-name="ce404" table:formula="of:=+[.N61]*0.21" office:value-type="float" office:value="892.08" calcext:value-type="float">
            <text:p>892,08</text:p>
          </table:table-cell>
          <table:table-cell table:style-name="ce404" table:formula="of:=+[.N61]+[.O61]" office:value-type="float" office:value="5140.08" calcext:value-type="float">
            <text:p>5.140,08</text:p>
          </table:table-cell>
          <table:table-cell table:style-name="ce407" table:formula="of:=(1-([.N61]/[.G61]))" office:value-type="percentage" office:value="0.292" calcext:value-type="percentage">
            <text:p>29,20 %</text:p>
          </table:table-cell>
          <table:table-cell table:style-name="ce368" office:value-type="string" calcext:value-type="string">
            <text:p>B95274890</text:p>
          </table:table-cell>
          <table:table-cell table:style-name="ce357" office:value-type="string" calcext:value-type="string">
            <text:p>IRONTEC INTERNET Y SISTEMAS SOBRE GNU LINUX, S.L.</text:p>
          </table:table-cell>
          <table:table-cell table:style-name="ce420"/>
          <table:table-cell table:style-name="ce423" office:value-type="date" office:date-value="2019-10-23" calcext:value-type="date">
            <text:p>23/10/2019</text:p>
          </table:table-cell>
          <table:table-cell table:style-name="ce421" table:formula="of:=[.R61]" office:value-type="string" office:string-value="B95274890" calcext:value-type="string">
            <text:p>B95274890</text:p>
          </table:table-cell>
          <table:table-cell table:style-name="ce400" table:formula="of:=[.N61]" office:value-type="float" office:value="4248" calcext:value-type="float">
            <text:p>4.248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56" calcext:value-type="float">
            <text:p>56</text:p>
          </table:table-cell>
          <table:table-cell table:style-name="ce338" office:value-type="string" calcext:value-type="string">
            <text:p>1.19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un teléfono GSM de sobremes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200" calcext:value-type="float">
            <text:p>200,00</text:p>
          </table:table-cell>
          <table:table-cell table:style-name="ce378" office:value-type="float" office:value="42" calcext:value-type="float">
            <text:p>42,00</text:p>
          </table:table-cell>
          <table:table-cell table:style-name="ce378" office:value-type="float" office:value="242" calcext:value-type="float">
            <text:p>242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3" calcext:value-type="float">
            <text:p>3</text:p>
          </table:table-cell>
          <table:table-cell table:style-name="ce397" office:value-type="date" office:date-value="2018-03-08" calcext:value-type="date">
            <text:p>08/03/2018</text:p>
          </table:table-cell>
          <table:table-cell table:style-name="ce401" office:value-type="float" office:value="132" calcext:value-type="float">
            <text:p>132,00</text:p>
          </table:table-cell>
          <table:table-cell table:style-name="ce402" table:formula="of:=+[.N62]*0.21" office:value-type="float" office:value="27.72" calcext:value-type="float">
            <text:p>27,72</text:p>
          </table:table-cell>
          <table:table-cell table:style-name="ce402" table:formula="of:=+[.N62]+[.O62]" office:value-type="float" office:value="159.72" calcext:value-type="float">
            <text:p>159,72</text:p>
          </table:table-cell>
          <table:table-cell table:style-name="ce408" table:formula="of:=(1-([.N62]/[.G62]))" office:value-type="percentage" office:value="0.34" calcext:value-type="percentage">
            <text:p>34,00 %</text:p>
          </table:table-cell>
          <table:table-cell table:style-name="ce364" office:value-type="string" calcext:value-type="string">
            <text:p>B96127998</text:p>
          </table:table-cell>
          <table:table-cell table:style-name="ce359" office:value-type="string" calcext:value-type="string">
            <text:p>CUSTOM INFORMATICS, S.L.</text:p>
          </table:table-cell>
          <table:table-cell table:style-name="ce414"/>
          <table:table-cell table:style-name="ce422"/>
          <table:table-cell table:style-name="ce427" table:formula="of:=[.R62]" office:value-type="string" office:string-value="B96127998" calcext:value-type="string">
            <text:p>B96127998</text:p>
          </table:table-cell>
          <table:table-cell table:style-name="ce401" table:formula="of:=[.N62]" office:value-type="float" office:value="132" calcext:value-type="float">
            <text:p>132,00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57" calcext:value-type="float">
            <text:p>57</text:p>
          </table:table-cell>
          <table:table-cell table:style-name="ce337" office:value-type="string" calcext:value-type="string">
            <text:p>1.20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Alquiler de once equipos informáticos personales para el uso del personal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 office:value-type="string" calcext:value-type="string">
            <text:p>3 M</text:p>
          </table:table-cell>
          <table:table-cell table:style-name="ce362" office:value-type="float" office:value="2600" calcext:value-type="float">
            <text:p>2.600,00</text:p>
          </table:table-cell>
          <table:table-cell table:style-name="ce362" office:value-type="float" office:value="1146" calcext:value-type="float">
            <text:p>1.146,00</text:p>
          </table:table-cell>
          <table:table-cell table:style-name="ce362" office:value-type="float" office:value="3146" calcext:value-type="float">
            <text:p>3.146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4" calcext:value-type="float">
            <text:p>4</text:p>
          </table:table-cell>
          <table:table-cell table:style-name="ce396" office:value-type="date" office:date-value="2018-03-14" calcext:value-type="date">
            <text:p>14/03/2018</text:p>
          </table:table-cell>
          <table:table-cell table:style-name="ce400" office:value-type="float" office:value="2145" calcext:value-type="float">
            <text:p>2.145,00</text:p>
          </table:table-cell>
          <table:table-cell table:style-name="ce404" table:formula="of:=+[.N63]*0.21" office:value-type="float" office:value="450.45" calcext:value-type="float">
            <text:p>450,45</text:p>
          </table:table-cell>
          <table:table-cell table:style-name="ce404" table:formula="of:=+[.N63]+[.O63]" office:value-type="float" office:value="2595.45" calcext:value-type="float">
            <text:p>2.595,45</text:p>
          </table:table-cell>
          <table:table-cell table:style-name="ce407" table:formula="of:=(1-([.N63]/[.G63]))" office:value-type="percentage" office:value="0.175" calcext:value-type="percentage">
            <text:p>17,50 %</text:p>
          </table:table-cell>
          <table:table-cell table:style-name="ce368" office:value-type="string" calcext:value-type="string">
            <text:p>B96281522</text:p>
          </table:table-cell>
          <table:table-cell table:style-name="ce357" office:value-type="string" calcext:value-type="string">
            <text:p>LABEL SYSTEMS, S.L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1001"/>
        </table:table-row>
        <table:table-row table:style-name="ro6">
          <table:table-cell table:style-name="ce332" office:value-type="float" office:value="58" calcext:value-type="float">
            <text:p>58</text:p>
          </table:table-cell>
          <table:table-cell table:style-name="ce337" office:value-type="string" calcext:value-type="string">
            <text:p>1.40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Alquiler de ordenadores personales para el uso del personal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 office:value-type="string" calcext:value-type="string">
            <text:p>6 M</text:p>
          </table:table-cell>
          <table:table-cell table:style-name="ce362" office:value-type="float" office:value="9900" calcext:value-type="float">
            <text:p>9.900,00</text:p>
          </table:table-cell>
          <table:table-cell table:style-name="ce362" table:formula="of:=+[.G64]*0.21" office:value-type="float" office:value="2079" calcext:value-type="float">
            <text:p>2.079,00</text:p>
          </table:table-cell>
          <table:table-cell table:style-name="ce362" table:formula="of:=+[.G64]+[.H64]" office:value-type="float" office:value="11979" calcext:value-type="float">
            <text:p>11.979,00</text:p>
          </table:table-cell>
          <table:table-cell table:style-name="ce386" office:value-type="string" calcext:value-type="string">
            <text:p><text:span text:style-name="T10"><text:a xlink:href="https://contrataciondelestado.es/wps/poc?uri=deeplink%3AperfilContratante&amp;idBp=2Sgrifox7UEQK2TEfXGy%2BA%3D%3D" xlink:type="simple">Perfil Contratante</text:a></text:span></text:p>
          </table:table-cell>
          <table:table-cell table:number-columns-repeated="2" table:style-name="ce368" office:value-type="float" office:value="3" calcext:value-type="float">
            <text:p>3</text:p>
          </table:table-cell>
          <table:table-cell table:style-name="ce396" office:value-type="date" office:date-value="2018-06-23" calcext:value-type="date">
            <text:p>23/06/2018</text:p>
          </table:table-cell>
          <table:table-cell table:style-name="ce400" office:value-type="float" office:value="6336" calcext:value-type="float">
            <text:p>6.336,00</text:p>
          </table:table-cell>
          <table:table-cell table:style-name="ce404" table:formula="of:=+[.N64]*0.21" office:value-type="float" office:value="1330.56" calcext:value-type="float">
            <text:p>1.330,56</text:p>
          </table:table-cell>
          <table:table-cell table:style-name="ce404" table:formula="of:=+[.N64]+[.O64]" office:value-type="float" office:value="7666.56" calcext:value-type="float">
            <text:p>7.666,56</text:p>
          </table:table-cell>
          <table:table-cell table:style-name="ce407" table:formula="of:=(1-([.N64]/[.G64]))" office:value-type="percentage" office:value="0.36" calcext:value-type="percentage">
            <text:p>36,00 %</text:p>
          </table:table-cell>
          <table:table-cell table:style-name="ce347" office:value-type="string" calcext:value-type="string">
            <text:p>B96281522</text:p>
          </table:table-cell>
          <table:table-cell table:style-name="ce357" office:value-type="string" calcext:value-type="string">
            <text:p>LABEL SYSTEMS, S.L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59" calcext:value-type="float">
            <text:p>59</text:p>
          </table:table-cell>
          <table:table-cell table:style-name="ce337" office:value-type="string" calcext:value-type="string">
            <text:p>1.60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Alquiler temporal de un ordenador portátil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57.85" calcext:value-type="float">
            <text:p>57,85</text:p>
          </table:table-cell>
          <table:table-cell table:style-name="ce362" table:formula="of:=+[.G65]*0.21" office:value-type="float" office:value="12.1485" calcext:value-type="float">
            <text:p>12,15</text:p>
          </table:table-cell>
          <table:table-cell table:style-name="ce362" table:formula="of:=+[.G65]+[.H65]" office:value-type="float" office:value="69.9985" calcext:value-type="float">
            <text:p>7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6-09-18" calcext:value-type="date">
            <text:p>18/09/2016</text:p>
          </table:table-cell>
          <table:table-cell table:style-name="ce400" office:value-type="float" office:value="55" calcext:value-type="float">
            <text:p>55,00</text:p>
          </table:table-cell>
          <table:table-cell table:style-name="ce404" table:formula="of:=+[.N65]*0.21" office:value-type="float" office:value="11.55" calcext:value-type="float">
            <text:p>11,55</text:p>
          </table:table-cell>
          <table:table-cell table:style-name="ce404" table:formula="of:=+[.N65]+[.O65]" office:value-type="float" office:value="66.55" calcext:value-type="float">
            <text:p>66,55</text:p>
          </table:table-cell>
          <table:table-cell table:style-name="ce407" table:formula="of:=(1-([.N65]/[.G65]))" office:value-type="percentage" office:value="0.0492653414001729" calcext:value-type="percentage">
            <text:p>4,93 %</text:p>
          </table:table-cell>
          <table:table-cell table:style-name="ce347" office:value-type="string" calcext:value-type="string">
            <text:p>B96281522</text:p>
          </table:table-cell>
          <table:table-cell table:style-name="ce357" office:value-type="string" calcext:value-type="string">
            <text:p>LABEL SYSTEMS, S.L.</text:p>
          </table:table-cell>
          <table:table-cell table:style-name="ce420"/>
          <table:table-cell table:style-name="ce423"/>
          <table:table-cell table:style-name="ce421" table:formula="of:=[.R65]" office:value-type="string" office:string-value="B96281522" calcext:value-type="string">
            <text:p>B96281522</text:p>
          </table:table-cell>
          <table:table-cell table:style-name="ce400" table:formula="of:=[.N63]+[.N64]+[.N65]" office:value-type="float" office:value="8536" calcext:value-type="float">
            <text:p>8.536,00</text:p>
          </table:table-cell>
          <table:table-cell table:number-columns-repeated="1001"/>
        </table:table-row>
        <table:table-row table:style-name="ro7">
          <table:table-cell table:style-name="ce332" office:value-type="float" office:value="60" calcext:value-type="float">
            <text:p>60</text:p>
          </table:table-cell>
          <table:table-cell table:style-name="ce342" office:value-type="string" calcext:value-type="string">
            <text:p>1.6/2018</text:p>
          </table:table-cell>
          <table:table-cell table:style-name="ce350" office:value-type="string" calcext:value-type="string">
            <text:p>SE</text:p>
          </table:table-cell>
          <table:table-cell table:style-name="ce356" office:value-type="string" calcext:value-type="string">
            <text:p>Servicio de limpieza de la sede de la Agencia</text:p>
          </table:table-cell>
          <table:table-cell table:style-name="ce372" office:value-type="string" calcext:value-type="string">
            <text:p>FINALIZADO</text:p>
          </table:table-cell>
          <table:table-cell table:style-name="ce372" office:value-type="string" calcext:value-type="string">
            <text:p>9 M</text:p>
          </table:table-cell>
          <table:table-cell table:style-name="ce381" office:value-type="float" office:value="8000" calcext:value-type="float">
            <text:p>8.000,00</text:p>
          </table:table-cell>
          <table:table-cell table:style-name="ce378" table:formula="of:=+[.G66]*0.21" office:value-type="float" office:value="1680" calcext:value-type="float">
            <text:p>1.680,00</text:p>
          </table:table-cell>
          <table:table-cell table:style-name="ce378" table:formula="of:=+[.G66]+[.H66]" office:value-type="float" office:value="9680" calcext:value-type="float">
            <text:p>9.680,00</text:p>
          </table:table-cell>
          <table:table-cell table:style-name="ce384" office:value-type="string" calcext:value-type="string">
            <text:p>NO</text:p>
          </table:table-cell>
          <table:table-cell table:style-name="ce372" office:value-type="float" office:value="8" calcext:value-type="float">
            <text:p>8</text:p>
          </table:table-cell>
          <table:table-cell table:style-name="ce372" office:value-type="float" office:value="4" calcext:value-type="float">
            <text:p>4</text:p>
          </table:table-cell>
          <table:table-cell table:style-name="ce399" office:value-type="date" office:date-value="2018-02-27" calcext:value-type="date">
            <text:p>27/02/2018</text:p>
          </table:table-cell>
          <table:table-cell table:style-name="ce402" office:value-type="float" office:value="5750.25" calcext:value-type="float">
            <text:p>5.750,25</text:p>
          </table:table-cell>
          <table:table-cell table:style-name="ce402" table:formula="of:=+[.N66]*0.21" office:value-type="float" office:value="1207.5525" calcext:value-type="float">
            <text:p>1.207,55</text:p>
          </table:table-cell>
          <table:table-cell table:style-name="ce402" table:formula="of:=+[.N66]+[.O66]" office:value-type="float" office:value="6957.8025" calcext:value-type="float">
            <text:p>6.957,80</text:p>
          </table:table-cell>
          <table:table-cell table:style-name="ce408" table:formula="of:=(1-([.N66]/[.G66]))" office:value-type="percentage" office:value="0.28121875" calcext:value-type="percentage">
            <text:p>28,12 %</text:p>
          </table:table-cell>
          <table:table-cell table:style-name="ce350" office:value-type="string" calcext:value-type="string">
            <text:p>B96441035</text:p>
          </table:table-cell>
          <table:table-cell table:style-name="ce418" office:value-type="string" calcext:value-type="string">
            <text:p>MINUSVAL-EIL, S.L.</text:p>
          </table:table-cell>
          <table:table-cell table:style-name="ce418"/>
          <table:table-cell table:style-name="ce426" office:value-type="date" office:date-value="2018-11-30" calcext:value-type="date">
            <text:p>30/11/2018</text:p>
          </table:table-cell>
          <table:table-cell table:style-name="ce427"/>
          <table:table-cell table:style-name="ce401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61" calcext:value-type="float">
            <text:p>61</text:p>
          </table:table-cell>
          <table:table-cell table:style-name="ce338" office:value-type="string" calcext:value-type="string">
            <text:p>1.78/2018</text:p>
          </table:table-cell>
          <table:table-cell table:style-name="ce348" office:value-type="string" calcext:value-type="string">
            <text:p>SE</text:p>
          </table:table-cell>
          <table:table-cell table:style-name="ce356" office:value-type="string" calcext:value-type="string">
            <text:p>Prestación provisional del servicio de limpieza de la sede de la Agencia</text:p>
          </table:table-cell>
          <table:table-cell table:style-name="ce371" office:value-type="string" calcext:value-type="string">
            <text:p>EJECUCIÓN</text:p>
          </table:table-cell>
          <table:table-cell table:style-name="ce371" office:value-type="string" calcext:value-type="string">
            <text:p>3 M</text:p>
          </table:table-cell>
          <table:table-cell table:style-name="ce378" office:value-type="float" office:value="1916.76" calcext:value-type="float">
            <text:p>1.916,76</text:p>
          </table:table-cell>
          <table:table-cell table:style-name="ce378" office:value-type="float" office:value="402.52" calcext:value-type="float">
            <text:p>402,52</text:p>
          </table:table-cell>
          <table:table-cell table:style-name="ce378" office:value-type="float" office:value="2319.28" calcext:value-type="float">
            <text:p>2.319,28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11-30" calcext:value-type="date">
            <text:p>30/11/2018</text:p>
          </table:table-cell>
          <table:table-cell table:style-name="ce378" office:value-type="float" office:value="1916.76" calcext:value-type="float">
            <text:p>1.916,76</text:p>
          </table:table-cell>
          <table:table-cell table:style-name="ce378" office:value-type="float" office:value="402.52" calcext:value-type="float">
            <text:p>402,52</text:p>
          </table:table-cell>
          <table:table-cell table:style-name="ce378" table:formula="of:=+[.N67]+[.O67]" office:value-type="float" office:value="2319.28" calcext:value-type="float">
            <text:p>2.319,28</text:p>
          </table:table-cell>
          <table:table-cell table:style-name="ce408" table:formula="of:=(1-([.N67]/[.G67]))" office:value-type="percentage" office:value="0" calcext:value-type="percentage">
            <text:p>0,00 %</text:p>
          </table:table-cell>
          <table:table-cell table:style-name="ce384" office:value-type="string" calcext:value-type="string">
            <text:p>B96441035</text:p>
          </table:table-cell>
          <table:table-cell table:style-name="ce378" office:value-type="string" calcext:value-type="string">
            <text:p>MINUSVAL-EIL, S.L.</text:p>
          </table:table-cell>
          <table:table-cell table:style-name="ce378"/>
          <table:table-cell table:style-name="ce422" office:value-type="date" office:date-value="2019-02-28" calcext:value-type="date">
            <text:p>28/02/2019</text:p>
          </table:table-cell>
          <table:table-cell table:style-name="ce427" table:formula="of:=[.R67]" office:value-type="string" office:string-value="B96441035" calcext:value-type="string">
            <text:p>B96441035</text:p>
          </table:table-cell>
          <table:table-cell table:style-name="ce401" table:formula="of:=[.N66]+[.N67]" office:value-type="float" office:value="7667.01" calcext:value-type="float">
            <text:p>7.667,01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62" calcext:value-type="float">
            <text:p>62</text:p>
          </table:table-cell>
          <table:table-cell table:style-name="ce337" office:value-type="string" calcext:value-type="string">
            <text:p>1.43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tarjetas de visita para el director y personal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150" calcext:value-type="float">
            <text:p>150,00</text:p>
          </table:table-cell>
          <table:table-cell table:style-name="ce362" table:formula="of:=+[.G68]*0.21" office:value-type="float" office:value="31.5" calcext:value-type="float">
            <text:p>31,50</text:p>
          </table:table-cell>
          <table:table-cell table:style-name="ce362" table:formula="of:=+[.G68]+[.H68]" office:value-type="float" office:value="181.5" calcext:value-type="float">
            <text:p>181,5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6-27" calcext:value-type="date">
            <text:p>27/06/2018</text:p>
          </table:table-cell>
          <table:table-cell table:style-name="ce400" office:value-type="float" office:value="99.2" calcext:value-type="float">
            <text:p>99,20</text:p>
          </table:table-cell>
          <table:table-cell table:style-name="ce404" table:formula="of:=+[.N68]*0.21" office:value-type="float" office:value="20.832" calcext:value-type="float">
            <text:p>20,83</text:p>
          </table:table-cell>
          <table:table-cell table:style-name="ce404" table:formula="of:=+[.N68]+[.O68]" office:value-type="float" office:value="120.032" calcext:value-type="float">
            <text:p>120,03</text:p>
          </table:table-cell>
          <table:table-cell table:style-name="ce407" table:formula="of:=(1-([.N68]/[.G68]))" office:value-type="percentage" office:value="0.338666666666667" calcext:value-type="percentage">
            <text:p>33,87 %</text:p>
          </table:table-cell>
          <table:table-cell table:style-name="ce347" office:value-type="string" calcext:value-type="string">
            <text:p>B96710579</text:p>
          </table:table-cell>
          <table:table-cell table:style-name="ce357" office:value-type="string" calcext:value-type="string">
            <text:p>IMPRENTA RÁPIDA LLORENS, S.L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63" calcext:value-type="float">
            <text:p>63</text:p>
          </table:table-cell>
          <table:table-cell table:style-name="ce337" office:value-type="string" calcext:value-type="string">
            <text:p>1.44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sellos de caucho institucionales para los documentos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50.08" calcext:value-type="float">
            <text:p>50,08</text:p>
          </table:table-cell>
          <table:table-cell table:style-name="ce362" table:formula="of:=+[.G69]*0.21" office:value-type="float" office:value="10.5168" calcext:value-type="float">
            <text:p>10,52</text:p>
          </table:table-cell>
          <table:table-cell table:style-name="ce362" table:formula="of:=+[.G69]+[.H69]" office:value-type="float" office:value="60.5968" calcext:value-type="float">
            <text:p>60,6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6-29" calcext:value-type="date">
            <text:p>29/06/2018</text:p>
          </table:table-cell>
          <table:table-cell table:style-name="ce400" office:value-type="float" office:value="50.08" calcext:value-type="float">
            <text:p>50,08</text:p>
          </table:table-cell>
          <table:table-cell table:style-name="ce404" table:formula="of:=+[.N69]*0.21" office:value-type="float" office:value="10.5168" calcext:value-type="float">
            <text:p>10,52</text:p>
          </table:table-cell>
          <table:table-cell table:style-name="ce404" table:formula="of:=+[.N69]+[.O69]" office:value-type="float" office:value="60.5968" calcext:value-type="float">
            <text:p>60,60</text:p>
          </table:table-cell>
          <table:table-cell table:style-name="ce407" table:formula="of:=(1-([.N69]/[.G69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B96710579</text:p>
          </table:table-cell>
          <table:table-cell table:style-name="ce357" office:value-type="string" calcext:value-type="string">
            <text:p>IMPRENTA RÁPIDA LLORENS, S.L.</text:p>
          </table:table-cell>
          <table:table-cell table:style-name="ce420"/>
          <table:table-cell table:style-name="ce423"/>
          <table:table-cell table:style-name="ce421" table:formula="of:=[.R69]" office:value-type="string" office:string-value="B96710579" calcext:value-type="string">
            <text:p>B96710579</text:p>
          </table:table-cell>
          <table:table-cell table:style-name="ce400" table:formula="of:=[.N68]+[.N69]" office:value-type="float" office:value="149.28" calcext:value-type="float">
            <text:p>149,28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64" calcext:value-type="float">
            <text:p>64</text:p>
          </table:table-cell>
          <table:table-cell table:style-name="ce338" office:value-type="string" calcext:value-type="string">
            <text:p>1.24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material de pepelería impresa adaptado al manual de imagen corporativa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2950" calcext:value-type="float">
            <text:p>2.950,00</text:p>
          </table:table-cell>
          <table:table-cell table:style-name="ce378" table:formula="of:=+[.G70]*0.21" office:value-type="float" office:value="619.5" calcext:value-type="float">
            <text:p>619,50</text:p>
          </table:table-cell>
          <table:table-cell table:style-name="ce378" table:formula="of:=+[.G70]+[.H70]" office:value-type="float" office:value="3569.5" calcext:value-type="float">
            <text:p>3.569,5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5-21" calcext:value-type="date">
            <text:p>21/05/2018</text:p>
          </table:table-cell>
          <table:table-cell table:style-name="ce401" office:value-type="float" office:value="2950" calcext:value-type="float">
            <text:p>2.950,00</text:p>
          </table:table-cell>
          <table:table-cell table:style-name="ce402" table:formula="of:=+[.N70]*0.21" office:value-type="float" office:value="619.5" calcext:value-type="float">
            <text:p>619,50</text:p>
          </table:table-cell>
          <table:table-cell table:style-name="ce402" table:formula="of:=+[.N70]+[.O70]" office:value-type="float" office:value="3569.5" calcext:value-type="float">
            <text:p>3.569,50</text:p>
          </table:table-cell>
          <table:table-cell table:style-name="ce408" table:formula="of:=(1-([.N70]/[.G70]))" office:value-type="percentage" office:value="0" calcext:value-type="percentage">
            <text:p>0,00 %</text:p>
          </table:table-cell>
          <table:table-cell table:style-name="ce364" office:value-type="string" calcext:value-type="string">
            <text:p>B96745443</text:p>
          </table:table-cell>
          <table:table-cell table:style-name="ce359" office:value-type="string" calcext:value-type="string">
            <text:p>FEDERICO MORILLO, S.L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65" calcext:value-type="float">
            <text:p>65</text:p>
          </table:table-cell>
          <table:table-cell table:style-name="ce338" office:value-type="string" calcext:value-type="string">
            <text:p>1.81/2018</text:p>
          </table:table-cell>
          <table:table-cell table:style-name="ce348" office:value-type="string" calcext:value-type="string">
            <text:p>SU</text:p>
          </table:table-cell>
          <table:table-cell table:style-name="ce356" office:value-type="string" calcext:value-type="string">
            <text:p>Suministro de material de papelería impresa y tarjetas de visita, adaptado al manual de imagen corporativa de la Agencia</text:p>
          </table:table-cell>
          <table:table-cell table:style-name="ce373" office:value-type="string" calcext:value-type="string">
            <text:p>EJECUCIÓN</text:p>
          </table:table-cell>
          <table:table-cell table:style-name="ce373"/>
          <table:table-cell table:style-name="ce378" office:value-type="float" office:value="3305.79" calcext:value-type="float">
            <text:p>3.305,79</text:p>
          </table:table-cell>
          <table:table-cell table:style-name="ce378" office:value-type="float" office:value="694.21" calcext:value-type="float">
            <text:p>694,21</text:p>
          </table:table-cell>
          <table:table-cell table:style-name="ce378" office:value-type="float" office:value="4000" calcext:value-type="float">
            <text:p>4.000,00</text:p>
          </table:table-cell>
          <table:table-cell table:style-name="ce384" office:value-type="string" calcext:value-type="string">
            <text:p>NO</text:p>
          </table:table-cell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2" calcext:value-type="float">
            <text:p>2</text:p>
          </table:table-cell>
          <table:table-cell table:style-name="ce397" office:value-type="date" office:date-value="2018-12-18" calcext:value-type="date">
            <text:p>18/12/2018</text:p>
          </table:table-cell>
          <table:table-cell table:style-name="ce378" office:value-type="float" office:value="2628" calcext:value-type="float">
            <text:p>2.628,00</text:p>
          </table:table-cell>
          <table:table-cell table:style-name="ce378" office:value-type="float" office:value="551.88" calcext:value-type="float">
            <text:p>551,88</text:p>
          </table:table-cell>
          <table:table-cell table:style-name="ce378" table:formula="of:=+[.N71]+[.O71]" office:value-type="float" office:value="3179.88" calcext:value-type="float">
            <text:p>3.179,88</text:p>
          </table:table-cell>
          <table:table-cell table:style-name="ce408" table:formula="of:=(1-([.N71]/[.G71]))" office:value-type="percentage" office:value="0.20503117257902" calcext:value-type="percentage">
            <text:p>20,50 %</text:p>
          </table:table-cell>
          <table:table-cell table:style-name="ce384" office:value-type="string" calcext:value-type="string">
            <text:p>B96745443</text:p>
          </table:table-cell>
          <table:table-cell table:style-name="ce378" office:value-type="string" calcext:value-type="string">
            <text:p>FEDERICO MORILLO, S.L.</text:p>
          </table:table-cell>
          <table:table-cell table:style-name="ce378"/>
          <table:table-cell table:style-name="ce427"/>
          <table:table-cell table:style-name="ce427" table:formula="of:=[.R71]" office:value-type="string" office:string-value="B96745443" calcext:value-type="string">
            <text:p>B96745443</text:p>
          </table:table-cell>
          <table:table-cell table:style-name="ce401" table:formula="of:=[.N70]+[.N71]" office:value-type="float" office:value="5578" calcext:value-type="float">
            <text:p>5.578,00</text:p>
          </table:table-cell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6">
          <table:table-cell table:style-name="ce332" office:value-type="float" office:value="66" calcext:value-type="float">
            <text:p>66</text:p>
          </table:table-cell>
          <table:table-cell table:style-name="ce337" office:value-type="string" calcext:value-type="string">
            <text:p>1.15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Servicio de limpieza provisional inicio ocupación sede calle Navellos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79" office:value-type="float" office:value="72" calcext:value-type="float">
            <text:p>72,00</text:p>
          </table:table-cell>
          <table:table-cell table:style-name="ce362" table:formula="of:=+[.G72]*0.21" office:value-type="float" office:value="15.12" calcext:value-type="float">
            <text:p>15,12</text:p>
          </table:table-cell>
          <table:table-cell table:style-name="ce362" table:formula="of:=+[.G72]+[.H72]" office:value-type="float" office:value="87.12" calcext:value-type="float">
            <text:p>87,12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7-05" calcext:value-type="date">
            <text:p>05/07/2018</text:p>
          </table:table-cell>
          <table:table-cell table:style-name="ce400" office:value-type="float" office:value="72" calcext:value-type="float">
            <text:p>72,00</text:p>
          </table:table-cell>
          <table:table-cell table:style-name="ce404" table:formula="of:=+[.N72]*0.21" office:value-type="float" office:value="15.12" calcext:value-type="float">
            <text:p>15,12</text:p>
          </table:table-cell>
          <table:table-cell table:style-name="ce404" table:formula="of:=+[.N72]+[.O72]" office:value-type="float" office:value="87.12" calcext:value-type="float">
            <text:p>87,12</text:p>
          </table:table-cell>
          <table:table-cell table:style-name="ce407" table:formula="of:=(1-([.N72]/[.G72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B96945597</text:p>
          </table:table-cell>
          <table:table-cell table:style-name="ce357" office:value-type="string" calcext:value-type="string">
            <text:p>CONTROL DOMÉSTIC NONOS, S.L.</text:p>
          </table:table-cell>
          <table:table-cell table:style-name="ce420"/>
          <table:table-cell table:style-name="ce423"/>
          <table:table-cell table:style-name="ce421" table:formula="of:=[.R72]" office:value-type="string" office:string-value="B96945597" calcext:value-type="string">
            <text:p>B96945597</text:p>
          </table:table-cell>
          <table:table-cell table:style-name="ce400" table:formula="of:=[.N72]" office:value-type="float" office:value="72" calcext:value-type="float">
            <text:p>72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67" calcext:value-type="float">
            <text:p>67</text:p>
          </table:table-cell>
          <table:table-cell table:style-name="ce338" office:value-type="string" calcext:value-type="string">
            <text:p>1.27/2018_b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diverso material de oficin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128.25" calcext:value-type="float">
            <text:p>128,25</text:p>
          </table:table-cell>
          <table:table-cell table:style-name="ce378" table:formula="of:=+[.G73]*0.21" office:value-type="float" office:value="26.9325" calcext:value-type="float">
            <text:p>26,93</text:p>
          </table:table-cell>
          <table:table-cell table:style-name="ce378" table:formula="of:=+[.G73]+[.H73]" office:value-type="float" office:value="155.1825" calcext:value-type="float">
            <text:p>155,18</text:p>
          </table:table-cell>
          <table:table-cell table:style-name="ce385" office:value-type="string" calcext:value-type="string">
            <text:p><text:a xlink:href="https://contrataciondelestado.es/wps/poc?uri=deeplink%3AperfilContratante&amp;idBp=2Sgrifox7UEQK2TEfXGy%2BA%3D%3D" xlink:type="simple">Perfil Contratante</text:a></text:p>
          </table:table-cell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6" calcext:value-type="float">
            <text:p>6</text:p>
          </table:table-cell>
          <table:table-cell table:style-name="ce397" office:value-type="date" office:date-value="2018-05-28" calcext:value-type="date">
            <text:p>28/05/2018</text:p>
          </table:table-cell>
          <table:table-cell table:style-name="ce401" office:value-type="float" office:value="71.05" calcext:value-type="float">
            <text:p>71,05</text:p>
          </table:table-cell>
          <table:table-cell table:style-name="ce402" table:formula="of:=+[.N73]*0.21" office:value-type="float" office:value="14.9205" calcext:value-type="float">
            <text:p>14,92</text:p>
          </table:table-cell>
          <table:table-cell table:style-name="ce402" table:formula="of:=+[.N73]+[.O73]" office:value-type="float" office:value="85.9705" calcext:value-type="float">
            <text:p>85,97</text:p>
          </table:table-cell>
          <table:table-cell table:style-name="ce408" table:formula="of:=(1-([.N73]/[.G73]))" office:value-type="percentage" office:value="0.446003898635478" calcext:value-type="percentage">
            <text:p>44,60 %</text:p>
          </table:table-cell>
          <table:table-cell table:style-name="ce364" office:value-type="string" calcext:value-type="string">
            <text:p>B97045959</text:p>
          </table:table-cell>
          <table:table-cell table:style-name="ce359" office:value-type="string" calcext:value-type="string">
            <text:p>ALONSO SALINAS, S.L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7">
          <table:table-cell table:style-name="ce332" office:value-type="float" office:value="68" calcext:value-type="float">
            <text:p>68</text:p>
          </table:table-cell>
          <table:table-cell table:style-name="ce338" office:value-type="string" calcext:value-type="string">
            <text:p>1.42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cuatro trípodes para pizarras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600" calcext:value-type="float">
            <text:p>600,00</text:p>
          </table:table-cell>
          <table:table-cell table:style-name="ce378" table:formula="of:=+[.G74]*0.21" office:value-type="float" office:value="126" calcext:value-type="float">
            <text:p>126,00</text:p>
          </table:table-cell>
          <table:table-cell table:style-name="ce378" table:formula="of:=+[.G74]+[.H74]" office:value-type="float" office:value="726" calcext:value-type="float">
            <text:p>726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6-21" calcext:value-type="date">
            <text:p>21/06/2018</text:p>
          </table:table-cell>
          <table:table-cell table:style-name="ce401" office:value-type="float" office:value="300" calcext:value-type="float">
            <text:p>300,00</text:p>
          </table:table-cell>
          <table:table-cell table:style-name="ce402" table:formula="of:=+[.N74]*0.21" office:value-type="float" office:value="63" calcext:value-type="float">
            <text:p>63,00</text:p>
          </table:table-cell>
          <table:table-cell table:style-name="ce402" table:formula="of:=+[.N74]+[.O74]" office:value-type="float" office:value="363" calcext:value-type="float">
            <text:p>363,00</text:p>
          </table:table-cell>
          <table:table-cell table:style-name="ce408" table:formula="of:=(1-([.N74]/[.G74]))" office:value-type="percentage" office:value="0.5" calcext:value-type="percentage">
            <text:p>50,00 %</text:p>
          </table:table-cell>
          <table:table-cell table:style-name="ce348" office:value-type="string" calcext:value-type="string">
            <text:p>B97045959</text:p>
          </table:table-cell>
          <table:table-cell table:style-name="ce359" office:value-type="string" calcext:value-type="string">
            <text:p>ALONSO SALINAS, S.L.</text:p>
          </table:table-cell>
          <table:table-cell table:style-name="ce414"/>
          <table:table-cell table:style-name="ce422"/>
          <table:table-cell table:style-name="ce427" table:formula="of:=[.R74]" office:value-type="string" office:string-value="B97045959" calcext:value-type="string">
            <text:p>B97045959</text:p>
          </table:table-cell>
          <table:table-cell table:style-name="ce401" table:formula="of:=[.N73]+[.N74]" office:value-type="float" office:value="371.05" calcext:value-type="float">
            <text:p>371,05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69" calcext:value-type="float">
            <text:p>69</text:p>
          </table:table-cell>
          <table:table-cell table:style-name="ce337" office:value-type="string" calcext:value-type="string">
            <text:p>1.27/2018_d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diverso material de oficin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972.59" calcext:value-type="float">
            <text:p>972,59</text:p>
          </table:table-cell>
          <table:table-cell table:style-name="ce362" table:formula="of:=+[.G75]*0.21" office:value-type="float" office:value="204.2439" calcext:value-type="float">
            <text:p>204,24</text:p>
          </table:table-cell>
          <table:table-cell table:style-name="ce362" table:formula="of:=+[.G75]+[.H75]" office:value-type="float" office:value="1176.8339" calcext:value-type="float">
            <text:p>1.176,83</text:p>
          </table:table-cell>
          <table:table-cell table:style-name="ce387" office:value-type="string" calcext:value-type="string">
            <text:p><text:a xlink:href="https://contrataciondelestado.es/wps/poc?uri=deeplink%3AperfilContratante&amp;idBp=2Sgrifox7UEQK2TEfXGy%2BA%3D%3D" xlink:type="simple">Perfil Contratante</text:a></text:p>
          </table:table-cell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6" calcext:value-type="float">
            <text:p>6</text:p>
          </table:table-cell>
          <table:table-cell table:style-name="ce396" office:value-type="date" office:date-value="2018-05-28" calcext:value-type="date">
            <text:p>28/05/2018</text:p>
          </table:table-cell>
          <table:table-cell table:style-name="ce400" office:value-type="float" office:value="524.97" calcext:value-type="float">
            <text:p>524,97</text:p>
          </table:table-cell>
          <table:table-cell table:style-name="ce404" table:formula="of:=+[.N75]*0.21" office:value-type="float" office:value="110.2437" calcext:value-type="float">
            <text:p>110,24</text:p>
          </table:table-cell>
          <table:table-cell table:style-name="ce404" table:formula="of:=+[.N75]+[.O75]" office:value-type="float" office:value="635.2137" calcext:value-type="float">
            <text:p>635,21</text:p>
          </table:table-cell>
          <table:table-cell table:style-name="ce407" table:formula="of:=(1-([.N75]/[.G75]))" office:value-type="percentage" office:value="0.460235042515346" calcext:value-type="percentage">
            <text:p>46,02 %</text:p>
          </table:table-cell>
          <table:table-cell table:style-name="ce368" office:value-type="string" calcext:value-type="string">
            <text:p>B97208219</text:p>
          </table:table-cell>
          <table:table-cell table:style-name="ce357" office:value-type="string" calcext:value-type="string">
            <text:p>CASTEVILA DISTRIBUCIONES, S.L.</text:p>
          </table:table-cell>
          <table:table-cell table:style-name="ce420"/>
          <table:table-cell table:style-name="ce423"/>
          <table:table-cell table:style-name="ce421" table:formula="of:=[.R75]" office:value-type="string" office:string-value="B97208219" calcext:value-type="string">
            <text:p>B97208219</text:p>
          </table:table-cell>
          <table:table-cell table:style-name="ce400"/>
          <table:table-cell table:number-columns-repeated="96"/>
          <table:table-cell table:style-name="ce203" table:number-columns-repeated="846"/>
          <table:table-cell table:style-name="ce214" table:number-columns-repeated="10"/>
          <table:table-cell table:number-columns-repeated="49"/>
        </table:table-row>
        <table:table-row table:style-name="ro7">
          <table:table-cell table:style-name="ce332" office:value-type="float" office:value="70" calcext:value-type="float">
            <text:p>70</text:p>
          </table:table-cell>
          <table:table-cell table:style-name="ce337" office:value-type="string" calcext:value-type="string">
            <text:p>1.27/2018_f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diverso material de oficin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400" calcext:value-type="float">
            <text:p>400,00</text:p>
          </table:table-cell>
          <table:table-cell table:style-name="ce362" table:formula="of:=+[.G76]*0.21" office:value-type="float" office:value="84" calcext:value-type="float">
            <text:p>84,00</text:p>
          </table:table-cell>
          <table:table-cell table:style-name="ce362" table:formula="of:=+[.G76]+[.H76]" office:value-type="float" office:value="484" calcext:value-type="float">
            <text:p>484,00</text:p>
          </table:table-cell>
          <table:table-cell table:style-name="ce387" office:value-type="string" calcext:value-type="string">
            <text:p><text:a xlink:href="https://contrataciondelestado.es/wps/poc?uri=deeplink%3AperfilContratante&amp;idBp=2Sgrifox7UEQK2TEfXGy%2BA%3D%3D" xlink:type="simple">Perfil Contratante</text:a>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396" office:value-type="date" office:date-value="2018-05-28" calcext:value-type="date">
            <text:p>28/05/2018</text:p>
          </table:table-cell>
          <table:table-cell table:style-name="ce400" office:value-type="float" office:value="86.05" calcext:value-type="float">
            <text:p>86,05</text:p>
          </table:table-cell>
          <table:table-cell table:style-name="ce404" table:formula="of:=+[.N76]*0.21" office:value-type="float" office:value="18.0705" calcext:value-type="float">
            <text:p>18,07</text:p>
          </table:table-cell>
          <table:table-cell table:style-name="ce404" table:formula="of:=+[.N76]+[.O76]" office:value-type="float" office:value="104.1205" calcext:value-type="float">
            <text:p>104,12</text:p>
          </table:table-cell>
          <table:table-cell table:style-name="ce407" table:formula="of:=(1-([.N76]/[.G76]))" office:value-type="percentage" office:value="0.784875" calcext:value-type="percentage">
            <text:p>78,49 %</text:p>
          </table:table-cell>
          <table:table-cell table:style-name="ce368" office:value-type="string" calcext:value-type="string">
            <text:p>B97208219</text:p>
          </table:table-cell>
          <table:table-cell table:style-name="ce357" office:value-type="string" calcext:value-type="string">
            <text:p>CASTEVILA DISTRIBUCIONES, S.L.</text:p>
          </table:table-cell>
          <table:table-cell table:style-name="ce420"/>
          <table:table-cell table:style-name="ce423"/>
          <table:table-cell table:style-name="ce421" table:formula="of:=[.R76]" office:value-type="string" office:string-value="B97208219" calcext:value-type="string">
            <text:p>B97208219</text:p>
          </table:table-cell>
          <table:table-cell table:style-name="ce400" table:formula="of:=[.N75]+[.N76]" office:value-type="float" office:value="611.02" calcext:value-type="float">
            <text:p>611,02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71" calcext:value-type="float">
            <text:p>71</text:p>
          </table:table-cell>
          <table:table-cell table:style-name="ce338" office:value-type="string" calcext:value-type="string">
            <text:p>1.53/2018</text:p>
          </table:table-cell>
          <table:table-cell table:style-name="ce348" office:value-type="string" calcext:value-type="string">
            <text:p>SE</text:p>
          </table:table-cell>
          <table:table-cell table:style-name="ce359" office:value-type="string" calcext:value-type="string">
            <text:p>Encuadernación de la memoria del año 2017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700" calcext:value-type="float">
            <text:p>700,00</text:p>
          </table:table-cell>
          <table:table-cell table:style-name="ce378" table:formula="of:=+[.G77]*0.21" office:value-type="float" office:value="147" calcext:value-type="float">
            <text:p>147,00</text:p>
          </table:table-cell>
          <table:table-cell table:style-name="ce378" table:formula="of:=+[.G77]+[.H77]" office:value-type="float" office:value="847" calcext:value-type="float">
            <text:p>847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7-05" calcext:value-type="date">
            <text:p>05/07/2018</text:p>
          </table:table-cell>
          <table:table-cell table:style-name="ce401" office:value-type="float" office:value="556.09" calcext:value-type="float">
            <text:p>556,09</text:p>
          </table:table-cell>
          <table:table-cell table:style-name="ce402" table:formula="of:=+[.N77]*0.21" office:value-type="float" office:value="116.7789" calcext:value-type="float">
            <text:p>116,78</text:p>
          </table:table-cell>
          <table:table-cell table:style-name="ce402" table:formula="of:=+[.N77]+[.O77]" office:value-type="float" office:value="672.8689" calcext:value-type="float">
            <text:p>672,87</text:p>
          </table:table-cell>
          <table:table-cell table:style-name="ce408" table:formula="of:=(1-([.N77]/[.G77]))" office:value-type="percentage" office:value="0.205585714285714" calcext:value-type="percentage">
            <text:p>20,56 %</text:p>
          </table:table-cell>
          <table:table-cell table:style-name="ce348" office:value-type="string" calcext:value-type="string">
            <text:p>B97361661</text:p>
          </table:table-cell>
          <table:table-cell table:style-name="ce359" office:value-type="string" calcext:value-type="string">
            <text:p>HUBOCA, S.L.</text:p>
          </table:table-cell>
          <table:table-cell table:style-name="ce414"/>
          <table:table-cell table:style-name="ce422"/>
          <table:table-cell table:style-name="ce427" table:formula="of:=[.R77]" office:value-type="string" office:string-value="B97361661" calcext:value-type="string">
            <text:p>B97361661</text:p>
          </table:table-cell>
          <table:table-cell table:style-name="ce401" table:formula="of:=[.N77]" office:value-type="float" office:value="556.09" calcext:value-type="float">
            <text:p>556,09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72" calcext:value-type="float">
            <text:p>72</text:p>
          </table:table-cell>
          <table:table-cell table:style-name="ce337" office:value-type="string" calcext:value-type="string">
            <text:p>1.71/2018_b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Organización de la actividad denominada “II encuentro de la red de oficinas y agencias anticorrupción del Estado español”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645.45" calcext:value-type="float">
            <text:p>645,45</text:p>
          </table:table-cell>
          <table:table-cell table:style-name="ce362" table:formula="of:=+[.G78]*0.1" office:value-type="float" office:value="64.545" calcext:value-type="float">
            <text:p>64,55</text:p>
          </table:table-cell>
          <table:table-cell table:style-name="ce362" table:formula="of:=+[.G78]+[.H78]" office:value-type="float" office:value="709.995" calcext:value-type="float">
            <text:p>71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2-07" calcext:value-type="date">
            <text:p>07/12/2018</text:p>
          </table:table-cell>
          <table:table-cell table:style-name="ce400" office:value-type="float" office:value="645.45" calcext:value-type="float">
            <text:p>645,45</text:p>
          </table:table-cell>
          <table:table-cell table:style-name="ce404" table:formula="of:=+[.N78]*0.1" office:value-type="float" office:value="64.545" calcext:value-type="float">
            <text:p>64,55</text:p>
          </table:table-cell>
          <table:table-cell table:style-name="ce404" table:formula="of:=+[.N78]+[.O78]" office:value-type="float" office:value="709.995" calcext:value-type="float">
            <text:p>710,00</text:p>
          </table:table-cell>
          <table:table-cell table:style-name="ce407" table:formula="of:=(1-([.N78]/[.G78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B97818421</text:p>
          </table:table-cell>
          <table:table-cell table:style-name="ce357" office:value-type="string" calcext:value-type="string">
            <text:p>NAVARRO JORDA, S.L.</text:p>
          </table:table-cell>
          <table:table-cell table:style-name="ce420"/>
          <table:table-cell table:style-name="ce423"/>
          <table:table-cell table:style-name="ce421" table:formula="of:=[.R78]" office:value-type="string" office:string-value="B97818421" calcext:value-type="string">
            <text:p>B97818421</text:p>
          </table:table-cell>
          <table:table-cell table:style-name="ce400" table:formula="of:=[.N78]" office:value-type="float" office:value="645.45" calcext:value-type="float">
            <text:p>645,45</text:p>
          </table:table-cell>
          <table:table-cell table:number-columns-repeated="1001"/>
        </table:table-row>
        <table:table-row table:style-name="ro7">
          <table:table-cell table:style-name="ce332" office:value-type="float" office:value="73" calcext:value-type="float">
            <text:p>73</text:p>
          </table:table-cell>
          <table:table-cell table:style-name="ce338" office:value-type="string" calcext:value-type="string">
            <text:p>1.11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conmutador de red Ethernet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80" office:value-type="float" office:value="200" calcext:value-type="float">
            <text:p>200,00</text:p>
          </table:table-cell>
          <table:table-cell table:style-name="ce378" table:formula="of:=+[.G79]*0.21" office:value-type="float" office:value="42" calcext:value-type="float">
            <text:p>42,00</text:p>
          </table:table-cell>
          <table:table-cell table:style-name="ce378" table:formula="of:=+[.G79]+[.H79]" office:value-type="float" office:value="242" calcext:value-type="float">
            <text:p>242,00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97" office:value-type="date" office:date-value="2018-02-15" calcext:value-type="date">
            <text:p>15/02/2018</text:p>
          </table:table-cell>
          <table:table-cell table:style-name="ce401" office:value-type="float" office:value="118.29" calcext:value-type="float">
            <text:p>118,29</text:p>
          </table:table-cell>
          <table:table-cell table:style-name="ce402" table:formula="of:=+[.N79]*0.21" office:value-type="float" office:value="24.8409" calcext:value-type="float">
            <text:p>24,84</text:p>
          </table:table-cell>
          <table:table-cell table:style-name="ce402" table:formula="of:=+[.N79]+[.O79]" office:value-type="float" office:value="143.1309" calcext:value-type="float">
            <text:p>143,13</text:p>
          </table:table-cell>
          <table:table-cell table:style-name="ce408" table:formula="of:=(1-([.N79]/[.G79]))" office:value-type="percentage" office:value="0.40855" calcext:value-type="percentage">
            <text:p>40,86 %</text:p>
          </table:table-cell>
          <table:table-cell table:style-name="ce364" office:value-type="string" calcext:value-type="string">
            <text:p>B97929566</text:p>
          </table:table-cell>
          <table:table-cell table:style-name="ce359" office:value-type="string" calcext:value-type="string">
            <text:p>NUNSYS, S.L.</text:p>
          </table:table-cell>
          <table:table-cell table:style-name="ce414"/>
          <table:table-cell table:style-name="ce422"/>
          <table:table-cell table:style-name="ce427"/>
          <table:table-cell table:style-name="ce401"/>
          <table:table-cell table:number-columns-repeated="1001"/>
        </table:table-row>
        <table:table-row table:style-name="ro6">
          <table:table-cell table:style-name="ce332" office:value-type="float" office:value="74" calcext:value-type="float">
            <text:p>74</text:p>
          </table:table-cell>
          <table:table-cell table:style-name="ce338" office:value-type="string" calcext:value-type="string">
            <text:p>1.36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5 discos duros externos más 1 disco duro con protección golpes USB para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500" calcext:value-type="float">
            <text:p>500,00</text:p>
          </table:table-cell>
          <table:table-cell table:style-name="ce378" table:formula="of:=+[.G80]*0.21" office:value-type="float" office:value="105" calcext:value-type="float">
            <text:p>105,00</text:p>
          </table:table-cell>
          <table:table-cell table:style-name="ce378" table:formula="of:=+[.G80]+[.H80]" office:value-type="float" office:value="605" calcext:value-type="float">
            <text:p>605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5" calcext:value-type="float">
            <text:p>5</text:p>
          </table:table-cell>
          <table:table-cell table:style-name="ce397" office:value-type="date" office:date-value="2018-06-14" calcext:value-type="date">
            <text:p>14/06/2018</text:p>
          </table:table-cell>
          <table:table-cell table:style-name="ce401" office:value-type="float" office:value="433.5" calcext:value-type="float">
            <text:p>433,50</text:p>
          </table:table-cell>
          <table:table-cell table:style-name="ce402" table:formula="of:=+[.N80]*0.21" office:value-type="float" office:value="91.035" calcext:value-type="float">
            <text:p>91,04</text:p>
          </table:table-cell>
          <table:table-cell table:style-name="ce402" table:formula="of:=+[.N80]+[.O80]" office:value-type="float" office:value="524.535" calcext:value-type="float">
            <text:p>524,54</text:p>
          </table:table-cell>
          <table:table-cell table:style-name="ce408" table:formula="of:=(1-([.N80]/[.G80]))" office:value-type="percentage" office:value="0.133" calcext:value-type="percentage">
            <text:p>13,30 %</text:p>
          </table:table-cell>
          <table:table-cell table:style-name="ce348" office:value-type="string" calcext:value-type="string">
            <text:p>B97929566</text:p>
          </table:table-cell>
          <table:table-cell table:style-name="ce414" office:value-type="string" calcext:value-type="string">
            <text:p>NUNSYS, S.L.</text:p>
          </table:table-cell>
          <table:table-cell table:style-name="ce414"/>
          <table:table-cell table:style-name="ce422"/>
          <table:table-cell table:style-name="ce427" table:formula="of:=[.R80]" office:value-type="string" office:string-value="B97929566" calcext:value-type="string">
            <text:p>B97929566</text:p>
          </table:table-cell>
          <table:table-cell table:style-name="ce401" table:formula="of:=[.N79]+[.N80]" office:value-type="float" office:value="551.79" calcext:value-type="float">
            <text:p>551,79</text:p>
          </table:table-cell>
          <table:table-cell table:number-columns-repeated="1001"/>
        </table:table-row>
        <table:table-row table:style-name="ro7">
          <table:table-cell table:style-name="ce332" office:value-type="float" office:value="75" calcext:value-type="float">
            <text:p>75</text:p>
          </table:table-cell>
          <table:table-cell table:style-name="ce337" office:value-type="string" calcext:value-type="string">
            <text:p>1.17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material de papelerí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294.09" calcext:value-type="float">
            <text:p>294,09</text:p>
          </table:table-cell>
          <table:table-cell table:style-name="ce362" office:value-type="float" office:value="61.76" calcext:value-type="float">
            <text:p>61,76</text:p>
          </table:table-cell>
          <table:table-cell table:style-name="ce362" office:value-type="float" office:value="355.85" calcext:value-type="float">
            <text:p>355,85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2-22" calcext:value-type="date">
            <text:p>22/02/2018</text:p>
          </table:table-cell>
          <table:table-cell table:style-name="ce400" office:value-type="float" office:value="294.09" calcext:value-type="float">
            <text:p>294,09</text:p>
          </table:table-cell>
          <table:table-cell table:style-name="ce404" table:formula="of:=+[.N81]*0.21" office:value-type="float" office:value="61.7589" calcext:value-type="float">
            <text:p>61,76</text:p>
          </table:table-cell>
          <table:table-cell table:style-name="ce404" table:formula="of:=+[.N81]+[.O81]" office:value-type="float" office:value="355.8489" calcext:value-type="float">
            <text:p>355,85</text:p>
          </table:table-cell>
          <table:table-cell table:style-name="ce407" table:formula="of:=(1-([.N81]/[.G81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B97929798</text:p>
          </table:table-cell>
          <table:table-cell table:style-name="ce357" office:value-type="string" calcext:value-type="string">
            <text:p>ARTÍCULOS PAPELERÍA SENA, S.L.</text:p>
          </table:table-cell>
          <table:table-cell table:style-name="ce420"/>
          <table:table-cell table:style-name="ce428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76" calcext:value-type="float">
            <text:p>76</text:p>
          </table:table-cell>
          <table:table-cell table:style-name="ce337" office:value-type="string" calcext:value-type="string">
            <text:p>1.27/2018_a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diverso material de oficin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681.25" calcext:value-type="float">
            <text:p>681,25</text:p>
          </table:table-cell>
          <table:table-cell table:style-name="ce362" table:formula="of:=+[.G82]*0.21" office:value-type="float" office:value="143.0625" calcext:value-type="float">
            <text:p>143,06</text:p>
          </table:table-cell>
          <table:table-cell table:style-name="ce362" table:formula="of:=+[.G82]+[.H82]" office:value-type="float" office:value="824.3125" calcext:value-type="float">
            <text:p>824,31</text:p>
          </table:table-cell>
          <table:table-cell table:style-name="ce368"/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6" calcext:value-type="float">
            <text:p>6</text:p>
          </table:table-cell>
          <table:table-cell table:style-name="ce396" office:value-type="date" office:date-value="2018-05-28" calcext:value-type="date">
            <text:p>28/05/2018</text:p>
          </table:table-cell>
          <table:table-cell table:style-name="ce400" office:value-type="float" office:value="442.68" calcext:value-type="float">
            <text:p>442,68</text:p>
          </table:table-cell>
          <table:table-cell table:style-name="ce404" table:formula="of:=+[.N82]*0.21" office:value-type="float" office:value="92.9628" calcext:value-type="float">
            <text:p>92,96</text:p>
          </table:table-cell>
          <table:table-cell table:style-name="ce404" table:formula="of:=+[.N82]+[.O82]" office:value-type="float" office:value="535.6428" calcext:value-type="float">
            <text:p>535,64</text:p>
          </table:table-cell>
          <table:table-cell table:style-name="ce407" table:formula="of:=(1-([.N82]/[.G82]))" office:value-type="percentage" office:value="0.350194495412844" calcext:value-type="percentage">
            <text:p>35,02 %</text:p>
          </table:table-cell>
          <table:table-cell table:style-name="ce368" office:value-type="string" calcext:value-type="string">
            <text:p>B97929798</text:p>
          </table:table-cell>
          <table:table-cell table:style-name="ce357" office:value-type="string" calcext:value-type="string">
            <text:p>ARTÍCULOS PAPELERÍA SENA, S.L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2" office:value-type="float" office:value="77" calcext:value-type="float">
            <text:p>77</text:p>
          </table:table-cell>
          <table:table-cell table:style-name="ce337" office:value-type="string" calcext:value-type="string">
            <text:p>1.49/2018_a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accesorios eléctricos y cableado para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33.15" calcext:value-type="float">
            <text:p>33,15</text:p>
          </table:table-cell>
          <table:table-cell table:style-name="ce362" table:formula="of:=+[.G83]*0.21" office:value-type="float" office:value="6.9615" calcext:value-type="float">
            <text:p>6,96</text:p>
          </table:table-cell>
          <table:table-cell table:style-name="ce362" table:formula="of:=+[.G83]+[.H83]" office:value-type="float" office:value="40.1115" calcext:value-type="float">
            <text:p>40,11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7-13" calcext:value-type="date">
            <text:p>13/07/2018</text:p>
          </table:table-cell>
          <table:table-cell table:style-name="ce400" office:value-type="float" office:value="33.15" calcext:value-type="float">
            <text:p>33,15</text:p>
          </table:table-cell>
          <table:table-cell table:style-name="ce404" table:formula="of:=+[.N83]*0.21" office:value-type="float" office:value="6.9615" calcext:value-type="float">
            <text:p>6,96</text:p>
          </table:table-cell>
          <table:table-cell table:style-name="ce404" table:formula="of:=+[.N83]+[.O83]" office:value-type="float" office:value="40.1115" calcext:value-type="float">
            <text:p>40,11</text:p>
          </table:table-cell>
          <table:table-cell table:style-name="ce407" table:formula="of:=(1-([.N83]/[.G83]))" office:value-type="percentage" office:value="0" calcext:value-type="percentage">
            <text:p>0,00 %</text:p>
          </table:table-cell>
          <table:table-cell table:style-name="ce412" office:value-type="string" calcext:value-type="string">
            <text:p>B97929798</text:p>
          </table:table-cell>
          <table:table-cell table:style-name="ce357" office:value-type="string" calcext:value-type="string">
            <text:p>ARTÍCULOS PAPELERÍA SENA, S.L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78" calcext:value-type="float">
            <text:p>78</text:p>
          </table:table-cell>
          <table:table-cell table:style-name="ce337" office:value-type="string" calcext:value-type="string">
            <text:p>1.55/2018 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material de oficina para el uso del personal de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700" calcext:value-type="float">
            <text:p>700,00</text:p>
          </table:table-cell>
          <table:table-cell table:style-name="ce362" table:formula="of:=+[.G84]*0.21" office:value-type="float" office:value="147" calcext:value-type="float">
            <text:p>147,00</text:p>
          </table:table-cell>
          <table:table-cell table:style-name="ce362" table:formula="of:=+[.G84]+[.H84]" office:value-type="float" office:value="847" calcext:value-type="float">
            <text:p>847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7-18" calcext:value-type="date">
            <text:p>18/07/2018</text:p>
          </table:table-cell>
          <table:table-cell table:style-name="ce400" office:value-type="float" office:value="541.26" calcext:value-type="float">
            <text:p>541,26</text:p>
          </table:table-cell>
          <table:table-cell table:style-name="ce404" table:formula="of:=+[.N84]*0.21" office:value-type="float" office:value="113.6646" calcext:value-type="float">
            <text:p>113,66</text:p>
          </table:table-cell>
          <table:table-cell table:style-name="ce404" table:formula="of:=+[.N84]+[.O84]" office:value-type="float" office:value="654.9246" calcext:value-type="float">
            <text:p>654,92</text:p>
          </table:table-cell>
          <table:table-cell table:style-name="ce407" table:formula="of:=(1-([.N84]/[.G84]))" office:value-type="percentage" office:value="0.226771428571429" calcext:value-type="percentage">
            <text:p>22,68 %</text:p>
          </table:table-cell>
          <table:table-cell table:style-name="ce347" office:value-type="string" calcext:value-type="string">
            <text:p>B97929798</text:p>
          </table:table-cell>
          <table:table-cell table:style-name="ce357" office:value-type="string" calcext:value-type="string">
            <text:p>ARTÍCULOS PAPELERÍA SENA, S.L.</text:p>
          </table:table-cell>
          <table:table-cell table:style-name="ce420"/>
          <table:table-cell table:style-name="ce423"/>
          <table:table-cell table:style-name="ce421" table:formula="of:=[.R84]" office:value-type="string" office:string-value="B97929798" calcext:value-type="string">
            <text:p>B97929798</text:p>
          </table:table-cell>
          <table:table-cell table:style-name="ce400" table:formula="of:=[.N81]+[.N82]+[.N83]+[.N84]" office:value-type="float" office:value="1311.18" calcext:value-type="float">
            <text:p>1.311,18</text:p>
          </table:table-cell>
          <table:table-cell table:number-columns-repeated="1001"/>
        </table:table-row>
        <table:table-row table:style-name="ro6">
          <table:table-cell table:style-name="ce332" office:value-type="float" office:value="79" calcext:value-type="float">
            <text:p>79</text:p>
          </table:table-cell>
          <table:table-cell table:style-name="ce338" office:value-type="string" calcext:value-type="string">
            <text:p>1.74/2018</text:p>
          </table:table-cell>
          <table:table-cell table:style-name="ce348" office:value-type="string" calcext:value-type="string">
            <text:p>SE</text:p>
          </table:table-cell>
          <table:table-cell table:style-name="ce356" office:value-type="string" calcext:value-type="string">
            <text:p>Revisión del surtidor de agua de osmosis inversa ubicada en la sede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100" calcext:value-type="float">
            <text:p>100,00</text:p>
          </table:table-cell>
          <table:table-cell table:style-name="ce378" office:value-type="float" office:value="21" calcext:value-type="float">
            <text:p>21,00</text:p>
          </table:table-cell>
          <table:table-cell table:style-name="ce378" table:formula="of:=+[.G85]+[.H85]" office:value-type="float" office:value="121" calcext:value-type="float">
            <text:p>121,00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11-07" calcext:value-type="date">
            <text:p>07/11/2018</text:p>
          </table:table-cell>
          <table:table-cell table:style-name="ce378" office:value-type="float" office:value="100" calcext:value-type="float">
            <text:p>100,00</text:p>
          </table:table-cell>
          <table:table-cell table:style-name="ce378" office:value-type="float" office:value="21" calcext:value-type="float">
            <text:p>21,00</text:p>
          </table:table-cell>
          <table:table-cell table:style-name="ce378" table:formula="of:=+[.N85]+[.O85]" office:value-type="float" office:value="121" calcext:value-type="float">
            <text:p>121,00</text:p>
          </table:table-cell>
          <table:table-cell table:style-name="ce408" table:formula="of:=(1-([.N85]/[.G85]))" office:value-type="percentage" office:value="0" calcext:value-type="percentage">
            <text:p>0,00 %</text:p>
          </table:table-cell>
          <table:table-cell table:style-name="ce384" office:value-type="string" calcext:value-type="string">
            <text:p>B98037047</text:p>
          </table:table-cell>
          <table:table-cell table:style-name="ce378" office:value-type="string" calcext:value-type="string">
            <text:p>INSTALACIONES TECNICAS Y MANTENIMIENTO HIDROSAT SL</text:p>
          </table:table-cell>
          <table:table-cell table:style-name="ce378"/>
          <table:table-cell table:style-name="ce422"/>
          <table:table-cell table:style-name="ce427" table:formula="of:=[.R85]" office:value-type="string" office:string-value="B98037047" calcext:value-type="string">
            <text:p>B98037047</text:p>
          </table:table-cell>
          <table:table-cell table:style-name="ce401" table:formula="of:=[.N85]" office:value-type="float" office:value="100" calcext:value-type="float">
            <text:p>10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80" calcext:value-type="float">
            <text:p>80</text:p>
          </table:table-cell>
          <table:table-cell table:style-name="ce337" office:value-type="string" calcext:value-type="string">
            <text:p>1.10/2018</text:p>
          </table:table-cell>
          <table:table-cell table:style-name="ce347" office:value-type="string" calcext:value-type="string">
            <text:p>SU</text:p>
          </table:table-cell>
          <table:table-cell table:style-name="ce357" office:value-type="string" calcext:value-type="string">
            <text:p>Suministro de máquina destructora de documentos nivel máximo de seguridad Fellowes 3250 HS (DIN N-7)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79" office:value-type="float" office:value="3222.9" calcext:value-type="float">
            <text:p>3.222,90</text:p>
          </table:table-cell>
          <table:table-cell table:style-name="ce362" table:formula="of:=+[.G86]*0.21" office:value-type="float" office:value="676.809" calcext:value-type="float">
            <text:p>676,81</text:p>
          </table:table-cell>
          <table:table-cell table:style-name="ce362" table:formula="of:=+[.G86]+[.H86]" office:value-type="float" office:value="3899.709" calcext:value-type="float">
            <text:p>3.899,71</text:p>
          </table:table-cell>
          <table:table-cell table:style-name="ce375" office:value-type="string" calcext:value-type="string">
            <text:p>NO</text:p>
          </table:table-cell>
          <table:table-cell table:style-name="ce368" office:value-type="float" office:value="42" calcext:value-type="float">
            <text:p>42</text:p>
          </table:table-cell>
          <table:table-cell table:style-name="ce368" office:value-type="float" office:value="17" calcext:value-type="float">
            <text:p>17</text:p>
          </table:table-cell>
          <table:table-cell table:style-name="ce396" office:value-type="date" office:date-value="2018-02-21" calcext:value-type="date">
            <text:p>21/02/2018</text:p>
          </table:table-cell>
          <table:table-cell table:style-name="ce400" office:value-type="float" office:value="1795" calcext:value-type="float">
            <text:p>1.795,00</text:p>
          </table:table-cell>
          <table:table-cell table:style-name="ce404" table:formula="of:=+[.N86]*0.21" office:value-type="float" office:value="376.95" calcext:value-type="float">
            <text:p>376,95</text:p>
          </table:table-cell>
          <table:table-cell table:style-name="ce404" table:formula="of:=+[.N86]+[.O86]" office:value-type="float" office:value="2171.95" calcext:value-type="float">
            <text:p>2.171,95</text:p>
          </table:table-cell>
          <table:table-cell table:style-name="ce407" table:formula="of:=(1-([.N86]/[.G86]))" office:value-type="percentage" office:value="0.443048186415961" calcext:value-type="percentage">
            <text:p>44,30 %</text:p>
          </table:table-cell>
          <table:table-cell table:style-name="ce368" office:value-type="string" calcext:value-type="string">
            <text:p>B98457997</text:p>
          </table:table-cell>
          <table:table-cell table:style-name="ce357" office:value-type="string" calcext:value-type="string">
            <text:p>OFITAKE, S.L.</text:p>
          </table:table-cell>
          <table:table-cell table:style-name="ce420"/>
          <table:table-cell table:style-name="ce423"/>
          <table:table-cell table:style-name="ce421" table:formula="of:=[.R86]" office:value-type="string" office:string-value="B98457997" calcext:value-type="string">
            <text:p>B98457997</text:p>
          </table:table-cell>
          <table:table-cell table:style-name="ce400" table:formula="of:=[.N86]" office:value-type="float" office:value="1795" calcext:value-type="float">
            <text:p>1.795,00</text:p>
          </table:table-cell>
          <table:table-cell table:number-columns-repeated="1001"/>
        </table:table-row>
        <table:table-row table:style-name="ro7">
          <table:table-cell table:style-name="ce332" office:value-type="float" office:value="81" calcext:value-type="float">
            <text:p>81</text:p>
          </table:table-cell>
          <table:table-cell table:style-name="ce338" office:value-type="string" calcext:value-type="string">
            <text:p>1.14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Suministro de 2 placas señalizadoras para la sede de la Agencia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80" office:value-type="float" office:value="586" calcext:value-type="float">
            <text:p>586,00</text:p>
          </table:table-cell>
          <table:table-cell table:style-name="ce378" table:formula="of:=+[.G87]*0.21" office:value-type="float" office:value="123.06" calcext:value-type="float">
            <text:p>123,06</text:p>
          </table:table-cell>
          <table:table-cell table:style-name="ce378" table:formula="of:=+[.G87]+[.H87]" office:value-type="float" office:value="709.06" calcext:value-type="float">
            <text:p>709,06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3" calcext:value-type="float">
            <text:p>3</text:p>
          </table:table-cell>
          <table:table-cell table:style-name="ce364" office:value-type="float" office:value="1" calcext:value-type="float">
            <text:p>1</text:p>
          </table:table-cell>
          <table:table-cell table:style-name="ce397" office:value-type="date" office:date-value="2018-02-07" calcext:value-type="date">
            <text:p>07/02/2018</text:p>
          </table:table-cell>
          <table:table-cell table:style-name="ce401" office:value-type="float" office:value="586" calcext:value-type="float">
            <text:p>586,00</text:p>
          </table:table-cell>
          <table:table-cell table:style-name="ce402" table:formula="of:=+[.N87]*0.21" office:value-type="float" office:value="123.06" calcext:value-type="float">
            <text:p>123,06</text:p>
          </table:table-cell>
          <table:table-cell table:style-name="ce402" table:formula="of:=+[.N87]+[.O87]" office:value-type="float" office:value="709.06" calcext:value-type="float">
            <text:p>709,06</text:p>
          </table:table-cell>
          <table:table-cell table:style-name="ce408" table:formula="of:=(1-([.N87]/[.G87]))" office:value-type="percentage" office:value="0" calcext:value-type="percentage">
            <text:p>0,00 %</text:p>
          </table:table-cell>
          <table:table-cell table:style-name="ce364" office:value-type="string" calcext:value-type="string">
            <text:p>B98614902</text:p>
          </table:table-cell>
          <table:table-cell table:style-name="ce359" office:value-type="string" calcext:value-type="string">
            <text:p>GEXMON ROTULACIÓN, S.L.</text:p>
          </table:table-cell>
          <table:table-cell table:style-name="ce414"/>
          <table:table-cell table:style-name="ce422"/>
          <table:table-cell table:style-name="ce427" table:formula="of:=[.R87]" office:value-type="string" office:string-value="B98614902" calcext:value-type="string">
            <text:p>B98614902</text:p>
          </table:table-cell>
          <table:table-cell table:style-name="ce401" table:formula="of:=[.N87]" office:value-type="float" office:value="586" calcext:value-type="float">
            <text:p>586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82" calcext:value-type="float">
            <text:p>82</text:p>
          </table:table-cell>
          <table:table-cell table:style-name="ce337" office:value-type="string" calcext:value-type="string">
            <text:p>1.57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Análisis de necesidades de la Web de la Agencia y de la presencia de la Agencia en las redes sociales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750" calcext:value-type="float">
            <text:p>750,00</text:p>
          </table:table-cell>
          <table:table-cell table:style-name="ce362" table:formula="of:=+[.G88]*0.21" office:value-type="float" office:value="157.5" calcext:value-type="float">
            <text:p>157,50</text:p>
          </table:table-cell>
          <table:table-cell table:style-name="ce362" table:formula="of:=+[.G88]+[.H88]" office:value-type="float" office:value="907.5" calcext:value-type="float">
            <text:p>907,5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9-26" calcext:value-type="date">
            <text:p>26/09/2018</text:p>
          </table:table-cell>
          <table:table-cell table:style-name="ce400" office:value-type="float" office:value="750" calcext:value-type="float">
            <text:p>750,00</text:p>
          </table:table-cell>
          <table:table-cell table:style-name="ce404" table:formula="of:=+[.N88]*0.21" office:value-type="float" office:value="157.5" calcext:value-type="float">
            <text:p>157,50</text:p>
          </table:table-cell>
          <table:table-cell table:style-name="ce404" table:formula="of:=+[.N88]+[.O88]" office:value-type="float" office:value="907.5" calcext:value-type="float">
            <text:p>907,50</text:p>
          </table:table-cell>
          <table:table-cell table:style-name="ce407" table:formula="of:=(1-([.N88]/[.G88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B98870850</text:p>
          </table:table-cell>
          <table:table-cell table:style-name="ce357" office:value-type="string" calcext:value-type="string">
            <text:p>ÁREA DE COMUNICACIÓN ESTRATÉGICA, S.L.</text:p>
          </table:table-cell>
          <table:table-cell table:style-name="ce420"/>
          <table:table-cell table:style-name="ce423"/>
          <table:table-cell table:style-name="ce421"/>
          <table:table-cell table:style-name="ce400"/>
          <table:table-cell table:number-columns-repeated="1001"/>
        </table:table-row>
        <table:table-row table:style-name="ro6">
          <table:table-cell table:style-name="ce332" office:value-type="float" office:value="83" calcext:value-type="float">
            <text:p>83</text:p>
          </table:table-cell>
          <table:table-cell table:style-name="ce337" office:value-type="string" calcext:value-type="string">
            <text:p>1.70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Rediseño de la Web y plan de acción para gestionar la presencia de la Agencia en las redes sociales</text:p>
          </table:table-cell>
          <table:table-cell table:style-name="ce369" office:value-type="string" calcext:value-type="string">
            <text:p>EJECUCIÓN</text:p>
          </table:table-cell>
          <table:table-cell table:style-name="ce369"/>
          <table:table-cell table:style-name="ce362" office:value-type="float" office:value="1500" calcext:value-type="float">
            <text:p>1.500,00</text:p>
          </table:table-cell>
          <table:table-cell table:style-name="ce362" table:formula="of:=+[.G89]*0.21" office:value-type="float" office:value="315" calcext:value-type="float">
            <text:p>315,00</text:p>
          </table:table-cell>
          <table:table-cell table:style-name="ce362" table:formula="of:=+[.G89]+[.H89]" office:value-type="float" office:value="1815" calcext:value-type="float">
            <text:p>1.815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10-19" calcext:value-type="date">
            <text:p>19/10/2018</text:p>
          </table:table-cell>
          <table:table-cell table:style-name="ce400" office:value-type="float" office:value="1500" calcext:value-type="float">
            <text:p>1.500,00</text:p>
          </table:table-cell>
          <table:table-cell table:style-name="ce404" table:formula="of:=+[.N89]*0.21" office:value-type="float" office:value="315" calcext:value-type="float">
            <text:p>315,00</text:p>
          </table:table-cell>
          <table:table-cell table:style-name="ce404" table:formula="of:=+[.N89]+[.O89]" office:value-type="float" office:value="1815" calcext:value-type="float">
            <text:p>1.815,00</text:p>
          </table:table-cell>
          <table:table-cell table:style-name="ce407" table:formula="of:=(1-([.N89]/[.G89]))" office:value-type="percentage" office:value="0" calcext:value-type="percentage">
            <text:p>0,00 %</text:p>
          </table:table-cell>
          <table:table-cell table:style-name="ce347" office:value-type="string" calcext:value-type="string">
            <text:p>B98870850</text:p>
          </table:table-cell>
          <table:table-cell table:style-name="ce357" office:value-type="string" calcext:value-type="string">
            <text:p>ÁREA DE COMUNICACIÓN ESTRATÉGICA, S.L.</text:p>
          </table:table-cell>
          <table:table-cell table:style-name="ce420"/>
          <table:table-cell table:style-name="ce423"/>
          <table:table-cell table:style-name="ce421" table:formula="of:=[.R89]" office:value-type="string" office:string-value="B98870850" calcext:value-type="string">
            <text:p>B98870850</text:p>
          </table:table-cell>
          <table:table-cell table:style-name="ce400" table:formula="of:=[.N88]+[.N89]" office:value-type="float" office:value="2250" calcext:value-type="float">
            <text:p>2.25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84" calcext:value-type="float">
            <text:p>84</text:p>
          </table:table-cell>
          <table:table-cell table:style-name="ce338" office:value-type="string" calcext:value-type="string">
            <text:p>1.35/2018</text:p>
          </table:table-cell>
          <table:table-cell table:style-name="ce348" office:value-type="string" calcext:value-type="string">
            <text:p>SU</text:p>
          </table:table-cell>
          <table:table-cell table:style-name="ce359" office:value-type="string" calcext:value-type="string">
            <text:p>Cableado eléctrico para la instalación de aplique en la pared de rellano</text:p>
          </table:table-cell>
          <table:table-cell table:style-name="ce364" office:value-type="string" calcext:value-type="string">
            <text:p>FINALIZADO</text:p>
          </table:table-cell>
          <table:table-cell table:style-name="ce364"/>
          <table:table-cell table:style-name="ce378" office:value-type="float" office:value="183.6" calcext:value-type="float">
            <text:p>183,60</text:p>
          </table:table-cell>
          <table:table-cell table:style-name="ce378" office:value-type="float" office:value="38.56" calcext:value-type="float">
            <text:p>38,56</text:p>
          </table:table-cell>
          <table:table-cell table:style-name="ce378" table:formula="of:=+[.G90]+[.H90]" office:value-type="float" office:value="222.16" calcext:value-type="float">
            <text:p>222,16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97" office:value-type="date" office:date-value="2018-06-05" calcext:value-type="date">
            <text:p>05/06/2018</text:p>
          </table:table-cell>
          <table:table-cell table:style-name="ce401" office:value-type="float" office:value="183.6" calcext:value-type="float">
            <text:p>183,60</text:p>
          </table:table-cell>
          <table:table-cell table:style-name="ce402" table:formula="of:=+[.N90]*0.21" office:value-type="float" office:value="38.556" calcext:value-type="float">
            <text:p>38,56</text:p>
          </table:table-cell>
          <table:table-cell table:style-name="ce402" table:formula="of:=+[.N90]+[.O90]" office:value-type="float" office:value="222.156" calcext:value-type="float">
            <text:p>222,16</text:p>
          </table:table-cell>
          <table:table-cell table:style-name="ce408" table:formula="of:=(1-([.N90]/[.G90]))" office:value-type="percentage" office:value="0" calcext:value-type="percentage">
            <text:p>0,00 %</text:p>
          </table:table-cell>
          <table:table-cell table:style-name="ce364" office:value-type="string" calcext:value-type="string">
            <text:p>B98916562</text:p>
          </table:table-cell>
          <table:table-cell table:style-name="ce359" office:value-type="string" calcext:value-type="string">
            <text:p>DOMOELECTRICA E INNOVACION SRLU</text:p>
          </table:table-cell>
          <table:table-cell table:style-name="ce414"/>
          <table:table-cell table:style-name="ce422"/>
          <table:table-cell table:style-name="ce427" table:formula="of:=[.R90]" office:value-type="string" office:string-value="B98916562" calcext:value-type="string">
            <text:p>B98916562</text:p>
          </table:table-cell>
          <table:table-cell table:style-name="ce401" table:formula="of:=[.N90]" office:value-type="float" office:value="183.6" calcext:value-type="float">
            <text:p>183,60</text:p>
          </table:table-cell>
          <table:table-cell table:number-columns-repeated="1001"/>
        </table:table-row>
        <table:table-row table:style-name="ro6">
          <table:table-cell table:style-name="ce332" office:value-type="float" office:value="85" calcext:value-type="float">
            <text:p>85</text:p>
          </table:table-cell>
          <table:table-cell table:style-name="ce337" office:value-type="string" calcext:value-type="string">
            <text:p>1.33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Servicio de transporte en taxi urbano e interurbano para la Agencia</text:p>
          </table:table-cell>
          <table:table-cell table:style-name="ce368" office:value-type="string" calcext:value-type="string">
            <text:p>FINALIZADO</text:p>
          </table:table-cell>
          <table:table-cell table:style-name="ce368" office:value-type="string" calcext:value-type="string">
            <text:p>6 M</text:p>
          </table:table-cell>
          <table:table-cell table:style-name="ce362" office:value-type="float" office:value="3000" calcext:value-type="float">
            <text:p>3.000,00</text:p>
          </table:table-cell>
          <table:table-cell table:style-name="ce362" table:formula="of:=+[.G91]*0.21" office:value-type="float" office:value="630" calcext:value-type="float">
            <text:p>630,00</text:p>
          </table:table-cell>
          <table:table-cell table:style-name="ce362" table:formula="of:=+[.G91]+[.H91]" office:value-type="float" office:value="3630" calcext:value-type="float">
            <text:p>3.630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6-25" calcext:value-type="date">
            <text:p>25/06/2018</text:p>
          </table:table-cell>
          <table:table-cell table:style-name="ce400" office:value-type="float" office:value="3000" calcext:value-type="float">
            <text:p>3.000,00</text:p>
          </table:table-cell>
          <table:table-cell table:style-name="ce404" table:formula="of:=+[.N91]*0.21" office:value-type="float" office:value="630" calcext:value-type="float">
            <text:p>630,00</text:p>
          </table:table-cell>
          <table:table-cell table:style-name="ce404" table:formula="of:=+[.N91]+[.O91]" office:value-type="float" office:value="3630" calcext:value-type="float">
            <text:p>3.630,00</text:p>
          </table:table-cell>
          <table:table-cell table:style-name="ce407" table:formula="of:=(1-([.N91]/[.G91]))" office:value-type="percentage" office:value="0" calcext:value-type="percentage">
            <text:p>0,00 %</text:p>
          </table:table-cell>
          <table:table-cell table:style-name="ce368" office:value-type="string" calcext:value-type="string">
            <text:p>F46221503</text:p>
          </table:table-cell>
          <table:table-cell table:style-name="ce357" office:value-type="string" calcext:value-type="string">
            <text:p>COOPERATIVA VALENCIANA LIMITADA TELETAXI</text:p>
          </table:table-cell>
          <table:table-cell table:style-name="ce420"/>
          <table:table-cell table:style-name="ce423" office:value-type="date" office:date-value="2018-12-31" calcext:value-type="date">
            <text:p>31/12/2018</text:p>
          </table:table-cell>
          <table:table-cell table:style-name="ce421" table:formula="of:=[.R91]" office:value-type="string" office:string-value="F46221503" calcext:value-type="string">
            <text:p>F46221503</text:p>
          </table:table-cell>
          <table:table-cell table:style-name="ce400" table:formula="of:=[.N91]" office:value-type="float" office:value="3000" calcext:value-type="float">
            <text:p>3.00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86" calcext:value-type="float">
            <text:p>86</text:p>
          </table:table-cell>
          <table:table-cell table:style-name="ce338" office:value-type="string" calcext:value-type="string">
            <text:p>1.82/2018_a</text:p>
          </table:table-cell>
          <table:table-cell table:style-name="ce348" office:value-type="string" calcext:value-type="string">
            <text:p>SE</text:p>
          </table:table-cell>
          <table:table-cell table:style-name="ce356" office:value-type="string" calcext:value-type="string">
            <text:p>Servicios para la actividad denominada “día mundial contra la corrupción de las Naciones Unidad”: alquiler salón de actos</text:p>
          </table:table-cell>
          <table:table-cell table:style-name="ce374" office:value-type="string" calcext:value-type="string">
            <text:p>FINALIZADO</text:p>
          </table:table-cell>
          <table:table-cell table:style-name="ce374"/>
          <table:table-cell table:style-name="ce378" office:value-type="float" office:value="558" calcext:value-type="float">
            <text:p>558,00</text:p>
          </table:table-cell>
          <table:table-cell table:style-name="ce378" office:value-type="float" office:value="117.18" calcext:value-type="float">
            <text:p>117,18</text:p>
          </table:table-cell>
          <table:table-cell table:style-name="ce378" table:formula="of:=[.G92]+[.H92]" office:value-type="float" office:value="675.18" calcext:value-type="float">
            <text:p>675,18</text:p>
          </table:table-cell>
          <table:table-cell table:style-name="ce384" office:value-type="string" calcext:value-type="string">
            <text:p>NO</text:p>
          </table:table-cell>
          <table:table-cell table:number-columns-repeated="2" table:style-name="ce390" office:value-type="float" office:value="1" calcext:value-type="float">
            <text:p>1</text:p>
          </table:table-cell>
          <table:table-cell table:style-name="ce397" office:value-type="date" office:date-value="2018-12-07" calcext:value-type="date">
            <text:p>07/12/2018</text:p>
          </table:table-cell>
          <table:table-cell table:style-name="ce378" office:value-type="float" office:value="558" calcext:value-type="float">
            <text:p>558,00</text:p>
          </table:table-cell>
          <table:table-cell table:style-name="ce378" office:value-type="float" office:value="117.18" calcext:value-type="float">
            <text:p>117,18</text:p>
          </table:table-cell>
          <table:table-cell table:style-name="ce378" office:value-type="float" office:value="675.18" calcext:value-type="float">
            <text:p>675,18</text:p>
          </table:table-cell>
          <table:table-cell table:style-name="ce408" table:formula="of:=(1-([.N92]/[.G92]))" office:value-type="percentage" office:value="0" calcext:value-type="percentage">
            <text:p>0,00 %</text:p>
          </table:table-cell>
          <table:table-cell table:style-name="ce384" office:value-type="string" calcext:value-type="string">
            <text:p>G46470738</text:p>
          </table:table-cell>
          <table:table-cell table:style-name="ce378" office:value-type="string" calcext:value-type="string">
            <text:p>ADEIT FUNDACION UNIVERSITAT EMPRESA DE VALENCIA</text:p>
          </table:table-cell>
          <table:table-cell table:style-name="ce378"/>
          <table:table-cell table:style-name="ce427"/>
          <table:table-cell table:style-name="ce427" table:formula="of:=[.R92]" office:value-type="string" office:string-value="G46470738" calcext:value-type="string">
            <text:p>G46470738</text:p>
          </table:table-cell>
          <table:table-cell table:style-name="ce401" table:formula="of:=[.N92]" office:value-type="float" office:value="558" calcext:value-type="float">
            <text:p>558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87" calcext:value-type="float">
            <text:p>87</text:p>
          </table:table-cell>
          <table:table-cell table:style-name="ce337" office:value-type="string" calcext:value-type="string">
            <text:p>1.31/2018</text:p>
          </table:table-cell>
          <table:table-cell table:style-name="ce347" office:value-type="string" calcext:value-type="string">
            <text:p>SE</text:p>
          </table:table-cell>
          <table:table-cell table:style-name="ce357" office:value-type="string" calcext:value-type="string">
            <text:p>Alquiler salón de actos para la actividad de presentación del buzón de denuncias</text:p>
          </table:table-cell>
          <table:table-cell table:style-name="ce368" office:value-type="string" calcext:value-type="string">
            <text:p>FINALIZADO</text:p>
          </table:table-cell>
          <table:table-cell table:style-name="ce368"/>
          <table:table-cell table:style-name="ce362" office:value-type="float" office:value="300" calcext:value-type="float">
            <text:p>300,00</text:p>
          </table:table-cell>
          <table:table-cell table:style-name="ce362" table:formula="of:=+[.G93]*0.21" office:value-type="float" office:value="63" calcext:value-type="float">
            <text:p>63,00</text:p>
          </table:table-cell>
          <table:table-cell table:style-name="ce362" table:formula="of:=+[.G93]+[.H93]" office:value-type="float" office:value="363" calcext:value-type="float">
            <text:p>363,00</text:p>
          </table:table-cell>
          <table:table-cell table:style-name="ce375" office:value-type="string" calcext:value-type="string">
            <text:p>NO</text:p>
          </table:table-cell>
          <table:table-cell table:number-columns-repeated="2" table:style-name="ce368" office:value-type="float" office:value="1" calcext:value-type="float">
            <text:p>1</text:p>
          </table:table-cell>
          <table:table-cell table:style-name="ce396" office:value-type="date" office:date-value="2018-06-05" calcext:value-type="date">
            <text:p>05/06/2018</text:p>
          </table:table-cell>
          <table:table-cell table:style-name="ce400" office:value-type="float" office:value="210" calcext:value-type="float">
            <text:p>210,00</text:p>
          </table:table-cell>
          <table:table-cell table:style-name="ce404" table:formula="of:=+[.N93]*0.21" office:value-type="float" office:value="44.1" calcext:value-type="float">
            <text:p>44,10</text:p>
          </table:table-cell>
          <table:table-cell table:style-name="ce404" table:formula="of:=+[.N93]+[.O93]" office:value-type="float" office:value="254.1" calcext:value-type="float">
            <text:p>254,10</text:p>
          </table:table-cell>
          <table:table-cell table:style-name="ce407" table:formula="of:=(1-([.N93]/[.G93]))" office:value-type="percentage" office:value="0.3" calcext:value-type="percentage">
            <text:p>30,00 %</text:p>
          </table:table-cell>
          <table:table-cell table:style-name="ce368" office:value-type="string" calcext:value-type="string">
            <text:p>Q4618001D</text:p>
          </table:table-cell>
          <table:table-cell table:style-name="ce357" office:value-type="string" calcext:value-type="string">
            <text:p>UNIVERSIDAD DE VALENCIA COLEGIO MAYOR DOCTOR PESET</text:p>
          </table:table-cell>
          <table:table-cell table:style-name="ce420"/>
          <table:table-cell table:style-name="ce423"/>
          <table:table-cell table:style-name="ce421" table:formula="of:=[.R93]" office:value-type="string" office:string-value="Q4618001D" calcext:value-type="string">
            <text:p>Q4618001D</text:p>
          </table:table-cell>
          <table:table-cell table:style-name="ce400" table:formula="of:=[.N93]" office:value-type="float" office:value="210" calcext:value-type="float">
            <text:p>210,00</text:p>
          </table:table-cell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6">
          <table:table-cell table:style-name="ce332" office:value-type="float" office:value="88" calcext:value-type="float">
            <text:p>88</text:p>
          </table:table-cell>
          <table:table-cell table:style-name="ce338" office:value-type="string" calcext:value-type="string">
            <text:p>1.4/2018</text:p>
          </table:table-cell>
          <table:table-cell table:style-name="ce348" office:value-type="string" calcext:value-type="string">
            <text:p>PR</text:p>
          </table:table-cell>
          <table:table-cell table:style-name="ce359" office:value-type="string" calcext:value-type="string">
            <text:p>Seguro de sustracción y roturas accidentales para ordenadores portátiles</text:p>
          </table:table-cell>
          <table:table-cell table:style-name="ce374" office:value-type="string" calcext:value-type="string">
            <text:p>DESIERTO</text:p>
          </table:table-cell>
          <table:table-cell table:style-name="ce377"/>
          <table:table-cell table:style-name="ce380" office:value-type="float" office:value="3000" calcext:value-type="float">
            <text:p>3.000,00</text:p>
          </table:table-cell>
          <table:table-cell table:style-name="ce378" table:formula="of:=+[.G94]*0.21" office:value-type="float" office:value="630" calcext:value-type="float">
            <text:p>630,00</text:p>
          </table:table-cell>
          <table:table-cell table:style-name="ce378" table:formula="of:=+[.G94]+[.H94]" office:value-type="float" office:value="3630" calcext:value-type="float">
            <text:p>3.630,00</text:p>
          </table:table-cell>
          <table:table-cell table:style-name="ce384" office:value-type="string" calcext:value-type="string">
            <text:p>NO</text:p>
          </table:table-cell>
          <table:table-cell table:style-name="ce364" office:value-type="float" office:value="3" calcext:value-type="float">
            <text:p>3</text:p>
          </table:table-cell>
          <table:table-cell table:style-name="ce364" office:value-type="float" office:value="0" calcext:value-type="float">
            <text:p>0</text:p>
          </table:table-cell>
          <table:table-cell table:style-name="ce397"/>
          <table:table-cell table:style-name="ce401" table:number-columns-repeated="3"/>
          <table:table-cell table:style-name="ce408"/>
          <table:table-cell table:style-name="ce359"/>
          <table:table-cell table:style-name="ce364"/>
          <table:table-cell table:style-name="ce414"/>
          <table:table-cell table:style-name="ce422" table:number-columns-repeated="2"/>
          <table:table-cell table:style-name="ce401"/>
          <table:table-cell table:number-columns-repeated="96"/>
          <table:table-cell table:style-name="ce518" table:number-columns-repeated="846"/>
          <table:table-cell table:style-name="ce523" table:number-columns-repeated="10"/>
          <table:table-cell table:number-columns-repeated="49"/>
        </table:table-row>
        <table:table-row table:style-name="ro7">
          <table:table-cell table:style-name="ce333"/>
          <table:table-cell table:style-name="ce343"/>
          <table:table-cell table:style-name="ce351"/>
          <table:table-cell table:style-name="ce362"/>
          <table:table-cell table:style-name="ce375" table:number-columns-repeated="2"/>
          <table:table-cell table:style-name="ce362" table:formula="of:=SUM([.G7:.G94])" office:value-type="float" office:value="172507.933140496" calcext:value-type="float">
            <text:p>172.507,93</text:p>
          </table:table-cell>
          <table:table-cell table:style-name="ce362" table:formula="of:=SUM([.H7:.H94])" office:value-type="float" office:value="36215.1491595041" calcext:value-type="float">
            <text:p>36.215,15</text:p>
          </table:table-cell>
          <table:table-cell table:style-name="ce362" table:formula="of:=SUM([.I7:.I94])" office:value-type="float" office:value="208123.0823" calcext:value-type="float">
            <text:p>208.123,08</text:p>
          </table:table-cell>
          <table:table-cell table:style-name="ce375" table:number-columns-repeated="3"/>
          <table:table-cell table:style-name="ce362"/>
          <table:table-cell table:style-name="ce400" table:formula="of:=SUM([.N7:.N94])" office:value-type="float" office:value="129844.75" calcext:value-type="float">
            <text:p>129.844,75</text:p>
          </table:table-cell>
          <table:table-cell table:style-name="ce400" table:formula="of:=SUM([.O7:.O94])" office:value-type="float" office:value="26710.8878" calcext:value-type="float">
            <text:p>26.710,89</text:p>
          </table:table-cell>
          <table:table-cell table:style-name="ce400" table:formula="of:=SUM([.P7:.P94])" office:value-type="float" office:value="156555.6378" calcext:value-type="float">
            <text:p>156.555,64</text:p>
          </table:table-cell>
          <table:table-cell table:style-name="ce400" table:number-columns-repeated="2"/>
          <table:table-cell table:style-name="ce419"/>
          <table:table-cell table:style-name="ce400" table:number-columns-repeated="3"/>
          <table:table-cell table:style-name="ce400" table:formula="of:=SUM([.W7:.W94])" office:value-type="float" office:value="129844.75" calcext:value-type="float">
            <text:p>129.844,75</text:p>
          </table:table-cell>
          <table:table-cell table:style-name="ce415" table:number-columns-repeated="96"/>
          <table:table-cell table:style-name="ce358" table:number-columns-repeated="846"/>
          <table:table-cell table:style-name="ce416" table:number-columns-repeated="10"/>
          <table:table-cell table:style-name="ce417" table:number-columns-repeated="48"/>
          <table:table-cell/>
        </table:table-row>
        <table:table-row table:style-name="ro7" table:number-rows-repeated="16">
          <table:table-cell table:number-columns-repeated="12"/>
          <table:table-cell table:style-name="ce123"/>
          <table:table-cell table:number-columns-repeated="1011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2018_CM_PortalTransparencia_v.B7:2018_CM_PortalTransparencia_v.W93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2018_CM_PortalTransparencia_c.B7:2018_CM_PortalTransparencia_c.W93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1" svg:font-family="'Open Sans'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16mm" fo:margin-right="20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1:06:55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1:07:00.943000000</meta:creation-date>
    <meta:document-statistic meta:table-count="2" meta:cell-count="3535" meta:object-count="2"/>
  </office:meta>
</office:document-meta>
</file>