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Pictures/10000000000002F8000000789793244563066C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PT Sans" svg:font-family="'PT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system" style:font-pitch="variable"/>
    <style:font-face style:name="Lucida Grande" svg:font-family="'Lucida Gran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2.875cm" fo:margin-left="2.307cm" fo:margin-top="0cm" fo:margin-bottom="0cm" table:align="left" style:writing-mode="lr-tb"/>
    </style:style>
    <style:style style:name="Tabla1.A" style:family="table-column">
      <style:table-column-properties style:column-width="4.29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2.965cm" fo:margin-left="2.219cm" fo:margin-top="0cm" fo:margin-bottom="0cm" table:align="left" style:writing-mode="lr-tb"/>
    </style:style>
    <style:style style:name="Tabla2.A" style:family="table-column">
      <style:table-column-properties style:column-width="4.366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4.29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style:font-name="Open Sans" fo:font-size="8pt" officeooo:rsid="000b7615" officeooo:paragraph-rsid="000e6ba5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Open Sans" fo:font-size="8pt" officeooo:rsid="000b7615" officeooo:paragraph-rsid="00555cd2" style:font-size-asian="8pt" style:font-size-complex="8pt"/>
    </style:style>
    <style:style style:name="P3" style:family="paragraph" style:parent-style-name="Footer">
      <style:text-properties fo:font-size="9pt" officeooo:rsid="000b7615" officeooo:paragraph-rsid="000b7615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paragraph-rsid="00555cd2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Open Sans" fo:font-size="11pt" fo:language="es" fo:country="ES" fo:font-weight="normal" officeooo:rsid="0013e8a2" officeooo:paragraph-rsid="005bfbd5" style:font-name-asian="Calibri" style:font-size-asian="11pt" style:language-asian="en" style:country-asian="US" style:font-weight-asian="normal" style:font-name-complex="Times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Open Sans2" fo:font-size="10.5pt" officeooo:paragraph-rsid="0055af92" style:font-size-asian="10.5pt" style:font-name-complex="Garamond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000000" style:font-name="Open Sans2" fo:font-size="10.5pt" officeooo:paragraph-rsid="0055af92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Open Sans2" fo:font-size="10.5pt" officeooo:paragraph-rsid="00568082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Open Sans2" fo:font-size="10.5pt" officeooo:paragraph-rsid="0055af92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Open Sans2" fo:font-size="10.5pt" officeooo:paragraph-rsid="0067a071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Open Sans2" fo:font-size="10.5pt" officeooo:rsid="00656762" officeooo:paragraph-rsid="00656762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Open Sans2" fo:font-size="10.5pt" officeooo:paragraph-rsid="0055af92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Open Sans2" fo:font-size="10.5pt" officeooo:rsid="0066fed1" officeooo:paragraph-rsid="0066fed1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Open Sans2" fo:font-size="10.5pt" officeooo:paragraph-rsid="0055af92" style:font-size-asian="10.5pt" style:font-name-complex="Garamond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Open Sans2" fo:font-size="10.5pt" officeooo:paragraph-rsid="005ddae2" style:font-size-asian="10.5pt" style:font-name-complex="Garamond" style:font-size-complex="10.5pt"/>
    </style:style>
    <style:style style:name="P16" style:family="paragraph" style:parent-style-name="Standard">
      <style:text-properties style:font-name="Open Sans2" fo:font-size="10.5pt" officeooo:paragraph-rsid="0055af92" style:font-size-asian="10.5pt" style:font-name-complex="Garamond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Open Sans2" fo:font-size="10.5pt" fo:language="es" fo:country="ES" fo:font-weight="bold" officeooo:paragraph-rsid="0055af92" style:font-name-asian="Times New Roman" style:font-size-asian="10.5pt" style:font-weight-asian="bold" style:font-name-complex="Times New Roman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Open Sans2" fo:font-size="10.5pt" fo:language="es" fo:country="ES" officeooo:paragraph-rsid="0055af92" style:font-name-asian="Times New Roman" style:font-size-asian="10.5pt" style:font-name-complex="Times New Roman" style:font-size-complex="10.5pt"/>
    </style:style>
    <style:style style:name="P19" style:family="paragraph" style:parent-style-name="Standard">
      <style:text-properties style:font-name="Open Sans2" fo:font-size="10.5pt" fo:font-weight="bold" officeooo:paragraph-rsid="0055af92" style:font-size-asian="10.5pt" style:font-weight-asian="bold" style:font-name-complex="Garamond" style:font-size-complex="10.5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Open Sans2" fo:font-size="10.5pt" fo:font-weight="bold" officeooo:paragraph-rsid="0055af92" style:font-size-asian="10.5pt" style:font-weight-asian="bold" style:font-name-complex="Garamond" style:font-size-complex="10.5pt"/>
    </style:style>
    <style:style style:name="P21" style:family="paragraph" style:parent-style-name="Standard" style:master-page-name="Converted1">
      <style:paragraph-properties fo:text-align="justify" style:justify-single-word="false" style:page-number="auto"/>
      <style:text-properties style:font-name="Open Sans" fo:font-size="10.5pt" fo:font-weight="bold" officeooo:paragraph-rsid="0055af92" style:font-size-asian="10.5pt" style:font-weight-asian="bold" style:font-size-complex="10.5pt"/>
    </style:style>
    <style:style style:name="T1" style:family="text">
      <style:text-properties officeooo:rsid="000e6ba5"/>
    </style:style>
    <style:style style:name="T2" style:family="text">
      <style:text-properties officeooo:rsid="00158608"/>
    </style:style>
    <style:style style:name="T3" style:family="text">
      <style:text-properties style:font-name="Open Sans" fo:font-size="8pt" officeooo:rsid="000b7615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55af92" style:font-weight-asian="bold"/>
    </style:style>
    <style:style style:name="T6" style:family="text">
      <style:text-properties fo:language="es" fo:country="ES" style:font-name-asian="Times New Roman" style:font-name-complex="Times New Roman"/>
    </style:style>
    <style:style style:name="T7" style:family="text">
      <style:text-properties fo:language="es" fo:country="ES" officeooo:rsid="005947b5" style:font-name-asian="Times New Roman" style:font-name-complex="Times New Roman"/>
    </style:style>
    <style:style style:name="T8" style:family="text">
      <style:text-properties fo:language="es" fo:country="ES" officeooo:rsid="00625252" style:font-name-asian="Times New Roman" style:font-name-complex="Times New Roman"/>
    </style:style>
    <style:style style:name="T9" style:family="text">
      <style:text-properties fo:language="es" fo:country="ES" officeooo:rsid="006ccff5" style:font-name-asian="Times New Roman" style:font-name-complex="Times New Roman"/>
    </style:style>
    <style:style style:name="T10" style:family="text">
      <style:text-properties fo:language="es" fo:country="ES" fo:font-weight="bold" style:font-name-asian="Times New Roman" style:font-weight-asian="bold" style:font-name-complex="Times New Roman"/>
    </style:style>
    <style:style style:name="T11" style:family="text">
      <style:text-properties style:font-name-complex="Garamond"/>
    </style:style>
    <style:style style:name="T12" style:family="text">
      <style:text-properties officeooo:rsid="0055af92" style:font-name-complex="Garamond"/>
    </style:style>
    <style:style style:name="T13" style:family="text">
      <style:text-properties officeooo:rsid="00575eba" style:font-name-complex="Garamond"/>
    </style:style>
    <style:style style:name="T14" style:family="text">
      <style:text-properties officeooo:rsid="005ddae2"/>
    </style:style>
    <style:style style:name="T15" style:family="text">
      <style:text-properties officeooo:rsid="00656762"/>
    </style:style>
    <style:style style:name="T16" style:family="text">
      <style:text-properties officeooo:rsid="0067a071"/>
    </style:style>
    <style:style style:name="T17" style:family="text">
      <style:text-properties officeooo:rsid="00699084"/>
    </style:style>
    <style:style style:name="T18" style:family="text">
      <style:text-properties officeooo:rsid="006a0c5e"/>
    </style:style>
    <style:style style:name="T19" style:family="text">
      <style:text-properties officeooo:rsid="006ccff5"/>
    </style:style>
    <style:style style:name="T20" style:family="text">
      <style:text-properties officeooo:rsid="0070d3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8"><text:span text:style-name="T4">ACORD D'11 DE MARÇ DE 201</text:span><text:span text:style-name="T5">9</text:span><text:span text:style-name="T4"> DE LA MESA DE NEGOCIACIÓ DE L'AGÈNCIA DE PREVENCIÓ I LLUITA CONTRA EL FRAU I LA CORRUPCIÓ DE LA COMUNITAT VALENCIANA, PEL QUAL ES DONA CONFORMITAT A</text:span><text:span text:style-name="T5">L PROJECTE DE REGLAMENT DE FUNCIONAMENT I RÈGIM INTERIOR D'AQUESTA </text:span><text:span text:style-name="T4">AGÈNCIA</text:span></text:p>
      <text:p text:style-name="P9"/>
      <text:p text:style-name="P9"/>
      <text:p text:style-name="P10"><text:span text:style-name="T15">En data 4 de març de 2019 se celebra reunió de la Mesa de Negociació</text:span> de l'Agència de Prevenció i Lluita contra el Frau i la Corrupció de la Comunitat Valenciana, <text:span text:style-name="T15">assistint a la mateixa</text:span> <text:span text:style-name="T17">les corresponents representacions sindicals d'UGT i de CCOO.</text:span> <text:span text:style-name="T16">En aquesta reunió, les parts convenen subscriure per unanimitat dels presents l'oportú acord, aprovant el projecte de Reglament de funcionament i règim interior d'aquesta Agència.</text:span></text:p>
      <text:p text:style-name="P9"/>
      <text:p text:style-name="P11">La representació de Stas-Intersindical Valenciana, si bé no va poder assistir a <text:span text:style-name="T20">la</text:span> reunió per motius sobrevinguts, manifesta, posteriorment, mitjançant correu electrònic <text:span text:style-name="T19">remés</text:span> a aquesta Agència <text:span text:style-name="T19">en data 7 de març de 2019, </text:span>la seua conformitat <text:span text:style-name="T18">al document proposat i la seua adhesió a l'acord.</text:span></text:p>
      <text:p text:style-name="P9"/>
      <text:p text:style-name="P13">En virtut d'això,</text:p>
      <text:p text:style-name="P17">ACORDEN</text:p>
      <text:p text:style-name="P18"/>
      <text:p text:style-name="P9"><text:span text:style-name="T10">ÚNIC.-</text:span><text:span text:style-name="T6"> Donar conformitat, </text:span><text:span text:style-name="T7">per unanimitat</text:span><text:span text:style-name="T8">, </text:span><text:span text:style-name="T6">al projecte de Reglament de Funcionament i Règim Interior de l'Agència de Prevenció i Lluita contra el Frau i la Corrupció de la Comunitat Valenciana, en desenvolupament de la Llei 11/2016, de 28 de novembre, de la Generalitat, </text:span><text:span text:style-name="T9">el qual</text:span><text:span text:style-name="T6"> figura com a Annex a aquest Acord.</text:span></text:p>
      <text:p text:style-name="P9"/>
      <text:p text:style-name="P20">La representació sindical:</text:p>
      <text:p text:style-name="P20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14">El representant</text:p>
            <text:p text:style-name="P14">d'UGT</text:p>
            <text:p text:style-name="P14"/>
            <text:p text:style-name="P14"/>
            <text:p text:style-name="P14"/>
            <text:p text:style-name="P14">Sr. Antonio Calderón</text:p>
          </table:table-cell>
          <table:table-cell table:style-name="Tabla1.A1" office:value-type="string">
            <text:p text:style-name="P14">El representant de</text:p>
            <text:p text:style-name="P14">CCOO</text:p>
            <text:p text:style-name="P14"/>
            <text:p text:style-name="P14"/>
            <text:p text:style-name="P14"/>
            <text:p text:style-name="P14">Sr. Vicente Soler</text:p>
          </table:table-cell>
          <table:table-cell table:style-name="Tabla1.A1" office:value-type="string">
            <text:p text:style-name="P6">El representant de STAS- Intersindical</text:p>
            <text:p text:style-name="P6"/>
            <text:p text:style-name="P6"/>
            <text:p text:style-name="P6"/>
            <text:p text:style-name="P7"><text:span text:style-name="T11">Sr. </text:span><text:span text:style-name="T13">Salvador Sanmartín</text:span></text:p>
          </table:table-cell>
        </table:table-row>
      </table:table>
      <text:p text:style-name="P19"/>
      <text:p text:style-name="P20">La representació de l'Agència:</text:p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">El director de la </text:p>
            <text:p text:style-name="P14">Agència</text:p>
            <text:p text:style-name="P14"/>
            <text:p text:style-name="P16"/>
            <text:p text:style-name="P14"/>
            <text:p text:style-name="P14">Sr. Joan A. Llinares Gómez</text:p>
          </table:table-cell>
          <table:table-cell table:style-name="Tabla2.A1" office:value-type="string">
            <text:p text:style-name="P12"><text:span text:style-name="T12">L'administrador</text:span><text:span text:style-name="T11"> de l'Agència</text:span></text:p>
            <text:p text:style-name="P14"/>
            <text:p text:style-name="P16"/>
            <text:p text:style-name="P16"/>
            <text:p text:style-name="P12"><text:span text:style-name="T11">D</text:span><text:span text:style-name="T12">ª</text:span><text:span text:style-name="T11">. </text:span><text:span text:style-name="T12">Mercedes Estellés Chapa</text:span></text:p>
          </table:table-cell>
          <table:table-cell table:style-name="Tabla2.A1" office:value-type="string">
            <text:p text:style-name="P15">La secretària de la </text:p>
            <text:p text:style-name="P15"><text:span text:style-name="T14">Mesa</text:span> de negocia<text:span text:style-name="T14">*ción</text:span></text:p>
            <text:p text:style-name="P16"/>
            <text:p text:style-name="P16"/>
            <text:p text:style-name="P14"/>
            <text:p text:style-name="P14">Dª Teresa Clemente Garcí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PT Sans" svg:font-family="'PT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system" style:font-pitch="variable"/>
    <style:font-face style:name="Lucida Grande" svg:font-family="'Lucida Grande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orphans="0" fo:widows="0"/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Tahoma" style:font-family-complex="Tahoma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="PT Sans" fo:font-family="'PT Sans'" style:font-family-generic="roman" style:font-pitch="variable" fo:font-size="10pt" fo:font-weight="normal" style:font-size-asian="10pt" style:font-weight-asian="normal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style:font-name="PT Sans" fo:font-family="'PT Sans'" style:font-family-generic="roman" style:font-pitch="variable" fo:font-size="10pt" fo:font-weight="bold" style:font-name-asian="ＭＳ 明朝" style:font-family-asian="'ＭＳ 明朝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mbria" style:font-family-asian="Cambria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9" style:display-name="ListLabel 49" style:family="text">
      <style:text-properties fo:color="#00000a" style:font-name="Open Sans1" fo:font-family="'Open Sans'" style:font-family-generic="roman" style:font-pitch="variable" fo:font-size="10pt" style:text-underline-style="none" style:font-size-asian="10pt" style:font-name-complex="Lucida Grande" style:font-family-complex="'Lucida Grande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fo:font-weight="bold" style:font-weight-asian="bold"/>
    </style:style>
    <style:style style:name="ListLabel_20_54" style:display-name="ListLabel 54" style:family="text">
      <style:text-properties fo:font-size="10pt" fo:font-weight="bold" style:font-size-asian="10pt" style:font-weight-asian="bold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9" style:display-name="ListLabel 69" style:family="text">
      <style:text-properties fo:font-size="10pt" fo:letter-spacing="-0.004cm" style:font-name-asian="Tahoma" style:font-family-asian="Tahoma" style:font-family-generic-asian="system" style:font-pitch-asian="variable" style:font-size-asian="9pt" style:font-size-complex="9pt" style:text-scale="93%"/>
    </style:style>
    <style:style style:name="ListLabel_20_70" style:display-name="ListLabel 70" style:family="text">
      <style:text-properties fo:font-size="10pt" fo:letter-spacing="-0.004cm" style:font-name-asian="Tahoma" style:font-family-asian="Tahoma" style:font-family-generic-asian="system" style:font-pitch-asian="variable" style:font-size-asian="9pt" style:font-size-complex="9pt" style:text-scale="93%"/>
    </style:style>
    <style:style style:name="ListLabel_20_76" style:display-name="ListLabel 76" style:family="text">
      <style:text-properties fo:font-size="10pt" fo:letter-spacing="-0.004cm" style:font-name-asian="Tahoma" style:font-family-asian="Tahoma" style:font-family-generic-asian="system" style:font-pitch-asian="variable" style:font-size-asian="9pt" style:font-size-complex="9pt" style:text-scale="93%"/>
    </style:style>
    <style:style style:name="ListLabel_20_80" style:display-name="ListLabel 80" style:family="text">
      <style:text-properties fo:font-size="10pt" fo:letter-spacing="-0.004cm" style:font-name-asian="Tahoma" style:font-family-asian="Tahoma" style:font-family-generic-asian="system" style:font-pitch-asian="variable" style:font-size-asian="9pt" style:font-size-complex="9pt" style:text-scale="93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alibri Light'" style:font-family-generic="swiss" style:font-pitch="variable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03cm" fo:margin-left="0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303cm" fo:margin-left="0.1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table:align="margins"/>
    </style:style>
    <style:style style:name="Table1.A" style:family="table-column">
      <style:table-column-properties style:rel-column-width="35868*"/>
    </style:style>
    <style:style style:name="Table1.B" style:family="table-column">
      <style:table-column-properties style:rel-column-width="6888*"/>
    </style:style>
    <style:style style:name="Table1.C" style:family="table-column">
      <style:table-column-properties style:rel-column-width="22779*"/>
    </style:style>
    <style:style style:name="Table1.A1" style:family="table-cell">
      <style:table-cell-properties fo:padding="0.097cm" fo:border="none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28898*"/>
    </style:style>
    <style:style style:name="Table2.B" style:family="table-column">
      <style:table-column-properties style:rel-column-width="14782*"/>
    </style:style>
    <style:style style:name="Table2.C" style:family="table-column">
      <style:table-column-properties style:rel-column-width="21855*"/>
    </style:style>
    <style:style style:name="Tab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Open Sans" fo:font-size="8pt" officeooo:rsid="000b7615" officeooo:paragraph-rsid="000e6ba5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Open Sans" fo:font-size="8pt" officeooo:rsid="000b7615" officeooo:paragraph-rsid="00555cd2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9pt" officeooo:paragraph-rsid="00555cd2" style:font-size-asian="9pt" style:font-size-complex="9pt"/>
    </style:style>
    <style:style style:name="MP4" style:family="paragraph" style:parent-style-name="Footer">
      <style:text-properties fo:font-size="9pt" officeooo:rsid="000b7615" officeooo:paragraph-rsid="000b7615" style:font-size-asian="9pt" style:font-size-complex="9pt"/>
    </style:style>
    <style:style style:name="MT1" style:family="text">
      <style:text-properties officeooo:rsid="000e6ba5"/>
    </style:style>
    <style:style style:name="MT2" style:family="text">
      <style:text-properties officeooo:rsid="00158608"/>
    </style:style>
    <style:style style:name="MT3" style:family="text">
      <style:text-properties style:font-name="Open Sans" fo:font-size="8pt" officeooo:rsid="000b7615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Table_20_Contents"><draw:frame draw:style-name="Mfr1" draw:name="Image1" text:anchor-type="paragraph" svg:x="-0.019cm" svg:y="-0.22cm" svg:width="8.999cm" svg:height="1.42cm" draw:z-index="0"><draw:image xlink:href="Pictures/10000000000002F8000000789793244563066CA7.jpg" xlink:type="simple" xlink:show="embed" xlink:actuate="onLoad" loext:mime-type="image/jpeg"/></draw:frame></text:p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1"><text:span text:style-name="MT1">Carrer *Navellos, núm. 1</text:span>4, <text:span text:style-name="MT1">pta. 3. </text:span><text:s/>46003 <text:span text:style-name="MT2">València.</text:span></text:p>
            </table:table-cell>
            <table:table-cell table:style-name="Table2.A1" office:value-type="string">
              <text:p text:style-name="MP2">Tel. +34 963 <text:span text:style-name="MT1">428 555</text:span></text:p>
            </table:table-cell>
            <table:table-cell table:style-name="Table2.A1" office:value-type="string">
              <text:p text:style-name="MP3"><text:a xlink:type="simple" xlink:href="https://www.antifraucv.es/" text:style-name="Internet_20_link" text:visited-style-name="Visited_20_Internet_20_Link"><text:span text:style-name="MT3">https://www.antifraucv.es</text:span></text:a><text:span text:style-name="MT3"> </text:span><text:page-number text:select-page="current">0</text:page-number></text:p>
            </table:table-cell>
          </table:table-row>
        </table:table>
        <text:p text:style-name="MP4"/>
      </style:footer>
    </style:master-page>
    <style:master-page style:name="Converted1" style:page-layout-name="Mpm2">
      <style:header>
        <text:p text:style-name="Header"><draw:frame draw:style-name="Mfr2" draw:name="Imagen2" text:anchor-type="as-char" svg:width="9.419cm" svg:height="1.487cm" draw:z-index="0"><draw:image xlink:href="Pictures/10000000000002F8000000789793244563066CA7.png" xlink:type="simple" xlink:show="embed" xlink:actuate="onLoad" loext:mime-type="image/png"/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1:13:05.967000000</meta:creation-date>
    <meta:document-statistic meta:table-count="4" meta:image-count="2" meta:object-count="0" meta:page-count="1" meta:paragraph-count="28" meta:word-count="283" meta:character-count="1764" meta:non-whitespace-character-count="1505"/>
  </office:meta>
</office:document-meta>
</file>