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1145DDB3FCF456034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ce9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6ee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ba8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e48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efd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66f8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7056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71e9c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ba80e" officeooo:paragraph-rsid="006ba8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66f83a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officeooo:paragraph-rsid="006875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71e9c3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66eed4" officeooo:paragraph-rsid="006e4862" fo:background-color="transparent" style:font-size-asian="10pt" style:font-style-asian="normal" style:font-weight-asian="normal" style:font-name-complex="Arial" style:font-size-complex="10pt" style:font-style-complex="normal" style:font-weight-complex="normal" style:text-scale="105%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fo:font-size="11pt" fo:font-weight="normal" officeooo:paragraph-rsid="0072fbba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dbdc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05666"/>
    </style:style>
    <style:style style:name="P22" style:family="paragraph" style:parent-style-name="Footer">
      <style:paragraph-properties fo:text-align="center" style:justify-single-word="false"/>
      <style:text-properties style:font-name="Open Sans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808080" style:font-name="Open Sans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24" style:family="paragraph" style:parent-style-name="Standard">
      <style:paragraph-properties>
        <style:tab-stops>
          <style:tab-stop style:position="1.302cm"/>
        </style:tab-stops>
      </style:paragraph-properties>
      <style:text-properties fo:font-size="10pt" fo:language="ca" fo:country="ES" officeooo:paragraph-rsid="006e7b04" style:font-size-asian="10pt" style:font-name-complex="Arial" style:font-size-complex="10pt" style:text-scale="105%"/>
    </style:style>
    <style:style style:name="P25" style:family="paragraph" style:parent-style-name="Standard">
      <style:paragraph-properties fo:line-height="115%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ce9e0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6eed4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" fo:font-size="9pt" style:font-size-asian="9pt" style:font-size-complex="9pt"/>
    </style:style>
    <style:style style:name="T1" style:family="text">
      <style:text-properties officeooo:rsid="00642f14"/>
    </style:style>
    <style:style style:name="T2" style:family="text">
      <style:text-properties officeooo:rsid="0066f83a"/>
    </style:style>
    <style:style style:name="T3" style:family="text">
      <style:text-properties officeooo:rsid="00687514"/>
    </style:style>
    <style:style style:name="T4" style:family="text">
      <style:text-properties officeooo:rsid="006a18ac"/>
    </style:style>
    <style:style style:name="T5" style:family="text">
      <style:text-properties officeooo:rsid="006ba80e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42f1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2f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7c1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a18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875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9d2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7" style:family="text">
      <style:text-properties fo:font-size="10pt" fo:language="ca" fo:country="ES" style:font-size-asian="10pt" style:font-name-complex="Arial" style:font-size-complex="10pt" style:text-scale="105%"/>
    </style:style>
    <style:style style:name="T18" style:family="text">
      <style:text-properties fo:font-size="10pt" fo:language="ca" fo:country="ES" style:font-size-asian="10pt" style:font-size-complex="10pt"/>
    </style:style>
    <style:style style:name="T19" style:family="text">
      <style:text-properties officeooo:rsid="006efd0d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officeooo:rsid="006e7b04" fo:background-color="transparent" loext:char-shading-value="0"/>
    </style:style>
    <style:style style:name="T23" style:family="text">
      <style:text-properties style:use-window-font-color="true" officeooo:rsid="0072fbba" fo:background-color="transparent" loext:char-shading-value="0"/>
    </style:style>
    <style:style style:name="T24" style:family="text">
      <style:text-properties style:use-window-font-color="true" fo:language="ca" fo:country="ES" officeooo:rsid="0071e9c3" fo:background-color="transparent" loext:char-shading-value="0" style:language-complex="ar" style:country-complex="SA"/>
    </style:style>
    <style:style style:name="T25" style:family="text">
      <style:text-properties style:use-window-font-color="true" fo:language="ca" fo:country="ES" officeooo:rsid="00642f14" fo:background-color="transparent" loext:char-shading-value="0" style:font-name-complex="Arial" style:text-scale="105%"/>
    </style:style>
    <style:style style:name="T26" style:family="text">
      <style:text-properties style:use-window-font-color="true" fo:font-size="11pt" fo:language="ca" fo:country="ES" officeooo:rsid="006a18ac" fo:background-color="transparent" loext:char-shading-value="0" style:font-size-asian="11pt" style:font-size-complex="11pt"/>
    </style:style>
    <style:style style:name="T27" style:family="text">
      <style:text-properties style:use-window-font-color="true" style:font-name="Arial" fo:font-size="11pt" fo:language="ca" fo:country="ES" officeooo:rsid="00642f14" fo:background-color="transparent" loext:char-shading-value="0" style:font-size-asian="11pt" style:font-name-complex="Arial" style:font-size-complex="11pt" style:text-scale="105%"/>
    </style:style>
    <style:style style:name="T28" style:family="text">
      <style:text-properties style:use-window-font-color="true" style:font-name="Arial" fo:language="ca" fo:country="ES" fo:font-weight="normal" fo:background-color="transparent" loext:char-shading-value="0" style:font-weight-asian="normal" style:font-name-complex="Arial" style:font-weight-complex="normal" style:text-scale="105%"/>
    </style:style>
    <style:style style:name="T29" style:family="text">
      <style:text-properties style:use-window-font-color="true" style:font-name="Arial" fo:language="ca" fo:country="ES" fo:font-weight="normal" officeooo:rsid="0072fbba" fo:background-color="transparent" loext:char-shading-value="0" style:font-weight-asian="normal" style:font-name-complex="Arial" style:font-weight-complex="normal" style:text-scale="105%"/>
    </style:style>
    <style:style style:name="T30" style:family="text">
      <style:text-properties style:use-window-font-color="true" style:text-outline="false" style:text-line-through-style="none" style:text-line-through-type="none" style:font-name="Arial" fo:language="ca" fo:country="ES" fo:font-style="normal" fo:text-shadow="none" style:text-underline-style="none" fo:font-weight="normal" officeooo:rsid="0071e9c3" fo:background-color="transparent" loext:char-shading-value="0" style:font-style-asian="normal" style:font-weight-asian="normal" style:font-name-complex="Arial" style:font-style-complex="normal" style:font-weight-complex="normal" style:text-scale="105%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Arial" fo:language="ca" fo:country="ES" fo:font-style="normal" fo:text-shadow="none" style:text-underline-style="none" fo:font-weight="normal" officeooo:rsid="00642f14" fo:background-color="transparent" loext:char-shading-value="0" style:font-style-asian="normal" style:font-weight-asian="normal" style:font-name-complex="Arial" style:font-style-complex="normal" style:font-weight-complex="normal" style:text-scale="105%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6a18ac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05666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6a18ac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6a18ac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Open Sans" fo:font-size="10pt" fo:language="ca" fo:country="ES" fo:background-color="transparent" loext:char-shading-value="0" style:font-size-asian="10pt" style:font-name-complex="Arial" style:font-size-complex="10pt" style:text-scale="105%"/>
    </style:style>
    <style:style style:name="T37" style:family="text">
      <style:text-properties style:text-outline="false" style:text-line-through-style="none" style:text-line-through-type="none" style:font-name="Arial" fo:font-style="normal" fo:text-shadow="none" style:text-underline-style="none" officeooo:rsid="0066eed4" style:font-style-asian="normal" style:font-style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Arial" fo:font-style="normal" fo:text-shadow="none" style:text-underline-style="none" officeooo:rsid="00687514" style:font-style-asian="normal" style:font-style-complex="normal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Arial" fo:font-style="normal" fo:text-shadow="none" style:text-underline-style="none" officeooo:rsid="006a18ac" style:font-style-asian="normal" style:font-style-complex="normal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Arial" fo:font-style="normal" fo:text-shadow="none" style:text-underline-style="none" officeooo:rsid="0072fbba" style:font-style-asian="normal" style:font-style-complex="normal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Arial" fo:font-style="normal" fo:text-shadow="none" style:text-underline-style="none" officeooo:rsid="0079d2aa" style:font-style-asian="normal" style:font-style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Arial" fo:font-style="normal" fo:text-shadow="none" style:text-underline-style="none" officeooo:rsid="0066eed4" style:font-style-asian="normal" style:font-name-complex="Arial" style:font-style-complex="normal" style:text-scale="105%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Arial" fo:font-style="normal" fo:text-shadow="none" style:text-underline-style="none" officeooo:rsid="0072fbba" style:font-style-asian="normal" style:font-name-complex="Arial" style:font-style-complex="normal" style:text-scale="105%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Arial" fo:font-style="normal" fo:text-shadow="none" style:text-underline-style="none" officeooo:rsid="007490bc" style:font-style-asian="normal" style:font-name-complex="Arial" style:font-style-complex="normal" style:text-scale="105%" style:text-overline-style="none" style:text-overline-color="font-color"/>
    </style:style>
    <style:style style:name="T45" style:family="text">
      <style:text-properties officeooo:rsid="0077c143"/>
    </style:style>
    <style:style style:name="T46" style:family="text">
      <style:text-properties fo:color="#808080" style:font-name="Open Sans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1" text:anchor-type="paragraph" svg:x="-0.617cm" svg:y="-0.774cm" svg:width="13.998cm" svg:height="1.563cm" draw:z-index="0"><draw:image xlink:href="Pictures/10000000000009A4000001145DDB3FCF456034D6.png" xlink:type="simple" xlink:show="embed" xlink:actuate="onLoad" loext:mime-type="image/png"/></draw:frame></text:p>
      <text:p text:style-name="P23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6">Nota de prensa <text:s/></text:p>
          </table:table-cell>
          <table:table-cell table:style-name="Tabla1.B1" office:value-type="string">
            <text:p text:style-name="P16"/>
            <text:p text:style-name="P15">La Agencia Valenciana Antifraude </text:p>
            <text:p text:style-name="P15">emite una recomendación <text:span text:style-name="T45">general </text:span>sobre el abuso del enriquecimiento injusto <text:span text:style-name="T3">en el sector público</text:span></text:p>
            <text:p text:style-name="P2"/>
            <text:p text:style-name="P2"/>
            <text:p text:style-name="P20"><text:span text:style-name="T6">València, 1</text:span><text:span text:style-name="T8">9</text:span><text:span text:style-name="T6"> de mayo de 20</text:span><text:span text:style-name="T7">20</text:span><text:span text:style-name="T6">.</text:span><text:span text:style-name="T9">- </text:span><text:span text:style-name="T10">Una de las funciones de la Agencia Valenciana Antifraude (AVAF) es la de prevención del fraude y la corrupción y por este motivo ha elaborado una recomendación general bajo el título: “La vía del enriquecimiento injusto en el sector público: ¿uso o abuso?”.</text:span></text:p>
            <text:p text:style-name="P3"/>
            <text:p text:style-name="P21"><text:span text:style-name="T12">L</text:span><text:span text:style-name="T11">a AVAF ha elaborado</text:span><text:span text:style-name="T12"> una recomendación general sobre el enriquecimiento injusto l</text:span><text:span text:style-name="T11">a cual viene </text:span><text:span text:style-name="T12">motivad</text:span><text:span text:style-name="T11">a</text:span><text:span text:style-name="T12"> </text:span><text:span text:style-name="T13">por l</text:span><text:span text:style-name="T11">a constatación de </text:span><text:span text:style-name="T13">cómo el enriquecimiento injusto ha pasado de ser una figura </text:span><text:span text:style-name="T32">por naturaleza excepcional a una práctica habitual en nuestras administraciones públicas convirtiéndose en un foco importante de riesgo de fraude y corrupción, en la medida en que se pone el foco en</text:span><text:span text:style-name="Fuente_20_de_20_párrafo_20_predeter."><text:span text:style-name="T35"> </text:span></text:span><text:span text:style-name="Fuente_20_de_20_párrafo_20_predeter."><text:span text:style-name="T33">los expedientes económicos </text:span></text:span><text:span text:style-name="Fuente_20_de_20_párrafo_20_predeter."><text:span text:style-name="T34">que permite</text:span></text:span><text:span text:style-name="Fuente_20_de_20_párrafo_20_predeter."><text:span text:style-name="T33">n</text:span></text:span><text:span text:style-name="Fuente_20_de_20_párrafo_20_predeter."><text:span text:style-name="T34"> el pago a quién ha ejecutado una prestación sin amparo legal </text:span></text:span><text:span text:style-name="Fuente_20_de_20_párrafo_20_predeter."><text:span text:style-name="T33">ni fiscalización previa para evitar su empobrecimiento (y el correlativo enriquecimiento de la Administración).</text:span></text:span></text:p>
            <text:p text:style-name="P11"><text:span text:style-name="Fuente_20_de_20_párrafo_20_predeter."><text:span text:style-name="T26"/></text:span></text:p>
            <text:p text:style-name="P12"><text:span text:style-name="Fuente_20_de_20_párrafo_20_predeter."><text:span text:style-name="T24">Depurar la actuación administrativa que, al margen de los cauces legales, motivó el encargo ayudaría a reconducir esta figura a su plano excepcional. Sin embargo, ninguna norma prevé el modo de hacerlo, por lo que, en su lugar, se reconduce su trámite </text:span></text:span><text:span text:style-name="Fuente_20_de_20_párrafo_20_predeter."><text:span text:style-name="T25">al expediente económico de “resarcimiento por enriquecimiento injusto” (REI, en caso de la administración autonómica) o “reconocimiento extrajudicial de créditos” (REC, en caso de la administración local), generalizándose así como solución resarcitoria de pagos.</text:span></text:span></text:p>
            <text:p text:style-name="P12"><text:span text:style-name="Fuente_20_de_20_párrafo_20_predeter."><text:span text:style-name="T27"/></text:span></text:p>
            <text:p text:style-name="P17"><text:span text:style-name="Fuente_20_de_20_párrafo_20_predeter."><text:span text:style-name="T30">Todo ello</text:span></text:span><text:span text:style-name="Fuente_20_de_20_párrafo_20_predeter."><text:span text:style-name="T31"> pon</text:span></text:span><text:span text:style-name="Fuente_20_de_20_párrafo_20_predeter."><text:span text:style-name="T30">e</text:span></text:span><text:span text:style-name="Fuente_20_de_20_párrafo_20_predeter."><text:span text:style-name="T31"> en tela de juicio el sometimiento de la Administración a la Ley y al Derecho y, </text:span></text:span><text:span text:style-name="Fuente_20_de_20_párrafo_20_predeter."><text:span text:style-name="T30">en </text:span></text:span><text:span text:style-name="Fuente_20_de_20_párrafo_20_predeter."><text:span text:style-name="T28">ámbitos como la contratación del sector público, “normaliza” la huida de </text:span></text:span><text:span text:style-name="Fuente_20_de_20_párrafo_20_predeter."><text:span text:style-name="T29">sus principios generales de igualdad</text:span></text:span><text:span text:style-name="Fuente_20_de_20_párrafo_20_predeter."><text:span text:style-name="T28">, transparencia y libre concurrencia, </text:span></text:span><text:span text:style-name="Fuente_20_de_20_párrafo_20_predeter."><text:span text:style-name="T29">poniendo en jaque</text:span></text:span><text:span text:style-name="Fuente_20_de_20_párrafo_20_predeter."><text:span text:style-name="T28"> la libre competencia en el normal funcionamiento de los mercados </text:span></text:span><text:span text:style-name="Fuente_20_de_20_párrafo_20_predeter."><text:span text:style-name="T29">y el uso eficaz y eficiente de los recursos públicos</text:span></text:span><text:span text:style-name="Fuente_20_de_20_párrafo_20_predeter."><text:span text:style-name="T28">. </text:span></text:span></text:p>
            <text:p text:style-name="P25"/>
            <text:p text:style-name="P5">Según ha señalado la Comisión Nacional del Mercado de Valores (CNMV) la ausencia de concurrencia competitiva <text:span text:style-name="T5">en la contratación pública </text:span>produce una perdida económica para las arcas públicas que se ha estimado <text:span text:style-name="T5">en</text:span> unos 47.500 millones de euros anuales <text:span text:style-name="T5">al producirse </text:span><text:s/>una desviación al alza del 25% en los presupuestos de contratación.</text:p>
            <text:p text:style-name="P4">E<text:span text:style-name="T4">n e</text:span>sta recomendación general <text:span text:style-name="T2">de 56 páginas se</text:span> recoge<text:span text:style-name="T2">n </text:span>los principales <text:soft-page-break/>riesgos que conlleva el uso del enriquecimiento injusto como <text:span text:style-name="T21">la falta de </text:span><text:span text:style-name="T22">planificación y de aplicación </text:span><text:span text:style-name="T20">del procedimiento de contratación,</text:span> <text:span text:style-name="T19">la autorización de pagos irregulares o injustificados, la alteración de la duración de contrato o la ausencia de control sobre la inversión, entre otros.</text:span></text:p>
            <text:p text:style-name="P24"><text:span text:style-name="Fuente_20_de_20_párrafo_20_predeter."><text:span text:style-name="T18"/></text:span></text:p>
            <text:p text:style-name="P8">Para hacer frente al abuso del enriquecimiento injusto desde la AVAF se proponen <text:span text:style-name="T2">hasta</text:span> 11 mecanismos de prevención <text:span text:style-name="T2">que pueden adoptar las administraciones públicas y que suponen en la práctica </text:span>implementar <text:span text:style-name="T2">una</text:span> cultura de la é<text:span text:style-name="T4">tica y la </text:span>integridad pública<text:span text:style-name="Fuente_20_de_20_párrafo_20_predeter."><text:span text:style-name="T17">.</text:span></text:span></text:p>
            <text:p text:style-name="P6"/>
            <text:p text:style-name="P9">Entre los mecanismos propuestos se encuentran la planificación de las políticas públicas y su ejecución<text:span text:style-name="T20">, </text:span><text:span text:style-name="T23">el sometimiento al mandato de la Ley para realizar encargos y para compensar su pago, </text:span><text:span text:style-name="T21">la transparencia para garantizar la efectiva rendición de cuentas, la dotación de personal cualificado en los servicios jurídicos así como en los servicios gestores y de control interno.</text:span><text:span text:style-name="Fuente_20_de_20_párrafo_20_predeter."><text:span text:style-name="T36"> </text:span></text:span></text:p>
            <text:p text:style-name="P18"/>
            <text:p text:style-name="P19"><text:span text:style-name="T37">Este es sin duda uno de los puntos donde más hincapié hace la recomendación general por lo que </text:span><text:span text:style-name="T38">señala las</text:span><text:span text:style-name="T37"> responsabilidades </text:span><text:span text:style-name="T38">que el abuso del enriquecimiento injusto puede tener</text:span><text:span text:style-name="T37"> para las autoridades y </text:span><text:span text:style-name="T41">el </text:span><text:span text:style-name="T37">persona</text:span><text:span text:style-name="T38">l</text:span><text:span text:style-name="T37"> al servicio de las administraciones públicas </text:span><text:span text:style-name="T39">entre las que se encuentran la</text:span><text:span text:style-name="T37"> responsabilidad disciplinar</text:span><text:span text:style-name="T38">i</text:span><text:span text:style-name="T37">a, la responsabilidad por infracción de la normativa de buen gobierno, la responsabilidad contable o la responsabilidad penal en cuanto </text:span><text:span text:style-name="T38">a la posible existencia de </text:span><text:span text:style-name="T37">prevaricación, soborno, tráfico de influencias o malversación. </text:span><text:span text:style-name="T40">Asimismo, recuerda </text:span><text:span text:style-name="T42">la </text:span><text:span text:style-name="T43">posible </text:span><text:span text:style-name="T42">responsabilidad de </text:span><text:span text:style-name="T43">las</text:span><text:span text:style-name="T42"> entidades que </text:span><text:span text:style-name="T44">han ejecutado </text:span><text:span text:style-name="T42">la prestación.</text:span></text:p>
            <text:p text:style-name="P6"/>
            <text:p text:style-name="P27"><text:span text:style-name="T12">Por último en l</text:span><text:span text:style-name="T16">os</text:span><text:span text:style-name="T12"> documentos se </text:span><text:span text:style-name="T14">recoge</text:span><text:span text:style-name="T15">n</text:span><text:span text:style-name="T14"> </text:span><text:span text:style-name="T12">6 conclusiones y se proponen 10 recomendaciones con el fin de contribuir a que el enriquecimiento injusto vuelva a tener naturaleza de excepcionalidad.</text:span></text:p>
            <text:p text:style-name="P6"/>
            <text:p text:style-name="P13">El Director de la AVAF ha declarado sobre la publicación de esta recomendación que “e<text:span text:style-name="T3">l enriquecimiento injusto recobra una especial importancia en estos momentos </text:span>de crisis por la COVID-19 <text:span text:style-name="T3">ya que durante el estado de alarma se ha recurrido desde las administraciones públicas a las contrataciones de emergencia y </text:span>no hay que olvidar que esas contrataciones <text:span text:style-name="T3">no </text:span>pueden<text:span text:style-name="T3"> quedar al margen de la necesaria justificación, transparencia y control”.</text:span></text:p>
            <text:p text:style-name="P7"/>
            <text:p text:style-name="P10">El documento ha sido remitido,<text:span text:style-name="T4">entre otros,</text:span> a los grupos parlamentarios, consellerias, ayuntamientos, diputaciones, Síndic de Greuges, Sindicatura de Comptes, Comité Econòmic i Social, Consell Jurídic Consultiu, universidades, Colegio de Secretario, Interventores y Tesoreros (COSITAL), colegios oficiales de abogados, gestores administrativos, sindicatos, asociaciones de empresarios, asociaciones de personal de las administraciones pú<text:span text:style-name="T20">blicas, etc.</text:span></text:p>
            <text:p text:style-name="P14"/>
            <text:p text:style-name="P1"><text:a xlink:type="simple" xlink:href="https://www.antifraucv.es/wp-content/uploads/2020/05/Recomendacion_Enriquecimiento_Injusto.pdf" text:style-name="Internet_20_link" text:visited-style-name="Visited_20_Internet_20_Link">Enlace a</text:a><text:a xlink:type="simple" xlink:href="https://www.antifraucv.es/wp-content/uploads/2020/05/Recomendacion_Enriquecimiento_Injusto.pdf" text:style-name="Internet_20_link" text:visited-style-name="Visited_20_Internet_20_Link"><text:span text:style-name="T1">l documento</text:span></text:a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1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" fo:font-size="9pt" style:font-size-asian="9pt" style:font-size-complex="9pt"/>
    </style:style>
    <style:style style:name="MT1" style:family="text">
      <style:text-properties fo:color="#808080" style:font-name="Open Sans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9M55S</meta:editing-duration>
    <meta:editing-cycles>2</meta:editing-cycles>
    <meta:generator>LibreOffice/6.3.3.2$Windows_X86_64 LibreOffice_project/a64200df03143b798afd1ec74a12ab50359878ed</meta:generator>
    <dc:date>2020-05-20T10:43:28.598000000</dc:date>
    <meta:document-statistic meta:table-count="1" meta:image-count="1" meta:object-count="0" meta:page-count="2" meta:paragraph-count="16" meta:word-count="751" meta:character-count="4983" meta:non-whitespace-character-count="4242"/>
  </office:meta>
</office:document-meta>
</file>