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F80000007834D41F60AB9B8C5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librí" svg:font-family="Colibrí"/>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style:rfc-language-tag="ca-ES-valencia" fo:language="ca" fo:country="ES"/>
    </style:style>
    <style:style style:name="P2" style:family="paragraph" style:parent-style-name="Table_20_Contents">
      <style:paragraph-properties fo:text-align="end" style:justify-single-word="false"/>
      <style:text-properties style:font-name="Open Sans1" fo:font-size="8pt" style:rfc-language-tag="ca-ES-valencia" fo:language="ca" fo:country="ES" style:font-size-asian="8pt" style:font-size-complex="8pt"/>
    </style:style>
    <style:style style:name="P3" style:family="paragraph" style:parent-style-name="Standard">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4" style:family="paragraph" style:parent-style-name="Standard">
      <style:paragraph-properties fo:text-align="center" style:justify-single-word="false"/>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5" style:family="paragraph" style:parent-style-name="Standard">
      <style:paragraph-properties fo:text-align="justify" style:justify-single-word="false"/>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6" style:family="paragraph" style:parent-style-name="Standard">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7" style:family="paragraph" style:parent-style-name="Standard">
      <style:paragraph-properties fo:text-align="justify" style:justify-single-word="false"/>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style:font-name="Open Sans1" fo:font-size="10.5pt" style:rfc-language-tag="ca-ES-valencia" fo:language="ca" fo:country="ES" fo:font-style="italic" fo:font-weight="normal" officeooo:rsid="01657dd3" officeooo:paragraph-rsid="01657dd3" style:font-size-asian="10.5pt" style:font-style-asian="italic" style:font-weight-asian="normal" style:font-size-complex="10.5pt" style:font-style-complex="italic" style:font-weight-complex="normal"/>
    </style:style>
    <style:style style:name="P9" style:family="paragraph" style:parent-style-name="Standard">
      <style:text-properties style:font-name="Open Sans1" fo:font-size="10pt" style:rfc-language-tag="ca-ES-valencia" fo:language="ca" fo:country="ES" fo:font-weight="bold" style:font-size-asian="10pt" style:font-weight-asian="bold" style:font-size-complex="10pt" style:font-weight-complex="bold"/>
    </style:style>
    <style:style style:name="P10" style:family="paragraph" style:parent-style-name="Standard">
      <style:paragraph-properties fo:text-align="center" style:justify-single-word="false"/>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11" style:family="paragraph" style:parent-style-name="Standard">
      <style:paragraph-properties fo:text-align="justify" style:justify-single-word="false"/>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12" style:family="paragraph" style:parent-style-name="Header">
      <style:text-properties style:rfc-language-tag="ca-ES-valencia" fo:language="ca" fo:country="ES"/>
    </style:style>
    <style:style style:name="P13" style:family="paragraph" style:parent-style-name="Footer">
      <style:text-properties style:font-name="Open Sans1" fo:font-size="8pt" style:rfc-language-tag="ca-ES-valencia" fo:language="ca" fo:country="ES" officeooo:rsid="000b7615" officeooo:paragraph-rsid="0125681d" style:font-size-asian="8pt" style:font-size-complex="8pt"/>
    </style:style>
    <style:style style:name="P14" style:family="paragraph" style:parent-style-name="Footer">
      <style:text-properties style:font-name="Open Sans1" fo:font-size="8pt" officeooo:rsid="000b7615" officeooo:paragraph-rsid="0125681d" style:font-size-asian="8pt" style:font-size-complex="8pt"/>
    </style:style>
    <style:style style:name="P15" style:family="paragraph" style:parent-style-name="Footer">
      <style:text-properties fo:font-size="9pt" style:rfc-language-tag="ca-ES-valencia" fo:language="ca" fo:country="ES" officeooo:rsid="000b7615" officeooo:paragraph-rsid="000b7615" style:font-size-asian="9pt" style:font-size-complex="9pt"/>
    </style:style>
    <style:style style:name="P16"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17"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style:rfc-language-tag="ca-ES-valencia" fo:language="ca" fo:country="ES" fo:font-weight="normal" officeooo:rsid="01657dd3" officeooo:paragraph-rsid="01657dd3" fo:background-color="#fff200" style:font-size-asian="10.5pt" style:font-weight-asian="normal" style:font-size-complex="10.5pt" style:font-weight-complex="normal"/>
    </style:style>
    <style:style style:name="P18" style:family="paragraph" style:parent-style-name="Standard">
      <loext:graphic-properties draw:fill="none"/>
      <style:paragraph-properties fo:margin-left="1cm" fo:margin-right="0cm" fo:text-indent="0cm" style:auto-text-indent="false" fo:background-color="transparent"/>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19" style:family="paragraph" style:parent-style-name="Standard">
      <loext:graphic-properties draw:fill="none"/>
      <style:paragraph-properties fo:margin-left="1cm" fo:margin-right="0cm" fo:text-align="center" style:justify-single-word="false" fo:text-indent="0cm" style:auto-text-indent="false" fo:background-color="transparent"/>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20"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21"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style:rfc-language-tag="ca-ES-valencia" fo:language="ca" fo:country="ES" fo:font-style="italic" fo:font-weight="normal" officeooo:rsid="01657dd3" officeooo:paragraph-rsid="01657dd3" style:font-size-asian="10.5pt" style:font-style-asian="italic" style:font-weight-asian="normal" style:font-size-complex="10.5pt" style:font-style-complex="italic" style:font-weight-complex="normal"/>
    </style:style>
    <style:style style:name="P22"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2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fo:font-variant="normal" fo:text-transform="none" fo:color="#000000" style:font-name="Open Sans" fo:font-size="10.5pt" fo:letter-spacing="normal" style:rfc-language-tag="ca-ES-valencia" fo:language="ca" fo:country="ES" fo:font-style="normal" style:text-underline-style="none" fo:font-weight="normal" officeooo:rsid="025f1f75" officeooo:paragraph-rsid="01657dd3" fo:background-color="transparent" style:font-size-asian="10.5pt" style:font-style-asian="normal" style:font-weight-asian="normal" style:font-name-complex="Colibrí" style:font-size-complex="10.5pt" style:font-style-complex="normal" style:font-weight-complex="normal"/>
    </style:style>
    <style:style style:name="P2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25"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style:rfc-language-tag="ca-ES-valencia" fo:language="ca" fo:country="ES" fo:font-style="italic" fo:font-weight="normal" officeooo:rsid="01657dd3" officeooo:paragraph-rsid="01657dd3" style:font-size-asian="10.5pt" style:font-style-asian="italic" style:font-weight-asian="normal" style:font-size-complex="10.5pt" style:font-style-complex="italic" style:font-weight-complex="normal"/>
    </style:style>
    <style:style style:name="P26" style:family="paragraph" style:parent-style-name="Standard">
      <loext:graphic-properties draw:fill="none"/>
      <style:paragraph-properties fo:margin-left="0cm" fo:margin-right="0cm" fo:text-indent="0cm" style:auto-text-indent="false" fo:background-color="transparent"/>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27" style:family="paragraph" style:parent-style-name="Standard">
      <loext:graphic-properties draw:fill="none"/>
      <style:paragraph-properties fo:margin-left="0cm" fo:margin-right="0cm" fo:text-align="justify" style:justify-single-word="false" fo:text-indent="0cm" style:auto-text-indent="false" fo:background-color="transparent"/>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28" style:family="paragraph" style:parent-style-name="Standard" style:master-page-name="">
      <loext:graphic-properties draw:fill="none"/>
      <style:paragraph-properties fo:margin-left="1.799cm" fo:margin-right="0cm" fo:text-align="justify" style:justify-single-word="false" fo:text-indent="0cm" style:auto-text-indent="false" style:page-number="auto" fo:background-color="transparent"/>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29" style:family="paragraph" style:parent-style-name="Standard">
      <loext:graphic-properties draw:fill="none"/>
      <style:paragraph-properties fo:margin-left="1.799cm" fo:margin-right="0cm" fo:text-align="justify" style:justify-single-word="false" fo:text-indent="0cm" style:auto-text-indent="false" fo:background-color="transparent"/>
      <style:text-properties style:font-name="Open Sans1" fo:font-size="10.5pt" style:rfc-language-tag="ca-ES-valencia" fo:language="ca" fo:country="ES" fo:font-weight="normal" officeooo:rsid="01657dd3" officeooo:paragraph-rsid="01657dd3" style:font-size-asian="10.5pt" style:font-weight-asian="normal" style:font-size-complex="10.5pt" style:font-weight-complex="normal"/>
    </style:style>
    <style:style style:name="P30" style:family="paragraph" style:parent-style-name="Standard">
      <style:paragraph-properties fo:text-align="justify" style:justify-single-word="false" fo:padding-left="0.141cm" fo:padding-right="0.141cm" fo:padding-top="0.035cm" fo:padding-bottom="0.035cm" fo:border="0.51pt solid #00000a"/>
      <style:text-properties fo:color="#000000" style:font-name="Open Sans1" fo:font-size="10.5pt" style:rfc-language-tag="ca-ES-valencia" fo:language="ca" fo:country="ES" fo:font-weight="bold" officeooo:rsid="01657dd3" officeooo:paragraph-rsid="01bf43e1" style:font-size-asian="10.5pt" style:font-weight-asian="bold" style:font-size-complex="10.5pt" style:font-weight-complex="bold"/>
    </style:style>
    <style:style style:name="P31" style:family="paragraph" style:parent-style-name="Standard">
      <style:paragraph-properties fo:text-align="justify" style:justify-single-word="false"/>
      <style:text-properties fo:color="#ce181e" style:font-name="Open Sans1" fo:font-size="10.5pt" style:rfc-language-tag="ca-ES-valencia" fo:language="ca" fo:country="ES" fo:font-weight="bold" officeooo:rsid="01657dd3" officeooo:paragraph-rsid="01657dd3" style:font-size-asian="10.5pt" style:font-weight-asian="bold" style:font-size-complex="10.5pt" style:font-weight-complex="bold"/>
    </style:style>
    <style:style style:name="P32" style:family="paragraph" style:parent-style-name="Standard" style:list-style-name="L1">
      <loext:graphic-properties draw:fill="none"/>
      <style:paragraph-properties fo:text-align="justify" style:justify-single-word="false" fo:background-color="transparent"/>
      <style:text-properties style:font-name="Open Sans1" fo:font-size="10.5pt" style:rfc-language-tag="ca-ES-valencia" fo:language="ca" fo:country="ES" fo:font-weight="normal" officeooo:rsid="01657dd3" officeooo:paragraph-rsid="01c4dac1" fo:background-color="transparent" style:font-size-asian="10.5pt" style:font-weight-asian="normal" style:font-size-complex="10.5pt" style:font-weight-complex="normal"/>
    </style:style>
    <style:style style:name="P33" style:family="paragraph" style:parent-style-name="Standard" style:list-style-name="L1">
      <loext:graphic-properties draw:fill="none"/>
      <style:paragraph-properties fo:text-align="justify" style:justify-single-word="false" fo:background-color="transparent"/>
      <style:text-properties style:font-name="Open Sans1" fo:font-size="10.5pt" style:rfc-language-tag="ca-ES-valencia" fo:language="ca" fo:country="ES" fo:font-weight="normal" officeooo:rsid="01657dd3" officeooo:paragraph-rsid="01657dd3" fo:background-color="transparent" style:font-size-asian="10.5pt" style:font-weight-asian="normal" style:font-size-complex="10.5pt" style:font-weight-complex="normal"/>
    </style:style>
    <style:style style:name="P34"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Open Sans1" fo:font-size="10.5pt" style:rfc-language-tag="ca-ES-valencia" fo:language="ca" fo:country="ES" fo:font-style="italic" fo:font-weight="normal" officeooo:rsid="01657dd3" officeooo:paragraph-rsid="01c6ae21" style:font-size-asian="10.5pt" style:font-style-asian="italic" style:font-weight-asian="normal" style:font-size-complex="10.5pt" style:font-style-complex="italic" style:font-weight-complex="normal"/>
    </style:style>
    <style:style style:name="P35"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Open Sans1" fo:font-size="10.5pt" style:rfc-language-tag="ca-ES-valencia" fo:language="ca" fo:country="ES" fo:font-style="italic" fo:font-weight="normal" officeooo:rsid="01657dd3" officeooo:paragraph-rsid="01c6ae21" style:font-size-asian="10.5pt" style:font-style-asian="italic" style:font-weight-asian="normal" style:font-size-complex="10.5pt" style:font-style-complex="italic" style:font-weight-complex="normal"/>
    </style:style>
    <style:style style:name="P36" style:family="paragraph">
      <style:paragraph-properties fo:text-align="center"/>
    </style:style>
    <style:style style:name="T1" style:family="text">
      <style:text-properties officeooo:rsid="000d9816"/>
    </style:style>
    <style:style style:name="T2" style:family="text">
      <style:text-properties style:rfc-language-tag="ca-ES-valencia" fo:language="ca" fo:country="ES"/>
    </style:style>
    <style:style style:name="T3" style:family="text">
      <style:text-properties style:rfc-language-tag="ca-ES-valencia" fo:language="ca" fo:country="ES" officeooo:rsid="000d9816"/>
    </style:style>
    <style:style style:name="T4" style:family="text">
      <style:text-properties fo:background-color="transparent" loext:char-shading-value="0"/>
    </style:style>
    <style:style style:name="T5" style:family="text">
      <style:text-properties officeooo:rsid="01c1f5d4" fo:background-color="transparent" loext:char-shading-value="0"/>
    </style:style>
    <style:style style:name="T6" style:family="text">
      <style:text-properties officeooo:rsid="01c4dac1" fo:background-color="transparent" loext:char-shading-value="0"/>
    </style:style>
    <style:style style:name="T7" style:family="text">
      <style:text-properties officeooo:rsid="01c04568"/>
    </style:style>
    <style:style style:name="T8" style:family="text">
      <style:text-properties officeooo:rsid="01c1f5d4"/>
    </style:style>
    <style:style style:name="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style:style style:name="gr1"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30">PROPOSTA D'ESMENES Al PROJECTE DE LLEI, DE LA GENERALITAT, DE LA FUNCIÓ PÚBLICA VALENCIANA (RE número 14.989)</text:p>
      <text:p text:style-name="P3"/>
      <text:p text:style-name="P10">Índex</text:p>
      <text:p text:style-name="P3"/>
      <text:p text:style-name="P6">Proposta d'esmena núm. 1: Modificar l'article 4.a) del Projecte de llei.</text:p>
      <text:p text:style-name="P6">Proposta d'esmena núm. 2: Modificar l'article 78 del Projecte de llei.</text:p>
      <text:p text:style-name="P6">Proposta d'esmena núm. 3: Modificar l'article 97 del Projecte de llei.</text:p>
      <text:p text:style-name="P6">Proposta d'esmena núm. 4: Modificar l'article 98 del Projecte de llei.</text:p>
      <text:p text:style-name="P6">Proposta d'esmena núm. 5: Modificar l'article 99 del Projecte de llei.</text:p>
      <text:p text:style-name="P6">Proposta d'esmena núm. 6: Modificar l'article 141.1 del Projecte de llei.</text:p>
      <text:p text:style-name="P6"/>
      <text:p text:style-name="P3"/>
      <text:p text:style-name="P3"/>
      <text:p text:style-name="P4">PROPOSTA D'ESMENA Núm.1</text:p>
      <text:p text:style-name="P3"/>
      <text:p text:style-name="P11">Modificació. Es dona nova redacció de l'article 4, lletra a), del Projecte de llei, que queda redactat en els següents termes:</text:p>
      <text:p text:style-name="P8"/>
      <text:p text:style-name="P25">“a) Personal al servei de les Corts Valencianes i les seues entitats adscrites, si bé, en tot cas, aquesta llei tindrà per al mateix caràcter supletori.”</text:p>
      <text:p text:style-name="P16"/>
      <text:p text:style-name="P11">Objecte de l'esmena:</text:p>
      <text:p text:style-name="P11"/>
      <text:p text:style-name="P24">Incloure a l'Agència de Prevenció i Lluita contra la Corrupció de la Comunitat Valenciana en l'epígraf corresponent, com a entitat adscrita a les Corts.</text:p>
      <text:p text:style-name="P7"/>
      <text:p text:style-name="P11">Argumentari:</text:p>
      <text:p text:style-name="P11"/>
      <text:p text:style-name="P24">El Projecte de llei de la Funció Pública Valenciana no ha inclòs a l'Agència de Prevenció i Lluita contra el Frau i la Corrupció de la Comunitat Valenciana, entitat adscrita a les Corts Valencianes, que actua amb independència de les administracions públiques.</text:p>
      <text:p text:style-name="P16"/>
      <text:p text:style-name="P16">El personal de l'Agència, que és en tot cas funcionari de carrera procedent de les administracions públiques, institucions i altres entitats públiques, es regeix pel que es disposa en la Llei 11/2016, de 28 de novembre, de la Generalitat, en el seu Reglament de funcionament i règim interior, en la normativa reguladora del personal de les Corts i, en defecte d'això, per la legislació aplicable en matèria de funció pública valenciana. </text:p>
      <text:p text:style-name="P16"/>
      <text:p text:style-name="P16">La inclusió en aquest apartat de l'esment exprés a entitats adscrites a les Corts permet acabar de perfilar l'àmbit d'aplicació del Projecte de llei, recollint, de manera completa en el seu article 4, l'esment a totes les institucions o entitats dependents o comissionades de les Corts i independents de les administracions públiques valencianes en l'exercici de les seues <text:soft-page-break/>funcions, inclosa l'Agència de Prevenció i Lluita contra la Corrupció de la Comunitat Valenciana.</text:p>
      <text:p text:style-name="P16"/>
      <text:p text:style-name="P16"/>
      <text:p text:style-name="P16"/>
      <text:p text:style-name="P4">PROPOSTA D'ESMENA Núm. 2</text:p>
      <text:p text:style-name="P5"/>
      <text:p text:style-name="P11">Modificació. Es dona nova redacció de l'article 78 del Projecte de llei:</text:p>
      <text:p text:style-name="P7"/>
      <text:p text:style-name="P34">“Article 78. Règim del dret a la protecció del personal empleat públic que denuncie irregularitats</text:p>
      <text:p text:style-name="P21">1. El personal empleat públic que formule alertes o denúncies sobre pràctiques corruptes o qualsevol altre tipus d'irregularitat sobre actuacions d'alts càrrecs o personal empleat públic que tinga coneixement, tindrà dret a un règim de protecció específic dins del seu àmbit laboral. En el seu cas, serà aplicable la Llei 11/2016, de 28 de novembre, de la Generalitat, de l'Agència de Prevenció i Lluita contra el Frau i la Corrupció de la Comunitat Valenciana.</text:p>
      <text:p text:style-name="P21">2. La persona que realitza l'alerta o denúncia podrà identificar-se o ser anònima. Si opta per identificar-se haurà de mantindre's la confidencialitat, de tal forma que la identitat del denunciant o <text:span text:style-name="T4">alertador </text:span>no podrà ser revelada, ni revelar informació que poguera permetre la seua identificació, llevat que preste el seu consentiment o existisca un requeriment judicial. </text:p>
      <text:p text:style-name="P21">3. En administracions públiques, sector públic vinculat i altres persones jurídiques subjectes al control d'aquests s'establiran canals de denúncia interns, que siguen segurs i garantisquen l'anonimat i la confidencialitat, així com el seguiment diligent de la denúncia o alerta. Aquests canals hauran d'existir quan l'administració pública o l'entitat tinga més de 50 treballadors o el municipi compte amb més de 10.000 habitants. En tot cas, es podrà utilitzar com a canal extern de denúncies la Bústia de denúncies disponible en la pàgina web de l'Agència de Prevenció i Lluita contra el Frau i la Corrupció de la Comunitat Valenciana https://www.antifraucv.es/es/denuncia/bu<text:span text:style-name="T7">stia</text:span>-de-denunci<text:span text:style-name="T7">es</text:span>/</text:p>
      <text:p text:style-name="P21">4. Rebuda una alerta o denúncia es remetrà a l'òrgan competent per a realitzar les actuacions procedents.</text:p>
      <text:p text:style-name="P21">Aquest òrgan podrà acordar l'arxivament de la denúncia quan es considere infundada o quan no es concreten o identifiquen prou els fets o les persones denunciades.</text:p>
      <text:p text:style-name="P21">5. <text:span text:style-name="T4">Pel </text:span><text:span text:style-name="T6">simple</text:span><text:span text:style-name="T4"> fet</text:span> de la formulació de la denúncia no es considerarà a la persona denunciant interessada en les actuacions administratives que s'inicien com a conseqüència d'aquesta.</text:p>
      <text:p text:style-name="P21">Tampoc estarà legitimada per a la interposició de recursos o reclamacions en relació amb els resultats d'aquestes actuacions.</text:p>
      <text:p text:style-name="P21">6. Enfront del personal empleat públic que haja facilitat la informació no podrà adoptar-se cap mesura que vinga motivada per tal actuació i que perjudique la seua situació laboral. De manera particular, en l'Administració de la Generalitat no podrà ser remogut del seu lloc de treball, qualsevol que siga la seua forma de provisió, ni patir aïllament, persecució o empitjorament de les condicions del seu entorn laboral o qualsevol forma de perjudici o discriminació fundada de manera directa, indirecta o encoberta en aquesta actuació. Seran nuls els actes administratius o les mesures que vulneren aquesta prohibició.</text:p>
      <text:p text:style-name="P21">Referent a això, es presumirà, en l'àmbit administratiu, excepte prova en contra, que les mesures desfavorables adoptades en contra del personal empleat públic que haja formulat l'alerta o denúncia són de caràcter repressiu. Haurà de ser l'administració la que aportació els indicis i <text:soft-page-break/>arguments que permeten concloure, amb suficient fonament objectiu, que la mesura desfavorable no està causalment vinculada amb el fet de la formalització de l'alerta o denúncia.</text:p>
      <text:p text:style-name="P21">No obstant això, en el cas que tinguera lloc alguna acció de represàlia que es declare posteriorment il·lícita per acte administratiu o sentència judicial, el personal empleat públic represaliat podrà ser objecte d'una indemnització per part de l'administració, sense perjudici de l'obligació d'aquesta d'exigir de les seues autoritats i altre personal al seu servei la responsabilitat en què hagueren incorregut per dol, culpa o negligència greu, en els termes previstos en la legislació sobre responsabilitat patrimonial de les administracions públiques, la legislació laboral i la legislació civil, segons el cas.</text:p>
      <text:p text:style-name="P21">7. Quan la persona denunciant haja participat en la comissió dels fets objecte de l'alerta o denúncia i existisquen unes altres persones intervinents, l'òrgan competent per a resoldre el procediment haurà d'eximir, prèvia sol·licitud expressa, al personal empleat públic denunciant de la sanció que li correspondria, sempre que:</text:p>
      <text:p text:style-name="P21">a) Siga la primera a denunciar els fets i a aportar elements de prova que permeten iniciar el procediment o comprovar la infracció,</text:p>
      <text:p text:style-name="P21">b) En el moment d'aportar-se els elements de prova no es dispose d'elements suficients per a continuar amb la tramitació i es repare el perjudici causat.</text:p>
      <text:p text:style-name="P21">c) No haja participat en la destrucció d'elements de prova relacionats amb l'objecte de l'alerta o denúncia, ni per a obtindre'ls haja comés una infracció aliena als fets denunciats mereixedora d'aplicació del règim disciplinari,</text:p>
      <text:p text:style-name="P21">d) Haja posat fi a la seua participació en els fets irregulars o contraris a Dret, en el moment de formular l'alerta o denúncia,</text:p>
      <text:p text:style-name="P21">e) No haja adoptat mesures per a obligar a participar en la irregularitat que es denuncia a un altre personal empleat públic.</text:p>
      <text:p text:style-name="P21">f) Col·labore amb l'administració en l'esclariment dels fets de manera plena, continuada i diligent.</text:p>
      <text:p text:style-name="P21">8. Així mateix, l'òrgan competent per a resoldre haurà de reduir la sanció que li correspondria quan, no complint-se alguna de les condicions anteriors, la persona denunciant facilite elements de prova que aporten un valor afegit significatiu respecte d'aquells dels quals es dispose.”</text:p>
      <text:p text:style-name="P7"/>
      <text:p text:style-name="P11">Objecte de l'esmena:</text:p>
      <text:p text:style-name="P7"/>
      <text:p text:style-name="P24">Adaptar el text de l'article a les normes internacionals, europees i autonòmiques, així com a la jurisprudència del Tribunal Suprem.</text:p>
      <text:p text:style-name="P17"/>
      <text:list xml:id="list1673986931" text:style-name="L1">
        <text:list-item>
          <text:p text:style-name="P32">Convenció de les Nacions Unides contra la Corrupció (BOE núm. 171, de 19.07.2006).</text:p>
        </text:list-item>
        <text:list-item>
          <text:p text:style-name="P32">Directiva (UE) 2019/1937 del Parlament Europeu i del Consell, de 23 d'octubre de 2019, relativa a la protecció de les persones que informen sobre infraccions del Dret de la Unió (DOUE de 26.11.2019).</text:p>
        </text:list-item>
        <text:list-item>
          <text:p text:style-name="P33">Llei 11/2016, de 28 de novembre, de la Generalitat, de l'Agència de Prevenció i Lluita contra el Frau i la Corrupció de la Comunitat Valenciana.</text:p>
        </text:list-item>
        <text:list-item>
          <text:p text:style-name="P33">Llei 22/2018, de 6 de novembre, de la Generalitat, de la Inspecció General de Serveis i del sistema d'alertes per a la prevenció de males pràctiques en l'Administració de la Generalitat i el seu sector públic instrumental.</text:p>
        </text:list-item>
        <text:list-item>
          <text:p text:style-name="P33">Resolució de 4 de febrer de 2020, de la directora general de Planificació Estratègica, Qualitat i Modernització de l'Administració Pública, per la qual s'aprova el Pla <text:soft-page-break/>d'actuació de la Inspecció General de Serveis 2020-2021 (DOGV núm. 8757, 9.03.2020).</text:p>
        </text:list-item>
        <text:list-item>
          <text:p text:style-name="P33">Sentències núm. 35/2020 de 6 de febrer de 2020 i núm. 54/2019 de 6 de febrer de 2019, totes dues de la Sala penal del Tribunal Suprem (entre altres).</text:p>
          <text:p text:style-name="P33"/>
        </text:list-item>
      </text:list>
      <text:p text:style-name="P11">Argumentari:</text:p>
      <text:p text:style-name="P7"/>
      <text:p text:style-name="P24">La futura Llei de la Funció Pública Valenciana no pot quedar al marge dels mandats internacionals i europeus, així com de la legislació autonòmica ja vigent i la jurisprudència del Tribunal Suprem.</text:p>
      <text:p text:style-name="P16"/>
      <text:p text:style-name="P16">La millor manera de protegir a la persona que denúncia o alerta és que puga guardar el seu anonimat. </text:p>
      <text:p text:style-name="P16"/>
      <text:p text:style-name="P16">Els empleats públics no s'atreveixen a denunciar per temor a ser represaliats. Protegir la seua identitat o guardar confidencialitat sobre la mateixa és la millor manera de lluitar contra la corrupció i les males pràctiques. </text:p>
      <text:p text:style-name="P16"/>
      <text:p text:style-name="P16">És habitual en els casos de corrupció l'acarnissament amb els denunciants, testimonis i/o perits.</text:p>
      <text:p text:style-name="P16"/>
      <text:p text:style-name="P16">L'important no és la persona que informa, alerta o denúncia, sinó el que s'informa, alerta o denúncia. Exigir que el denunciant s'identifique desincentiva les denúncies i augmenta el frau i la corrupció.</text:p>
      <text:p text:style-name="P16"/>
      <text:p text:style-name="P16">Una denúncia anònima no inicia el procediment de manera automàtica, sinó que és una font d'informació. Indueix a un correcte i necessari examen per part de l'òrgan o autoritat receptor d'aquesta, i incita, o no, a la seua actuació d'ofici després de l'anàlisi de versemblança dels fets i conductes. </text:p>
      <text:p text:style-name="P16"/>
      <text:p text:style-name="P16">El procediment d'investigació únicament es pot iniciar d'ofici, com a conseqüència d'una denúncia, o a petició d'altres òrgans o per decisió del propi òrgan competent (sense que medie denúncia ni petició d'un altre òrgan).</text:p>
      <text:p text:style-name="P16"/>
      <text:p text:style-name="P16">Les denúncies falses se sancionen disciplinàriament (articule 171.1.t del Projecte de llei), en la Llei 11/2016, de 28 de novembre, de la Generalitat, de l'Agència (article 18.II.1.d) i penalment (article 456 Codi Penal).</text:p>
      <text:p text:style-name="P16"/>
      <text:p text:style-name="P16">A Espanya, en àmbits particulars com els de l'Agència Tributària, la Inspecció de la Seguretat Social, la Inspecció de Treball o la Comissió Nacional dels Mercats i la Competència, s'admeten les denúncies anònimes amb total normalitat; també en l'àmbit de les empreses, perquè les mateixes ajuden a detectar possibles irregularitats que poden posar en risc l'activitat i el negoci empresarial.</text:p>
      <text:p text:style-name="P16"/>
      <text:p text:style-name="P16">Entre altres, es destaca per ser la més recent, la Sentència núm. 35/2020 de 6 de febrer de <text:soft-page-break/>2020, dictada per la Sala penal del Tribunal Suprem, el Fonament de Dret del qual Segon expressa:</text:p>
      <text:p text:style-name="P16"/>
      <text:p text:style-name="P21">“El Tribunal ha entés suficient la prova existent i la corroboració d'entitat suficient, motivant de forma adequada la sentència. (…) Resulta notablement interessant que en el període dels fets provats es duga a terme una mecànica d'actuació ad intra en el si de l'empresa que ha sigut recentment regulada en el denominat "canal de denúncies intern" o també denominat Whistleblowing, i que ha sigut inclòs en la recent Directiva (UE) 2019/1937 del Parlament Europeu i del Consell, de 23 d'octubre de 2019, relativa a la protecció de les persones que informen sobre infraccions del Dret de la Unió.</text:p>
      <text:p text:style-name="P21">(…) Sobre aquesta necessitat d'implantar aquests canals de denúncia, i que es va veure en aquest cas amb una alta eficàcia en constituir l'arrencada de la investigació com "notitia criminis" es recull per la doctrina referent a això que la Directiva es justifica en la constatació que els informants, o denunciants, són el llit més important per a descobrir delictes de frau comesos en el si d'organitzacions; i la principal raó per la qual persones que tenen coneixement de pràctiques delictives en la seua empresa, o entitat pública, no procedeixen a denunciar, és fonamentalment perquè no se senten prou protegits contra possibles represàlies provinents de l'ens les infraccions del qual denuncia.</text:p>
      <text:p text:style-name="P21">En definitiva, es busca reforçar la protecció del whistleblower i l'exercici del seu dret a la llibertat d'expressió i informació reconeguda en l'art. 10 CEDH i 11 de la Carta dels Drets Fonamentals de la UE, i amb això incrementar la seua actuació en el descobriment de pràctiques il·lícites o delictives, com en aquest cas es va dur a terme i va propiciar la deguda investigació policial i descobriment dels fets. Ha de destacar-se, en conseqüència, que la implantació d'aquest canal de denúncies, forma part integrant de les necessitats a les quals abans hem fet referència del programa de compliment normatiu, ja que amb el canal de denúncies qui pretenga, o planege, dur a terme irregularitats coneixerà que des del seu entorn més directe pot produir-se una denúncia anònima que determinarà l'obertura d'una investigació que retalle immediatament la mateixa.</text:p>
      <text:p text:style-name="P21">En el cas ara analitzat una denúncia interna, a la manera del canal de denúncies ací exposat, provoca l'obertura de la investigació que desemboca en el descobriment de les operacions que estaven realitzant els recurrents durant el període de temps indicat en els fets provats, i que va causar el perjudici econòmic que s'ha considerat provat. Resulta, doncs, necessària la correlació entre el programa de compliment normatiu en l'empresa per a evitar i previndre els delictes comesos per directius i empleats ad intra, com ací va ocórrer amb els tres empleats, a fi de potenciar el control intern i el coneixement de directius i empleats de la possibilitat que dins de la seua empresa, i davant el coneixement d'alguna irregularitat, com ací va ocórrer perjudica la pròpia empresa, i, al final, als propis treballadors, si el volum de la irregularitat podria posar en risc i perill fins als seus propis llocs de treball, però més pel propi sentiment de necessitat de l'honradesa professional i evitació d'activitats delictives, o meres irregularitats en el si de l'empresa.</text:p>
      <text:p text:style-name="P21">(…) Una denúncia anònima no impedeix una investigació penal, sinó que exigeix únicament una anàlisi reforçada per a la seua presa en consideració que pondere la coherència i la versemblança de les dades.”</text:p>
      <text:p text:style-name="P16"/>
      <text:p text:style-name="P20"/>
      <text:p text:style-name="P18"><text:soft-page-break/></text:p>
      <text:p text:style-name="P19">PROPOSTA D'ESMENA Núm. 3</text:p>
      <text:p text:style-name="P18"/>
      <text:p text:style-name="P26">Modificació. Es dona nova redacció de l'article 97 del Projecte de llei, que queda redactat en els següents termes:</text:p>
      <text:p text:style-name="P18"/>
      <text:p text:style-name="P21">“Article 97. Deures del personal empleat públic. Codi de conducta.</text:p>
      <text:p text:style-name="P21">1. El personal empleat públic haurà de realitzar amb diligència les tasques que tinga encomanades i vetlar pels interessos generals amb subjecció i observança de la Constitució, de l'Estatut d’Autonomia i de la resta de l'ordenament jurídic, i haurà d'actuar conforme als següents principis: objectivitat, integritat, neutralitat, responsabilitat, imparcialitat, confidencialitat, dedicació al servei públic, transparència, exemplaritat, austeritat, accessibilitat, eficàcia, eficiència, honradesa, promoció de l'entorn cultural i mediambiental i respecte a la igualtat entre dones i homes, de conformitat amb els principis i fonaments d'actuació previstos en l'article 2 de la present llei.</text:p>
      <text:p text:style-name="P21">2. El codi de conducta del personal empleat públic està integrat pels principis d'actuació i les obligacions regulats en els articles següents.</text:p>
      <text:p text:style-name="P21">Aquests principis i obligacions informen la interpretació i aplicació del règim disciplinari i podran ser tinguts en compte en l'avaluació de l'acompliment.</text:p>
      <text:p text:style-name="P21">3. Es podran aprovar codis de conducta específics que desenvolupen el que es preveu en aquesta Secció per a col·lectius de personal empleat públic.”</text:p>
      <text:p text:style-name="P16"/>
      <text:p text:style-name="P26">Objecte de l'esmena:</text:p>
      <text:p text:style-name="P18"/>
      <text:p text:style-name="P16">Per a la seua adaptació a l'article 52 Reial decret legislatiu 5/2015, de 30 d'octubre, pel qual s'aprova el text refós de la Llei de l'Estatut Bàsic de l'Empleat públic (TREBEP), es completa la rúbrica de l'article i es millora la redacció de l'apartat 3 a fi de no restringir l'existència potestativa de codis de conducta en qualsevol àmbit.</text:p>
      <text:p text:style-name="P18"/>
      <text:p text:style-name="P26">Argumentari:</text:p>
      <text:p text:style-name="P18"/>
      <text:p text:style-name="P16">Resulta convenient que en el text de la Llei de Funció Pública Valenciana s'incorpore expressament l'esment als deures i “codis de conducta”, i “principis ètics i de conducta”, tots ells continguts en el TREBEP.</text:p>
      <text:p text:style-name="P16"/>
      <text:p text:style-name="P16">Els codis ètics i de conducta, generalitzats als països del nostre entorn i cada vegada més freqüents en les empreses, constitueixen mecanismes d'integritat en establir estàndards de comportament mitjançant la recopilació de valors i normes o pautes ètiques i de conducta clares i accessibles, que es prediquen tant de l'organització a la qual es pertany com dels seus integrants.</text:p>
      <text:p text:style-name="P16"/>
      <text:p text:style-name="P16">No ha de limitar-se la possibilitat d'aprovar codis de conducta a determinats col·lectius, sinó que han d'existir lliurement en qualsevol àmbit.</text:p>
      <text:p text:style-name="P16"/>
      <text:p text:style-name="P19"/>
      <text:p text:style-name="P19"><text:soft-page-break/></text:p>
      <text:p text:style-name="P19">PROPOSTA D'ESMENA Núm. 4</text:p>
      <text:p text:style-name="P20"/>
      <text:p text:style-name="P27">Modificació. Es dona nova redacció de l'article 98 del Projecte de llei, que queda redactat en els següents termes:</text:p>
      <text:p text:style-name="P16"/>
      <text:p text:style-name="P21">“Article 98. Principis ètics</text:p>
      <text:p text:style-name="P21">La condició de personal empleat públic comporta l'observança dels següents principis d'actuació:</text:p>
      <text:p text:style-name="P21">1. Els empleats públics respectaran la Constitució i la resta de normes que integren l'ordenament jurídic.</text:p>
      <text:p text:style-name="P21">2. La seua conducta perseguirà la satisfacció dels interessos generals de la ciutadania i es basarà en consideracions objectives orientades a la imparcialitat i a l'interés comú, al marge de qualsevol altre factor que expresse posicions personals, familiars, corporatives, clientelistes o qualssevol altres que puguen col·lidir amb aquest principi, abstenint-se en aquells assumptes en els quals tinguen un interés personal o en qualsevol activitat privada que puguen suposar risc de conflicte d'interessos amb el seu lloc públic.</text:p>
      <text:p text:style-name="P21">Així mateix, no podrà contraure obligacions econòmiques, intervindre en operacions financeres, obligacions patrimonials o negocis jurídics amb persones o entitats, quan puga suposar un conflicte d'interessos amb el seu lloc públic.</text:p>
      <text:p text:style-name="P21">3. Ajustarà la seua actuació als principis de lleialtat i bona fe, tant amb l'administració pública, organisme públic, consorci o universitat pública en la qual preste els seus serveis, com amb aquelles persones amb les quals es relacione en l'exercici de les seues funcions, exercint aquestes de conformitat amb els principis d'eficàcia, economia i eficiència i vigilant la consecució de l'interés general i el compliment dels objectius de l'organització.</text:p>
      <text:p text:style-name="P21">4. No acceptarà cap tracte de favor o situació que implique privilegi o avantatge injustificat per part de persones físiques o entitats públiques o privades rebutjant qualsevol regal, favor o servei en condicions avantatjoses que vaja més enllà dels usos habituals, socials i de cortesia, sense perjudici del que s'estableix en el Codi Penal. Reglamentàriament podran establir-se límits a aquests usos socials i de cortesia.</text:p>
      <text:p text:style-name="P21">5. La seua conducta es basarà en el respecte dels drets fonamentals i les llibertats públiques i evitarà tota actuació que puga produir cap discriminació per raó de naixement, origen racial o ètnic, gènere, orientació sexual, religió o conviccions, llengua, opinió, discapacitat o diversitat funcional, edat o qualsevol altra condició o circumstància personal o social.</text:p>
      <text:p text:style-name="P21">6. No influirà amb la seua actuació en l'agilitació o resolució de tràmits o procediments administratius sense que existisca justificació adequada i, en cap cas, quan això comporte un privilegi en benefici dels càrrecs públics o el seu entorn familiar i social immediat o quan supose un menyscapte dels interessos de tercers.</text:p>
      <text:p text:style-name="P21">7. Guardarà secret de les matèries classificades o la difusió de les quals estiga prohibida legalment i mantindrà la deguda discreció sobre els assumptes que conega per raó del seu lloc públic, sense que puga fer ús de la informació obtinguda per a benefici propi o de tercers, o en perjudici de l'interés públic.</text:p>
      <text:p text:style-name="P21">8. Exerciran les seues atribucions segons el principi de dedicació al servei públic abstenint-se no sols de conductes contràries a aquest, sinó també de qualssevol altres que comprometen la neutralitat en l'exercici dels serveis públics.”</text:p>
      <text:p text:style-name="P21"/>
      <text:p text:style-name="P21"><text:soft-page-break/></text:p>
      <text:p text:style-name="P27">Objecte de l'esmena:</text:p>
      <text:p text:style-name="P16"/>
      <text:p text:style-name="P16">Per a la seua adaptació a l'article 53 del Reial decret legislatiu 5/2015, de 30 d'octubre, pel qual s'aprova el text refós de la Llei de l'Estatut Bàsic de l'Empleat públic (TREBEP), es modifica la rúbrica de l'article, que ha de dir “principis ètics”; s'afig el primer dels principis ètics (transcripció de l'apartat 1 de l'article 53 del TREBEP), i en conseqüència <text:span text:style-name="T8">e</text:span><text:span text:style-name="T5">s</text:span><text:span text:style-name="T4"> renumeran</text:span> els altres apartats; i s'afig un últim apartat 8 (transcripció de l'apartat 11 de l'article 53 del TREBEP).</text:p>
      <text:p text:style-name="P16"/>
      <text:p text:style-name="P27">Argumentari:</text:p>
      <text:p text:style-name="P16"/>
      <text:p text:style-name="P16">La rúbrica de l'article, “principis ètics”, és més concreta i apropiada, i d'acord amb la norma bàsica reguladora dels empleats públics (TREBEP).</text:p>
      <text:p text:style-name="P16"/>
      <text:p text:style-name="P16">El primer principi ètic ha de ser el respecte a la Constitució i a la resta de l'ordenament jurídic (principi de legalitat), conforme a la transcripció literal de l'article 53.1 del TREBEP.</text:p>
      <text:p text:style-name="P16"/>
      <text:p text:style-name="P16">Ha d'incloure's, així mateix, com a principi ètic, d'acord amb l'article 53.11 del TREBEB, l'exercici de les funcions segons el principi de dedicació al servei públic abstenint-se no sols de conductes contràries a aquest, sinó també de qualssevol altres que comprometen la neutralitat en l'exercici dels serveis públics.</text:p>
      <text:p text:style-name="P16"/>
      <text:p text:style-name="P16">En els articles 97, 98 i 99 del Projecte de llei, s'ha transcrit, pràcticament íntegrament, el que es disposa en els articles 52 a 54 del TREBEP. Deixar algun apartat d'aquests articles del TREBEP sense transcriure pot induir a la confusió que no estiguen vigents en el territori de la Comunitat Valenciana.</text:p>
      <text:p text:style-name="P16"/>
      <text:p text:style-name="P16"/>
      <text:p text:style-name="P16"/>
      <text:p text:style-name="P19">PROPOSTA D'ESMENA Núm. 5</text:p>
      <text:p text:style-name="P16"/>
      <text:p text:style-name="P27">Modificació. Es dona nova redacció de l'article 99 del Projecte de llei, que queda redactat en els següents termes:</text:p>
      <text:p text:style-name="P22"/>
      <text:p text:style-name="P35">“Article 99. Principis de conducta</text:p>
      <text:p text:style-name="P21">En l'exercici de les funcions que tinga assignades, el personal empleat públic haurà d'observar les següents obligacions:</text:p>
      <text:p text:style-name="P21">1. Tractar amb atenció i respecte a la ciutadania, a tot el personal empleat públic i, en general, a totes aquelles persones amb les quals es relacione en l'exercici de les seues funcions.</text:p>
      <text:p text:style-name="P21">2. Exercir amb diligència les tasques que els corresponguen o se li encomanen amb l'objectiu de resoldre en termini els assumptes de la seua competència i complint la jornada i l'horari establits.</text:p>
      <text:p text:style-name="P21">3. Obeir les instruccions professionals dels seus superiors, llevat que constituïsquen una infracció manifesta de l'ordenament jurídic, i en aquest cas les posaran immediatament en coneixement dels òrgans d'inspecció corresponents.</text:p>
      <text:p text:style-name="P21"><text:soft-page-break/>4. Informar la ciutadania sobre aquelles matèries o assumptes que tinguen dret a conéixer facilitant l'exercici dels seus drets i el compliment de les seues obligacions.</text:p>
      <text:p text:style-name="P21">5. Conéixer les llengües oficials de la Comunitat Valenciana en els termes que es determine reglamentàriament, i garantir a la ciutadania l'exercici del dret d'utilitzar-les en les relacions amb l'administració autonòmica.</text:p>
      <text:p text:style-name="P21">6. Vetlar per la conservació dels recursos i béns públics, administrant-los amb austeritat, i no utilitzant els mateixos en profit propi o de persones reunides.</text:p>
      <text:p text:style-name="P21">7. Procurar la conservació dels documents per al seu lliurament als seus posteriors responsables.</text:p>
      <text:p text:style-name="P21">8. Mantindre actualitzada la seua formació i qualificació de manera que resulten suficients per a l'adequada prestació del servei públic i l'acompliment de les funcions que tinga encomanades.</text:p>
      <text:p text:style-name="P21">9. Observar les normes sobre seguretat i salut laboral.</text:p>
      <text:p text:style-name="P21">10. Utilitzar adequadament per al compliment de les seues funcions i tasques la informació, formació i mitjans informàtics i telemàtics llocs a la seua disposició.</text:p>
      <text:p text:style-name="P35">11. Posar en coneixement dels seus superiors o dels òrgans competents les propostes que consideren adequades per a millorar el desenvolupament de les funcions de la unitat en la qual estiguen destinats. A aquest efecte es podrà preveure la creació de la instància adequada competent per a centralitzar la recepció de les propostes dels empleats públics o administrats que servisquen per a millorar l'eficàcia en el servei“.</text:p>
      <text:p text:style-name="P16"/>
      <text:p text:style-name="P27">Objecte de l'esmena:</text:p>
      <text:p text:style-name="P16"/>
      <text:p text:style-name="P16">Per a la seua adaptació a l'article 54 del Reial decret legislatiu 5/2015, de 30 d'octubre, pel qual s'aprova el text refós de la Llei de l'Estatut Bàsic de l'Empleat públic (TREBEP), es modifica la rúbrica de l'article, que ha de dir “principis de conducta”, i s'afig un últim apartat 11 (transcripció de l'apartat 10 de l'article 53 del TREBEP).</text:p>
      <text:p text:style-name="P16"/>
      <text:p text:style-name="P27">Argumentari:</text:p>
      <text:p text:style-name="P16"/>
      <text:p text:style-name="P16">La rúbrica de l'article, “principis de conducta”, és més concreta i apropiada, i d'acord amb la norma bàsica reguladora dels empleats públics (TREBEP).</text:p>
      <text:p text:style-name="P16"/>
      <text:p text:style-name="P16">S'inclou com a principi de conducta el contemplat en l'article 54, apartat 10, del TREBEP: Posar en coneixement dels seus superiors o dels òrgans competents les propostes que consideren adequades per a millorar el desenvolupament de les funcions de la unitat en la qual estiguen destinats. A aquest efecte es podrà preveure la creació de la instància adequada competent per a centralitzar la recepció de les propostes dels empleats públics o administrats que servisquen per a millorar l'eficàcia en el servei.</text:p>
      <text:p text:style-name="P16"/>
      <text:p text:style-name="P16">Així mateix, la incorporació d'aquest apartat 11, que constitueix normativa bàsica de l'Estat, s'adapta a determinats requeriments que imposa la Directiva (UE) 2019/1937 del Parlament Europeu i del Consell, de 23 d'octubre de 2019, relativa a la protecció de les persones que informen sobre infraccions del Dret de la Unió (DOUE de 26.11.2019).</text:p>
      <text:p text:style-name="P16"/>
      <text:p text:style-name="P16"/>
      <text:p text:style-name="P16"/>
      <text:p text:style-name="P16"><text:soft-page-break/></text:p>
      <text:p text:style-name="P19">PROPOSTA D'ESMENA Núm. 6</text:p>
      <text:p text:style-name="P16"/>
      <text:p text:style-name="P27">Modificació, Addicionar en l'article 141.1 una última lletra m), amb la següent redacció:</text:p>
      <text:p text:style-name="P16"/>
      <text:p text:style-name="P21">“m) Quan siga adscrit als serveis de les Corts, de la Sindicatura de Comptes, del Síndic de Greuges, de l'Agència de Prevenció i Lluita contra el Frau i la Corrupció de la Comunitat Valenciana, del Consell Jurídic Consultiu, del Consell Valencià de Cultura, de la Acadèmia Valenciana de la Llengua, i del Comité Econòmic i Social”.</text:p>
      <text:p text:style-name="P16"/>
      <text:p text:style-name="P27">En conseqüència:</text:p>
      <text:p text:style-name="P22"/>
      <text:p text:style-name="P16">Eliminar de la lletra e) d'aquest article 141.1 la referència al Síndic o Síndica de Greuges, per estar compresa en la redacció de la lletra m) anterior.</text:p>
      <text:p text:style-name="P16"/>
      <text:p text:style-name="P27">Objecte:</text:p>
      <text:p text:style-name="P16"/>
      <text:p text:style-name="P16">Garantir a tots els funcionaris i funcionàries de carrera que, procedint de qualsevol administració pública, passen a prestar serveis en institucions o entitats externes a aquestes, desenvolupant funcions de control, fiscalització, investigació, emissió d'informes o sanció (en relació amb actuacions de les pròpies administracions públiques de les quals procedeixen), que els seus drets en l'administració pública d'origen no es vegen minvats com a conseqüència d'aquestes tasques en el moment de la seua reincorporació, en el seu cas.</text:p>
      <text:p text:style-name="P16"/>
      <text:p text:style-name="P16">Aquestes institucions i entitats externes són: les Corts, institucions comissionades per les Corts (Sindicatura de Comptes i Síndic de Greuges), entitat adscrita a les Corts (Agència de Prevenció i Lluita contra el Frau i la Corrupció) i institucions consultives i normatives de la Generalitat (Consell Jurídic Consultiu, Consell Valencià de Cultura, Acadèmia Valenciana de la Llengua i Comité Econòmic i Social).</text:p>
      <text:p text:style-name="P16"/>
      <text:p text:style-name="P16">Adequar la legislació als pronunciaments judicials que es realitzen en aquest àmbit i que apliquen per analogia l'article 87.1.d) del Reial decret legislatiu 5/2015, de 30 d'octubre, pel qual s'aprova el text refós de la Llei de l'Estatut Bàsic de l'Empleat públic (TREBEP).</text:p>
      <text:p text:style-name="P16">Argumentari:</text:p>
      <text:p text:style-name="P16"/>
      <text:p text:style-name="P16">Garantir la independència i imparcialitat en l'exercici de les funcions externes de control, fiscalització, investigació i sanció de les administracions públiques, així com protegir al personal funcionari de les institucions i entitats adscrites a les Corts enfront de possibles represàlies en el moment del reingrés, en cas que es produïsca.</text:p>
      <text:p text:style-name="P16"/>
      <text:p text:style-name="P16">Eliminar la vulnerabilitat a la qual poden ser sotmeses aquestes persones: Evitar que aquest personal funcionari puga veure's mediatitzat o compromés en les seues tasques d'investigació, sanció o resta d'actuacions, per les possibles conseqüències que pogueren derivar-se del seu treball en el moment de tornar a la seua administració de procedència.</text:p>
      <text:p text:style-name="P16"><text:soft-page-break/></text:p>
      <text:p text:style-name="P16">El personal funcionari de carrera que accedisca a aquests llocs, per raó de mobilitat i en atenció als seus coneixements i experiència adquirits, així com al seu mèrit i capacitat, ha de tindre garantits els drets que li siguen més favorables a l'hora de decidir el seu futur professional, sent la situació de serveis especials la que cobreix aquestes garanties.</text:p>
      <text:p text:style-name="P16"/>
      <text:p text:style-name="P16">Assegurar l'aplicació del principi d'igualtat respecte de tots els funcionaris i funcionàries de carrera que passen a prestar serveis en aquestes institucions i entitats, lloc es poden crear situacions de flagrant desigualtat, per la simple i única raó de l'administració de la seua procedència, perquè mentre alguns funcionaris poden ser declarats en la situació administrativa de serveis especials, a uns altres se'ls pot enquadrar en una situació administrativa que no garanteix plenament els seus drets, com és la de serveis en altres administracions públiques o en excedència, la qual cosa genera, inevitablement, que aquest personal veja dissuadit el seu interés, malgrat que compartisca els objectius i finalitats d'aquestes institucions i entitats externes, i mostre el mèrit i capacitat adequats.</text:p>
      <text:p text:style-name="P16"/>
      <text:p text:style-name="P16">La diferència de tracte en aquests casos manca de cap justificació.</text:p>
      <text:p text:style-name="P16"/>
      <text:p text:style-name="P16">A títol d'exemple, la majoria de les administracions públiques de procedència dels funcionaris i funcionàries al servei de l'Agència (Administració de l'Estat, Diputació Provincial de València o Ajuntaments) han reconegut, fins al moment, la situació administrativa de serveis especials al personal funcionari provinent de les mateixes que en l'actualitat està adscrit a l'Agència amb caràcter definitiu. No obstant això, als funcionaris i funcionàries que procedeixen de l'administració autonòmica de la Generalitat (la gestió de la qual correspon a la Direcció General de Funció Pública de la Conselleria de Justícia, Interior i Administració Pública), se'ls ha vingut negant el reconeixement d'aquesta situació administrativa, amb el consegüent perjudici professional que implica ser declarats en una situació administrativa diferent de la de serveis especials.</text:p>
      <text:p text:style-name="P16"/>
      <text:p text:style-name="P16">Tinga's en compte que d'acord amb el que es disposa en l'article 29 de la Llei 11/2016, de 28 de novembre, de la Generalitat, de l'Agència de Prevenció i Lluita contra el Frau i la Corrupció de la Comunitat Valenciana, aquesta es nodreix, en tot cas, de funcionaris i funcionàries de carrera procedents de les administracions públiques.</text:p>
      <text:p text:style-name="P16"/>
      <text:p text:style-name="P16">Correspon al legislador assegurar l'aplicació del principi d'igualtat de tracte, condicions i drets, respecte a tots els funcionaris i funcionàries que presten els seus serveis en aquestes institucions i entitats, independentment de l'administració d'origen o procedència.</text:p>
      <text:p text:style-name="P16"/>
      <text:p text:style-name="P16">La situació administrativa de serveis especials permet garantir els drets, laborals i de categoria professional, adquirits en l'administració pública de procedència (inclosa la reserva de lloc de treball o un altre igual de similars característiques), reingrés si així se sol·licita en el termini d'un mes, còmput del temps de permanència en la situació administrativa de serveis especials a l'efecte de reconeixement d'antiguitat, promoció interna, ascensos i drets en el règim de Seguretat Social que siga aplicable, etc.</text:p>
      <text:p text:style-name="P16"/>
      <text:p text:style-name="P16"><text:soft-page-break/>Apliquen per analogia la situació administrativa de serveis especials en casos de funcionaris de carrera en Sindicatures o Consells de Comptes i en l'Oficina Antifrau de Catalunya, entre altres, les següents Sentències:</text:p>
      <text:p text:style-name="P16"/>
      <text:p text:style-name="P28">• Sentència núm. 475/2014, de 27 de juny de 2014, del Tribunal Superior de Justícia de Barcelona, Sala del Contenciós, Secció Quarta.</text:p>
      <text:p text:style-name="P29">• Sentència núm. 963/2013, de 26 de setembre de 2013, del Tribunal Superior de Justícia de Barcelona, Sala del Contenciós, Secció Quarta.</text:p>
      <text:p text:style-name="P29">• Sentència núm. 783/2004, de 10 de juny de 2004, del Tribunal Superior de Justícia de Madrid, Sala del Contenciós, Secció Setena.</text:p>
      <text:p text:style-name="P29">• Sentència núm. 1393/2004, de 3 de novembre de 2004, del Tribunal Superior de Justícia de Madrid, Sala del Contenciós, Secció Setena.</text:p>
      <text:p text:style-name="P16"/>
      <text:p text:style-name="P16"/>
      <text:p text:style-name="P16"/>
      <text:p text:style-name="P16"/>
      <text:p text:style-name="P19">València, a la data de la signatura.</text:p>
      <text:p text:style-name="P19">El director de l'Agència de Prevenció i Lluita contra el Frau</text:p>
      <text:p text:style-name="P19">i la Corrupció de la Comunitat Valenciana</text:p>
      <text:p text:style-name="P16"/>
      <text:p text:style-name="P16"/>
      <text:p text:style-name="P16"/>
      <text:p text:style-name="P16"/>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librí" svg:font-family="Colibrí"/>
    <style:font-face style:name="FreeSans1" svg:font-family="FreeSans" style:font-family-generic="swiss"/>
    <style:font-face style:name="Open Sans" svg:font-family="'Open Sans'" style:font-family-generic="swiss"/>
    <style:font-face style:name="Liberation Serif" svg:font-family="'Liberation Serif'"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Open Sans1" svg:font-family="'Open Sans'" style:font-family-generic="swiss" style:font-pitch="variable"/>
    <style:font-face style:name="Arial" svg:font-family="Arial"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style:rfc-language-tag="ca-ES-valencia" fo:language="ca"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rticulo" style:family="paragraph" style:parent-style-name="Standard" style:default-outline-level="">
      <style:paragraph-properties fo:margin-top="0.494cm" fo:margin-bottom="0.494cm" loext:contextual-spacing="false"/>
      <style:text-properties style:font-name="Times" fo:font-family="Times" style:font-family-generic="roman" style:font-pitch="variable"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7cm" table:align="margins"/>
    </style:style>
    <style:style style:name="Table1.A" style:family="table-column">
      <style:table-column-properties style:column-width="9.305cm" style:rel-column-width="35868*"/>
    </style:style>
    <style:style style:name="Table1.B" style:family="table-column">
      <style:table-column-properties style:column-width="1.787cm" style:rel-column-width="6888*"/>
    </style:style>
    <style:style style:name="Table1.C" style:family="table-column">
      <style:table-column-properties style:column-width="5.909cm" style:rel-column-width="22779*"/>
    </style:style>
    <style:style style:name="Table1.A1" style:family="table-cell">
      <style:table-cell-properties fo:padding="0.097cm" fo:border="none"/>
    </style:style>
    <style:style style:name="Table2" style:family="table">
      <style:table-properties style:width="17cm" table:align="margins"/>
    </style:style>
    <style:style style:name="Table2.A" style:family="table-column">
      <style:table-column-properties style:column-width="6.703cm" style:rel-column-width="25838*"/>
    </style:style>
    <style:style style:name="Table2.B" style:family="table-column">
      <style:table-column-properties style:column-width="9.393cm" style:rel-column-width="36208*"/>
    </style:style>
    <style:style style:name="Table2.C" style:family="table-column">
      <style:table-column-properties style:column-width="0.905cm" style:rel-column-width="3489*"/>
    </style:style>
    <style:style style:name="Table2.A1" style:family="table-cell">
      <style:table-cell-properties fo:padding="0.097cm" fo:border="none"/>
    </style:style>
    <style:style style:name="MP1" style:family="paragraph" style:parent-style-name="Table_20_Contents">
      <style:text-properties style:rfc-language-tag="ca-ES-valencia" fo:language="ca" fo:country="ES"/>
    </style:style>
    <style:style style:name="MP2" style:family="paragraph">
      <style:paragraph-properties fo:text-align="center"/>
    </style:style>
    <style:style style:name="MP3" style:family="paragraph" style:parent-style-name="Header">
      <style:text-properties style:rfc-language-tag="ca-ES-valencia" fo:language="ca" fo:country="ES"/>
    </style:style>
    <style:style style:name="MP4" style:family="paragraph" style:parent-style-name="Footer">
      <style:text-properties style:font-name="Open Sans1" fo:font-size="8pt" style:rfc-language-tag="ca-ES-valencia" fo:language="ca" fo:country="ES" officeooo:rsid="000b7615" officeooo:paragraph-rsid="0125681d" style:font-size-asian="8pt" style:font-size-complex="8pt"/>
    </style:style>
    <style:style style:name="MP5" style:family="paragraph" style:parent-style-name="Footer">
      <style:text-properties style:font-name="Open Sans1" fo:font-size="8pt" officeooo:rsid="000b7615" officeooo:paragraph-rsid="0125681d" style:font-size-asian="8pt" style:font-size-complex="8pt"/>
    </style:style>
    <style:style style:name="MP6" style:family="paragraph" style:parent-style-name="Table_20_Contents">
      <style:paragraph-properties fo:text-align="end" style:justify-single-word="false"/>
      <style:text-properties style:font-name="Open Sans1" fo:font-size="8pt" style:rfc-language-tag="ca-ES-valencia" fo:language="ca" fo:country="ES" style:font-size-asian="8pt" style:font-size-complex="8pt"/>
    </style:style>
    <style:style style:name="MP7" style:family="paragraph" style:parent-style-name="Footer">
      <style:text-properties fo:font-size="9pt" style:rfc-language-tag="ca-ES-valencia" fo:language="ca" fo:country="ES" officeooo:rsid="000b7615" officeooo:paragraph-rsid="000b7615" style:font-size-asian="9pt" style:font-size-complex="9pt"/>
    </style:style>
    <style:style style:name="MT1" style:family="text">
      <style:text-properties officeooo:rsid="000d9816"/>
    </style:style>
    <style:style style:name="MT2" style:family="text">
      <style:text-properties style:rfc-language-tag="ca-ES-valencia" fo:language="ca" fo:country="ES"/>
    </style:style>
    <style:style style:name="MT3" style:family="text">
      <style:text-properties style:rfc-language-tag="ca-ES-valencia" fo:language="ca" fo:country="ES" officeooo:rsid="000d9816"/>
    </style:style>
    <style:style style:name="Mfr1"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color="#95231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492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able:table table:name="Table1" table:style-name="Table1">
          <table:table-column table:style-name="Table1.A"/>
          <table:table-column table:style-name="Table1.B"/>
          <table:table-column table:style-name="Table1.C"/>
          <table:table-row>
            <table:table-cell table:style-name="Table1.A1" office:value-type="string">
              <text:p text:style-name="MP1"><draw:frame draw:style-name="Mfr1" draw:name="Image1" text:anchor-type="paragraph" svg:x="-0.019cm" svg:y="-0.22cm" svg:width="8.999cm" svg:height="1.42cm" draw:z-index="11"><draw:image xlink:href="Pictures/10000000000002F80000007834D41F60AB9B8C54.jpg" xlink:type="simple" xlink:show="embed" xlink:actuate="onLoad" loext:mime-type="image/jpeg"/></draw:frame></text:p>
            </table:table-cell>
            <table:table-cell table:style-name="Table1.A1" office:value-type="string">
              <text:p text:style-name="MP1"/>
            </table:table-cell>
            <table:table-cell table:style-name="Table1.A1" office:value-type="string">
              <text:p text:style-name="MP1"><draw:line text:anchor-type="paragraph" draw:z-index="23" draw:name="Forma1" draw:style-name="Mgr1" draw:text-style-name="MP2" svg:x1="-11.088cm" svg:y1="1.365cm" svg:x2="5.845cm" svg:y2="1.365cm"><text:p/></draw:line></text:p>
            </table:table-cell>
          </table:table-row>
        </table:table>
        <text:p text:style-name="MP3"/>
      </style:header>
      <style:footer>
        <table:table table:name="Table2" table:style-name="Table2">
          <table:table-column table:style-name="Table2.A"/>
          <table:table-column table:style-name="Table2.B"/>
          <table:table-column table:style-name="Table2.C"/>
          <table:table-row>
            <table:table-cell table:style-name="Table2.A1" office:value-type="string">
              <text:p text:style-name="MP4"><text:span text:style-name="MT1">Carrer Navellos, núm. 14, pta. 3. </text:span>46003 – V<text:span text:style-name="MT1">alència <text:s text:c="6"/></text:span></text:p>
            </table:table-cell>
            <table:table-cell table:style-name="Table2.A1" office:value-type="string">
              <text:p text:style-name="MP5"><text:span text:style-name="MT2"><text:s text:c="12"/></text:span><text:a xlink:type="simple" xlink:href="https://www.antifraucv.es/" text:style-name="Internet_20_link" text:visited-style-name="Visited_20_Internet_20_Link"><text:span text:style-name="MT2">https://www.antifraucv.es</text:span></text:a><text:span text:style-name="MT2"> <text:s text:c="25"/>Tel. +34 963 </text:span><text:span text:style-name="MT3">428 555</text:span></text:p>
            </table:table-cell>
            <table:table-cell table:style-name="Table2.A1" office:value-type="string">
              <text:p text:style-name="MP6"><text:page-number text:select-page="current">12</text:page-number></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10T19:05:47.800000000</meta:creation-date>
    <meta:editing-duration>P0D</meta:editing-duration>
    <meta:editing-cycles>1</meta:editing-cycles>
    <meta:generator>LibreOffice/6.2.2.2$Windows_X86_64 LibreOffice_project/2b840030fec2aae0fd2658d8d4f9548af4e3518d</meta:generator>
    <meta:document-statistic meta:table-count="2" meta:image-count="1" meta:object-count="0" meta:page-count="12" meta:paragraph-count="147" meta:word-count="5007" meta:character-count="32240" meta:non-whitespace-character-count="27336"/>
    <meta:user-defined meta:name="DocumentEncoding">utf-8</meta:user-defined>
    <meta:user-defined meta:name="HTML" meta:value-type="boolean">true</meta:user-defined>
  </office:meta>
</office:document-meta>
</file>