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76.25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9.21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53.6mm"/>
    </style:style>
    <style:style style:name="co17" style:family="table-column">
      <style:table-column-properties fo:break-before="auto" style:column-width="17.09mm"/>
    </style:style>
    <style:style style:name="co18" style:family="table-column">
      <style:table-column-properties fo:break-before="auto" style:column-width="21.4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80.49mm"/>
    </style:style>
    <style:style style:name="co23" style:family="table-column">
      <style:table-column-properties fo:break-before="auto" style:column-width="26.35mm"/>
    </style:style>
    <style:style style:name="co24" style:family="table-column">
      <style:table-column-properties fo:break-before="auto" style:column-width="25.01mm"/>
    </style:style>
    <style:style style:name="co25" style:family="table-column">
      <style:table-column-properties fo:break-before="auto" style:column-width="60.82mm"/>
    </style:style>
    <style:style style:name="ro1" style:family="table-row">
      <style:table-row-properties style:row-height="34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20.13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16.55mm" fo:break-before="auto" style:use-optimal-row-height="true"/>
    </style:style>
    <style:style style:name="ro7" style:family="table-row">
      <style:table-row-properties style:row-height="5.36mm" fo:break-before="auto" style:use-optimal-row-height="true"/>
    </style:style>
    <style:style style:name="ro8" style:family="table-row">
      <style:table-row-properties style:row-height="35.12mm" fo:break-before="auto" style:use-optimal-row-height="true"/>
    </style:style>
    <style:style style:name="ro9" style:family="table-row">
      <style:table-row-properties style:row-height="32.21mm" fo:break-before="auto" style:use-optimal-row-height="false"/>
    </style:style>
    <style:style style:name="ro10" style:family="table-row">
      <style:table-row-properties style:row-height="8.06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16.42mm" fo:break-before="auto" style:use-optimal-row-height="true"/>
    </style:style>
    <style:style style:name="ro13" style:family="table-row">
      <style:table-row-properties style:row-height="12.45mm" fo:break-before="auto" style:use-optimal-row-height="true"/>
    </style:style>
    <style:style style:name="ro14" style:family="table-row">
      <style:table-row-properties style:row-height="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6" style:family="table-cell" style:parent-style-name="Default" style:data-style-name="N10000">
      <style:table-cell-properties fo:border-bottom="0.74pt solid #9d2235" fo:background-color="#ffffff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9" style:family="table-cell" style:parent-style-name="Default" style:data-style-name="N10000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1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6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30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1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2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5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40" style:family="table-cell" style:parent-style-name="Default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2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4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5" style:family="table-cell" style:parent-style-name="Default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6" style:family="table-cell" style:parent-style-name="Default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start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51" style:family="table-cell" style:parent-style-name="Default">
      <style:table-cell-properties fo:border-bottom="0.74pt solid #9d2235" fo:background-color="#eeeeee" fo:wrap-option="wrap" fo:border-left="none" fo:border-right="none" fo:border-top="0.74pt solid #9d2235"/>
      <style:text-properties style:font-name="Open Sans" fo:font-size="8pt" style:rfc-language-tag="ca-ES-valencia" fo:language="ca" fo:country="ES" style:font-size-asian="8pt" style:font-size-complex="8pt"/>
    </style:style>
    <style:style style:name="ce53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start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54" style:family="table-cell" style:parent-style-name="Default">
      <style:table-cell-properties fo:border-bottom="0.06pt solid #666666" fo:background-color="#eeeeee" fo:wrap-option="wrap" fo:border-left="none" fo:border-right="none" fo:border-top="0.74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5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8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6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8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4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95" style:family="table-cell" style:parent-style-name="Default" style:data-style-name="N4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96" style:family="table-cell" style:parent-style-name="Default" style:data-style-name="N4">
      <style:table-cell-properties fo:border-bottom="0.06pt solid #666666" fo:background-color="#eeeeee" fo:wrap-option="wrap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4" style:family="table-cell" style:parent-style-name="Default" style:data-style-name="N4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5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106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108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110" style:family="table-cell" style:parent-style-name="Default" style:data-style-name="N10000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113" style:family="table-cell" style:parent-style-name="Default" style:data-style-name="N4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114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6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4">
      <style:table-cell-properties fo:border-bottom="0.06pt solid #666666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36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27" style:family="table-cell" style:parent-style-name="Default" style:data-style-name="N36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130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31" style:family="table-cell" style:parent-style-name="Default" style:data-style-name="N4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33" style:family="table-cell" style:parent-style-name="Default" style:data-style-name="N4">
      <style:table-cell-properties fo:border-bottom="0.06pt solid #666666" fo:background-color="#eeeeee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38" style:family="table-cell" style:parent-style-name="Default" style:data-style-name="N4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11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47" style:family="table-cell" style:parent-style-name="Default" style:data-style-name="N11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48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74pt solid #9d2235" style:cell-protect="none" style:print-content="true" style:diagonal-bl-tr="none" fo:background-color="transparent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54" style:family="table-cell" style:parent-style-name="Default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56" style:family="table-cell" style:parent-style-name="Default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57" style:family="table-cell" style:parent-style-name="Default" style:data-style-name="N4">
      <style:table-cell-properties fo:border-bottom="0.06pt solid #666666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8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9d2235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66" style:family="table-cell" style:parent-style-name="Default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67" style:family="table-cell" style:parent-style-name="Default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36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69" style:family="table-cell" style:parent-style-name="Default" style:data-style-name="N36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73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4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84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8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9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2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00" style:family="table-cell" style:parent-style-name="Default" style:data-style-name="N10000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fo:color="#9d2235" style:font-name="Open sans" fo:font-size="10pt" style:rfc-language-tag="ca-ES-valencia" fo:language="ca" fo:country="ES" fo:font-weight="250" style:font-size-asian="10pt" style:font-size-complex="10pt"/>
    </style:style>
    <style:style style:name="ce203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205" style:family="table-cell" style:parent-style-name="Default" style:data-style-name="N20100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07" style:family="table-cell" style:parent-style-name="Default" style:data-style-name="N20100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09" style:family="table-cell" style:parent-style-name="Default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11" style:family="table-cell" style:parent-style-name="Default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12" style:family="table-cell" style:parent-style-name="Default" style:data-style-name="N20100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3" style:family="table-cell" style:parent-style-name="Default" style:data-style-name="N20100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6" style:family="table-cell" style:parent-style-name="Default" style:data-style-name="N20100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8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31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style:font-size-asian="10pt" style:font-size-complex="10pt"/>
    </style:style>
    <style:style style:name="ce232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233" style:family="table-cell" style:parent-style-name="Default" style:data-style-name="N4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4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4">
      <style:table-cell-properties fo:border-bottom="0.74pt solid #9d2235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name="Ope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asian="7pt" style:font-size-complex="7pt"/>
    </style:style>
    <style:style style:name="T5" style:family="text">
      <style:text-properties fo:font-size="18pt" style:font-size-asian="18pt" style:font-size-complex="18pt" style:font-weight-asian="bold" style:font-weight-complex="bold"/>
    </style:style>
    <style:style style:name="T6" style:family="text">
      <style:text-properties fo:font-size="14pt" style:font-size-asian="14pt" style:font-size-complex="14pt" style:font-weight-asian="bold" style:font-weight-complex="bold"/>
    </style:style>
    <style:style style:name="T7" style:family="text">
      <style:text-properties fo:font-size="16pt" style:font-size-asian="16pt" style:font-size-complex="16pt" style:font-weight-asian="bold" style:font-weight-complex="bold"/>
    </style:style>
    <style:style style:name="T8" style:family="text">
      <style:text-properties style:font-name="Open Sans" style:font-size-asian="8pt" style:font-size-complex="8pt"/>
    </style:style>
    <style:style style:name="T9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acumulatT4_CM_PortalTransparencia_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number-columns-repeated="40" table:default-cell-style-name="ce277"/>
        <table:table-column table:style-name="co20" table:default-cell-style-name="Default"/>
        <table:table-header-rows>
          <table:table-row table:style-name="ro1">
            <table:table-cell table:style-name="ce1"/>
            <table:table-cell table:style-name="ce12" table:number-columns-spanned="3" table:number-rows-spanned="1">
              <draw:frame table:end-cell-address="2019_acumulatT4_CM_PortalTransparencia_v.I1" table:end-x="6.72mm" table:end-y="23.38mm" draw:z-index="0" draw:name="Imagen 1" draw:style-name="gr1" draw:text-style-name="P1" svg:width="196.25mm" svg:height="23.35mm" svg:x="0.39mm" svg:y="0.03mm">
                <draw:image xlink:href="Pictures/100000000000091D00000114767BB4DAFD62D0DB.png" xlink:type="simple" xlink:show="embed" xlink:actuate="onLoad" loext:mime-type="image/png">
                  <text:p/>
                </draw:image>
              </draw:frame>
            </table:table-cell>
            <table:covered-table-cell table:style-name="ce26"/>
            <table:covered-table-cell table:style-name="ce12"/>
            <table:table-cell table:style-name="ce29" table:number-columns-repeated="2"/>
            <table:table-cell table:style-name="ce94" table:number-columns-repeated="3"/>
            <table:table-cell table:style-name="ce115"/>
            <table:table-cell table:style-name="ce109" office:value-type="string" calcext:value-type="string" table:number-columns-spanned="13" table:number-rows-spanned="1">
              <text:p><text:span text:style-name="T5">PROCEDIMENTS DE CONTRACTACIÓ</text:span></text:p>
              <text:p/>
              <text:p><text:span text:style-name="T6">En compliment de l’article 9.1.a) de la Llei 2/2015, de 2 d‘abril, de la Generalitat, de Transparència, Bon Govern i Participació Ciutadana de la Comunitat Valenciana</text:span></text:p>
              <text:p/>
              <text:p><text:span text:style-name="T7">CONTRACTES MENORS de l’1/01/2019 al 31/12/2019 </text:span></text:p>
            </table:table-cell>
            <table:covered-table-cell table:style-name="ce94"/>
            <table:covered-table-cell table:style-name="ce141"/>
            <table:covered-table-cell table:style-name="ce135"/>
            <table:covered-table-cell table:number-columns-repeated="2" table:style-name="ce155"/>
            <table:covered-table-cell table:style-name="ce161"/>
            <table:covered-table-cell table:style-name="ce135"/>
            <table:covered-table-cell table:style-name="ce94"/>
            <table:covered-table-cell table:style-name="ce184"/>
            <table:covered-table-cell table:style-name="ce141"/>
            <table:covered-table-cell table:style-name="ce135"/>
            <table:covered-table-cell table:style-name="ce198"/>
            <table:table-cell table:style-name="ce83" table:number-columns-repeated="40"/>
            <table:table-cell/>
          </table:table-row>
          <table:table-row table:style-name="ro2">
            <table:table-cell table:style-name="ce2"/>
            <table:table-cell table:style-name="ce12"/>
            <table:table-cell table:style-name="ce26"/>
            <table:table-cell table:style-name="ce12"/>
            <table:table-cell table:style-name="ce29" table:number-columns-repeated="2"/>
            <table:table-cell table:style-name="ce94" table:number-columns-repeated="3"/>
            <table:table-cell table:style-name="ce115"/>
            <table:table-cell table:style-name="ce135"/>
            <table:table-cell table:style-name="ce94"/>
            <table:table-cell table:style-name="ce141"/>
            <table:table-cell table:style-name="ce135"/>
            <table:table-cell table:style-name="ce155" table:number-columns-repeated="2"/>
            <table:table-cell table:style-name="ce161"/>
            <table:table-cell table:style-name="ce135"/>
            <table:table-cell table:style-name="ce94"/>
            <table:table-cell table:style-name="ce184"/>
            <table:table-cell table:style-name="ce141"/>
            <table:table-cell table:style-name="ce135"/>
            <table:table-cell table:style-name="ce198"/>
            <table:table-cell table:style-name="ce83" table:number-columns-repeated="40"/>
            <table:table-cell/>
          </table:table-row>
          <table:table-row table:style-name="ro3">
            <table:table-cell table:style-name="ce2"/>
            <table:table-cell table:style-name="ce17" office:value-type="string" calcext:value-type="string" table:number-columns-spanned="1" table:number-rows-spanned="2">
              <text:p>REF. EX.</text:p>
            </table:table-cell>
            <table:table-cell table:style-name="ce39" office:value-type="string" calcext:value-type="string" table:number-columns-spanned="1" table:number-rows-spanned="2">
              <text:p><text:span text:style-name="T1">TIPUS</text:span></text:p>
              <text:p><text:span text:style-name="T2">SE (servei)</text:span></text:p>
              <text:p><text:span text:style-name="T2">SU (subministrament)</text:span></text:p>
              <text:p><text:span text:style-name="T2">OB (obra)  PR (privat)</text:span></text:p>
            </table:table-cell>
            <table:table-cell table:style-name="ce17" office:value-type="string" calcext:value-type="string" table:number-columns-spanned="1" table:number-rows-spanned="2">
              <text:p>OBJECTE</text:p>
            </table:table-cell>
            <table:table-cell table:style-name="ce73" office:value-type="string" calcext:value-type="string" table:number-columns-spanned="1" table:number-rows-spanned="2">
              <text:p><text:span text:style-name="T1">ESTAT DEL CONTRACTE</text:span></text:p>
              <text:p><text:span text:style-name="T1">(a 31/12/2019)</text:span></text:p>
              <text:p><text:span text:style-name="T1">V (vigent)</text:span></text:p>
              <text:p><text:span text:style-name="T1">F (extingit per execució)</text:span></text:p>
              <text:p><text:span text:style-name="T1">D (desert)</text:span></text:p>
            </table:table-cell>
            <table:table-cell table:style-name="ce73" office:value-type="string" calcext:value-type="string" table:number-columns-spanned="1" table:number-rows-spanned="2">
              <text:p><text:span text:style-name="T4">DURACIÓ</text:span></text:p>
              <text:p><text:span text:style-name="T2">D (dies)   S (setmanes)</text:span></text:p>
              <text:p><text:span text:style-name="T2">M (mesos)</text:span></text:p>
            </table:table-cell>
            <table:table-cell table:style-name="ce97" office:value-type="string" calcext:value-type="string" table:number-columns-spanned="3" table:number-rows-spanned="1">
              <text:p>PRESSUPOST BASE LICITACIÓ (PBL)</text:p>
            </table:table-cell>
            <table:covered-table-cell table:number-columns-repeated="2" table:style-name="ce97"/>
            <table:table-cell table:style-name="ce67" office:value-type="string" calcext:value-type="string" table:number-columns-spanned="1" table:number-rows-spanned="2">
              <text:p>PUBLICITAT</text:p>
            </table:table-cell>
            <table:table-cell table:style-name="ce137" office:value-type="string" calcext:value-type="string" table:number-columns-spanned="2" table:number-rows-spanned="1">
              <text:p>NÚM. DE</text:p>
              <text:p>LICITADORS</text:p>
            </table:table-cell>
            <table:covered-table-cell table:style-name="ce97"/>
            <table:table-cell table:style-name="ce98" office:value-type="string" calcext:value-type="string" table:number-columns-spanned="1" table:number-rows-spanned="2">
              <text:p>DATA RESOLUCIÓ</text:p>
              <text:p>ADJUDICACIÓ / DESERT</text:p>
            </table:table-cell>
            <table:table-cell table:style-name="ce137" office:value-type="string" calcext:value-type="string" table:number-columns-spanned="3" table:number-rows-spanned="1">
              <text:p>PREU ADJUDICACIÓ CONTRACTE</text:p>
            </table:table-cell>
            <table:covered-table-cell table:number-columns-repeated="2" table:style-name="ce123"/>
            <table:table-cell table:style-name="ce129" office:value-type="string" calcext:value-type="string" table:number-columns-spanned="1" table:number-rows-spanned="2">
              <text:p><text:span text:style-name="T8">% BAIXA</text:span></text:p>
              <text:p><text:span text:style-name="T9">[1-(Preu/PBL)]*100</text:span></text:p>
            </table:table-cell>
            <table:table-cell table:style-name="ce137" office:value-type="string" calcext:value-type="string" table:number-columns-spanned="2" table:number-rows-spanned="1">
              <text:p>ADJUDICATARI/ÀRIA</text:p>
            </table:table-cell>
            <table:covered-table-cell table:style-name="ce97"/>
            <table:table-cell table:style-name="ce139" office:value-type="string" calcext:value-type="string" table:number-columns-spanned="1" table:number-rows-spanned="2">
              <text:p>PENALITZACIÓ</text:p>
              <text:p>(sense IVA)</text:p>
            </table:table-cell>
            <table:table-cell table:style-name="ce98" office:value-type="string" calcext:value-type="string" table:number-columns-spanned="1" table:number-rows-spanned="2">
              <text:p>FINALITZACIÓ</text:p>
              <text:p>VIGÈNCIA</text:p>
              <text:p>CONTRACTE</text:p>
            </table:table-cell>
            <table:table-cell table:style-name="ce137" office:value-type="string" calcext:value-type="string" table:number-columns-spanned="2" table:number-rows-spanned="1">
              <text:p>TOTALS PER</text:p>
              <text:p>ADJUDICATARI/ÀRIA</text:p>
            </table:table-cell>
            <table:covered-table-cell table:style-name="ce107"/>
            <table:table-cell table:style-name="ce83" table:number-columns-repeated="40"/>
            <table:table-cell/>
          </table:table-row>
          <table:table-row table:style-name="ro4">
            <table:table-cell table:style-name="ce3"/>
            <table:covered-table-cell table:style-name="ce18"/>
            <table:covered-table-cell table:style-name="ce41"/>
            <table:covered-table-cell table:style-name="ce52"/>
            <table:covered-table-cell table:number-columns-repeated="2" table:style-name="ce67"/>
            <table:table-cell table:style-name="ce98" office:value-type="string" calcext:value-type="string">
              <text:p>Import base</text:p>
              <text:p>sense IVA</text:p>
            </table:table-cell>
            <table:table-cell table:style-name="ce107" office:value-type="string" calcext:value-type="string">
              <text:p>IVA</text:p>
            </table:table-cell>
            <table:table-cell table:style-name="ce103" office:value-type="string" calcext:value-type="string">
              <text:p>Import</text:p>
              <text:p>amb IVA</text:p>
            </table:table-cell>
            <table:covered-table-cell table:style-name="ce97"/>
            <table:table-cell table:style-name="ce98" office:value-type="string" calcext:value-type="string">
              <text:p>Invitats</text:p>
            </table:table-cell>
            <table:table-cell table:style-name="ce98" office:value-type="string" calcext:value-type="string">
              <text:p>Ofertes</text:p>
              <text:p>rebudes</text:p>
            </table:table-cell>
            <table:covered-table-cell table:style-name="ce112" office:value-type="string" calcext:value-type="string">
              <text:p>FECHA</text:p>
            </table:covered-table-cell>
            <table:table-cell table:style-name="ce67" office:value-type="string" calcext:value-type="string">
              <text:p>Import</text:p>
              <text:p>sense IVA</text:p>
            </table:table-cell>
            <table:table-cell table:style-name="ce107" office:value-type="string" calcext:value-type="string">
              <text:p>IVA</text:p>
            </table:table-cell>
            <table:table-cell table:style-name="ce67" office:value-type="string" calcext:value-type="string">
              <text:p>Preu contracte</text:p>
            </table:table-cell>
            <table:covered-table-cell table:style-name="ce112"/>
            <table:table-cell table:style-name="ce107" office:value-type="string" calcext:value-type="string">
              <text:p>NIF/CIF</text:p>
            </table:table-cell>
            <table:table-cell table:style-name="ce137" office:value-type="string" calcext:value-type="string">
              <text:p>NOM / RAÓ SOCIAL</text:p>
            </table:table-cell>
            <table:covered-table-cell table:number-columns-repeated="2" table:style-name="ce140"/>
            <table:table-cell table:style-name="ce107" table:formula="of:=[.R4]" office:value-type="string" office:string-value="NIF/CIF" calcext:value-type="string">
              <text:p>NIF/CIF</text:p>
            </table:table-cell>
            <table:table-cell table:style-name="ce107" office:value-type="string" calcext:value-type="string">
              <text:p>IMPORT</text:p>
              <text:p>(sense IVA)</text:p>
            </table:table-cell>
            <table:table-cell table:style-name="ce84" table:number-columns-repeated="40"/>
            <table:table-cell/>
          </table:table-row>
        </table:table-header-rows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6" office:value-type="string" calcext:value-type="string">
            <text:p>1.58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Interpretació simultània xiuxiuejada directora Assumptes Jurídics, en grup treball EPAC-NRW, Dusseldorf 12-13/11/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D</text:p>
          </table:table-cell>
          <table:table-cell table:style-name="ce93" office:value-type="float" office:value="1600" calcext:value-type="float">
            <text:p>1.600,00</text:p>
          </table:table-cell>
          <table:table-cell table:style-name="ce93" office:value-type="float" office:value="336" calcext:value-type="float">
            <text:p>336,00</text:p>
          </table:table-cell>
          <table:table-cell table:style-name="ce93" office:value-type="float" office:value="1936" calcext:value-type="float">
            <text:p>1.936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130" office:value-type="float" office:value="1600" calcext:value-type="float">
            <text:p>1.600,00</text:p>
          </table:table-cell>
          <table:table-cell table:style-name="ce136" office:value-type="float" office:value="336" calcext:value-type="float">
            <text:p>336,00</text:p>
          </table:table-cell>
          <table:table-cell table:style-name="ce136" office:value-type="float" office:value="1936" calcext:value-type="float">
            <text:p>1.936,00</text:p>
          </table:table-cell>
          <table:table-cell table:style-name="ce146" table:formula="of:=(1-([.N5]/[.G5]))" office:value-type="percentage" office:value="0" calcext:value-type="percentage">
            <text:p>0,00 %</text:p>
          </table:table-cell>
          <table:table-cell table:style-name="ce148"/>
          <table:table-cell table:style-name="ce176" office:value-type="string" calcext:value-type="string">
            <text:p>CORNELIA HINDERKS</text:p>
          </table:table-cell>
          <table:table-cell table:style-name="ce164"/>
          <table:table-cell table:style-name="ce168" office:value-type="date" office:date-value="2019-11-13" calcext:value-type="date">
            <text:p>13/11/2019</text:p>
          </table:table-cell>
          <table:table-cell table:style-name="ce173"/>
          <table:table-cell table:style-name="ce183" table:formula="of:=[.N5]" office:value-type="float" office:value="1600" calcext:value-type="float">
            <text:p>1.600,00</text:p>
          </table:table-cell>
          <table:table-cell table:number-columns-repeated="41"/>
        </table:table-row>
        <table:table-row table:style-name="ro3">
          <table:table-cell table:style-name="ce172" office:value-type="float" office:value="2" calcext:value-type="float">
            <text:p>2</text:p>
          </table:table-cell>
          <table:table-cell table:style-name="ce19" office:value-type="string" calcext:value-type="string">
            <text:p>1.62/2019_h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brioixeria buffet desdejuni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47" table:formula="of:=(1-([.N6]/[.G6]))" office:value-type="percentage" office:value="0" calcext:value-type="percentage">
            <text:p>0,00 %</text:p>
          </table:table-cell>
          <table:table-cell table:style-name="ce150"/>
          <table:table-cell table:style-name="ce176" office:value-type="string" calcext:value-type="string">
            <text:p>VICENTE MONTANER LLAVATA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/>
          <table:table-cell table:style-name="ce185" table:formula="of:=[.N6]" office:value-type="float" office:value="30" calcext:value-type="float">
            <text:p>30,00</text:p>
          </table:table-cell>
          <table:table-cell table:number-columns-repeated="41"/>
        </table:table-row>
        <table:table-row table:style-name="ro3">
          <table:table-cell table:style-name="ce172" office:value-type="float" office:value="3" calcext:value-type="float">
            <text:p>3</text:p>
          </table:table-cell>
          <table:table-cell table:style-name="ce16" office:value-type="string" calcext:value-type="string">
            <text:p>1.67/2019_b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Celebració Dia Mundial Contra la Corrupció: difusió streaming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90" calcext:value-type="float">
            <text:p>1.090,00</text:p>
          </table:table-cell>
          <table:table-cell table:style-name="ce93" office:value-type="float" office:value="228.9" calcext:value-type="float">
            <text:p>228,90</text:p>
          </table:table-cell>
          <table:table-cell table:style-name="ce93" office:value-type="float" office:value="1318.9" calcext:value-type="float">
            <text:p>1.31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1-05" calcext:value-type="date">
            <text:p>05/11/2019</text:p>
          </table:table-cell>
          <table:table-cell table:style-name="ce130" office:value-type="float" office:value="1090" calcext:value-type="float">
            <text:p>1.090,00</text:p>
          </table:table-cell>
          <table:table-cell table:style-name="ce136" office:value-type="float" office:value="228.9" calcext:value-type="float">
            <text:p>228,90</text:p>
          </table:table-cell>
          <table:table-cell table:style-name="ce136" office:value-type="float" office:value="1318.9" calcext:value-type="float">
            <text:p>1.318,90</text:p>
          </table:table-cell>
          <table:table-cell table:style-name="ce146" table:formula="of:=(1-([.N7]/[.G7]))" office:value-type="percentage" office:value="0" calcext:value-type="percentage">
            <text:p>0,00 %</text:p>
          </table:table-cell>
          <table:table-cell table:style-name="ce76"/>
          <table:table-cell table:style-name="ce176" office:value-type="string" calcext:value-type="string">
            <text:p>DANIEL ÚBEDA GARCÍA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/>
          <table:table-cell table:style-name="ce183" table:formula="of:=[.N7]" office:value-type="float" office:value="1090" calcext:value-type="float">
            <text:p>1.090,00</text:p>
          </table:table-cell>
          <table:table-cell table:number-columns-repeated="41"/>
        </table:table-row>
        <table:table-row table:style-name="ro3">
          <table:table-cell table:style-name="ce172" office:value-type="float" office:value="4" calcext:value-type="float">
            <text:p>4</text:p>
          </table:table-cell>
          <table:table-cell table:style-name="ce19" office:value-type="string" calcext:value-type="string">
            <text:p>1.11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ssessorament en els processos de selecció de personal en llocs de considerable responsabilitat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3640" calcext:value-type="float">
            <text:p>3.640,00</text:p>
          </table:table-cell>
          <table:table-cell table:style-name="ce95" table:formula="of:=+[.G8]*0.21" office:value-type="float" office:value="764.4" calcext:value-type="float">
            <text:p>764,40</text:p>
          </table:table-cell>
          <table:table-cell table:style-name="ce95" table:formula="of:=+[.G8]+[.H8]" office:value-type="float" office:value="4404.4" calcext:value-type="float">
            <text:p>4.404,4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3237" calcext:value-type="float">
            <text:p>3.237,00</text:p>
          </table:table-cell>
          <table:table-cell table:style-name="ce138" table:formula="of:=+[.N8]*0.21" office:value-type="float" office:value="679.77" calcext:value-type="float">
            <text:p>679,77</text:p>
          </table:table-cell>
          <table:table-cell table:style-name="ce131" table:formula="of:=+[.N8]+[.O8]" office:value-type="float" office:value="3916.77" calcext:value-type="float">
            <text:p>3.916,77</text:p>
          </table:table-cell>
          <table:table-cell table:style-name="ce147" table:formula="of:=(1-([.N8]/[.G8]))" office:value-type="percentage" office:value="0.110714285714286" calcext:value-type="percentage">
            <text:p>11,07 %</text:p>
          </table:table-cell>
          <table:table-cell table:style-name="ce150"/>
          <table:table-cell table:style-name="ce176" office:value-type="string" calcext:value-type="string">
            <text:p>JOSEP EUSTAQUIO MARTÍNEZ</text:p>
          </table:table-cell>
          <table:table-cell table:style-name="ce166"/>
          <table:table-cell table:style-name="ce169" office:value-type="date" office:date-value="2019-04-15" calcext:value-type="date">
            <text:p>15/04/2019</text:p>
          </table:table-cell>
          <table:table-cell table:style-name="ce175"/>
          <table:table-cell table:style-name="ce185" table:formula="of:=[.N8]" office:value-type="float" office:value="3237" calcext:value-type="float">
            <text:p>3.237,00</text:p>
          </table:table-cell>
          <table:table-cell table:number-columns-repeated="41"/>
        </table:table-row>
        <table:table-row table:style-name="ro2">
          <table:table-cell table:style-name="ce172" office:value-type="float" office:value="5" calcext:value-type="float">
            <text:p>5</text:p>
          </table:table-cell>
          <table:table-cell table:style-name="ce16" office:value-type="string" calcext:value-type="string">
            <text:p>1.10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claus, canvi i clonació de bombí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 D</text:p>
          </table:table-cell>
          <table:table-cell table:style-name="ce93" office:value-type="float" office:value="490.25" calcext:value-type="float">
            <text:p>490,25</text:p>
          </table:table-cell>
          <table:table-cell table:style-name="ce93" table:formula="of:=+[.G9]*0.21" office:value-type="float" office:value="102.9525" calcext:value-type="float">
            <text:p>102,95</text:p>
          </table:table-cell>
          <table:table-cell table:style-name="ce93" table:formula="of:=+[.G9]+[.H9]" office:value-type="float" office:value="593.2025" calcext:value-type="float">
            <text:p>593,2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14" calcext:value-type="date">
            <text:p>14/03/2019</text:p>
          </table:table-cell>
          <table:table-cell table:style-name="ce130" office:value-type="float" office:value="461.4" calcext:value-type="float">
            <text:p>461,40</text:p>
          </table:table-cell>
          <table:table-cell table:style-name="ce136" table:formula="of:=+[.N9]*0.21" office:value-type="float" office:value="96.894" calcext:value-type="float">
            <text:p>96,89</text:p>
          </table:table-cell>
          <table:table-cell table:style-name="ce130" table:formula="of:=+[.N9]+[.O9]" office:value-type="float" office:value="558.294" calcext:value-type="float">
            <text:p>558,29</text:p>
          </table:table-cell>
          <table:table-cell table:style-name="ce146" table:formula="of:=(1-([.N9]/[.G9]))" office:value-type="percentage" office:value="0.0588475267720551" calcext:value-type="percentage">
            <text:p>5,88 %</text:p>
          </table:table-cell>
          <table:table-cell table:style-name="ce148"/>
          <table:table-cell table:style-name="ce176" office:value-type="string" calcext:value-type="string">
            <text:p>JOSE VICENTE AYUSO MOYA</text:p>
          </table:table-cell>
          <table:table-cell table:style-name="ce164"/>
          <table:table-cell table:style-name="ce168"/>
          <table:table-cell table:style-name="ce173"/>
          <table:table-cell table:style-name="ce183" table:formula="of:=[.N9]" office:value-type="float" office:value="461.4" calcext:value-type="float">
            <text:p>461,40</text:p>
          </table:table-cell>
          <table:table-cell table:number-columns-repeated="41"/>
        </table:table-row>
        <table:table-row table:style-name="ro2">
          <table:table-cell table:style-name="ce172" office:value-type="float" office:value="6" calcext:value-type="float">
            <text:p>6</text:p>
          </table:table-cell>
          <table:table-cell table:style-name="ce19" office:value-type="string" calcext:value-type="string">
            <text:p>1.23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Representació, defensa en juí i assessorament processal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2882" calcext:value-type="float">
            <text:p>12.882,00</text:p>
          </table:table-cell>
          <table:table-cell table:style-name="ce95" office:value-type="float" office:value="2705.22" calcext:value-type="float">
            <text:p>2.705,22</text:p>
          </table:table-cell>
          <table:table-cell table:style-name="ce95" office:value-type="float" office:value="15587.22" calcext:value-type="float">
            <text:p>15.587,22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127" office:value-type="date" office:date-value="2019-05-03" calcext:value-type="date">
            <text:p>03/05/2019</text:p>
          </table:table-cell>
          <table:table-cell table:style-name="ce131" office:value-type="float" office:value="12882" calcext:value-type="float">
            <text:p>12.882,00</text:p>
          </table:table-cell>
          <table:table-cell table:style-name="ce138" office:value-type="float" office:value="2705.22" calcext:value-type="float">
            <text:p>2.705,22</text:p>
          </table:table-cell>
          <table:table-cell table:style-name="ce138" office:value-type="float" office:value="15587.22" calcext:value-type="float">
            <text:p>15.587,22</text:p>
          </table:table-cell>
          <table:table-cell table:style-name="ce147" table:formula="of:=(1-([.N10]/[.G10]))" office:value-type="percentage" office:value="0" calcext:value-type="percentage">
            <text:p>0,00 %</text:p>
          </table:table-cell>
          <table:table-cell table:style-name="ce78"/>
          <table:table-cell table:style-name="ce176" office:value-type="string" calcext:value-type="string">
            <text:p>TERESA LLAMAZARES CAMY</text:p>
          </table:table-cell>
          <table:table-cell table:style-name="ce166"/>
          <table:table-cell table:style-name="ce169" office:value-type="date" office:date-value="2020-05-07" calcext:value-type="date">
            <text:p>07/05/2020</text:p>
          </table:table-cell>
          <table:table-cell table:style-name="ce175"/>
          <table:table-cell table:style-name="ce185" table:formula="of:=[.N10]" office:value-type="float" office:value="12882" calcext:value-type="float">
            <text:p>12.882,00</text:p>
          </table:table-cell>
          <table:table-cell table:number-columns-repeated="41"/>
        </table:table-row>
        <table:table-row table:style-name="ro3">
          <table:table-cell table:style-name="ce172" office:value-type="float" office:value="7" calcext:value-type="float">
            <text:p>7</text:p>
          </table:table-cell>
          <table:table-cell table:style-name="ce16" office:value-type="string" calcext:value-type="string">
            <text:p>1.24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material elèctric, electrònic i ferramente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70.03" calcext:value-type="float">
            <text:p>670,03</text:p>
          </table:table-cell>
          <table:table-cell table:style-name="ce93" office:value-type="float" office:value="140.71" calcext:value-type="float">
            <text:p>140,71</text:p>
          </table:table-cell>
          <table:table-cell table:style-name="ce93" office:value-type="float" office:value="810.74" calcext:value-type="float">
            <text:p>810,74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4-17" calcext:value-type="date">
            <text:p>17/04/2019</text:p>
          </table:table-cell>
          <table:table-cell table:style-name="ce130" office:value-type="float" office:value="670.03" calcext:value-type="float">
            <text:p>670,03</text:p>
          </table:table-cell>
          <table:table-cell table:style-name="ce136" office:value-type="float" office:value="140.71" calcext:value-type="float">
            <text:p>140,71</text:p>
          </table:table-cell>
          <table:table-cell table:style-name="ce136" office:value-type="float" office:value="810.74" calcext:value-type="float">
            <text:p>810,74</text:p>
          </table:table-cell>
          <table:table-cell table:style-name="ce146" table:formula="of:=(1-([.N11]/[.G11]))" office:value-type="percentage" office:value="0" calcext:value-type="percentage">
            <text:p>0,00 %</text:p>
          </table:table-cell>
          <table:table-cell table:style-name="ce76"/>
          <table:table-cell table:style-name="ce176" office:value-type="string" calcext:value-type="string">
            <text:p>ANDRÉS GÓMEZ MORA</text:p>
          </table:table-cell>
          <table:table-cell table:style-name="ce164"/>
          <table:table-cell table:style-name="ce168" office:value-type="date" office:date-value="2019-05-17" calcext:value-type="date">
            <text:p>17/05/2019</text:p>
          </table:table-cell>
          <table:table-cell table:style-name="ce173"/>
          <table:table-cell table:style-name="ce183" table:formula="of:=[.N11]" office:value-type="float" office:value="670.03" calcext:value-type="float">
            <text:p>670,03</text:p>
          </table:table-cell>
          <table:table-cell table:number-columns-repeated="41"/>
        </table:table-row>
        <table:table-row table:style-name="ro2">
          <table:table-cell table:style-name="ce172" office:value-type="float" office:value="8" calcext:value-type="float">
            <text:p>8</text:p>
          </table:table-cell>
          <table:table-cell table:style-name="ce19" office:value-type="string" calcext:value-type="string">
            <text:p>1.39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Vaixella per atencions protocol·làries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4.66" calcext:value-type="float">
            <text:p>94,66</text:p>
          </table:table-cell>
          <table:table-cell table:style-name="ce95" office:value-type="float" office:value="19.89" calcext:value-type="float">
            <text:p>19,89</text:p>
          </table:table-cell>
          <table:table-cell table:style-name="ce95" office:value-type="float" office:value="114.55" calcext:value-type="float">
            <text:p>114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94.66" calcext:value-type="float">
            <text:p>94,66</text:p>
          </table:table-cell>
          <table:table-cell table:style-name="ce138" office:value-type="float" office:value="19.89" calcext:value-type="float">
            <text:p>19,89</text:p>
          </table:table-cell>
          <table:table-cell table:style-name="ce138" office:value-type="float" office:value="114.55" calcext:value-type="float">
            <text:p>114,55</text:p>
          </table:table-cell>
          <table:table-cell table:style-name="ce147" table:formula="of:=(1-([.N12]/[.G12]))" office:value-type="percentage" office:value="0" calcext:value-type="percentage">
            <text:p>0,00 %</text:p>
          </table:table-cell>
          <table:table-cell table:style-name="ce78"/>
          <table:table-cell table:style-name="ce176" office:value-type="string" calcext:value-type="string">
            <text:p>FRANCISCO BALLESTER PASTOR</text:p>
          </table:table-cell>
          <table:table-cell table:style-name="ce166"/>
          <table:table-cell table:style-name="ce169" office:value-type="date" office:date-value="2019-07-01" calcext:value-type="date">
            <text:p>01/07/2019</text:p>
          </table:table-cell>
          <table:table-cell table:style-name="ce175"/>
          <table:table-cell table:style-name="ce185" table:formula="of:=[.N12]" office:value-type="float" office:value="94.66" calcext:value-type="float">
            <text:p>94,66</text:p>
          </table:table-cell>
          <table:table-cell table:number-columns-repeated="41"/>
        </table:table-row>
        <table:table-row table:style-name="ro2">
          <table:table-cell table:style-name="ce172" office:value-type="float" office:value="9" calcext:value-type="float">
            <text:p>9</text:p>
          </table:table-cell>
          <table:table-cell table:style-name="ce16" office:value-type="string" calcext:value-type="string">
            <text:p>1.1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stitució bateries SAI APC Symmetra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921.49" calcext:value-type="float">
            <text:p>921,49</text:p>
          </table:table-cell>
          <table:table-cell table:style-name="ce93" table:formula="of:=+[.G13]*0.21" office:value-type="float" office:value="193.5129" calcext:value-type="float">
            <text:p>193,51</text:p>
          </table:table-cell>
          <table:table-cell table:style-name="ce93" table:formula="of:=+[.G13]+[.H13]" office:value-type="float" office:value="1115.0029" calcext:value-type="float">
            <text:p>1.115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921.49" calcext:value-type="float">
            <text:p>921,49</text:p>
          </table:table-cell>
          <table:table-cell table:style-name="ce136" table:formula="of:=+[.N13]*0.21" office:value-type="float" office:value="193.5129" calcext:value-type="float">
            <text:p>193,51</text:p>
          </table:table-cell>
          <table:table-cell table:style-name="ce136" table:formula="of:=+[.N13]+[.O13]" office:value-type="float" office:value="1115.0029" calcext:value-type="float">
            <text:p>1.115,00</text:p>
          </table:table-cell>
          <table:table-cell table:style-name="ce146" table:formula="of:=(1-([.N13]/[.G1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08435356</text:p>
          </table:table-cell>
          <table:table-cell table:style-name="ce154" office:value-type="string" calcext:value-type="string">
            <text:p>SALICRU S.A.</text:p>
          </table:table-cell>
          <table:table-cell table:style-name="ce164"/>
          <table:table-cell table:style-name="ce168"/>
          <table:table-cell table:style-name="ce173" table:formula="of:=[.R13]" office:value-type="string" office:string-value="A08435356" calcext:value-type="string">
            <text:p>A08435356</text:p>
          </table:table-cell>
          <table:table-cell table:style-name="ce183" table:formula="of:=[.N13]" office:value-type="float" office:value="921.49" calcext:value-type="float">
            <text:p>921,49</text:p>
          </table:table-cell>
          <table:table-cell table:style-name="ce88" table:number-columns-repeated="40"/>
          <table:table-cell/>
        </table:table-row>
        <table:table-row table:style-name="ro3">
          <table:table-cell table:style-name="ce172" office:value-type="float" office:value="10" calcext:value-type="float">
            <text:p>10</text:p>
          </table:table-cell>
          <table:table-cell table:style-name="ce19" office:value-type="string" calcext:value-type="string">
            <text:p>1.75/2019_a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cortesia visites Direcció i reunions treball: làctic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.27" calcext:value-type="float">
            <text:p>4,27</text:p>
          </table:table-cell>
          <table:table-cell table:style-name="ce95" office:value-type="float" office:value="0.43" calcext:value-type="float">
            <text:p>0,43</text:p>
          </table:table-cell>
          <table:table-cell table:style-name="ce95" office:value-type="float" office:value="4.7" calcext:value-type="float">
            <text:p>4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4.27" calcext:value-type="float">
            <text:p>4,27</text:p>
          </table:table-cell>
          <table:table-cell table:style-name="ce138" office:value-type="float" office:value="0.43" calcext:value-type="float">
            <text:p>0,43</text:p>
          </table:table-cell>
          <table:table-cell table:style-name="ce138" office:value-type="float" office:value="4.7" calcext:value-type="float">
            <text:p>4,70</text:p>
          </table:table-cell>
          <table:table-cell table:style-name="ce147" table:formula="of:=(1-([.N14]/[.G1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4]" office:value-type="string" office:string-value="A28017895" calcext:value-type="string">
            <text:p>A28017895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1" calcext:value-type="float">
            <text:p>11</text:p>
          </table:table-cell>
          <table:table-cell table:style-name="ce19" office:value-type="string" calcext:value-type="string">
            <text:p>1.75/2019_b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cortesia visites Direcció i reunions treball: pitxer i cullere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3.6" calcext:value-type="float">
            <text:p>23,60</text:p>
          </table:table-cell>
          <table:table-cell table:style-name="ce95" office:value-type="float" office:value="4.96" calcext:value-type="float">
            <text:p>4,96</text:p>
          </table:table-cell>
          <table:table-cell table:style-name="ce95" office:value-type="float" office:value="28.56" calcext:value-type="float">
            <text:p>28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23.6" calcext:value-type="float">
            <text:p>23,60</text:p>
          </table:table-cell>
          <table:table-cell table:style-name="ce138" office:value-type="float" office:value="4.96" calcext:value-type="float">
            <text:p>4,96</text:p>
          </table:table-cell>
          <table:table-cell table:style-name="ce138" office:value-type="float" office:value="28.56" calcext:value-type="float">
            <text:p>28,56</text:p>
          </table:table-cell>
          <table:table-cell table:style-name="ce147" table:formula="of:=(1-([.N15]/[.G15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5]" office:value-type="string" office:string-value="A28017895" calcext:value-type="string">
            <text:p>A28017895</text:p>
          </table:table-cell>
          <table:table-cell table:style-name="ce185" table:formula="of:=[.N14]+[.N15]" office:value-type="float" office:value="27.87" calcext:value-type="float">
            <text:p>27,87</text:p>
          </table:table-cell>
          <table:table-cell table:number-columns-repeated="41"/>
        </table:table-row>
        <table:table-row table:style-name="ro3">
          <table:table-cell table:style-name="ce172" office:value-type="float" office:value="12" calcext:value-type="float">
            <text:p>12</text:p>
          </table:table-cell>
          <table:table-cell table:style-name="ce16" office:value-type="string" calcext:value-type="string">
            <text:p>1.62/2019_d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sobres votacions reun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46" table:formula="of:=(1-([.N16]/[.G16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6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13" calcext:value-type="float">
            <text:p>13</text:p>
          </table:table-cell>
          <table:table-cell table:style-name="ce16" office:value-type="string" calcext:value-type="string">
            <text:p>1.62/2019_e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vaixella buffet desdejuni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46" table:formula="of:=(1-([.N17]/[.G1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7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14" calcext:value-type="float">
            <text:p>14</text:p>
          </table:table-cell>
          <table:table-cell table:style-name="ce16" office:value-type="string" calcext:value-type="string">
            <text:p>1.62/2019_f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edulcorants buffet desdejuni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46" table:formula="of:=(1-([.N18]/[.G18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8]" office:value-type="string" office:string-value="A28647451" calcext:value-type="string">
            <text:p>A28647451</text:p>
          </table:table-cell>
          <table:table-cell table:style-name="ce183" table:formula="of:=[.N16]+[.N17]+[.N18]" office:value-type="float" office:value="105" calcext:value-type="float">
            <text:p>105,00</text:p>
          </table:table-cell>
          <table:table-cell table:number-columns-repeated="41"/>
        </table:table-row>
        <table:table-row table:style-name="ro2">
          <table:table-cell table:style-name="ce172" office:value-type="float" office:value="15" calcext:value-type="float">
            <text:p>15</text:p>
          </table:table-cell>
          <table:table-cell table:style-name="ce19" office:value-type="string" calcext:value-type="string">
            <text:p>1,54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Lloguer de cotxe actuació A13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.5" calcext:value-type="float">
            <text:p>50,50</text:p>
          </table:table-cell>
          <table:table-cell table:style-name="ce95" office:value-type="float" office:value="10.61" calcext:value-type="float">
            <text:p>10,61</text:p>
          </table:table-cell>
          <table:table-cell table:style-name="ce95" office:value-type="float" office:value="61.11" calcext:value-type="float">
            <text:p>61,11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7-09" calcext:value-type="date">
            <text:p>09/07/2019</text:p>
          </table:table-cell>
          <table:table-cell table:style-name="ce131" office:value-type="float" office:value="50.5" calcext:value-type="float">
            <text:p>50,50</text:p>
          </table:table-cell>
          <table:table-cell table:style-name="ce138" office:value-type="float" office:value="10.61" calcext:value-type="float">
            <text:p>10,61</text:p>
          </table:table-cell>
          <table:table-cell table:style-name="ce138" office:value-type="float" office:value="61.11" calcext:value-type="float">
            <text:p>61,11</text:p>
          </table:table-cell>
          <table:table-cell table:style-name="ce147" table:formula="of:=(1-([.N19]/[.G1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10" calcext:value-type="date">
            <text:p>10/07/2019</text:p>
          </table:table-cell>
          <table:table-cell table:style-name="ce175" table:formula="of:=[.R1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6" calcext:value-type="float">
            <text:p>16</text:p>
          </table:table-cell>
          <table:table-cell table:style-name="ce19" office:value-type="string" calcext:value-type="string">
            <text:p>1.13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per a l’assistència de dues funcionàries de l’Agència a la jornada «espacio compliance: el denuncianete desamparado», en Madrid, el 13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254.55" calcext:value-type="float">
            <text:p>254,55</text:p>
          </table:table-cell>
          <table:table-cell table:style-name="ce95" office:value-type="float" office:value="25.45" calcext:value-type="float">
            <text:p>25,45</text:p>
          </table:table-cell>
          <table:table-cell table:style-name="ce95" table:formula="of:=+[.G20]+[.H20]" office:value-type="float" office:value="280" calcext:value-type="float">
            <text:p>28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2" calcext:value-type="date">
            <text:p>12/03/2019</text:p>
          </table:table-cell>
          <table:table-cell table:style-name="ce131" office:value-type="float" office:value="254.55" calcext:value-type="float">
            <text:p>254,55</text:p>
          </table:table-cell>
          <table:table-cell table:style-name="ce138" office:value-type="float" office:value="25.45" calcext:value-type="float">
            <text:p>25,45</text:p>
          </table:table-cell>
          <table:table-cell table:style-name="ce131" table:formula="of:=+[.N20]+[.O20]" office:value-type="float" office:value="280" calcext:value-type="float">
            <text:p>280,00</text:p>
          </table:table-cell>
          <table:table-cell table:style-name="ce147" table:formula="of:=(1-([.N20]/[.G2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2">
          <table:table-cell table:style-name="ce172" office:value-type="float" office:value="17" calcext:value-type="float">
            <text:p>17</text:p>
          </table:table-cell>
          <table:table-cell table:style-name="ce19" office:value-type="string" calcext:value-type="string">
            <text:p>1.14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del director a Madrid, el 13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5.18" calcext:value-type="float">
            <text:p>85,18</text:p>
          </table:table-cell>
          <table:table-cell table:style-name="ce95" table:formula="of:=+[.G21]*0.1" office:value-type="float" office:value="8.518" calcext:value-type="float">
            <text:p>8,52</text:p>
          </table:table-cell>
          <table:table-cell table:style-name="ce95" table:formula="of:=+[.G21]+[.H21]" office:value-type="float" office:value="93.698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table:formula="of:=+[.N21]*0.1" office:value-type="float" office:value="8.518" calcext:value-type="float">
            <text:p>8,52</text:p>
          </table:table-cell>
          <table:table-cell table:style-name="ce131" table:formula="of:=+[.N21]+[.O21]" office:value-type="float" office:value="93.698" calcext:value-type="float">
            <text:p>93,70</text:p>
          </table:table-cell>
          <table:table-cell table:style-name="ce147" table:formula="of:=(1-([.N21]/[.G2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8" calcext:value-type="float">
            <text:p>18</text:p>
          </table:table-cell>
          <table:table-cell table:style-name="ce19" office:value-type="string" calcext:value-type="string">
            <text:p>1.15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de la directora de Prevenció, Formació i Documentació a Madrid, el 27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111.82" calcext:value-type="float">
            <text:p>111,82</text:p>
          </table:table-cell>
          <table:table-cell table:style-name="ce95" table:formula="of:=+[.G22]*0.1" office:value-type="float" office:value="11.182" calcext:value-type="float">
            <text:p>11,18</text:p>
          </table:table-cell>
          <table:table-cell table:style-name="ce95" table:formula="of:=+[.G22]+[.H22]" office:value-type="float" office:value="123.002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table:formula="of:=+[.N22]*0.1" office:value-type="float" office:value="11.182" calcext:value-type="float">
            <text:p>11,18</text:p>
          </table:table-cell>
          <table:table-cell table:style-name="ce131" table:formula="of:=+[.N22]+[.O22]" office:value-type="float" office:value="123.002" calcext:value-type="float">
            <text:p>123,00</text:p>
          </table:table-cell>
          <table:table-cell table:style-name="ce147" table:formula="of:=(1-([.N22]/[.G2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7" calcext:value-type="date">
            <text:p>27/03/2019</text:p>
          </table:table-cell>
          <table:table-cell table:style-name="ce175" table:formula="of:=[.R2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9" calcext:value-type="float">
            <text:p>19</text:p>
          </table:table-cell>
          <table:table-cell table:style-name="ce19" office:value-type="string" calcext:value-type="string">
            <text:p>1.16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del director d’Anàlisi i Investigació a Barcelona, el 26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4.73" calcext:value-type="float">
            <text:p>84,73</text:p>
          </table:table-cell>
          <table:table-cell table:style-name="ce95" table:formula="of:=+[.G23]*0.1" office:value-type="float" office:value="8.473" calcext:value-type="float">
            <text:p>8,47</text:p>
          </table:table-cell>
          <table:table-cell table:style-name="ce95" table:formula="of:=+[.G23]+[.H23]" office:value-type="float" office:value="93.203" calcext:value-type="float">
            <text:p>93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4.73" calcext:value-type="float">
            <text:p>84,73</text:p>
          </table:table-cell>
          <table:table-cell table:style-name="ce138" table:formula="of:=+[.N23]*0.1" office:value-type="float" office:value="8.473" calcext:value-type="float">
            <text:p>8,47</text:p>
          </table:table-cell>
          <table:table-cell table:style-name="ce138" table:formula="of:=+[.N23]+[.O23]" office:value-type="float" office:value="93.203" calcext:value-type="float">
            <text:p>93,20</text:p>
          </table:table-cell>
          <table:table-cell table:style-name="ce147" table:formula="of:=(1-([.N23]/[.G2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6" calcext:value-type="date">
            <text:p>26/03/2019</text:p>
          </table:table-cell>
          <table:table-cell table:style-name="ce175" table:formula="of:=[.R2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0" calcext:value-type="float">
            <text:p>20</text:p>
          </table:table-cell>
          <table:table-cell table:style-name="ce19" office:value-type="string" calcext:value-type="string">
            <text:p>1.29/2019_c</text:p>
          </table:table-cell>
          <table:table-cell table:style-name="ce31" office:value-type="string" calcext:value-type="string">
            <text:p>SE</text:p>
          </table:table-cell>
          <table:table-cell table:style-name="ce46" office:value-type="string" calcext:value-type="string">
            <text:p>Activitat formativa ODS-AVA: transport i hostalatge conferenciant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08.91" calcext:value-type="float">
            <text:p>208,91</text:p>
          </table:table-cell>
          <table:table-cell table:style-name="ce95" office:value-type="float" office:value="20.89" calcext:value-type="float">
            <text:p>20,89</text:p>
          </table:table-cell>
          <table:table-cell table:style-name="ce95" office:value-type="float" office:value="229.8" calcext:value-type="float">
            <text:p>229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208.91" calcext:value-type="float">
            <text:p>208,91</text:p>
          </table:table-cell>
          <table:table-cell table:style-name="ce138" office:value-type="float" office:value="20.89" calcext:value-type="float">
            <text:p>20,89</text:p>
          </table:table-cell>
          <table:table-cell table:style-name="ce138" office:value-type="float" office:value="229.8" calcext:value-type="float">
            <text:p>229,80</text:p>
          </table:table-cell>
          <table:table-cell table:style-name="ce147" table:formula="of:=(1-([.N24]/[.G2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2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1" calcext:value-type="float">
            <text:p>21</text:p>
          </table:table-cell>
          <table:table-cell table:style-name="ce19" office:value-type="string" calcext:value-type="string">
            <text:p>1.29/2019_e</text:p>
          </table:table-cell>
          <table:table-cell table:style-name="ce31" office:value-type="string" calcext:value-type="string">
            <text:p>SE</text:p>
          </table:table-cell>
          <table:table-cell table:style-name="ce46" office:value-type="string" calcext:value-type="string">
            <text:p>Activitat formativa ODS-AVA: modificació transport conferenciant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D</text:p>
          </table:table-cell>
          <table:table-cell table:style-name="ce95" office:value-type="float" office:value="34.55" calcext:value-type="float">
            <text:p>34,55</text:p>
          </table:table-cell>
          <table:table-cell table:style-name="ce95" office:value-type="float" office:value="3.45" calcext:value-type="float">
            <text:p>3,45</text:p>
          </table:table-cell>
          <table:table-cell table:style-name="ce95" office:value-type="float" office:value="38" calcext:value-type="float">
            <text:p>3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5" calcext:value-type="date">
            <text:p>25/06/2019</text:p>
          </table:table-cell>
          <table:table-cell table:style-name="ce131" office:value-type="float" office:value="34.55" calcext:value-type="float">
            <text:p>34,55</text:p>
          </table:table-cell>
          <table:table-cell table:style-name="ce138" office:value-type="float" office:value="3.45" calcext:value-type="float">
            <text:p>3,45</text:p>
          </table:table-cell>
          <table:table-cell table:style-name="ce138" office:value-type="float" office:value="38" calcext:value-type="float">
            <text:p>38,00</text:p>
          </table:table-cell>
          <table:table-cell table:style-name="ce147" table:formula="of:=(1-([.N25]/[.G2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5" calcext:value-type="date">
            <text:p>25/06/2019</text:p>
          </table:table-cell>
          <table:table-cell table:style-name="ce175" table:formula="of:=[.R2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2" calcext:value-type="float">
            <text:p>22</text:p>
          </table:table-cell>
          <table:table-cell table:style-name="ce19" office:value-type="string" calcext:value-type="string">
            <text:p>1.30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Lloguer vehicle a motor per a desplaçament fora del terme municipal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" calcext:value-type="float">
            <text:p>50,00</text:p>
          </table:table-cell>
          <table:table-cell table:style-name="ce95" table:formula="of:=[.G26]*0.21" office:value-type="float" office:value="10.5" calcext:value-type="float">
            <text:p>10,50</text:p>
          </table:table-cell>
          <table:table-cell table:style-name="ce95" table:formula="of:=[.G26]+[.H26]" office:value-type="float" office:value="60.5" calcext:value-type="float">
            <text:p>60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13" calcext:value-type="date">
            <text:p>13/05/2019</text:p>
          </table:table-cell>
          <table:table-cell table:style-name="ce131" office:value-type="float" office:value="50" calcext:value-type="float">
            <text:p>50,00</text:p>
          </table:table-cell>
          <table:table-cell table:style-name="ce138" table:formula="of:=[.N26]*0.21" office:value-type="float" office:value="10.5" calcext:value-type="float">
            <text:p>10,50</text:p>
          </table:table-cell>
          <table:table-cell table:style-name="ce138" table:formula="of:=[.N26]+[.O26]" office:value-type="float" office:value="60.5" calcext:value-type="float">
            <text:p>60,50</text:p>
          </table:table-cell>
          <table:table-cell table:style-name="ce147" table:formula="of:=(1-([.N26]/[.G2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15" calcext:value-type="date">
            <text:p>15/05/2019</text:p>
          </table:table-cell>
          <table:table-cell table:style-name="ce175" table:formula="of:=[.R2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3" calcext:value-type="float">
            <text:p>23</text:p>
          </table:table-cell>
          <table:table-cell table:style-name="ce19" office:value-type="string" calcext:value-type="string">
            <text:p>1.35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<text:span text:style-name="T3">Assistència de la directora de Formació, Prevenció i Documentació a Viena, Austria, 28-29/05/2019, grup treball 4 EPAC: t</text:span>ransport avió i hostalatg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96" calcext:value-type="float">
            <text:p>396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96" calcext:value-type="float">
            <text:p>396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396" calcext:value-type="float">
            <text:p>396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96" calcext:value-type="float">
            <text:p>396,00</text:p>
          </table:table-cell>
          <table:table-cell table:style-name="ce147" table:formula="of:=(1-([.N27]/[.G2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9" calcext:value-type="date">
            <text:p>29/05/2019</text:p>
          </table:table-cell>
          <table:table-cell table:style-name="ce175" table:formula="of:=[.R2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4" calcext:value-type="float">
            <text:p>24</text:p>
          </table:table-cell>
          <table:table-cell table:style-name="ce19" office:value-type="string" calcext:value-type="string">
            <text:p>1.36/2019_a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ctivitat formativa 24/05/2019 «combatre la corrupció»: transport i hostalatge conferenciant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20.91" calcext:value-type="float">
            <text:p>220,91</text:p>
          </table:table-cell>
          <table:table-cell table:style-name="ce95" office:value-type="float" office:value="22.09" calcext:value-type="float">
            <text:p>22,09</text:p>
          </table:table-cell>
          <table:table-cell table:style-name="ce95" office:value-type="float" office:value="243" calcext:value-type="float">
            <text:p>24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20.91" calcext:value-type="float">
            <text:p>220,91</text:p>
          </table:table-cell>
          <table:table-cell table:style-name="ce138" office:value-type="float" office:value="22.09" calcext:value-type="float">
            <text:p>22,09</text:p>
          </table:table-cell>
          <table:table-cell table:style-name="ce138" office:value-type="float" office:value="243" calcext:value-type="float">
            <text:p>243,00</text:p>
          </table:table-cell>
          <table:table-cell table:style-name="ce147" table:formula="of:=(1-([.N28]/[.G2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2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2">
          <table:table-cell table:style-name="ce172" office:value-type="float" office:value="25" calcext:value-type="float">
            <text:p>25</text:p>
          </table:table-cell>
          <table:table-cell table:style-name="ce19" office:value-type="string" calcext:value-type="string">
            <text:p>1.38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Bitllets tren, transport director a Madrid el 10/06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5.18" calcext:value-type="float">
            <text:p>85,18</text:p>
          </table:table-cell>
          <table:table-cell table:style-name="ce95" office:value-type="float" office:value="8.52" calcext:value-type="float">
            <text:p>8,52</text:p>
          </table:table-cell>
          <table:table-cell table:style-name="ce95" office:value-type="float" office:value="93.7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office:value-type="float" office:value="8.52" calcext:value-type="float">
            <text:p>8,52</text:p>
          </table:table-cell>
          <table:table-cell table:style-name="ce138" office:value-type="float" office:value="93.7" calcext:value-type="float">
            <text:p>93,70</text:p>
          </table:table-cell>
          <table:table-cell table:style-name="ce147" table:formula="of:=(1-([.N29]/[.G2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0" calcext:value-type="date">
            <text:p>10/06/2019</text:p>
          </table:table-cell>
          <table:table-cell table:style-name="ce175" table:formula="of:=[.R2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6" calcext:value-type="float">
            <text:p>26</text:p>
          </table:table-cell>
          <table:table-cell table:style-name="ce19" office:value-type="string" calcext:value-type="string">
            <text:p>1.41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Bitllets tren, transport 2 funcionàries a Barcelona per assistir a jornada formativa OAC el 29/05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42.9" calcext:value-type="float">
            <text:p>142,90</text:p>
          </table:table-cell>
          <table:table-cell table:style-name="ce95" office:value-type="float" office:value="14.3" calcext:value-type="float">
            <text:p>14,30</text:p>
          </table:table-cell>
          <table:table-cell table:style-name="ce95" office:value-type="float" office:value="157.2" calcext:value-type="float">
            <text:p>157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7" calcext:value-type="date">
            <text:p>27/05/2019</text:p>
          </table:table-cell>
          <table:table-cell table:style-name="ce131" office:value-type="float" office:value="142.9" calcext:value-type="float">
            <text:p>142,90</text:p>
          </table:table-cell>
          <table:table-cell table:style-name="ce138" office:value-type="float" office:value="14.3" calcext:value-type="float">
            <text:p>14,30</text:p>
          </table:table-cell>
          <table:table-cell table:style-name="ce138" office:value-type="float" office:value="157.2" calcext:value-type="float">
            <text:p>157,20</text:p>
          </table:table-cell>
          <table:table-cell table:style-name="ce147" table:formula="of:=(1-([.N30]/[.G3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6" calcext:value-type="date">
            <text:p>26/06/2019</text:p>
          </table:table-cell>
          <table:table-cell table:style-name="ce175" table:formula="of:=[.R3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7" calcext:value-type="float">
            <text:p>27</text:p>
          </table:table-cell>
          <table:table-cell table:style-name="ce19" office:value-type="string" calcext:value-type="string">
            <text:p>1.46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Bitllet tren, transport director Anàlisi i Investigació a Madrid, per acompanyar al director a reunió de treball 10/06/2019 a la IGA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7" calcext:value-type="date">
            <text:p>0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1]/[.G3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8" calcext:value-type="date">
            <text:p>18/06/2019</text:p>
          </table:table-cell>
          <table:table-cell table:style-name="ce175" table:formula="of:=[.R3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8" calcext:value-type="float">
            <text:p>28</text:p>
          </table:table-cell>
          <table:table-cell table:style-name="ce19" office:value-type="string" calcext:value-type="string">
            <text:p>1.50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transport director Anàlisi i Investigació al III encontre d’Oficines i Agències Anticorrupció de l’Estat espany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6" calcext:value-type="date">
            <text:p>26/06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2]/[.G3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30" calcext:value-type="date">
            <text:p>30/06/2019</text:p>
          </table:table-cell>
          <table:table-cell table:style-name="ce175" table:formula="of:=[.R3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9" calcext:value-type="float">
            <text:p>29</text:p>
          </table:table-cell>
          <table:table-cell table:style-name="ce19" office:value-type="string" calcext:value-type="string">
            <text:p>1.51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transport directora Prevenció, Formació i Documentació a jornada OAC Barcelona el 03/07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71.45" calcext:value-type="float">
            <text:p>71,45</text:p>
          </table:table-cell>
          <table:table-cell table:style-name="ce95" office:value-type="float" office:value="7.15" calcext:value-type="float">
            <text:p>7,15</text:p>
          </table:table-cell>
          <table:table-cell table:style-name="ce95" office:value-type="float" office:value="78.6" calcext:value-type="float">
            <text:p>78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71.45" calcext:value-type="float">
            <text:p>71,45</text:p>
          </table:table-cell>
          <table:table-cell table:style-name="ce138" office:value-type="float" office:value="7.15" calcext:value-type="float">
            <text:p>7,15</text:p>
          </table:table-cell>
          <table:table-cell table:style-name="ce138" office:value-type="float" office:value="78.6" calcext:value-type="float">
            <text:p>78,60</text:p>
          </table:table-cell>
          <table:table-cell table:style-name="ce147" table:formula="of:=(1-([.N33]/[.G3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4" calcext:value-type="date">
            <text:p>04/07/2019</text:p>
          </table:table-cell>
          <table:table-cell table:style-name="ce175" table:formula="of:=[.R3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0" calcext:value-type="float">
            <text:p>30</text:p>
          </table:table-cell>
          <table:table-cell table:style-name="ce19" office:value-type="string" calcext:value-type="string">
            <text:p>1.52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transport cap Servei Prevenció a jornada OAC Barcelona el 03/07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68.05" calcext:value-type="float">
            <text:p>68,05</text:p>
          </table:table-cell>
          <table:table-cell table:style-name="ce95" office:value-type="float" office:value="6.8" calcext:value-type="float">
            <text:p>6,80</text:p>
          </table:table-cell>
          <table:table-cell table:style-name="ce95" office:value-type="float" office:value="74.85" calcext:value-type="float">
            <text:p>74,8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8.05" calcext:value-type="float">
            <text:p>68,05</text:p>
          </table:table-cell>
          <table:table-cell table:style-name="ce138" office:value-type="float" office:value="6.8" calcext:value-type="float">
            <text:p>6,80</text:p>
          </table:table-cell>
          <table:table-cell table:style-name="ce138" office:value-type="float" office:value="74.85" calcext:value-type="float">
            <text:p>74,85</text:p>
          </table:table-cell>
          <table:table-cell table:style-name="ce147" table:formula="of:=(1-([.N34]/[.G3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3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1" calcext:value-type="float">
            <text:p>31</text:p>
          </table:table-cell>
          <table:table-cell table:style-name="ce19" office:value-type="string" calcext:value-type="string">
            <text:p>1.53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 tren, transport directora Assumptes Jurídics al III encontre d’Oficines i Agències Anticorrupció de l’Estat espany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5]/[.G3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8" calcext:value-type="date">
            <text:p>28/06/2019</text:p>
          </table:table-cell>
          <table:table-cell table:style-name="ce175" table:formula="of:=[.R3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2" calcext:value-type="float">
            <text:p>32</text:p>
          </table:table-cell>
          <table:table-cell table:style-name="ce19" office:value-type="string" calcext:value-type="string">
            <text:p>1.55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 tren, transport director Agència a Madrid 12/9/19,reunió amb la presidenta OIRS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11" calcext:value-type="date">
            <text:p>11/09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6]/[.G3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12" calcext:value-type="date">
            <text:p>12/09/2019</text:p>
          </table:table-cell>
          <table:table-cell table:style-name="ce175" table:formula="of:=[.R3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3" calcext:value-type="float">
            <text:p>33</text:p>
          </table:table-cell>
          <table:table-cell table:style-name="ce19" office:value-type="string" calcext:value-type="string">
            <text:p>1.59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, transport director Anàlisi i Investigació a subgrup treball 2 EPAC, París 7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14.17" calcext:value-type="float">
            <text:p>314,17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14.17" calcext:value-type="float">
            <text:p>314,17</text:p>
          </table:table-cell>
          <table:table-cell table:style-name="ce147" table:formula="of:=(1-([.N37]/[.G3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8" calcext:value-type="date">
            <text:p>08/10/2019</text:p>
          </table:table-cell>
          <table:table-cell table:style-name="ce175" table:formula="of:=[.R3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4" calcext:value-type="float">
            <text:p>34</text:p>
          </table:table-cell>
          <table:table-cell table:style-name="ce19" office:value-type="string" calcext:value-type="string">
            <text:p>1.60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direccions Agència, A.J., P.F.D. i A.I., assistència a seminari internacional transparència, Madrid 8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35.41" calcext:value-type="float">
            <text:p>335,41</text:p>
          </table:table-cell>
          <table:table-cell table:style-name="ce95" office:value-type="float" office:value="33.54" calcext:value-type="float">
            <text:p>33,54</text:p>
          </table:table-cell>
          <table:table-cell table:style-name="ce95" office:value-type="float" office:value="368.95" calcext:value-type="float">
            <text:p>368,9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35.41" calcext:value-type="float">
            <text:p>335,41</text:p>
          </table:table-cell>
          <table:table-cell table:style-name="ce138" office:value-type="float" office:value="33.54" calcext:value-type="float">
            <text:p>33,54</text:p>
          </table:table-cell>
          <table:table-cell table:style-name="ce138" office:value-type="float" office:value="368.95" calcext:value-type="float">
            <text:p>368,95</text:p>
          </table:table-cell>
          <table:table-cell table:style-name="ce147" table:formula="of:=(1-([.N38]/[.G3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3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5" calcext:value-type="float">
            <text:p>35</text:p>
          </table:table-cell>
          <table:table-cell table:style-name="ce19" office:value-type="string" calcext:value-type="string">
            <text:p>1.61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i hostalatge, transport directora Prevenció, Formació i Documentació, subgrup treball 3 EPAC, Bucarest 14-15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650.1" calcext:value-type="float">
            <text:p>650,1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650.1" calcext:value-type="float">
            <text:p>650,10</text:p>
          </table:table-cell>
          <table:table-cell table:style-name="ce147" table:formula="of:=(1-([.N39]/[.G3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5" calcext:value-type="date">
            <text:p>15/10/2019</text:p>
          </table:table-cell>
          <table:table-cell table:style-name="ce175" table:formula="of:=[.R3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6" calcext:value-type="float">
            <text:p>36</text:p>
          </table:table-cell>
          <table:table-cell table:style-name="ce19" office:value-type="string" calcext:value-type="string">
            <text:p>1.62/2019_a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Reunió constitutiva Consell participació: bitllets de transport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47" table:formula="of:=(1-([.N40]/[.G4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4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7" calcext:value-type="float">
            <text:p>37</text:p>
          </table:table-cell>
          <table:table-cell table:style-name="ce19" office:value-type="string" calcext:value-type="string">
            <text:p>1.64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Locomoció comissions servei CS-2019/19 i CS-2019/20: lloguer vehicl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5.45" calcext:value-type="float">
            <text:p>45,45</text:p>
          </table:table-cell>
          <table:table-cell table:style-name="ce95" office:value-type="float" office:value="9.55" calcext:value-type="float">
            <text:p>9,55</text:p>
          </table:table-cell>
          <table:table-cell table:style-name="ce95" office:value-type="float" office:value="55" calcext:value-type="float">
            <text:p>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45.45" calcext:value-type="float">
            <text:p>45,45</text:p>
          </table:table-cell>
          <table:table-cell table:style-name="ce138" office:value-type="float" office:value="9.55" calcext:value-type="float">
            <text:p>9,55</text:p>
          </table:table-cell>
          <table:table-cell table:style-name="ce138" office:value-type="float" office:value="55" calcext:value-type="float">
            <text:p>55,00</text:p>
          </table:table-cell>
          <table:table-cell table:style-name="ce147" table:formula="of:=(1-([.N41]/[.G4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25" calcext:value-type="date">
            <text:p>25/09/2019</text:p>
          </table:table-cell>
          <table:table-cell table:style-name="ce175" table:formula="of:=[.R4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8" calcext:value-type="float">
            <text:p>38</text:p>
          </table:table-cell>
          <table:table-cell table:style-name="ce19" office:value-type="string" calcext:value-type="string">
            <text:p>1.65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director Agència i director Anàlisi i Investigació, reunió Fiscalia Castelló 23/10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3.95" calcext:value-type="float">
            <text:p>33,95</text:p>
          </table:table-cell>
          <table:table-cell table:style-name="ce95" office:value-type="float" office:value="3.4" calcext:value-type="float">
            <text:p>3,40</text:p>
          </table:table-cell>
          <table:table-cell table:style-name="ce95" office:value-type="float" office:value="37.35" calcext:value-type="float">
            <text:p>37,3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22" calcext:value-type="date">
            <text:p>22/10/2019</text:p>
          </table:table-cell>
          <table:table-cell table:style-name="ce131" office:value-type="float" office:value="33.95" calcext:value-type="float">
            <text:p>33,95</text:p>
          </table:table-cell>
          <table:table-cell table:style-name="ce138" office:value-type="float" office:value="3.4" calcext:value-type="float">
            <text:p>3,40</text:p>
          </table:table-cell>
          <table:table-cell table:style-name="ce138" office:value-type="float" office:value="37.35" calcext:value-type="float">
            <text:p>37,35</text:p>
          </table:table-cell>
          <table:table-cell table:style-name="ce147" table:formula="of:=(1-([.N42]/[.G4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4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9" calcext:value-type="float">
            <text:p>39</text:p>
          </table:table-cell>
          <table:table-cell table:style-name="ce19" office:value-type="string" calcext:value-type="string">
            <text:p>1.66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directora Prevenció, Formació i Documentació, Estocolm, 9-12/12/2019, Assemblea General EPA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243.48" calcext:value-type="float">
            <text:p>243,48</text:p>
          </table:table-cell>
          <table:table-cell table:style-name="ce95"/>
          <table:table-cell table:style-name="ce95" office:value-type="float" office:value="243.48" calcext:value-type="float">
            <text:p>243,4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43.48" calcext:value-type="float">
            <text:p>243,48</text:p>
          </table:table-cell>
          <table:table-cell table:style-name="ce138"/>
          <table:table-cell table:style-name="ce138" office:value-type="float" office:value="243.48" calcext:value-type="float">
            <text:p>243,48</text:p>
          </table:table-cell>
          <table:table-cell table:style-name="ce147" table:formula="of:=(1-([.N43]/[.G4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2" calcext:value-type="date">
            <text:p>12/12/2019</text:p>
          </table:table-cell>
          <table:table-cell table:style-name="ce175" table:formula="of:=[.R4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2">
          <table:table-cell table:style-name="ce172" office:value-type="float" office:value="40" calcext:value-type="float">
            <text:p>40</text:p>
          </table:table-cell>
          <table:table-cell table:style-name="ce19" office:value-type="string" calcext:value-type="string">
            <text:p>1.71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Palma Mallorca director AVA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21.76" calcext:value-type="float">
            <text:p>321,76</text:p>
          </table:table-cell>
          <table:table-cell table:style-name="ce95" office:value-type="float" office:value="28.52" calcext:value-type="float">
            <text:p>28,52</text:p>
          </table:table-cell>
          <table:table-cell table:style-name="ce95" office:value-type="float" office:value="350.28" calcext:value-type="float">
            <text:p>350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321.76" calcext:value-type="float">
            <text:p>321,76</text:p>
          </table:table-cell>
          <table:table-cell table:style-name="ce138" office:value-type="float" office:value="28.52" calcext:value-type="float">
            <text:p>28,52</text:p>
          </table:table-cell>
          <table:table-cell table:style-name="ce138" office:value-type="float" office:value="350.28" calcext:value-type="float">
            <text:p>350,28</text:p>
          </table:table-cell>
          <table:table-cell table:style-name="ce147" table:formula="of:=(1-([.N44]/[.G4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41" calcext:value-type="float">
            <text:p>41</text:p>
          </table:table-cell>
          <table:table-cell table:style-name="ce19" office:value-type="string" calcext:value-type="string">
            <text:p>1.73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 locomoció comissions servei CS-2019/28 i CS/2019/27, Elx 22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6.55" calcext:value-type="float">
            <text:p>86,55</text:p>
          </table:table-cell>
          <table:table-cell table:style-name="ce95" office:value-type="float" office:value="8.65" calcext:value-type="float">
            <text:p>8,65</text:p>
          </table:table-cell>
          <table:table-cell table:style-name="ce95" office:value-type="float" office:value="95.2" calcext:value-type="float">
            <text:p>95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style-name="ce131" office:value-type="float" office:value="86.55" calcext:value-type="float">
            <text:p>86,55</text:p>
          </table:table-cell>
          <table:table-cell table:style-name="ce138" office:value-type="float" office:value="8.65" calcext:value-type="float">
            <text:p>8,65</text:p>
          </table:table-cell>
          <table:table-cell table:style-name="ce138" office:value-type="float" office:value="95.2" calcext:value-type="float">
            <text:p>95,20</text:p>
          </table:table-cell>
          <table:table-cell table:style-name="ce147" table:formula="of:=(1-([.N45]/[.G4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2" calcext:value-type="date">
            <text:p>22/11/2019</text:p>
          </table:table-cell>
          <table:table-cell table:style-name="ce175" table:formula="of:=[.R4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42" calcext:value-type="float">
            <text:p>42</text:p>
          </table:table-cell>
          <table:table-cell table:style-name="ce19" office:value-type="string" calcext:value-type="string">
            <text:p>1.76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Palma Mallorca directora Assumptes Jurídics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24.64" calcext:value-type="float">
            <text:p>124,64</text:p>
          </table:table-cell>
          <table:table-cell table:style-name="ce95" office:value-type="float" office:value="10.64" calcext:value-type="float">
            <text:p>10,64</text:p>
          </table:table-cell>
          <table:table-cell table:style-name="ce95" office:value-type="float" office:value="135.28" calcext:value-type="float">
            <text:p>135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0" calcext:value-type="date">
            <text:p>20/11/2019</text:p>
          </table:table-cell>
          <table:table-cell table:style-name="ce131" office:value-type="float" office:value="124.64" calcext:value-type="float">
            <text:p>124,64</text:p>
          </table:table-cell>
          <table:table-cell table:style-name="ce138" office:value-type="float" office:value="10.64" calcext:value-type="float">
            <text:p>10,64</text:p>
          </table:table-cell>
          <table:table-cell table:style-name="ce138" office:value-type="float" office:value="135.28" calcext:value-type="float">
            <text:p>135,28</text:p>
          </table:table-cell>
          <table:table-cell table:style-name="ce147" table:formula="of:=(1-([.N46]/[.G4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43" calcext:value-type="float">
            <text:p>43</text:p>
          </table:table-cell>
          <table:table-cell table:style-name="ce19" office:value-type="string" calcext:value-type="string">
            <text:p>1.79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ansport desplaçament jornada aplicació Llei Transparè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12" calcext:value-type="date">
            <text:p>12/12/2019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47" table:formula="of:=(1-([.N47]/[.G4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3" calcext:value-type="date">
            <text:p>13/12/2019</text:p>
          </table:table-cell>
          <table:table-cell table:style-name="ce175" table:formula="of:=[.R47]" office:value-type="string" office:string-value="A46196440" calcext:value-type="string">
            <text:p>A46196440</text:p>
          </table:table-cell>
          <table:table-cell table:style-name="ce185" table:formula="of:=SUM([.N19:.N47])" office:value-type="float" office:value="5343.46" calcext:value-type="float">
            <text:p>5.343,46</text:p>
          </table:table-cell>
          <table:table-cell table:number-columns-repeated="41"/>
        </table:table-row>
        <table:table-row table:style-name="ro3">
          <table:table-cell table:style-name="ce172" office:value-type="float" office:value="44" calcext:value-type="float">
            <text:p>44</text:p>
          </table:table-cell>
          <table:table-cell table:style-name="ce16" office:value-type="string" calcext:value-type="string">
            <text:p>1.34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Càpsules de café per atencions protocol·làrie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D</text:p>
          </table:table-cell>
          <table:table-cell table:style-name="ce93" office:value-type="float" office:value="147.27" calcext:value-type="float">
            <text:p>147,27</text:p>
          </table:table-cell>
          <table:table-cell table:style-name="ce93" office:value-type="float" office:value="14.73" calcext:value-type="float">
            <text:p>14,73</text:p>
          </table:table-cell>
          <table:table-cell table:style-name="ce93" office:value-type="float" office:value="162" calcext:value-type="float">
            <text:p>162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147.27" calcext:value-type="float">
            <text:p>147,27</text:p>
          </table:table-cell>
          <table:table-cell table:style-name="ce136" office:value-type="float" office:value="14.73" calcext:value-type="float">
            <text:p>14,73</text:p>
          </table:table-cell>
          <table:table-cell table:style-name="ce136" office:value-type="float" office:value="162" calcext:value-type="float">
            <text:p>162,00</text:p>
          </table:table-cell>
          <table:table-cell table:style-name="ce146" table:formula="of:=(1-([.N48]/[.G48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59408492</text:p>
          </table:table-cell>
          <table:table-cell table:style-name="ce154" office:value-type="string" calcext:value-type="string">
            <text:p>DISTRIBUIDORES AUTOMÁTICOS DE BEBIDAS Y ALIMENTOS S.A.U.</text:p>
          </table:table-cell>
          <table:table-cell table:style-name="ce164"/>
          <table:table-cell table:style-name="ce168" office:value-type="date" office:date-value="2019-06-03" calcext:value-type="date">
            <text:p>03/06/2019</text:p>
          </table:table-cell>
          <table:table-cell table:style-name="ce173" table:formula="of:=[.R48]" office:value-type="string" office:string-value="A59408492" calcext:value-type="string">
            <text:p>A59408492</text:p>
          </table:table-cell>
          <table:table-cell table:style-name="ce183" table:formula="of:=[.N48]" office:value-type="float" office:value="147.27" calcext:value-type="float">
            <text:p>147,27</text:p>
          </table:table-cell>
          <table:table-cell table:number-columns-repeated="41"/>
        </table:table-row>
        <table:table-row table:style-name="ro3">
          <table:table-cell table:style-name="ce172" office:value-type="float" office:value="45" calcext:value-type="float">
            <text:p>45</text:p>
          </table:table-cell>
          <table:table-cell table:style-name="ce19" office:value-type="string" calcext:value-type="string">
            <text:p>1.68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Base dades legislativa, jurisprudencial i consultiva especialitzada en l’administració pública (3 llicències)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 A</text:p>
          </table:table-cell>
          <table:table-cell table:style-name="ce95" office:value-type="float" office:value="2910.33" calcext:value-type="float">
            <text:p>2.910,33</text:p>
          </table:table-cell>
          <table:table-cell table:style-name="ce95" office:value-type="float" office:value="611.17" calcext:value-type="float">
            <text:p>611,17</text:p>
          </table:table-cell>
          <table:table-cell table:style-name="ce95" office:value-type="float" office:value="3521.5" calcext:value-type="float">
            <text:p>3.521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910.33" calcext:value-type="float">
            <text:p>2.910,33</text:p>
          </table:table-cell>
          <table:table-cell table:style-name="ce138" office:value-type="float" office:value="611.17" calcext:value-type="float">
            <text:p>611,17</text:p>
          </table:table-cell>
          <table:table-cell table:style-name="ce138" office:value-type="float" office:value="3521.5" calcext:value-type="float">
            <text:p>3.521,50</text:p>
          </table:table-cell>
          <table:table-cell table:style-name="ce147" table:formula="of:=(1-([.N49]/[.G4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79216651</text:p>
          </table:table-cell>
          <table:table-cell table:style-name="ce156" office:value-type="string" calcext:value-type="string">
            <text:p>EDITORIAL LEFEVRE-EL DERECHO SA</text:p>
          </table:table-cell>
          <table:table-cell table:style-name="ce166"/>
          <table:table-cell table:style-name="ce169" office:value-type="date" office:date-value="2020-10-31" calcext:value-type="date">
            <text:p>31/10/2020</text:p>
          </table:table-cell>
          <table:table-cell table:style-name="ce175" table:formula="of:=[.R49]" office:value-type="string" office:string-value="A79216651" calcext:value-type="string">
            <text:p>A79216651</text:p>
          </table:table-cell>
          <table:table-cell table:style-name="ce185" table:formula="of:=[.N49]" office:value-type="float" office:value="2910.33" calcext:value-type="float">
            <text:p>2.910,33</text:p>
          </table:table-cell>
          <table:table-cell table:number-columns-repeated="41"/>
        </table:table-row>
        <table:table-row table:style-name="ro2">
          <table:table-cell table:style-name="ce172" office:value-type="float" office:value="46" calcext:value-type="float">
            <text:p>46</text:p>
          </table:table-cell>
          <table:table-cell table:style-name="ce16" office:value-type="string" calcext:value-type="string">
            <text:p>1.2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ervei d’accés a plataformes d’informació d’emprese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1200" calcext:value-type="float">
            <text:p>1.200,00</text:p>
          </table:table-cell>
          <table:table-cell table:style-name="ce93" office:value-type="float" office:value="252" calcext:value-type="float">
            <text:p>252,00</text:p>
          </table:table-cell>
          <table:table-cell table:style-name="ce93" office:value-type="float" office:value="1452" calcext:value-type="float">
            <text:p>1.452,00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 office:value-type="float" office:value="1200" calcext:value-type="float">
            <text:p>1.200,00</text:p>
          </table:table-cell>
          <table:table-cell table:style-name="ce136" office:value-type="float" office:value="252" calcext:value-type="float">
            <text:p>252,00</text:p>
          </table:table-cell>
          <table:table-cell table:style-name="ce136" office:value-type="float" office:value="1452" calcext:value-type="float">
            <text:p>1.452,00</text:p>
          </table:table-cell>
          <table:table-cell table:style-name="ce146" table:formula="of:=(1-([.N50]/[.G5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80192727</text:p>
          </table:table-cell>
          <table:table-cell table:style-name="ce154" office:value-type="string" calcext:value-type="string">
            <text:p>INFORMA D&amp;B S.A.U. (S.M.E.)</text:p>
          </table:table-cell>
          <table:table-cell table:style-name="ce164"/>
          <table:table-cell table:style-name="ce168" office:value-type="date" office:date-value="2020-07-30" calcext:value-type="date">
            <text:p>30/07/2020</text:p>
          </table:table-cell>
          <table:table-cell table:style-name="ce173" table:formula="of:=[.R50]" office:value-type="string" office:string-value="A80192727" calcext:value-type="string">
            <text:p>A80192727</text:p>
          </table:table-cell>
          <table:table-cell table:style-name="ce183" table:formula="of:=[.N50]" office:value-type="float" office:value="1200" calcext:value-type="float">
            <text:p>1.200,00</text:p>
          </table:table-cell>
          <table:table-cell table:number-columns-repeated="41"/>
        </table:table-row>
        <table:table-row table:style-name="ro3">
          <table:table-cell table:style-name="ce172" office:value-type="float" office:value="47" calcext:value-type="float">
            <text:p>47</text:p>
          </table:table-cell>
          <table:table-cell table:style-name="ce19" office:value-type="string" calcext:value-type="string">
            <text:p>1.02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Serveis postals i de paqueteria durant l’any 2019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table:formula="of:=+[.G51]*0.21" office:value-type="float" office:value="583.38" calcext:value-type="float">
            <text:p>583,38</text:p>
          </table:table-cell>
          <table:table-cell table:style-name="ce95" table:formula="of:=+[.G51]+[.H51]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02" calcext:value-type="date">
            <text:p>02/01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1" table:formula="of:=+[.N51]*0.21" office:value-type="float" office:value="583.38" calcext:value-type="float">
            <text:p>583,38</text:p>
          </table:table-cell>
          <table:table-cell table:style-name="ce131" table:formula="of:=+[.N51]+[.O51]" office:value-type="float" office:value="3361.38" calcext:value-type="float">
            <text:p>3.361,38</text:p>
          </table:table-cell>
          <table:table-cell table:style-name="ce147" table:formula="of:=(1-([.N51]/[.G5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9" table:formula="of:=[.R51]" office:value-type="string" office:string-value="A83052407" calcext:value-type="string">
            <text:p>A83052407</text:p>
          </table:table-cell>
          <table:table-cell table:style-name="ce187"/>
          <table:table-cell table:number-columns-repeated="41"/>
        </table:table-row>
        <table:table-row table:style-name="ro3">
          <table:table-cell table:style-name="ce172" office:value-type="float" office:value="48" calcext:value-type="float">
            <text:p>48</text:p>
          </table:table-cell>
          <table:table-cell table:style-name="ce19" office:value-type="string" calcext:value-type="string">
            <text:p>1.85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Serveis postals i de paqueteria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office:value-type="float" office:value="583.38" calcext:value-type="float">
            <text:p>583,38</text:p>
          </table:table-cell>
          <table:table-cell table:style-name="ce95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8" office:value-type="float" office:value="583.38" calcext:value-type="float">
            <text:p>583,38</text:p>
          </table:table-cell>
          <table:table-cell table:style-name="ce138" office:value-type="float" office:value="3361.38" calcext:value-type="float">
            <text:p>3.361,38</text:p>
          </table:table-cell>
          <table:table-cell table:style-name="ce147" table:formula="of:=(1-([.N52]/[.G5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2]" office:value-type="string" office:string-value="A83052407" calcext:value-type="string">
            <text:p>A83052407</text:p>
          </table:table-cell>
          <table:table-cell table:style-name="ce185" table:formula="of:=[.N51]+[.N52]" office:value-type="float" office:value="5556" calcext:value-type="float">
            <text:p>5.556,00</text:p>
          </table:table-cell>
          <table:table-cell table:number-columns-repeated="41"/>
        </table:table-row>
        <table:table-row table:style-name="ro3">
          <table:table-cell table:style-name="ce172" office:value-type="float" office:value="49" calcext:value-type="float">
            <text:p>49</text:p>
          </table:table-cell>
          <table:table-cell table:style-name="ce16" office:value-type="string" calcext:value-type="string">
            <text:p>1.18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Connexió anual a central d’alarmes per a la seu de l’Agè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23.45" calcext:value-type="float">
            <text:p>223,45</text:p>
          </table:table-cell>
          <table:table-cell table:style-name="ce93" table:formula="of:=+[.G53]*0.21" office:value-type="float" office:value="46.9245" calcext:value-type="float">
            <text:p>46,92</text:p>
          </table:table-cell>
          <table:table-cell table:style-name="ce93" table:formula="of:=+[.G53]+[.H53]" office:value-type="float" office:value="270.3745" calcext:value-type="float">
            <text:p>270,37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6" calcext:value-type="date">
            <text:p>26/03/2019</text:p>
          </table:table-cell>
          <table:table-cell table:style-name="ce130" office:value-type="float" office:value="223.45" calcext:value-type="float">
            <text:p>223,45</text:p>
          </table:table-cell>
          <table:table-cell table:style-name="ce136" table:formula="of:=+[.N53]*0.21" office:value-type="float" office:value="46.9245" calcext:value-type="float">
            <text:p>46,92</text:p>
          </table:table-cell>
          <table:table-cell table:style-name="ce136" table:formula="of:=+[.N53]+[.O53]" office:value-type="float" office:value="270.3745" calcext:value-type="float">
            <text:p>270,37</text:p>
          </table:table-cell>
          <table:table-cell table:style-name="ce146" table:formula="of:=(1-([.N53]/[.G5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508370</text:p>
          </table:table-cell>
          <table:table-cell table:style-name="ce154" office:value-type="string" calcext:value-type="string">
            <text:p>CASVA SEGURIDAD S.L.</text:p>
          </table:table-cell>
          <table:table-cell table:style-name="ce164"/>
          <table:table-cell table:style-name="ce168" office:value-type="date" office:date-value="2020-03-31" calcext:value-type="date">
            <text:p>31/03/2020</text:p>
          </table:table-cell>
          <table:table-cell table:style-name="ce173" table:formula="of:=[.R53]" office:value-type="string" office:string-value="B12508370" calcext:value-type="string">
            <text:p>B12508370</text:p>
          </table:table-cell>
          <table:table-cell table:style-name="ce183" table:formula="of:=[.N53]" office:value-type="float" office:value="223.45" calcext:value-type="float">
            <text:p>223,45</text:p>
          </table:table-cell>
          <table:table-cell table:number-columns-repeated="41"/>
        </table:table-row>
        <table:table-row table:style-name="ro2">
          <table:table-cell table:style-name="ce172" office:value-type="float" office:value="50" calcext:value-type="float">
            <text:p>50</text:p>
          </table:table-cell>
          <table:table-cell table:style-name="ce19" office:value-type="string" calcext:value-type="string">
            <text:p>1.70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Treballs correctius continguts portal Web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200" calcext:value-type="float">
            <text:p>200,00</text:p>
          </table:table-cell>
          <table:table-cell table:style-name="ce95" office:value-type="float" office:value="42" calcext:value-type="float">
            <text:p>42,00</text:p>
          </table:table-cell>
          <table:table-cell table:style-name="ce95" office:value-type="float" office:value="242" calcext:value-type="float">
            <text:p>242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200" calcext:value-type="float">
            <text:p>200,00</text:p>
          </table:table-cell>
          <table:table-cell table:style-name="ce138" office:value-type="float" office:value="42" calcext:value-type="float">
            <text:p>42,00</text:p>
          </table:table-cell>
          <table:table-cell table:style-name="ce138" office:value-type="float" office:value="242" calcext:value-type="float">
            <text:p>242,00</text:p>
          </table:table-cell>
          <table:table-cell table:style-name="ce147" table:formula="of:=(1-([.N54]/[.G5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12833794</text:p>
          </table:table-cell>
          <table:table-cell table:style-name="ce156" office:value-type="string" calcext:value-type="string">
            <text:p>ANGAL INFORMÁTICA SL</text:p>
          </table:table-cell>
          <table:table-cell table:style-name="ce166"/>
          <table:table-cell table:style-name="ce169" office:value-type="date" office:date-value="2019-12-02" calcext:value-type="date">
            <text:p>02/12/2019</text:p>
          </table:table-cell>
          <table:table-cell table:style-name="ce175" table:formula="of:=[.R54]" office:value-type="string" office:string-value="B12833794" calcext:value-type="string">
            <text:p>B12833794</text:p>
          </table:table-cell>
          <table:table-cell table:style-name="ce185" table:formula="of:=[.N54]" office:value-type="float" office:value="200" calcext:value-type="float">
            <text:p>200,00</text:p>
          </table:table-cell>
          <table:table-cell table:style-name="ce89" table:number-columns-repeated="40"/>
          <table:table-cell/>
        </table:table-row>
        <table:table-row table:style-name="ro3">
          <table:table-cell table:style-name="ce172" office:value-type="float" office:value="51" calcext:value-type="float">
            <text:p>51</text:p>
          </table:table-cell>
          <table:table-cell table:style-name="ce16" office:value-type="string" calcext:value-type="string">
            <text:p>1.82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Conferència Dia Internacional de les Nacions Unides contra la Corrupc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46" table:formula="of:=(1-([.N55]/[.G5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976627</text:p>
          </table:table-cell>
          <table:table-cell table:style-name="ce154" office:value-type="string" calcext:value-type="string">
            <text:p>KPI RISK ETHICS &amp; COMPLIANCE SL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55]" office:value-type="string" office:string-value="B12976627" calcext:value-type="string">
            <text:p>B12976627</text:p>
          </table:table-cell>
          <table:table-cell table:style-name="ce183" table:formula="of:=[.N55]" office:value-type="float" office:value="341.32" calcext:value-type="float">
            <text:p>341,32</text:p>
          </table:table-cell>
          <table:table-cell table:number-columns-repeated="41"/>
        </table:table-row>
        <table:table-row table:style-name="ro2">
          <table:table-cell table:style-name="ce172" office:value-type="float" office:value="52" calcext:value-type="float">
            <text:p>52</text:p>
          </table:table-cell>
          <table:table-cell table:style-name="ce19" office:value-type="string" calcext:value-type="string">
            <text:p>1.09/2019</text:p>
          </table:table-cell>
          <table:table-cell table:style-name="ce31" office:value-type="string" calcext:value-type="string">
            <text:p>SE</text:p>
          </table:table-cell>
          <table:table-cell table:style-name="ce51" office:value-type="string" calcext:value-type="string">
            <text:p>Ús temporal d’una aplicació de gestió de nòmin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1 M</text:p>
          </table:table-cell>
          <table:table-cell table:style-name="ce95" office:value-type="float" office:value="1652.89" calcext:value-type="float">
            <text:p>1.652,89</text:p>
          </table:table-cell>
          <table:table-cell table:style-name="ce95" table:formula="of:=+[.G56]*0.21" office:value-type="float" office:value="347.1069" calcext:value-type="float">
            <text:p>347,11</text:p>
          </table:table-cell>
          <table:table-cell table:style-name="ce95" table:formula="of:=+[.G56]+[.H56]" office:value-type="float" office:value="1999.9969" calcext:value-type="float">
            <text:p>2.00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31" calcext:value-type="date">
            <text:p>31/01/2019</text:p>
          </table:table-cell>
          <table:table-cell table:style-name="ce131" office:value-type="float" office:value="1563.47" calcext:value-type="float">
            <text:p>1.563,47</text:p>
          </table:table-cell>
          <table:table-cell table:style-name="ce138" table:formula="of:=+[.N56]*0.21" office:value-type="float" office:value="328.3287" calcext:value-type="float">
            <text:p>328,33</text:p>
          </table:table-cell>
          <table:table-cell table:style-name="ce131" table:formula="of:=+[.N56]+[.O56]" office:value-type="float" office:value="1891.7987" calcext:value-type="float">
            <text:p>1.891,80</text:p>
          </table:table-cell>
          <table:table-cell table:style-name="ce147" table:formula="of:=(1-([.N56]/[.G56]))" office:value-type="percentage" office:value="0.054099183853735" calcext:value-type="percentage">
            <text:p>5,41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5" table:formula="of:=[.R56]" office:value-type="string" office:string-value="B15326036" calcext:value-type="string">
            <text:p>B15326036</text:p>
          </table:table-cell>
          <table:table-cell table:style-name="ce185"/>
          <table:table-cell table:number-columns-repeated="41"/>
        </table:table-row>
        <table:table-row table:style-name="ro2">
          <table:table-cell table:style-name="ce172" office:value-type="float" office:value="53" calcext:value-type="float">
            <text:p>53</text:p>
          </table:table-cell>
          <table:table-cell table:style-name="ce19" office:value-type="string" calcext:value-type="string">
            <text:p>1.84/2019</text:p>
          </table:table-cell>
          <table:table-cell table:style-name="ce31" office:value-type="string" calcext:value-type="string">
            <text:p>SE</text:p>
          </table:table-cell>
          <table:table-cell table:style-name="ce51" office:value-type="string" calcext:value-type="string">
            <text:p>Ús temporal d’una aplicació de gestió de nòmine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00" calcext:value-type="float">
            <text:p>1.800,00</text:p>
          </table:table-cell>
          <table:table-cell table:style-name="ce95" office:value-type="float" office:value="378" calcext:value-type="float">
            <text:p>378,00</text:p>
          </table:table-cell>
          <table:table-cell table:style-name="ce95" office:value-type="float" office:value="2178" calcext:value-type="float">
            <text:p>2.17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1773.78" calcext:value-type="float">
            <text:p>1.773,78</text:p>
          </table:table-cell>
          <table:table-cell table:style-name="ce138" office:value-type="float" office:value="372.49" calcext:value-type="float">
            <text:p>372,49</text:p>
          </table:table-cell>
          <table:table-cell table:style-name="ce138" office:value-type="float" office:value="2146.27" calcext:value-type="float">
            <text:p>2.146,27</text:p>
          </table:table-cell>
          <table:table-cell table:style-name="ce147" table:formula="of:=(1-([.N57]/[.G57]))" office:value-type="percentage" office:value="0.0145666666666667" calcext:value-type="percentage">
            <text:p>1,46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7]" office:value-type="string" office:string-value="B15326036" calcext:value-type="string">
            <text:p>B15326036</text:p>
          </table:table-cell>
          <table:table-cell table:style-name="ce185" table:formula="of:=[.N56]+[.N57]" office:value-type="float" office:value="3337.25" calcext:value-type="float">
            <text:p>3.337,25</text:p>
          </table:table-cell>
          <table:table-cell table:number-columns-repeated="41"/>
        </table:table-row>
        <table:table-row table:style-name="ro3">
          <table:table-cell table:style-name="ce172" office:value-type="float" office:value="54" calcext:value-type="float">
            <text:p>54</text:p>
          </table:table-cell>
          <table:table-cell table:style-name="ce16" office:value-type="string" calcext:value-type="string">
            <text:p>1.49/2019_a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diversos dispositius informàtics i elements auxiliars. Lot 1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719.01" calcext:value-type="float">
            <text:p>3.719,01</text:p>
          </table:table-cell>
          <table:table-cell table:style-name="ce93" office:value-type="float" office:value="780.99" calcext:value-type="float">
            <text:p>780,99</text:p>
          </table:table-cell>
          <table:table-cell table:style-name="ce93" office:value-type="float" office:value="4500" calcext:value-type="float">
            <text:p>4.500,00</text:p>
          </table:table-cell>
          <table:table-cell table:style-name="ce105" office:value-type="string" calcext:value-type="string">
            <text:p><text:a xlink:href="https://contrataciondelestado.es/wps/poc?uri=deeplink%3Adetalle_licitacion&amp;idEvl=EsmgxOyQnSKXQV0WE7lYPw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363.37" calcext:value-type="float">
            <text:p>2.363,37</text:p>
          </table:table-cell>
          <table:table-cell table:style-name="ce136" table:formula="of:=[.N58]*0.21" office:value-type="float" office:value="496.3077" calcext:value-type="float">
            <text:p>496,31</text:p>
          </table:table-cell>
          <table:table-cell table:style-name="ce136" office:value-type="float" office:value="2859.68" calcext:value-type="float">
            <text:p>2.859,68</text:p>
          </table:table-cell>
          <table:table-cell table:style-name="ce146" table:formula="of:=(1-([.N58]/[.G58]))" office:value-type="percentage" office:value="0.364516363225697" calcext:value-type="percentage">
            <text:p>36,45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8]" office:value-type="string" office:string-value="B29361896" calcext:value-type="string">
            <text:p>B29361896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55" calcext:value-type="float">
            <text:p>55</text:p>
          </table:table-cell>
          <table:table-cell table:style-name="ce16" office:value-type="string" calcext:value-type="string">
            <text:p>1.49/2019_b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diversos dispositius informàtics i elements auxiliars. Lot 2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305.79" calcext:value-type="float">
            <text:p>3.305,79</text:p>
          </table:table-cell>
          <table:table-cell table:style-name="ce93" office:value-type="float" office:value="694.21" calcext:value-type="float">
            <text:p>694,21</text:p>
          </table:table-cell>
          <table:table-cell table:style-name="ce93" office:value-type="float" office:value="4000" calcext:value-type="float">
            <text:p>4.000,00</text:p>
          </table:table-cell>
          <table:table-cell table:style-name="ce106" office:value-type="string" calcext:value-type="string">
            <text:p><text:a xlink:href="https://contrataciondelestado.es/wps/poc?uri=deeplink%3Adetalle_licitacion&amp;idEvl=dEkkOddMHzTnSoTX3z%2F7w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489.65" calcext:value-type="float">
            <text:p>2.489,65</text:p>
          </table:table-cell>
          <table:table-cell table:style-name="ce136" office:value-type="float" office:value="522.83" calcext:value-type="float">
            <text:p>522,83</text:p>
          </table:table-cell>
          <table:table-cell table:style-name="ce136" office:value-type="float" office:value="3012.48" calcext:value-type="float">
            <text:p>3.012,48</text:p>
          </table:table-cell>
          <table:table-cell table:style-name="ce146" table:formula="of:=(1-([.N59]/[.G59]))" office:value-type="percentage" office:value="0.246881985849071" calcext:value-type="percentage">
            <text:p>24,69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9]" office:value-type="string" office:string-value="B29361896" calcext:value-type="string">
            <text:p>B29361896</text:p>
          </table:table-cell>
          <table:table-cell table:style-name="ce183" table:formula="of:=[.N58]+[.N59]" office:value-type="float" office:value="4853.02" calcext:value-type="float">
            <text:p>4.853,02</text:p>
          </table:table-cell>
          <table:table-cell table:number-columns-repeated="41"/>
        </table:table-row>
        <table:table-row table:style-name="ro3">
          <table:table-cell table:style-name="ce172" office:value-type="float" office:value="56" calcext:value-type="float">
            <text:p>56</text:p>
          </table:table-cell>
          <table:table-cell table:style-name="ce19" office:value-type="string" calcext:value-type="string">
            <text:p>1.26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daptació de l’aplicació comptable al PGCP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47" table:formula="of:=(1-([.N60]/[.G6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/>
          <table:table-cell table:style-name="ce175" table:formula="of:=[.R60]" office:value-type="string" office:string-value="B41632332" calcext:value-type="string">
            <text:p>B41632332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57" calcext:value-type="float">
            <text:p>57</text:p>
          </table:table-cell>
          <table:table-cell table:style-name="ce19" office:value-type="string" calcext:value-type="string">
            <text:p>1.83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Subscripció temporal a llicència d’ús aplicació comptable 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5500" calcext:value-type="float">
            <text:p>5.500,00</text:p>
          </table:table-cell>
          <table:table-cell table:style-name="ce95" office:value-type="float" office:value="1155" calcext:value-type="float">
            <text:p>1.155,00</text:p>
          </table:table-cell>
          <table:table-cell table:style-name="ce95" office:value-type="float" office:value="6655" calcext:value-type="float">
            <text:p>6.6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5496" calcext:value-type="float">
            <text:p>5.496,00</text:p>
          </table:table-cell>
          <table:table-cell table:style-name="ce138" office:value-type="float" office:value="1154.16" calcext:value-type="float">
            <text:p>1.154,16</text:p>
          </table:table-cell>
          <table:table-cell table:style-name="ce138" office:value-type="float" office:value="6650.16" calcext:value-type="float">
            <text:p>6.650,16</text:p>
          </table:table-cell>
          <table:table-cell table:style-name="ce147" table:formula="of:=(1-([.N61]/[.G61]))" office:value-type="percentage" office:value="0.000727272727272688" calcext:value-type="percentage">
            <text:p>0,07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61]" office:value-type="string" office:string-value="B41632332" calcext:value-type="string">
            <text:p>B41632332</text:p>
          </table:table-cell>
          <table:table-cell table:style-name="ce185" table:formula="of:=[.N60]+[.N61]" office:value-type="float" office:value="7056" calcext:value-type="float">
            <text:p>7.056,00</text:p>
          </table:table-cell>
          <table:table-cell table:number-columns-repeated="41"/>
        </table:table-row>
        <table:table-row table:style-name="ro2">
          <table:table-cell table:style-name="ce172" office:value-type="float" office:value="58" calcext:value-type="float">
            <text:p>58</text:p>
          </table:table-cell>
          <table:table-cell table:style-name="ce16" office:value-type="string" calcext:value-type="string">
            <text:p>1.19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mobiliari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4 D</text:p>
          </table:table-cell>
          <table:table-cell table:style-name="ce93" office:value-type="float" office:value="11740.59" calcext:value-type="float">
            <text:p>11.740,59</text:p>
          </table:table-cell>
          <table:table-cell table:style-name="ce93" office:value-type="float" office:value="2465.52" calcext:value-type="float">
            <text:p>2.465,52</text:p>
          </table:table-cell>
          <table:table-cell table:style-name="ce93" office:value-type="float" office:value="14206.11" calcext:value-type="float">
            <text:p>14.206,11</text:p>
          </table:table-cell>
          <table:table-cell table:style-name="ce108" office:value-type="string" calcext:value-type="string">
            <text:p><text:a xlink:href="https://contrataciondelestado.es/wps/poc?uri=deeplink%3Adetalle_licitacion&amp;idEvl=5L7L8bxqsqQuf4aBO%2BvQlQ%3D%3D" xlink:type="simple">Perfil contractant</text:a>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10-21" calcext:value-type="date">
            <text:p>21/10/2019</text:p>
          </table:table-cell>
          <table:table-cell table:style-name="ce93" office:value-type="float" office:value="5948.73" calcext:value-type="float">
            <text:p>5.948,73</text:p>
          </table:table-cell>
          <table:table-cell table:style-name="ce93" office:value-type="float" office:value="1249.23" calcext:value-type="float">
            <text:p>1.249,23</text:p>
          </table:table-cell>
          <table:table-cell table:style-name="ce93" office:value-type="float" office:value="7197.96" calcext:value-type="float">
            <text:p>7.197,96</text:p>
          </table:table-cell>
          <table:table-cell table:style-name="ce146" table:formula="of:=(1-([.N62]/[.G62]))" office:value-type="percentage" office:value="0.493319330629892" calcext:value-type="percentage">
            <text:p>49,33 %</text:p>
          </table:table-cell>
          <table:table-cell table:style-name="ce76" office:value-type="string" calcext:value-type="string">
            <text:p>B46877551</text:p>
          </table:table-cell>
          <table:table-cell table:style-name="ce154" office:value-type="string" calcext:value-type="string">
            <text:p>ORSAL INFORMÁTICA, S.L.</text:p>
          </table:table-cell>
          <table:table-cell table:style-name="ce164"/>
          <table:table-cell table:style-name="ce168" office:value-type="date" office:date-value="2019-11-12" calcext:value-type="date">
            <text:p>12/11/2019</text:p>
          </table:table-cell>
          <table:table-cell table:style-name="ce173" table:formula="of:=[.R62]" office:value-type="string" office:string-value="B46877551" calcext:value-type="string">
            <text:p>B46877551</text:p>
          </table:table-cell>
          <table:table-cell table:style-name="ce183" table:formula="of:=[.N62]" office:value-type="float" office:value="5948.73" calcext:value-type="float">
            <text:p>5.948,73</text:p>
          </table:table-cell>
          <table:table-cell table:number-columns-repeated="41"/>
        </table:table-row>
        <table:table-row table:style-name="ro2">
          <table:table-cell table:style-name="ce172" office:value-type="float" office:value="59" calcext:value-type="float">
            <text:p>59</text:p>
          </table:table-cell>
          <table:table-cell table:style-name="ce19" office:value-type="string" calcext:value-type="string">
            <text:p>1.32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e llibres per al fons bibliogràfi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710.89" calcext:value-type="float">
            <text:p>710,89</text:p>
          </table:table-cell>
          <table:table-cell table:style-name="ce95" office:value-type="float" office:value="28.44" calcext:value-type="float">
            <text:p>28,44</text:p>
          </table:table-cell>
          <table:table-cell table:style-name="ce95" office:value-type="float" office:value="739.33" calcext:value-type="float">
            <text:p>739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5-16" calcext:value-type="date">
            <text:p>16/05/2019</text:p>
          </table:table-cell>
          <table:table-cell table:style-name="ce131" office:value-type="float" office:value="710.89" calcext:value-type="float">
            <text:p>710,89</text:p>
          </table:table-cell>
          <table:table-cell table:style-name="ce138" office:value-type="float" office:value="28.44" calcext:value-type="float">
            <text:p>28,44</text:p>
          </table:table-cell>
          <table:table-cell table:style-name="ce138" office:value-type="float" office:value="739.33" calcext:value-type="float">
            <text:p>739,33</text:p>
          </table:table-cell>
          <table:table-cell table:style-name="ce147" table:formula="of:=(1-([.N63]/[.G6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05-23" calcext:value-type="date">
            <text:p>23/05/2019</text:p>
          </table:table-cell>
          <table:table-cell table:style-name="ce175" table:formula="of:=[.R63]" office:value-type="string" office:string-value="B46961389" calcext:value-type="string">
            <text:p>B46961389</text:p>
          </table:table-cell>
          <table:table-cell table:style-name="ce185"/>
          <table:table-cell table:number-columns-repeated="41"/>
        </table:table-row>
        <table:table-row table:style-name="ro2">
          <table:table-cell table:style-name="ce172" office:value-type="float" office:value="60" calcext:value-type="float">
            <text:p>60</text:p>
          </table:table-cell>
          <table:table-cell table:style-name="ce19" office:value-type="string" calcext:value-type="string">
            <text:p>1.56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e llibres per al fons bibliogràfic</text:p>
          </table:table-cell>
          <table:table-cell table:style-name="ce68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048.39" calcext:value-type="float">
            <text:p>1.048,39</text:p>
          </table:table-cell>
          <table:table-cell table:style-name="ce95" office:value-type="float" office:value="41.94" calcext:value-type="float">
            <text:p>41,94</text:p>
          </table:table-cell>
          <table:table-cell table:style-name="ce95" office:value-type="float" office:value="1090.33" calcext:value-type="float">
            <text:p>1.090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1048.39" calcext:value-type="float">
            <text:p>1.048,39</text:p>
          </table:table-cell>
          <table:table-cell table:style-name="ce138" office:value-type="float" office:value="41.94" calcext:value-type="float">
            <text:p>41,94</text:p>
          </table:table-cell>
          <table:table-cell table:style-name="ce138" office:value-type="float" office:value="1090.33" calcext:value-type="float">
            <text:p>1.090,33</text:p>
          </table:table-cell>
          <table:table-cell table:style-name="ce147" table:formula="of:=(1-([.N64]/[.G6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10-31" calcext:value-type="date">
            <text:p>31/10/2019</text:p>
          </table:table-cell>
          <table:table-cell table:style-name="ce175" table:formula="of:=[.R64]" office:value-type="string" office:string-value="B46961389" calcext:value-type="string">
            <text:p>B46961389</text:p>
          </table:table-cell>
          <table:table-cell table:style-name="ce185" table:formula="of:=[.N63]+[.N64]" office:value-type="float" office:value="1759.28" calcext:value-type="float">
            <text:p>1.759,28</text:p>
          </table:table-cell>
          <table:table-cell table:number-columns-repeated="41"/>
        </table:table-row>
        <table:table-row table:style-name="ro2">
          <table:table-cell table:style-name="ce172" office:value-type="float" office:value="61" calcext:value-type="float">
            <text:p>61</text:p>
          </table:table-cell>
          <table:table-cell table:style-name="ce16" office:value-type="string" calcext:value-type="string">
            <text:p>1.3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Adquisició de llicències de Microsoft Office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500" calcext:value-type="float">
            <text:p>6.500,00</text:p>
          </table:table-cell>
          <table:table-cell table:style-name="ce93" office:value-type="float" office:value="1365" calcext:value-type="float">
            <text:p>1.365,00</text:p>
          </table:table-cell>
          <table:table-cell table:style-name="ce93" office:value-type="float" office:value="7865" calcext:value-type="float">
            <text:p>7.865,00</text:p>
          </table:table-cell>
          <table:table-cell table:style-name="ce106" office:value-type="string" calcext:value-type="string">
            <text:p><text:a xlink:href="https://contrataciondelestado.es/wps/poc?uri=deeplink%3Adetalle_licitacion&amp;idEvl=VTQLbMuL1R8SugstABGr5A%3D%3D" xlink:type="simple">Perfil contractant</text:a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07-08" calcext:value-type="date">
            <text:p>08/07/2019</text:p>
          </table:table-cell>
          <table:table-cell table:style-name="ce130" office:value-type="float" office:value="5723" calcext:value-type="float">
            <text:p>5.723,00</text:p>
          </table:table-cell>
          <table:table-cell table:style-name="ce136" office:value-type="float" office:value="1201.83" calcext:value-type="float">
            <text:p>1.201,83</text:p>
          </table:table-cell>
          <table:table-cell table:style-name="ce136" office:value-type="float" office:value="6924.83" calcext:value-type="float">
            <text:p>6.924,83</text:p>
          </table:table-cell>
          <table:table-cell table:style-name="ce146" table:formula="of:=(1-([.N65]/[.G65]))" office:value-type="percentage" office:value="0.119538461538462" calcext:value-type="percentage">
            <text:p>11,95 %</text:p>
          </table:table-cell>
          <table:table-cell table:style-name="ce76" office:value-type="string" calcext:value-type="string">
            <text:p>B53604930</text:p>
          </table:table-cell>
          <table:table-cell table:style-name="ce154" office:value-type="string" calcext:value-type="string">
            <text:p>HERNÁNDEZ I SANCHÍS C.L.</text:p>
          </table:table-cell>
          <table:table-cell table:style-name="ce164"/>
          <table:table-cell table:style-name="ce168" office:value-type="date" office:date-value="2019-07-19" calcext:value-type="date">
            <text:p>19/07/2019</text:p>
          </table:table-cell>
          <table:table-cell table:style-name="ce173" table:formula="of:=[.R65]" office:value-type="string" office:string-value="B53604930" calcext:value-type="string">
            <text:p>B53604930</text:p>
          </table:table-cell>
          <table:table-cell table:style-name="ce183" table:formula="of:=[.N65]" office:value-type="float" office:value="5723" calcext:value-type="float">
            <text:p>5.723,00</text:p>
          </table:table-cell>
          <table:table-cell table:number-columns-repeated="41"/>
        </table:table-row>
        <table:table-row table:style-name="ro3">
          <table:table-cell table:style-name="ce172" office:value-type="float" office:value="62" calcext:value-type="float">
            <text:p>62</text:p>
          </table:table-cell>
          <table:table-cell table:style-name="ce19" office:value-type="string" calcext:value-type="string">
            <text:p>1.25/2019</text:p>
          </table:table-cell>
          <table:table-cell table:style-name="ce32" office:value-type="string" calcext:value-type="string">
            <text:p>PR</text:p>
          </table:table-cell>
          <table:table-cell table:style-name="ce44" office:value-type="string" calcext:value-type="string">
            <text:p>Adaptació de guió, filmació i lliurament documental pedagògi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6 M</text:p>
          </table:table-cell>
          <table:table-cell table:style-name="ce95" office:value-type="float" office:value="9360" calcext:value-type="float">
            <text:p>9.360,00</text:p>
          </table:table-cell>
          <table:table-cell table:style-name="ce95" office:value-type="float" office:value="1965.6" calcext:value-type="float">
            <text:p>1.965,60</text:p>
          </table:table-cell>
          <table:table-cell table:style-name="ce95" office:value-type="float" office:value="11325.6" calcext:value-type="float">
            <text:p>11.325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4-23" calcext:value-type="date">
            <text:p>23/04/2019</text:p>
          </table:table-cell>
          <table:table-cell table:style-name="ce131" office:value-type="float" office:value="9360" calcext:value-type="float">
            <text:p>9.360,00</text:p>
          </table:table-cell>
          <table:table-cell table:style-name="ce138" table:formula="of:=[.N66]*21%" office:value-type="float" office:value="1965.6" calcext:value-type="float">
            <text:p>1.965,60</text:p>
          </table:table-cell>
          <table:table-cell table:style-name="ce138" table:formula="of:=[.N66]+[.O66]" office:value-type="float" office:value="11325.6" calcext:value-type="float">
            <text:p>11.325,60</text:p>
          </table:table-cell>
          <table:table-cell table:style-name="ce147" table:formula="of:=(1-([.N66]/[.G6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66208844</text:p>
          </table:table-cell>
          <table:table-cell table:style-name="ce156" office:value-type="string" calcext:value-type="string">
            <text:p>CORRUPCIONORGANISMONOCIVO, SL</text:p>
          </table:table-cell>
          <table:table-cell table:style-name="ce166"/>
          <table:table-cell table:style-name="ce169" office:value-type="date" office:date-value="2019-10-23" calcext:value-type="date">
            <text:p>23/10/2019</text:p>
          </table:table-cell>
          <table:table-cell table:style-name="ce175" table:formula="of:=[.R66]" office:value-type="string" office:string-value="B66208844" calcext:value-type="string">
            <text:p>B66208844</text:p>
          </table:table-cell>
          <table:table-cell table:style-name="ce185" table:formula="of:=[.N66]" office:value-type="float" office:value="9360" calcext:value-type="float">
            <text:p>9.360,00</text:p>
          </table:table-cell>
          <table:table-cell table:number-columns-repeated="41"/>
        </table:table-row>
        <table:table-row table:style-name="ro2">
          <table:table-cell table:style-name="ce172" office:value-type="float" office:value="63" calcext:value-type="float">
            <text:p>63</text:p>
          </table:table-cell>
          <table:table-cell table:style-name="ce16" office:value-type="string" calcext:value-type="string">
            <text:p>1.4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5 ordinadors personal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8000" calcext:value-type="float">
            <text:p>8.000,00</text:p>
          </table:table-cell>
          <table:table-cell table:style-name="ce93" office:value-type="float" office:value="1680" calcext:value-type="float">
            <text:p>1.680,00</text:p>
          </table:table-cell>
          <table:table-cell table:style-name="ce93" office:value-type="float" office:value="9680" calcext:value-type="float">
            <text:p>9.680,00</text:p>
          </table:table-cell>
          <table:table-cell table:style-name="ce106" office:value-type="string" calcext:value-type="string">
            <text:p><text:a xlink:href="https://contrataciondelestado.es/wps/poc?uri=deeplink%3Adetalle_licitacion&amp;idEvl=oT%2FYdJrOW3Z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126" office:value-type="date" office:date-value="2019-07-10" calcext:value-type="date">
            <text:p>10/07/2019</text:p>
          </table:table-cell>
          <table:table-cell table:style-name="ce130" office:value-type="float" office:value="4905.8" calcext:value-type="float">
            <text:p>4.905,80</text:p>
          </table:table-cell>
          <table:table-cell table:style-name="ce136" office:value-type="float" office:value="1030.22" calcext:value-type="float">
            <text:p>1.030,22</text:p>
          </table:table-cell>
          <table:table-cell table:style-name="ce136" office:value-type="float" office:value="5936.02" calcext:value-type="float">
            <text:p>5.936,02</text:p>
          </table:table-cell>
          <table:table-cell table:style-name="ce146" table:formula="of:=(1-([.N67]/[.G67]))" office:value-type="percentage" office:value="0.386775" calcext:value-type="percentage">
            <text:p>38,68 %</text:p>
          </table:table-cell>
          <table:table-cell table:style-name="ce76" office:value-type="string" calcext:value-type="string">
            <text:p>B78949799</text:p>
          </table:table-cell>
          <table:table-cell table:style-name="ce154" office:value-type="string" calcext:value-type="string">
            <text:p>DISINFOR, S.L.</text:p>
          </table:table-cell>
          <table:table-cell table:style-name="ce164"/>
          <table:table-cell table:style-name="ce168" office:value-type="date" office:date-value="2019-08-22" calcext:value-type="date">
            <text:p>22/08/2019</text:p>
          </table:table-cell>
          <table:table-cell table:style-name="ce173" table:formula="of:=[.R67]" office:value-type="string" office:string-value="B78949799" calcext:value-type="string">
            <text:p>B78949799</text:p>
          </table:table-cell>
          <table:table-cell table:style-name="ce183" table:formula="of:=[.N67]" office:value-type="float" office:value="4905.8" calcext:value-type="float">
            <text:p>4.905,80</text:p>
          </table:table-cell>
          <table:table-cell table:number-columns-repeated="41"/>
        </table:table-row>
        <table:table-row table:style-name="ro2">
          <table:table-cell table:style-name="ce172" office:value-type="float" office:value="64" calcext:value-type="float">
            <text:p>64</text:p>
          </table:table-cell>
          <table:table-cell table:style-name="ce19" office:value-type="string" calcext:value-type="string">
            <text:p>1.08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Manteniment integral d’equips d’impressió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4132.23" calcext:value-type="float">
            <text:p>4.132,23</text:p>
          </table:table-cell>
          <table:table-cell table:style-name="ce95" table:formula="of:=+[.G68]*0.21" office:value-type="float" office:value="867.7683" calcext:value-type="float">
            <text:p>867,77</text:p>
          </table:table-cell>
          <table:table-cell table:style-name="ce95" table:formula="of:=+[.G68]+[.H68]" office:value-type="float" office:value="4999.9983" calcext:value-type="float">
            <text:p>5.000,00</text:p>
          </table:table-cell>
          <table:table-cell table:style-name="ce110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3-04" calcext:value-type="date">
            <text:p>04/03/2019</text:p>
          </table:table-cell>
          <table:table-cell table:style-name="ce131" office:value-type="float" office:value="2772" calcext:value-type="float">
            <text:p>2.772,00</text:p>
          </table:table-cell>
          <table:table-cell table:style-name="ce138" table:formula="of:=+[.N68]*0.21" office:value-type="float" office:value="582.12" calcext:value-type="float">
            <text:p>582,12</text:p>
          </table:table-cell>
          <table:table-cell table:style-name="ce131" table:formula="of:=+[.N68]+[.O68]" office:value-type="float" office:value="3354.12" calcext:value-type="float">
            <text:p>3.354,12</text:p>
          </table:table-cell>
          <table:table-cell table:style-name="ce147" table:formula="of:=(1-([.N68]/[.G68]))" office:value-type="percentage" office:value="0.329175771919762" calcext:value-type="percentage">
            <text:p>32,92 %</text:p>
          </table:table-cell>
          <table:table-cell table:style-name="ce150" office:value-type="string" calcext:value-type="string">
            <text:p>B82080177</text:p>
          </table:table-cell>
          <table:table-cell table:style-name="ce156" office:value-type="string" calcext:value-type="string">
            <text:p>RICOH ESPAÑA S.L.U.</text:p>
          </table:table-cell>
          <table:table-cell table:style-name="ce166"/>
          <table:table-cell table:style-name="ce169" office:value-type="date" office:date-value="2020-02-28" calcext:value-type="date">
            <text:p>28/02/2020</text:p>
          </table:table-cell>
          <table:table-cell table:style-name="ce175" table:formula="of:=[.R68]" office:value-type="string" office:string-value="B82080177" calcext:value-type="string">
            <text:p>B82080177</text:p>
          </table:table-cell>
          <table:table-cell table:style-name="ce185" table:formula="of:=[.N68]" office:value-type="float" office:value="2772" calcext:value-type="float">
            <text:p>2.772,00</text:p>
          </table:table-cell>
          <table:table-cell table:number-columns-repeated="41"/>
        </table:table-row>
        <table:table-row table:style-name="ro3">
          <table:table-cell table:style-name="ce172" office:value-type="float" office:value="65" calcext:value-type="float">
            <text:p>65</text:p>
          </table:table-cell>
          <table:table-cell table:style-name="ce16" office:value-type="string" calcext:value-type="string">
            <text:p>1.81/2019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 llicències software antiviru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100" calcext:value-type="float">
            <text:p>2.100,00</text:p>
          </table:table-cell>
          <table:table-cell table:style-name="ce93" office:value-type="float" office:value="421" calcext:value-type="float">
            <text:p>421,00</text:p>
          </table:table-cell>
          <table:table-cell table:style-name="ce93" office:value-type="float" office:value="2521" calcext:value-type="float">
            <text:p>2.521,00</text:p>
          </table:table-cell>
          <table:table-cell table:style-name="ce106" office:value-type="string" calcext:value-type="string">
            <text:p><text:a xlink:href="https://contrataciondelestado.es/wps/poc?uri=deeplink%3Adetalle_licitacion&amp;idEvl=JXrVe7g5ygkSugstABGr5A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12-11" calcext:value-type="date">
            <text:p>11/12/2019</text:p>
          </table:table-cell>
          <table:table-cell table:style-name="ce93" office:value-type="float" office:value="1387.44" calcext:value-type="float">
            <text:p>1.387,44</text:p>
          </table:table-cell>
          <table:table-cell table:style-name="ce93" office:value-type="float" office:value="291.36" calcext:value-type="float">
            <text:p>291,36</text:p>
          </table:table-cell>
          <table:table-cell table:style-name="ce93" office:value-type="float" office:value="1678.8" calcext:value-type="float">
            <text:p>1.678,80</text:p>
          </table:table-cell>
          <table:table-cell table:style-name="ce146" table:formula="of:=(1-([.N69]/[.G69]))" office:value-type="percentage" office:value="0.339314285714286" calcext:value-type="percentage">
            <text:p>33,93 %</text:p>
          </table:table-cell>
          <table:table-cell table:style-name="ce76" office:value-type="string" calcext:value-type="string">
            <text:p>B85778785</text:p>
          </table:table-cell>
          <table:table-cell table:style-name="ce154" office:value-type="string" calcext:value-type="string">
            <text:p>CONSULTORIA GLOBAL DE TECNOLOGIAS DE LA INFORMACION SL</text:p>
          </table:table-cell>
          <table:table-cell table:style-name="ce164"/>
          <table:table-cell table:style-name="ce168" office:value-type="date" office:date-value="2020-12-11" calcext:value-type="date">
            <text:p>11/12/2020</text:p>
          </table:table-cell>
          <table:table-cell table:style-name="ce173" table:formula="of:=[.R69]" office:value-type="string" office:string-value="B85778785" calcext:value-type="string">
            <text:p>B85778785</text:p>
          </table:table-cell>
          <table:table-cell table:style-name="ce183" table:formula="of:=[.N69]" office:value-type="float" office:value="1387.44" calcext:value-type="float">
            <text:p>1.387,44</text:p>
          </table:table-cell>
          <table:table-cell table:style-name="ce82"/>
          <table:table-cell table:style-name="ce89" table:number-columns-repeated="40"/>
        </table:table-row>
        <table:table-row table:style-name="ro3">
          <table:table-cell table:style-name="ce172" office:value-type="float" office:value="66" calcext:value-type="float">
            <text:p>66</text:p>
          </table:table-cell>
          <table:table-cell table:style-name="ce19" office:value-type="string" calcext:value-type="string">
            <text:p>1.48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Subscripció de 20 llicències de Zextra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2" calcext:value-type="float">
            <text:p>182,00</text:p>
          </table:table-cell>
          <table:table-cell table:style-name="ce95" office:value-type="float" office:value="38.22" calcext:value-type="float">
            <text:p>38,22</text:p>
          </table:table-cell>
          <table:table-cell table:style-name="ce95" office:value-type="float" office:value="220.22" calcext:value-type="float">
            <text:p>220,2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1" calcext:value-type="date">
            <text:p>21/06/2019</text:p>
          </table:table-cell>
          <table:table-cell table:style-name="ce131" office:value-type="float" office:value="182" calcext:value-type="float">
            <text:p>182,00</text:p>
          </table:table-cell>
          <table:table-cell table:style-name="ce138" office:value-type="float" office:value="38.22" calcext:value-type="float">
            <text:p>38,22</text:p>
          </table:table-cell>
          <table:table-cell table:style-name="ce138" office:value-type="float" office:value="220.22" calcext:value-type="float">
            <text:p>220,22</text:p>
          </table:table-cell>
          <table:table-cell table:style-name="ce147" table:formula="of:=(1-([.N70]/[.G7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5274890</text:p>
          </table:table-cell>
          <table:table-cell table:style-name="ce156" office:value-type="string" calcext:value-type="string">
            <text:p>IRONTEC INTERNET Y SISTEMAS SOBRE GNU/LINUX S.l.</text:p>
          </table:table-cell>
          <table:table-cell table:style-name="ce166"/>
          <table:table-cell table:style-name="ce169" office:value-type="date" office:date-value="2020-06-27" calcext:value-type="date">
            <text:p>27/06/2020</text:p>
          </table:table-cell>
          <table:table-cell table:style-name="ce175" table:formula="of:=[.R70]" office:value-type="string" office:string-value="B95274890" calcext:value-type="string">
            <text:p>B95274890</text:p>
          </table:table-cell>
          <table:table-cell table:style-name="ce185" table:formula="of:=[.N70]" office:value-type="float" office:value="182" calcext:value-type="float">
            <text:p>182,00</text:p>
          </table:table-cell>
          <table:table-cell table:number-columns-repeated="41"/>
        </table:table-row>
        <table:table-row table:style-name="ro3">
          <table:table-cell table:style-name="ce172" office:value-type="float" office:value="67" calcext:value-type="float">
            <text:p>67</text:p>
          </table:table-cell>
          <table:table-cell table:style-name="ce16" office:value-type="string" calcext:value-type="string">
            <text:p>1.12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Prestació provisional, mesos de març a maig 2019, servei neteja seu Agència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M</text:p>
          </table:table-cell>
          <table:table-cell table:style-name="ce93" office:value-type="float" office:value="1916.76" calcext:value-type="float">
            <text:p>1.916,76</text:p>
          </table:table-cell>
          <table:table-cell table:style-name="ce93" table:formula="of:=+[.G71]*0.21" office:value-type="float" office:value="402.5196" calcext:value-type="float">
            <text:p>402,52</text:p>
          </table:table-cell>
          <table:table-cell table:style-name="ce93" table:formula="of:=+[.G71]+[.H71]" office:value-type="float" office:value="2319.2796" calcext:value-type="float">
            <text:p>2.319,2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28" calcext:value-type="date">
            <text:p>28/02/2019</text:p>
          </table:table-cell>
          <table:table-cell table:style-name="ce130" office:value-type="float" office:value="1916.76" calcext:value-type="float">
            <text:p>1.916,76</text:p>
          </table:table-cell>
          <table:table-cell table:style-name="ce136" table:formula="of:=+[.N71]*0.21" office:value-type="float" office:value="402.5196" calcext:value-type="float">
            <text:p>402,52</text:p>
          </table:table-cell>
          <table:table-cell table:style-name="ce130" table:formula="of:=+[.N71]+[.O71]" office:value-type="float" office:value="2319.2796" calcext:value-type="float">
            <text:p>2.319,28</text:p>
          </table:table-cell>
          <table:table-cell table:style-name="ce146" table:formula="of:=(1-([.N71]/[.G71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6441035</text:p>
          </table:table-cell>
          <table:table-cell table:style-name="ce154" office:value-type="string" calcext:value-type="string">
            <text:p>MINUSVAL-EIL S.L.</text:p>
          </table:table-cell>
          <table:table-cell table:style-name="ce164"/>
          <table:table-cell table:style-name="ce168" office:value-type="date" office:date-value="2019-05-31" calcext:value-type="date">
            <text:p>31/05/2019</text:p>
          </table:table-cell>
          <table:table-cell table:style-name="ce173" table:formula="of:=[.R71]" office:value-type="string" office:string-value="B96441035" calcext:value-type="string">
            <text:p>B96441035</text:p>
          </table:table-cell>
          <table:table-cell table:style-name="ce183" table:formula="of:=[.N71]" office:value-type="float" office:value="1916.76" calcext:value-type="float">
            <text:p>1.916,76</text:p>
          </table:table-cell>
          <table:table-cell table:number-columns-repeated="41"/>
        </table:table-row>
        <table:table-row table:style-name="ro3">
          <table:table-cell table:style-name="ce172" office:value-type="float" office:value="68" calcext:value-type="float">
            <text:p>68</text:p>
          </table:table-cell>
          <table:table-cell table:style-name="ce19" office:value-type="string" calcext:value-type="string">
            <text:p>1.20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Impressió de targetes de visita per al director d’anàlisi i investigació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48" calcext:value-type="float">
            <text:p>48,00</text:p>
          </table:table-cell>
          <table:table-cell table:style-name="ce95" office:value-type="float" office:value="10.08" calcext:value-type="float">
            <text:p>10,08</text:p>
          </table:table-cell>
          <table:table-cell table:style-name="ce95" office:value-type="float" office:value="58.08" calcext:value-type="float">
            <text:p>58,0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48" calcext:value-type="float">
            <text:p>48,00</text:p>
          </table:table-cell>
          <table:table-cell table:style-name="ce138" office:value-type="float" office:value="10.08" calcext:value-type="float">
            <text:p>10,08</text:p>
          </table:table-cell>
          <table:table-cell table:style-name="ce138" office:value-type="float" office:value="58.08" calcext:value-type="float">
            <text:p>58,08</text:p>
          </table:table-cell>
          <table:table-cell table:style-name="ce147" table:formula="of:=(1-([.N72]/[.G72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2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69" calcext:value-type="float">
            <text:p>69</text:p>
          </table:table-cell>
          <table:table-cell table:style-name="ce19" office:value-type="string" calcext:value-type="string">
            <text:p>1.22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Impressió de 100 exemplars de la memòria d’activitat de l’Agència corresponent a l’any 2018 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764" calcext:value-type="float">
            <text:p>1.764,00</text:p>
          </table:table-cell>
          <table:table-cell table:style-name="ce95" office:value-type="float" office:value="70.56" calcext:value-type="float">
            <text:p>70,56</text:p>
          </table:table-cell>
          <table:table-cell table:style-name="ce95" office:value-type="float" office:value="1834.56" calcext:value-type="float">
            <text:p>1.834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1764" calcext:value-type="float">
            <text:p>1.764,00</text:p>
          </table:table-cell>
          <table:table-cell table:style-name="ce138" office:value-type="float" office:value="70.56" calcext:value-type="float">
            <text:p>70,56</text:p>
          </table:table-cell>
          <table:table-cell table:style-name="ce138" office:value-type="float" office:value="1834.56" calcext:value-type="float">
            <text:p>1.834,56</text:p>
          </table:table-cell>
          <table:table-cell table:style-name="ce147" table:formula="of:=(1-([.N73]/[.G7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3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2">
          <table:table-cell table:style-name="ce172" office:value-type="float" office:value="70" calcext:value-type="float">
            <text:p>70</text:p>
          </table:table-cell>
          <table:table-cell table:style-name="ce19" office:value-type="string" calcext:value-type="string">
            <text:p>1.40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Targetes de visita direcció Agència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66" calcext:value-type="float">
            <text:p>66,00</text:p>
          </table:table-cell>
          <table:table-cell table:style-name="ce95" office:value-type="float" office:value="13.86" calcext:value-type="float">
            <text:p>13,86</text:p>
          </table:table-cell>
          <table:table-cell table:style-name="ce95" office:value-type="float" office:value="79.86" calcext:value-type="float">
            <text:p>79,8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66" calcext:value-type="float">
            <text:p>66,00</text:p>
          </table:table-cell>
          <table:table-cell table:style-name="ce138" office:value-type="float" office:value="13.86" calcext:value-type="float">
            <text:p>13,86</text:p>
          </table:table-cell>
          <table:table-cell table:style-name="ce138" office:value-type="float" office:value="79.86" calcext:value-type="float">
            <text:p>79,86</text:p>
          </table:table-cell>
          <table:table-cell table:style-name="ce147" table:formula="of:=(1-([.N74]/[.G7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74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71" calcext:value-type="float">
            <text:p>71</text:p>
          </table:table-cell>
          <table:table-cell table:style-name="ce19" office:value-type="string" calcext:value-type="string">
            <text:p>1.62/2019_c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impressió document Memòria 2018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47" table:formula="of:=(1-([.N75]/[.G7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75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72" calcext:value-type="float">
            <text:p>72</text:p>
          </table:table-cell>
          <table:table-cell table:style-name="ce19" office:value-type="string" calcext:value-type="string">
            <text:p>1.80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 material papereria impresa: 5.000 subcarpe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S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05" calcext:value-type="date">
            <text:p>05/12/2019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47" table:formula="of:=(1-([.N76]/[.G7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2-18" calcext:value-type="date">
            <text:p>18/12/2019</text:p>
          </table:table-cell>
          <table:table-cell table:style-name="ce175" table:formula="of:=[.R76]" office:value-type="string" office:string-value="B96745443" calcext:value-type="string">
            <text:p>B96745443</text:p>
          </table:table-cell>
          <table:table-cell table:style-name="ce185" table:formula="of:=SUM([.N72:.N76])" office:value-type="float" office:value="2879" calcext:value-type="float">
            <text:p>2.879,00</text:p>
          </table:table-cell>
          <table:table-cell table:number-columns-repeated="41"/>
        </table:table-row>
        <table:table-row table:style-name="ro2">
          <table:table-cell table:style-name="ce172" office:value-type="float" office:value="73" calcext:value-type="float">
            <text:p>73</text:p>
          </table:table-cell>
          <table:table-cell table:style-name="ce16" office:value-type="string" calcext:value-type="string">
            <text:p>1.33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egells de cautxú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76.45" calcext:value-type="float">
            <text:p>76,45</text:p>
          </table:table-cell>
          <table:table-cell table:style-name="ce93" office:value-type="float" office:value="16.05" calcext:value-type="float">
            <text:p>16,05</text:p>
          </table:table-cell>
          <table:table-cell table:style-name="ce93" office:value-type="float" office:value="92.5" calcext:value-type="float">
            <text:p>92,5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76.45" calcext:value-type="float">
            <text:p>76,45</text:p>
          </table:table-cell>
          <table:table-cell table:style-name="ce136" office:value-type="float" office:value="16.05" calcext:value-type="float">
            <text:p>16,05</text:p>
          </table:table-cell>
          <table:table-cell table:style-name="ce136" office:value-type="float" office:value="92.5" calcext:value-type="float">
            <text:p>92,50</text:p>
          </table:table-cell>
          <table:table-cell table:style-name="ce146" table:formula="of:=(1-([.N77]/[.G77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6773692</text:p>
          </table:table-cell>
          <table:table-cell table:style-name="ce154" office:value-type="string" calcext:value-type="string">
            <text:p>A.L.B. EL ARTE, S.L.</text:p>
          </table:table-cell>
          <table:table-cell table:style-name="ce164"/>
          <table:table-cell table:style-name="ce168" office:value-type="date" office:date-value="2019-05-27" calcext:value-type="date">
            <text:p>27/05/2019</text:p>
          </table:table-cell>
          <table:table-cell table:style-name="ce173" table:formula="of:=[.R77]" office:value-type="string" office:string-value="B96773692" calcext:value-type="string">
            <text:p>B96773692</text:p>
          </table:table-cell>
          <table:table-cell table:style-name="ce183" table:formula="of:=[.N77]" office:value-type="float" office:value="76.45" calcext:value-type="float">
            <text:p>76,45</text:p>
          </table:table-cell>
          <table:table-cell table:number-columns-repeated="41"/>
        </table:table-row>
        <table:table-row table:style-name="ro2">
          <table:table-cell table:style-name="ce172" office:value-type="float" office:value="74" calcext:value-type="float">
            <text:p>74</text:p>
          </table:table-cell>
          <table:table-cell table:style-name="ce19" office:value-type="string" calcext:value-type="string">
            <text:p>1.69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Insígnies promocionals amb el logotip de l’Agè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949.97" calcext:value-type="float">
            <text:p>949,97</text:p>
          </table:table-cell>
          <table:table-cell table:style-name="ce95" office:value-type="float" office:value="199.49" calcext:value-type="float">
            <text:p>199,49</text:p>
          </table:table-cell>
          <table:table-cell table:style-name="ce95" office:value-type="float" office:value="1149.46" calcext:value-type="float">
            <text:p>1.149,4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949.97" calcext:value-type="float">
            <text:p>949,97</text:p>
          </table:table-cell>
          <table:table-cell table:style-name="ce138" office:value-type="float" office:value="199.49" calcext:value-type="float">
            <text:p>199,49</text:p>
          </table:table-cell>
          <table:table-cell table:style-name="ce138" office:value-type="float" office:value="1149.46" calcext:value-type="float">
            <text:p>1.149,46</text:p>
          </table:table-cell>
          <table:table-cell table:style-name="ce147" table:formula="of:=(1-([.N78]/[.G78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825211</text:p>
          </table:table-cell>
          <table:table-cell table:style-name="ce156" office:value-type="string" calcext:value-type="string">
            <text:p>PAJARON GAMON SL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78]" office:value-type="string" office:string-value="B96825211" calcext:value-type="string">
            <text:p>B96825211</text:p>
          </table:table-cell>
          <table:table-cell table:style-name="ce185" table:formula="of:=[.N78]" office:value-type="float" office:value="949.97" calcext:value-type="float">
            <text:p>949,97</text:p>
          </table:table-cell>
          <table:table-cell table:number-columns-repeated="41"/>
        </table:table-row>
        <table:table-row table:style-name="ro2">
          <table:table-cell table:style-name="ce172" office:value-type="float" office:value="75" calcext:value-type="float">
            <text:p>75</text:p>
          </table:table-cell>
          <table:table-cell table:style-name="ce16" office:value-type="string" calcext:value-type="string">
            <text:p>1.29/2019_b</text:p>
          </table:table-cell>
          <table:table-cell table:style-name="ce30" office:value-type="string" calcext:value-type="string">
            <text:p>SE</text:p>
          </table:table-cell>
          <table:table-cell table:style-name="ce53" office:value-type="string" calcext:value-type="string">
            <text:p>Activitat formativa ODS-AVA: càtering coffee break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47" calcext:value-type="float">
            <text:p>147,00</text:p>
          </table:table-cell>
          <table:table-cell table:style-name="ce93" office:value-type="float" office:value="14.7" calcext:value-type="float">
            <text:p>14,70</text:p>
          </table:table-cell>
          <table:table-cell table:style-name="ce93" office:value-type="float" office:value="161.7" calcext:value-type="float">
            <text:p>161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147" calcext:value-type="float">
            <text:p>147,00</text:p>
          </table:table-cell>
          <table:table-cell table:style-name="ce136" office:value-type="float" office:value="14.7" calcext:value-type="float">
            <text:p>14,70</text:p>
          </table:table-cell>
          <table:table-cell table:style-name="ce136" office:value-type="float" office:value="161.7" calcext:value-type="float">
            <text:p>161,70</text:p>
          </table:table-cell>
          <table:table-cell table:style-name="ce146" table:formula="of:=(1-([.N79]/[.G79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79]" office:value-type="string" office:string-value="B97493902" calcext:value-type="string">
            <text:p>B97493902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76" calcext:value-type="float">
            <text:p>76</text:p>
          </table:table-cell>
          <table:table-cell table:style-name="ce16" office:value-type="string" calcext:value-type="string">
            <text:p>1.77/2019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Càtering coffee break en jornada celebració dia Internacional de les Nacions Unides contra la corrupció, 09/12/20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4" calcext:value-type="date">
            <text:p>04/12/2019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46" table:formula="of:=(1-([.N80]/[.G8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80]" office:value-type="string" office:string-value="B97493902" calcext:value-type="string">
            <text:p>B97493902</text:p>
          </table:table-cell>
          <table:table-cell table:style-name="ce183" table:formula="of:=[.N79]+[.N80]" office:value-type="float" office:value="638.25" calcext:value-type="float">
            <text:p>638,25</text:p>
          </table:table-cell>
          <table:table-cell table:number-columns-repeated="41"/>
        </table:table-row>
        <table:table-row table:style-name="ro3">
          <table:table-cell table:style-name="ce172" office:value-type="float" office:value="77" calcext:value-type="float">
            <text:p>77</text:p>
          </table:table-cell>
          <table:table-cell table:style-name="ce19" office:value-type="string" calcext:value-type="string">
            <text:p>1.62/2019_b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lloguer material só i gravació reunió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47" table:formula="of:=(1-([.N81]/[.G8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7555783</text:p>
          </table:table-cell>
          <table:table-cell table:style-name="ce156" office:value-type="string" calcext:value-type="string">
            <text:p>AUDIO-NET ALQUILER PROFESIONAL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1]" office:value-type="string" office:string-value="B97555783" calcext:value-type="string">
            <text:p>B97555783</text:p>
          </table:table-cell>
          <table:table-cell table:style-name="ce185" table:formula="of:=[.N81]" office:value-type="float" office:value="1180" calcext:value-type="float">
            <text:p>1.180,00</text:p>
          </table:table-cell>
          <table:table-cell table:number-columns-repeated="41"/>
        </table:table-row>
        <table:table-row table:style-name="ro3">
          <table:table-cell table:style-name="ce172" office:value-type="float" office:value="78" calcext:value-type="float">
            <text:p>78</text:p>
          </table:table-cell>
          <table:table-cell table:style-name="ce16" office:value-type="string" calcext:value-type="string">
            <text:p>1.29/2019_d</text:p>
          </table:table-cell>
          <table:table-cell table:style-name="ce30" office:value-type="string" calcext:value-type="string">
            <text:p>SE</text:p>
          </table:table-cell>
          <table:table-cell table:style-name="ce53" office:value-type="string" calcext:value-type="string">
            <text:p>Activitat formativa ODS-AVA: conferència 2, coordinació i material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700" calcext:value-type="float">
            <text:p>700,0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700" calcext:value-type="float">
            <text:p>700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700" calcext:value-type="float">
            <text:p>7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700" calcext:value-type="float">
            <text:p>700,00</text:p>
          </table:table-cell>
          <table:table-cell table:style-name="ce146" table:formula="of:=(1-([.N82]/[.G8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646590</text:p>
          </table:table-cell>
          <table:table-cell table:style-name="ce154" office:value-type="string" calcext:value-type="string">
            <text:p>TACTICA DESARROLLO EMPRESARIAL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82]" office:value-type="string" office:string-value="B97646590" calcext:value-type="string">
            <text:p>B97646590</text:p>
          </table:table-cell>
          <table:table-cell table:style-name="ce183" table:formula="of:=[.N82]" office:value-type="float" office:value="700" calcext:value-type="float">
            <text:p>700,00</text:p>
          </table:table-cell>
          <table:table-cell table:number-columns-repeated="41"/>
        </table:table-row>
        <table:table-row table:style-name="ro3">
          <table:table-cell table:style-name="ce172" office:value-type="float" office:value="79" calcext:value-type="float">
            <text:p>79</text:p>
          </table:table-cell>
          <table:table-cell table:style-name="ce19" office:value-type="string" calcext:value-type="string">
            <text:p>1.36/2019_b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ctivitat formativa 24/05/2019 «combatre la corrupció»: dinar protocol·lari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16" calcext:value-type="float">
            <text:p>216,00</text:p>
          </table:table-cell>
          <table:table-cell table:style-name="ce95" office:value-type="float" office:value="21.6" calcext:value-type="float">
            <text:p>21,60</text:p>
          </table:table-cell>
          <table:table-cell table:style-name="ce95" office:value-type="float" office:value="237.6" calcext:value-type="float">
            <text:p>23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16" calcext:value-type="float">
            <text:p>216,00</text:p>
          </table:table-cell>
          <table:table-cell table:style-name="ce138" office:value-type="float" office:value="21.6" calcext:value-type="float">
            <text:p>21,60</text:p>
          </table:table-cell>
          <table:table-cell table:style-name="ce138" office:value-type="float" office:value="237.6" calcext:value-type="float">
            <text:p>237,60</text:p>
          </table:table-cell>
          <table:table-cell table:style-name="ce147" table:formula="of:=(1-([.N83]/[.G8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7818421</text:p>
          </table:table-cell>
          <table:table-cell table:style-name="ce156" office:value-type="string" calcext:value-type="string">
            <text:p>NAVARRO JORDA S.L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83]" office:value-type="string" office:string-value="B97818421" calcext:value-type="string">
            <text:p>B97818421</text:p>
          </table:table-cell>
          <table:table-cell table:style-name="ce185" table:formula="of:=[.N83]" office:value-type="float" office:value="216" calcext:value-type="float">
            <text:p>216,00</text:p>
          </table:table-cell>
          <table:table-cell table:number-columns-repeated="41"/>
        </table:table-row>
        <table:table-row table:style-name="ro3">
          <table:table-cell table:style-name="ce172" office:value-type="float" office:value="80" calcext:value-type="float">
            <text:p>80</text:p>
          </table:table-cell>
          <table:table-cell table:style-name="ce16" office:value-type="string" calcext:value-type="string">
            <text:p>1.21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Elaboració diària d’un resum de premsa de la Comunitat Valenciana, Espanya i estranger 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61 D</text:p>
          </table:table-cell>
          <table:table-cell table:style-name="ce93" office:value-type="float" office:value="2805" calcext:value-type="float">
            <text:p>2.805,00</text:p>
          </table:table-cell>
          <table:table-cell table:style-name="ce93" office:value-type="float" office:value="589.05" calcext:value-type="float">
            <text:p>589,05</text:p>
          </table:table-cell>
          <table:table-cell table:style-name="ce93" office:value-type="float" office:value="3394.05" calcext:value-type="float">
            <text:p>3.394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4-15" calcext:value-type="date">
            <text:p>15/04/2019</text:p>
          </table:table-cell>
          <table:table-cell table:style-name="ce130" office:value-type="float" office:value="2805" calcext:value-type="float">
            <text:p>2.805,00</text:p>
          </table:table-cell>
          <table:table-cell table:style-name="ce136" office:value-type="float" office:value="589.05" calcext:value-type="float">
            <text:p>589,05</text:p>
          </table:table-cell>
          <table:table-cell table:style-name="ce136" office:value-type="float" office:value="3394.05" calcext:value-type="float">
            <text:p>3.394,05</text:p>
          </table:table-cell>
          <table:table-cell table:style-name="ce146" table:formula="of:=(1-([.N84]/[.G84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84]" office:value-type="string" office:string-value="B97923130" calcext:value-type="string">
            <text:p>B97923130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81" calcext:value-type="float">
            <text:p>81</text:p>
          </table:table-cell>
          <table:table-cell table:style-name="ce16" office:value-type="string" calcext:value-type="string">
            <text:p>1.74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Anàlisi i seguiment de notícies en premsa, ràdio, televisió i xarxes social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6 M</text:p>
          </table:table-cell>
          <table:table-cell table:style-name="ce93" office:value-type="float" office:value="2970" calcext:value-type="float">
            <text:p>2.970,00</text:p>
          </table:table-cell>
          <table:table-cell table:style-name="ce93" office:value-type="float" office:value="623.7" calcext:value-type="float">
            <text:p>623,70</text:p>
          </table:table-cell>
          <table:table-cell table:style-name="ce93" office:value-type="float" office:value="3593.7" calcext:value-type="float">
            <text:p>3.593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26" calcext:value-type="date">
            <text:p>26/12/2019</text:p>
          </table:table-cell>
          <table:table-cell table:style-name="ce130" office:value-type="float" office:value="2970" calcext:value-type="float">
            <text:p>2.970,00</text:p>
          </table:table-cell>
          <table:table-cell table:style-name="ce136" office:value-type="float" office:value="623.7" calcext:value-type="float">
            <text:p>623,70</text:p>
          </table:table-cell>
          <table:table-cell table:style-name="ce136" office:value-type="float" office:value="3593.7" calcext:value-type="float">
            <text:p>3.593,70</text:p>
          </table:table-cell>
          <table:table-cell table:style-name="ce146" table:formula="of:=(1-([.N85]/[.G8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20-06-30" calcext:value-type="date">
            <text:p>30/06/2020</text:p>
          </table:table-cell>
          <table:table-cell table:style-name="ce173" table:formula="of:=[.R85]" office:value-type="string" office:string-value="B97923130" calcext:value-type="string">
            <text:p>B97923130</text:p>
          </table:table-cell>
          <table:table-cell table:style-name="ce183" table:formula="of:=[.N84]+[.N85]" office:value-type="float" office:value="5775" calcext:value-type="float">
            <text:p>5.775,00</text:p>
          </table:table-cell>
          <table:table-cell table:number-columns-repeated="41"/>
        </table:table-row>
        <table:table-row table:style-name="ro2">
          <table:table-cell table:style-name="ce172" office:value-type="float" office:value="82" calcext:value-type="float">
            <text:p>82</text:p>
          </table:table-cell>
          <table:table-cell table:style-name="ce19" office:value-type="string" calcext:value-type="string">
            <text:p>1.57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 2 llicències microsoft offic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500" calcext:value-type="float">
            <text:p>1.500,00</text:p>
          </table:table-cell>
          <table:table-cell table:style-name="ce95" table:formula="of:=[.G86]*0.21" office:value-type="float" office:value="315" calcext:value-type="float">
            <text:p>315,00</text:p>
          </table:table-cell>
          <table:table-cell table:style-name="ce95" office:value-type="float" office:value="1815" calcext:value-type="float">
            <text:p>1.815,00</text:p>
          </table:table-cell>
          <table:table-cell table:style-name="ce113" office:value-type="string" calcext:value-type="string">
            <text:p><text:a xlink:href="https://contrataciondelestado.es/wps/poc?uri=deeplink%3Adetalle_licitacion&amp;idEvl=RXHo1dPzjFZvYnTkQN0%2FZA%3D%3D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11-27" calcext:value-type="date">
            <text:p>27/11/2019</text:p>
          </table:table-cell>
          <table:table-cell table:style-name="ce131" office:value-type="float" office:value="1277.37" calcext:value-type="float">
            <text:p>1.277,37</text:p>
          </table:table-cell>
          <table:table-cell table:style-name="ce138" office:value-type="float" office:value="268.24" calcext:value-type="float">
            <text:p>268,24</text:p>
          </table:table-cell>
          <table:table-cell table:style-name="ce138" office:value-type="float" office:value="1545.61" calcext:value-type="float">
            <text:p>1.545,61</text:p>
          </table:table-cell>
          <table:table-cell table:style-name="ce147" table:formula="of:=(1-([.N86]/[.G86]))" office:value-type="percentage" office:value="0.14842" calcext:value-type="percentage">
            <text:p>14,84 %</text:p>
          </table:table-cell>
          <table:table-cell table:style-name="ce78" office:value-type="string" calcext:value-type="string">
            <text:p>B97929566</text:p>
          </table:table-cell>
          <table:table-cell table:style-name="ce156" office:value-type="string" calcext:value-type="string">
            <text:p>NUNSYS S.L.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86]" office:value-type="string" office:string-value="B97929566" calcext:value-type="string">
            <text:p>B97929566</text:p>
          </table:table-cell>
          <table:table-cell table:style-name="ce185" table:formula="of:=[.N86]" office:value-type="float" office:value="1277.37" calcext:value-type="float">
            <text:p>1.277,37</text:p>
          </table:table-cell>
          <table:table-cell table:number-columns-repeated="41"/>
        </table:table-row>
        <table:table-row table:style-name="ro2">
          <table:table-cell table:style-name="ce172" office:value-type="float" office:value="83" calcext:value-type="float">
            <text:p>83</text:p>
          </table:table-cell>
          <table:table-cell table:style-name="ce16" office:value-type="string" calcext:value-type="string">
            <text:p>1.05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paper d’escriptura i impress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10" calcext:value-type="float">
            <text:p>410,00</text:p>
          </table:table-cell>
          <table:table-cell table:style-name="ce93" table:formula="of:=+[.G87]*0.21" office:value-type="float" office:value="86.1" calcext:value-type="float">
            <text:p>86,10</text:p>
          </table:table-cell>
          <table:table-cell table:style-name="ce93" table:formula="of:=+[.G87]+[.H87]" office:value-type="float" office:value="496.1" calcext:value-type="float">
            <text:p>496,1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01" calcext:value-type="date">
            <text:p>01/02/2019</text:p>
          </table:table-cell>
          <table:table-cell table:style-name="ce130" office:value-type="float" office:value="410" calcext:value-type="float">
            <text:p>410,00</text:p>
          </table:table-cell>
          <table:table-cell table:style-name="ce136" table:formula="of:=+[.N87]*0.21" office:value-type="float" office:value="86.1" calcext:value-type="float">
            <text:p>86,10</text:p>
          </table:table-cell>
          <table:table-cell table:style-name="ce130" table:formula="of:=+[.N87]+[.O87]" office:value-type="float" office:value="496.1" calcext:value-type="float">
            <text:p>496,10</text:p>
          </table:table-cell>
          <table:table-cell table:style-name="ce146" table:formula="of:=(1-([.N87]/[.G8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64"/>
          <table:table-cell table:style-name="ce168" office:value-type="date" office:date-value="2019-02-02" calcext:value-type="date">
            <text:p>02/02/2019</text:p>
          </table:table-cell>
          <table:table-cell table:style-name="ce180" table:formula="of:=[.R87]" office:value-type="string" office:string-value="B97929798" calcext:value-type="string">
            <text:p>B97929798</text:p>
          </table:table-cell>
          <table:table-cell table:style-name="ce183" table:formula="of:=[.N87]" office:value-type="float" office:value="410" calcext:value-type="float">
            <text:p>410,00</text:p>
          </table:table-cell>
          <table:table-cell table:number-columns-repeated="41"/>
        </table:table-row>
        <table:table-row table:style-name="ro3">
          <table:table-cell table:style-name="ce172" office:value-type="float" office:value="84" calcext:value-type="float">
            <text:p>84</text:p>
          </table:table-cell>
          <table:table-cell table:style-name="ce19" office:value-type="string" calcext:value-type="string">
            <text:p>1.62/2019_g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café i aigua buffet desdejuni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47" table:formula="of:=(1-([.N88]/[.G8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8330244</text:p>
          </table:table-cell>
          <table:table-cell table:style-name="ce156" office:value-type="string" calcext:value-type="string">
            <text:p>ZASA 2011 HOSTELERIA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8]" office:value-type="string" office:string-value="B98330244" calcext:value-type="string">
            <text:p>B98330244</text:p>
          </table:table-cell>
          <table:table-cell table:style-name="ce185" table:formula="of:=[.N88]" office:value-type="float" office:value="100" calcext:value-type="float">
            <text:p>100,00</text:p>
          </table:table-cell>
          <table:table-cell table:number-columns-repeated="41"/>
        </table:table-row>
        <table:table-row table:style-name="ro3">
          <table:table-cell table:style-name="ce172" office:value-type="float" office:value="85" calcext:value-type="float">
            <text:p>85</text:p>
          </table:table-cell>
          <table:table-cell table:style-name="ce16" office:value-type="string" calcext:value-type="string">
            <text:p>1.62/2019_i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càtering dinar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46" table:formula="of:=(1-([.N89]/[.G89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8449853</text:p>
          </table:table-cell>
          <table:table-cell table:style-name="ce154" office:value-type="string" calcext:value-type="string">
            <text:p>NOVATERRA CATERING SLU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89]" office:value-type="string" office:string-value="B98449853" calcext:value-type="string">
            <text:p>B98449853</text:p>
          </table:table-cell>
          <table:table-cell table:style-name="ce183" table:formula="of:=[.N89]" office:value-type="float" office:value="1164.5" calcext:value-type="float">
            <text:p>1.164,50</text:p>
          </table:table-cell>
          <table:table-cell table:number-columns-repeated="41"/>
        </table:table-row>
        <table:table-row table:style-name="ro3">
          <table:table-cell table:style-name="ce172" office:value-type="float" office:value="86" calcext:value-type="float">
            <text:p>86</text:p>
          </table:table-cell>
          <table:table-cell table:style-name="ce19" office:value-type="string" calcext:value-type="string">
            <text:p>1.42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Elaboració de la política de gestió documental de l’Agè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8000" calcext:value-type="float">
            <text:p>8.000,00</text:p>
          </table:table-cell>
          <table:table-cell table:style-name="ce95" office:value-type="float" office:value="1680" calcext:value-type="float">
            <text:p>1.680,00</text:p>
          </table:table-cell>
          <table:table-cell table:style-name="ce95" office:value-type="float" office:value="9680" calcext:value-type="float">
            <text:p>9.680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7000" calcext:value-type="float">
            <text:p>7.000,00</text:p>
          </table:table-cell>
          <table:table-cell table:style-name="ce138" office:value-type="float" office:value="1470" calcext:value-type="float">
            <text:p>1.470,00</text:p>
          </table:table-cell>
          <table:table-cell table:style-name="ce138" office:value-type="float" office:value="8470" calcext:value-type="float">
            <text:p>8.470,00</text:p>
          </table:table-cell>
          <table:table-cell table:style-name="ce147" table:formula="of:=(1-([.N90]/[.G90]))" office:value-type="percentage" office:value="0.125" calcext:value-type="percentage">
            <text:p>12,50 %</text:p>
          </table:table-cell>
          <table:table-cell table:style-name="ce78" office:value-type="string" calcext:value-type="string">
            <text:p>B98492689</text:p>
          </table:table-cell>
          <table:table-cell table:style-name="ce156" office:value-type="string" calcext:value-type="string">
            <text:p>CONTENT SOFTWARE S.L.U.</text:p>
          </table:table-cell>
          <table:table-cell table:style-name="ce166"/>
          <table:table-cell table:style-name="ce169" office:value-type="date" office:date-value="2019-07-31" calcext:value-type="date">
            <text:p>31/07/2019</text:p>
          </table:table-cell>
          <table:table-cell table:style-name="ce175" table:formula="of:=[.R90]" office:value-type="string" office:string-value="B98492689" calcext:value-type="string">
            <text:p>B98492689</text:p>
          </table:table-cell>
          <table:table-cell table:style-name="ce185" table:formula="of:=[.N90]" office:value-type="float" office:value="7000" calcext:value-type="float">
            <text:p>7.000,00</text:p>
          </table:table-cell>
          <table:table-cell table:number-columns-repeated="41"/>
        </table:table-row>
        <table:table-row table:style-name="ro3">
          <table:table-cell table:style-name="ce172" office:value-type="float" office:value="87" calcext:value-type="float">
            <text:p>87</text:p>
          </table:table-cell>
          <table:table-cell table:style-name="ce16" office:value-type="string" calcext:value-type="string">
            <text:p>1.78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Cobertura comunicativa jornada Dia Internacional contra la Corrupc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0 D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46" table:formula="of:=(1-([.N91]/[.G9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8870850</text:p>
          </table:table-cell>
          <table:table-cell table:style-name="ce154" office:value-type="string" calcext:value-type="string">
            <text:p>ÁREA COMUNICACIÓN ESTRATÉGICA SL</text:p>
          </table:table-cell>
          <table:table-cell table:style-name="ce164"/>
          <table:table-cell table:style-name="ce168" office:value-type="date" office:date-value="2019-12-13" calcext:value-type="date">
            <text:p>13/12/2019</text:p>
          </table:table-cell>
          <table:table-cell table:style-name="ce173" table:formula="of:=[.R91]" office:value-type="string" office:string-value="B98870850" calcext:value-type="string">
            <text:p>B98870850</text:p>
          </table:table-cell>
          <table:table-cell table:style-name="ce183" table:formula="of:=[.N91]" office:value-type="float" office:value="4035.34" calcext:value-type="float">
            <text:p>4.035,34</text:p>
          </table:table-cell>
          <table:table-cell table:number-columns-repeated="41"/>
        </table:table-row>
        <table:table-row table:style-name="ro2">
          <table:table-cell table:style-name="ce172" office:value-type="float" office:value="88" calcext:value-type="float">
            <text:p>88</text:p>
          </table:table-cell>
          <table:table-cell table:style-name="ce19" office:value-type="string" calcext:value-type="string">
            <text:p>1.06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e quatre rodes per a rack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85.95" calcext:value-type="float">
            <text:p>185,95</text:p>
          </table:table-cell>
          <table:table-cell table:style-name="ce95" table:formula="of:=+[.G92]*0.21" office:value-type="float" office:value="39.0495" calcext:value-type="float">
            <text:p>39,05</text:p>
          </table:table-cell>
          <table:table-cell table:style-name="ce95" table:formula="of:=+[.G92]+[.H92]" office:value-type="float" office:value="224.9995" calcext:value-type="float">
            <text:p>22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20" calcext:value-type="date">
            <text:p>20/03/2019</text:p>
          </table:table-cell>
          <table:table-cell table:style-name="ce131" office:value-type="float" office:value="165.88" calcext:value-type="float">
            <text:p>165,88</text:p>
          </table:table-cell>
          <table:table-cell table:style-name="ce138" table:formula="of:=+[.N92]*0.21" office:value-type="float" office:value="34.8348" calcext:value-type="float">
            <text:p>34,83</text:p>
          </table:table-cell>
          <table:table-cell table:style-name="ce131" table:formula="of:=+[.N92]+[.O92]" office:value-type="float" office:value="200.7148" calcext:value-type="float">
            <text:p>200,71</text:p>
          </table:table-cell>
          <table:table-cell table:style-name="ce147" table:formula="of:=(1-([.N92]/[.G92]))" office:value-type="percentage" office:value="0.107932239849422" calcext:value-type="percentage">
            <text:p>10,79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4-11" calcext:value-type="date">
            <text:p>11/04/2019</text:p>
          </table:table-cell>
          <table:table-cell table:style-name="ce175" table:formula="of:=[.R92]" office:value-type="string" office:string-value="B98916562" calcext:value-type="string">
            <text:p>B98916562</text:p>
          </table:table-cell>
          <table:table-cell table:style-name="ce185"/>
          <table:table-cell table:number-columns-repeated="41"/>
        </table:table-row>
        <table:table-row table:style-name="ro2">
          <table:table-cell table:style-name="ce172" office:value-type="float" office:value="89" calcext:value-type="float">
            <text:p>89</text:p>
          </table:table-cell>
          <table:table-cell table:style-name="ce19" office:value-type="string" calcext:value-type="string">
            <text:p>1.07/2019</text:p>
          </table:table-cell>
          <table:table-cell table:style-name="ce31" office:value-type="string" calcext:value-type="string">
            <text:p>OB</text:p>
          </table:table-cell>
          <table:table-cell table:style-name="ce44" office:value-type="string" calcext:value-type="string">
            <text:p>Ampliació d’instal·lació elèctrica sala servidor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3000" calcext:value-type="float">
            <text:p>3.000,00</text:p>
          </table:table-cell>
          <table:table-cell table:style-name="ce95" table:formula="of:=+[.G93]*0.21" office:value-type="float" office:value="630" calcext:value-type="float">
            <text:p>630,00</text:p>
          </table:table-cell>
          <table:table-cell table:style-name="ce95" table:formula="of:=+[.G93]+[.H93]" office:value-type="float" office:value="3630" calcext:value-type="float">
            <text:p>3.63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2-25" calcext:value-type="date">
            <text:p>25/02/2019</text:p>
          </table:table-cell>
          <table:table-cell table:style-name="ce131" office:value-type="float" office:value="2223.78" calcext:value-type="float">
            <text:p>2.223,78</text:p>
          </table:table-cell>
          <table:table-cell table:style-name="ce138" table:formula="of:=+[.N93]*0.21" office:value-type="float" office:value="466.9938" calcext:value-type="float">
            <text:p>466,99</text:p>
          </table:table-cell>
          <table:table-cell table:style-name="ce131" table:formula="of:=+[.N93]+[.O93]" office:value-type="float" office:value="2690.7738" calcext:value-type="float">
            <text:p>2.690,77</text:p>
          </table:table-cell>
          <table:table-cell table:style-name="ce147" table:formula="of:=(1-([.N93]/[.G93]))" office:value-type="percentage" office:value="0.25874" calcext:value-type="percentage">
            <text:p>25,87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3-29" calcext:value-type="date">
            <text:p>29/03/2019</text:p>
          </table:table-cell>
          <table:table-cell table:style-name="ce175" table:formula="of:=[.R93]" office:value-type="string" office:string-value="B98916562" calcext:value-type="string">
            <text:p>B98916562</text:p>
          </table:table-cell>
          <table:table-cell table:style-name="ce185" table:formula="of:=[.N92]+[.N93]" office:value-type="float" office:value="2389.66" calcext:value-type="float">
            <text:p>2.389,66</text:p>
          </table:table-cell>
          <table:table-cell table:number-columns-repeated="41"/>
        </table:table-row>
        <table:table-row table:style-name="ro3">
          <table:table-cell table:style-name="ce172" office:value-type="float" office:value="90" calcext:value-type="float">
            <text:p>90</text:p>
          </table:table-cell>
          <table:table-cell table:style-name="ce16" office:value-type="string" calcext:value-type="string">
            <text:p>1.03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Servei de taxi urbà i interurbà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table:formula="of:=+[.G94]*0.21" office:value-type="float" office:value="558.8121" calcext:value-type="float">
            <text:p>558,81</text:p>
          </table:table-cell>
          <table:table-cell table:style-name="ce93" table:formula="of:=+[.G94]+[.H94]" office:value-type="float" office:value="3219.8221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1-02" calcext:value-type="date">
            <text:p>02/01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0" table:formula="of:=+[.N94]*0.21" office:value-type="float" office:value="558.8121" calcext:value-type="float">
            <text:p>558,81</text:p>
          </table:table-cell>
          <table:table-cell table:style-name="ce130" table:formula="of:=+[.N94]+[.O94]" office:value-type="float" office:value="3219.8221" calcext:value-type="float">
            <text:p>3.219,82</text:p>
          </table:table-cell>
          <table:table-cell table:style-name="ce146" table:formula="of:=(1-([.N94]/[.G94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80" table:formula="of:=[.R94]" office:value-type="string" office:string-value="F46221503" calcext:value-type="string">
            <text:p>F46221503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91" calcext:value-type="float">
            <text:p>91</text:p>
          </table:table-cell>
          <table:table-cell table:style-name="ce16" office:value-type="string" calcext:value-type="string">
            <text:p>1.86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Servei de taxi urbà i interurbà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office:value-type="float" office:value="558.81" calcext:value-type="float">
            <text:p>558,81</text:p>
          </table:table-cell>
          <table:table-cell table:style-name="ce93" office:value-type="float" office:value="3219.82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30" calcext:value-type="date">
            <text:p>30/12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6" office:value-type="float" office:value="558.81" calcext:value-type="float">
            <text:p>558,81</text:p>
          </table:table-cell>
          <table:table-cell table:style-name="ce136" office:value-type="float" office:value="3219.82" calcext:value-type="float">
            <text:p>3.219,82</text:p>
          </table:table-cell>
          <table:table-cell table:style-name="ce146" table:formula="of:=(1-([.N95]/[.G95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20-12-31" calcext:value-type="date">
            <text:p>31/12/2020</text:p>
          </table:table-cell>
          <table:table-cell table:style-name="ce173" table:formula="of:=[.R95]" office:value-type="string" office:string-value="F46221503" calcext:value-type="string">
            <text:p>F46221503</text:p>
          </table:table-cell>
          <table:table-cell table:style-name="ce183" table:formula="of:=[.N94]+[.N95]" office:value-type="float" office:value="5322.02" calcext:value-type="float">
            <text:p>5.322,02</text:p>
          </table:table-cell>
          <table:table-cell table:number-columns-repeated="41"/>
        </table:table-row>
        <table:table-row table:style-name="ro2">
          <table:table-cell table:style-name="ce172" office:value-type="float" office:value="92" calcext:value-type="float">
            <text:p>92</text:p>
          </table:table-cell>
          <table:table-cell table:style-name="ce19" office:value-type="string" calcext:value-type="string">
            <text:p>1.29/2019_a</text:p>
          </table:table-cell>
          <table:table-cell table:style-name="ce31" office:value-type="string" calcext:value-type="string">
            <text:p>SE</text:p>
          </table:table-cell>
          <table:table-cell table:style-name="ce46" office:value-type="string" calcext:value-type="string">
            <text:p>Activitat formativa ODS-AVA: ús sala ac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2" calcext:value-type="float">
            <text:p>112,00</text:p>
          </table:table-cell>
          <table:table-cell table:style-name="ce95" office:value-type="float" office:value="23.52" calcext:value-type="float">
            <text:p>23,52</text:p>
          </table:table-cell>
          <table:table-cell table:style-name="ce95" office:value-type="float" office:value="135.52" calcext:value-type="float">
            <text:p>135,5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112" calcext:value-type="float">
            <text:p>112,00</text:p>
          </table:table-cell>
          <table:table-cell table:style-name="ce138" office:value-type="float" office:value="23.52" calcext:value-type="float">
            <text:p>23,52</text:p>
          </table:table-cell>
          <table:table-cell table:style-name="ce138" office:value-type="float" office:value="135.52" calcext:value-type="float">
            <text:p>135,52</text:p>
          </table:table-cell>
          <table:table-cell table:style-name="ce147" table:formula="of:=(1-([.N96]/[.G9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96]" office:value-type="string" office:string-value="G46470738" calcext:value-type="string">
            <text:p>G46470738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93" calcext:value-type="float">
            <text:p>93</text:p>
          </table:table-cell>
          <table:table-cell table:style-name="ce19" office:value-type="string" calcext:value-type="string">
            <text:p>1.67/2019_a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Celebració Dia Mundial Contra la Corrupció: lloguer sala ac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58" calcext:value-type="float">
            <text:p>558,00</text:p>
          </table:table-cell>
          <table:table-cell table:style-name="ce95" office:value-type="float" office:value="117.18" calcext:value-type="float">
            <text:p>117,18</text:p>
          </table:table-cell>
          <table:table-cell table:style-name="ce95" office:value-type="float" office:value="675.18" calcext:value-type="float">
            <text:p>675,1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5" calcext:value-type="date">
            <text:p>05/11/2019</text:p>
          </table:table-cell>
          <table:table-cell table:style-name="ce131" office:value-type="float" office:value="558" calcext:value-type="float">
            <text:p>558,00</text:p>
          </table:table-cell>
          <table:table-cell table:style-name="ce138" office:value-type="float" office:value="117.18" calcext:value-type="float">
            <text:p>117,18</text:p>
          </table:table-cell>
          <table:table-cell table:style-name="ce138" office:value-type="float" office:value="675.18" calcext:value-type="float">
            <text:p>675,18</text:p>
          </table:table-cell>
          <table:table-cell table:style-name="ce147" table:formula="of:=(1-([.N97]/[.G9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12-09" calcext:value-type="date">
            <text:p>09/12/2019</text:p>
          </table:table-cell>
          <table:table-cell table:style-name="ce175" table:formula="of:=[.R97]" office:value-type="string" office:string-value="G46470738" calcext:value-type="string">
            <text:p>G46470738</text:p>
          </table:table-cell>
          <table:table-cell table:style-name="ce185" table:formula="of:=[.N96]+[.N97]" office:value-type="float" office:value="670" calcext:value-type="float">
            <text:p>670,00</text:p>
          </table:table-cell>
          <table:table-cell table:number-columns-repeated="41"/>
        </table:table-row>
        <table:table-row table:style-name="ro2">
          <table:table-cell table:style-name="ce172" office:value-type="float" office:value="94" calcext:value-type="float">
            <text:p>94</text:p>
          </table:table-cell>
          <table:table-cell table:style-name="ce16" office:value-type="string" calcext:value-type="string">
            <text:p>1.45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Servei de traducc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13286.62" calcext:value-type="float">
            <text:p>13.286,62</text:p>
          </table:table-cell>
          <table:table-cell table:style-name="ce93" office:value-type="float" office:value="2790.19" calcext:value-type="float">
            <text:p>2.790,19</text:p>
          </table:table-cell>
          <table:table-cell table:style-name="ce93" office:value-type="float" office:value="16076.81" calcext:value-type="float">
            <text:p>16.076,81</text:p>
          </table:table-cell>
          <table:table-cell table:style-name="ce106" office:value-type="string" calcext:value-type="string">
            <text:p><text:a xlink:href="https://contrataciondelestado.es/wps/poc?uri=deeplink%3Adetalle_licitacion&amp;idEvl=AZ%2FmLGi4s7J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126" office:value-type="date" office:date-value="2019-07-09" calcext:value-type="date">
            <text:p>09/07/2019</text:p>
          </table:table-cell>
          <table:table-cell table:style-name="ce130" office:value-type="float" office:value="7491.14" calcext:value-type="float">
            <text:p>7.491,14</text:p>
          </table:table-cell>
          <table:table-cell table:style-name="ce136" office:value-type="float" office:value="1573.14" calcext:value-type="float">
            <text:p>1.573,14</text:p>
          </table:table-cell>
          <table:table-cell table:style-name="ce136" office:value-type="float" office:value="9064.28" calcext:value-type="float">
            <text:p>9.064,28</text:p>
          </table:table-cell>
          <table:table-cell table:style-name="ce146" table:formula="of:=(1-([.N98]/[.G98]))" office:value-type="percentage" office:value="0.436189188823042" calcext:value-type="percentage">
            <text:p>43,62 %</text:p>
          </table:table-cell>
          <table:table-cell table:style-name="ce76" office:value-type="string" calcext:value-type="string">
            <text:p>J65756975</text:p>
          </table:table-cell>
          <table:table-cell table:style-name="ce154" office:value-type="string" calcext:value-type="string">
            <text:p>EIKATRAD CSP</text:p>
          </table:table-cell>
          <table:table-cell table:style-name="ce167" office:value-type="float" office:value="268.41" calcext:value-type="float">
            <text:p>268,41</text:p>
          </table:table-cell>
          <table:table-cell table:style-name="ce168" office:value-type="date" office:date-value="2019-07-30" calcext:value-type="date">
            <text:p>30/07/2019</text:p>
          </table:table-cell>
          <table:table-cell table:style-name="ce173" table:formula="of:=[.R98]" office:value-type="string" office:string-value="J65756975" calcext:value-type="string">
            <text:p>J65756975</text:p>
          </table:table-cell>
          <table:table-cell table:style-name="ce183" table:formula="of:=[.N98]" office:value-type="float" office:value="7491.14" calcext:value-type="float">
            <text:p>7.491,14</text:p>
          </table:table-cell>
          <table:table-cell table:number-columns-repeated="41"/>
        </table:table-row>
        <table:table-row table:style-name="ro3">
          <table:table-cell table:style-name="ce172" office:value-type="float" office:value="95" calcext:value-type="float">
            <text:p>95</text:p>
          </table:table-cell>
          <table:table-cell table:style-name="ce19" office:value-type="string" calcext:value-type="string">
            <text:p>1.04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ispositius d’emmagatzemament de dades i material auxiliar 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57.5" calcext:value-type="float">
            <text:p>957,50</text:p>
          </table:table-cell>
          <table:table-cell table:style-name="ce95" table:formula="of:=+[.G99]*0.21" office:value-type="float" office:value="201.075" calcext:value-type="float">
            <text:p>201,08</text:p>
          </table:table-cell>
          <table:table-cell table:style-name="ce95" table:formula="of:=+[.G99]+[.H99]" office:value-type="float" office:value="1158.575" calcext:value-type="float">
            <text:p>1.158,5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05" calcext:value-type="date">
            <text:p>05/04/2019</text:p>
          </table:table-cell>
          <table:table-cell table:style-name="ce131" office:value-type="float" office:value="957.5" calcext:value-type="float">
            <text:p>957,50</text:p>
          </table:table-cell>
          <table:table-cell table:style-name="ce131" table:formula="of:=+[.N99]*0.21" office:value-type="float" office:value="201.075" calcext:value-type="float">
            <text:p>201,08</text:p>
          </table:table-cell>
          <table:table-cell table:style-name="ce131" table:formula="of:=+[.N99]+[.O99]" office:value-type="float" office:value="1158.575" calcext:value-type="float">
            <text:p>1.158,58</text:p>
          </table:table-cell>
          <table:table-cell table:style-name="ce147" table:formula="of:=(1-([.N99]/[.G9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J7004619B</text:p>
          </table:table-cell>
          <table:table-cell table:style-name="ce156" office:value-type="string" calcext:value-type="string">
            <text:p>SERRA TRADE S.C.</text:p>
          </table:table-cell>
          <table:table-cell table:style-name="ce166"/>
          <table:table-cell table:style-name="ce169" office:value-type="date" office:date-value="2019-02-07" calcext:value-type="date">
            <text:p>07/02/2019</text:p>
          </table:table-cell>
          <table:table-cell table:style-name="ce179" table:formula="of:=[.R99]" office:value-type="string" office:string-value="J7004619B" calcext:value-type="string">
            <text:p>J7004619B</text:p>
          </table:table-cell>
          <table:table-cell table:style-name="ce185" table:formula="of:=[.N99]" office:value-type="float" office:value="957.5" calcext:value-type="float">
            <text:p>957,50</text:p>
          </table:table-cell>
          <table:table-cell table:number-columns-repeated="41"/>
        </table:table-row>
        <table:table-row table:style-name="ro5">
          <table:table-cell table:style-name="ce172" office:value-type="float" office:value="96" calcext:value-type="float">
            <text:p>96</text:p>
          </table:table-cell>
          <table:table-cell table:style-name="ce16" office:value-type="string" calcext:value-type="string">
            <text:p>1.01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Certificat electrònic de representant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8" calcext:value-type="float">
            <text:p>28,00</text:p>
          </table:table-cell>
          <table:table-cell table:style-name="ce93" table:formula="of:=+[.G100]*0.21" office:value-type="float" office:value="5.88" calcext:value-type="float">
            <text:p>5,88</text:p>
          </table:table-cell>
          <table:table-cell table:style-name="ce93" table:formula="of:=+[.G100]+[.H100]" office:value-type="float" office:value="33.88" calcext:value-type="float">
            <text:p>33,8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1-16" calcext:value-type="date">
            <text:p>16/01/2019</text:p>
          </table:table-cell>
          <table:table-cell table:style-name="ce130" office:value-type="float" office:value="28" calcext:value-type="float">
            <text:p>28,00</text:p>
          </table:table-cell>
          <table:table-cell table:style-name="ce130" table:formula="of:=+[.N100]*0.21" office:value-type="float" office:value="5.88" calcext:value-type="float">
            <text:p>5,88</text:p>
          </table:table-cell>
          <table:table-cell table:style-name="ce130" table:formula="of:=+[.N100]+[.O100]" office:value-type="float" office:value="33.88" calcext:value-type="float">
            <text:p>33,88</text:p>
          </table:table-cell>
          <table:table-cell table:style-name="ce146" table:formula="of:=(1-([.N100]/[.G100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/>
          <table:table-cell table:style-name="ce180" table:formula="of:=[.R100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97" calcext:value-type="float">
            <text:p>97</text:p>
          </table:table-cell>
          <table:table-cell table:style-name="ce16" office:value-type="string" calcext:value-type="string">
            <text:p>1.28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targetes criptogràfiques amb certificat digital per al personal de l’Agè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79 D</text:p>
          </table:table-cell>
          <table:table-cell table:style-name="ce93" office:value-type="float" office:value="1309.6" calcext:value-type="float">
            <text:p>1.309,60</text:p>
          </table:table-cell>
          <table:table-cell table:style-name="ce93" office:value-type="float" office:value="275.02" calcext:value-type="float">
            <text:p>275,02</text:p>
          </table:table-cell>
          <table:table-cell table:style-name="ce93" office:value-type="float" office:value="1584.52" calcext:value-type="float">
            <text:p>1.584,5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1309.6" calcext:value-type="float">
            <text:p>1.309,60</text:p>
          </table:table-cell>
          <table:table-cell table:style-name="ce136" office:value-type="float" office:value="275.02" calcext:value-type="float">
            <text:p>275,02</text:p>
          </table:table-cell>
          <table:table-cell table:style-name="ce136" office:value-type="float" office:value="1584.62" calcext:value-type="float">
            <text:p>1.584,62</text:p>
          </table:table-cell>
          <table:table-cell table:style-name="ce146" table:formula="of:=(1-([.N101]/[.G10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101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98" calcext:value-type="float">
            <text:p>98</text:p>
          </table:table-cell>
          <table:table-cell table:style-name="ce16" office:value-type="string" calcext:value-type="string">
            <text:p>1.44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Certificat de segell d’òrgan en suport software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04" calcext:value-type="float">
            <text:p>204,00</text:p>
          </table:table-cell>
          <table:table-cell table:style-name="ce93" office:value-type="float" office:value="42.84" calcext:value-type="float">
            <text:p>42,84</text:p>
          </table:table-cell>
          <table:table-cell table:style-name="ce93" office:value-type="float" office:value="246.84" calcext:value-type="float">
            <text:p>246,84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06" calcext:value-type="date">
            <text:p>06/06/2019</text:p>
          </table:table-cell>
          <table:table-cell table:style-name="ce130" office:value-type="float" office:value="204" calcext:value-type="float">
            <text:p>204,00</text:p>
          </table:table-cell>
          <table:table-cell table:style-name="ce136" office:value-type="float" office:value="42.84" calcext:value-type="float">
            <text:p>42,84</text:p>
          </table:table-cell>
          <table:table-cell table:style-name="ce136" office:value-type="float" office:value="246.84" calcext:value-type="float">
            <text:p>246,84</text:p>
          </table:table-cell>
          <table:table-cell table:style-name="ce146" table:formula="of:=(1-([.N102]/[.G10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102]" office:value-type="string" office:string-value="Q9650010C" calcext:value-type="string">
            <text:p>Q9650010C</text:p>
          </table:table-cell>
          <table:table-cell table:style-name="ce183" table:formula="of:=[.N100]+[.N101]+[.N102]" office:value-type="float" office:value="1541.6" calcext:value-type="float">
            <text:p>1.541,60</text:p>
          </table:table-cell>
          <table:table-cell table:number-columns-repeated="41"/>
        </table:table-row>
        <table:table-row table:style-name="ro2">
          <table:table-cell table:style-name="ce172" office:value-type="float" office:value="99" calcext:value-type="float">
            <text:p>99</text:p>
          </table:table-cell>
          <table:table-cell table:style-name="ce19" office:value-type="string" calcext:value-type="string">
            <text:p>1.31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Caixa de seguretat amb protecció ignífuga i magnètica</text:p>
          </table:table-cell>
          <table:table-cell table:style-name="ce69" office:value-type="string" calcext:value-type="string">
            <text:p>D</text:p>
          </table:table-cell>
          <table:table-cell table:style-name="ce78"/>
          <table:table-cell table:style-name="ce95" office:value-type="float" office:value="700" calcext:value-type="float">
            <text:p>700,00</text:p>
          </table:table-cell>
          <table:table-cell table:style-name="ce95" office:value-type="float" office:value="147" calcext:value-type="float">
            <text:p>147,00</text:p>
          </table:table-cell>
          <table:table-cell table:style-name="ce95" office:value-type="float" office:value="847" calcext:value-type="float">
            <text:p>847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7-04" calcext:value-type="date">
            <text:p>04/07/2019</text:p>
          </table:table-cell>
          <table:table-cell table:style-name="ce131"/>
          <table:table-cell table:style-name="ce138" table:number-columns-repeated="2"/>
          <table:table-cell table:style-name="ce147"/>
          <table:table-cell table:style-name="ce78"/>
          <table:table-cell table:style-name="ce156"/>
          <table:table-cell table:style-name="ce166"/>
          <table:table-cell table:style-name="ce169"/>
          <table:table-cell table:style-name="ce175"/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00" calcext:value-type="float">
            <text:p>100</text:p>
          </table:table-cell>
          <table:table-cell table:style-name="ce16" office:value-type="string" calcext:value-type="string">
            <text:p>1.43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diversos dispositius informàtics i elements auxiliars</text:p>
          </table:table-cell>
          <table:table-cell table:style-name="ce71" office:value-type="string" calcext:value-type="string">
            <text:p>D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7024.8" calcext:value-type="float">
            <text:p>7.024,80</text:p>
          </table:table-cell>
          <table:table-cell table:style-name="ce93" office:value-type="float" office:value="1475.2" calcext:value-type="float">
            <text:p>1.475,20</text:p>
          </table:table-cell>
          <table:table-cell table:style-name="ce93" office:value-type="float" office:value="8500" calcext:value-type="float">
            <text:p>8.500,00</text:p>
          </table:table-cell>
          <table:table-cell table:style-name="ce114" office:value-type="string" calcext:value-type="string">
            <text:p><text:a xlink:href="https://contrataciondelestado.es/wps/poc?uri=deeplink%3Adetalle_licitacion&amp;idEvl=rnnt57euGNgSugstABGr5A%3D%3D" xlink:type="simple">Perfil contractant</text:a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/>
          <table:table-cell table:style-name="ce136" table:number-columns-repeated="2"/>
          <table:table-cell table:style-name="ce146"/>
          <table:table-cell table:style-name="ce76"/>
          <table:table-cell table:style-name="ce154"/>
          <table:table-cell table:style-name="ce164"/>
          <table:table-cell table:style-name="ce168"/>
          <table:table-cell table:style-name="ce173"/>
          <table:table-cell table:style-name="ce183"/>
          <table:table-cell table:number-columns-repeated="41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54" office:value-type="string" calcext:value-type="string">
            <text:p>IMPORTS TOTALS</text:p>
          </table:table-cell>
          <table:table-cell table:style-name="ce72"/>
          <table:table-cell table:style-name="ce79"/>
          <table:table-cell table:style-name="ce96" table:formula="of:=SUM([.G5:.G104])" office:value-type="float" office:value="161014.68" calcext:value-type="float">
            <text:p>161.014,68</text:p>
          </table:table-cell>
          <table:table-cell table:style-name="ce96" table:formula="of:=SUM([.H5:.H104])" office:value-type="float" office:value="31991.3643" calcext:value-type="float">
            <text:p>31.991,36</text:p>
          </table:table-cell>
          <table:table-cell table:style-name="ce96" table:formula="of:=SUM([.I5:.I104])" office:value-type="float" office:value="193005.9443" calcext:value-type="float">
            <text:p>193.005,94</text:p>
          </table:table-cell>
          <table:table-cell table:style-name="ce116" table:number-columns-repeated="2"/>
          <table:table-cell table:style-name="ce79"/>
          <table:table-cell table:style-name="ce96"/>
          <table:table-cell table:style-name="ce133" table:formula="of:=SUM([.N5:.N104])" office:value-type="float" office:value="131016.36" calcext:value-type="float">
            <text:p>131.016,36</text:p>
          </table:table-cell>
          <table:table-cell table:style-name="ce133" table:formula="of:=SUM([.O5:.O104])" office:value-type="float" office:value="25711.7261" calcext:value-type="float">
            <text:p>25.711,73</text:p>
          </table:table-cell>
          <table:table-cell table:style-name="ce133" table:formula="of:=SUM([.P5:.P104])" office:value-type="float" office:value="156728.0884" calcext:value-type="float">
            <text:p>156.728,09</text:p>
          </table:table-cell>
          <table:table-cell table:style-name="ce133" table:number-columns-repeated="2"/>
          <table:table-cell table:style-name="ce157"/>
          <table:table-cell table:style-name="ce133" table:number-columns-repeated="3"/>
          <table:table-cell table:style-name="ce133" table:formula="of:=SUM([.W5:.W104])" office:value-type="float" office:value="131016.36" calcext:value-type="float">
            <text:p>131.016,36</text:p>
          </table:table-cell>
          <table:table-cell table:number-columns-repeated="41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_T4_acumulatCM_PortalTransparencia_c" table:style-name="ta1" table:print-ranges="2019_T4_acumulatCM_PortalTransparencia_c.A1:2019_T4_acumulatCM_PortalTransparencia_c.W10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1" table:default-cell-style-name="ce20"/>
        <table:table-column table:style-name="co22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23" table:default-cell-style-name="ce28"/>
        <table:table-column table:style-name="co24" table:default-cell-style-name="ce28"/>
        <table:table-column table:style-name="co5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25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default-cell-style-name="ce270"/>
        <table:table-column table:style-name="co20" table:number-columns-repeated="40" table:default-cell-style-name="ce277"/>
        <table:table-header-rows>
          <table:table-row table:style-name="ro8">
            <table:table-cell table:style-name="ce1"/>
            <table:table-cell table:style-name="ce12" table:number-columns-spanned="3" table:number-rows-spanned="1">
              <draw:frame table:end-cell-address="2019_T4_acumulatCM_PortalTransparencia_c.I1" table:end-x="6.72mm" table:end-y="23.38mm" draw:z-index="0" draw:name="Imagen 1" draw:style-name="gr1" draw:text-style-name="P1" svg:width="209.47mm" svg:height="23.35mm" svg:x="0.42mm" svg:y="0.03mm">
                <draw:image xlink:href="Pictures/100000000000091D00000114767BB4DAFD62D0DB.png" xlink:type="simple" xlink:show="embed" xlink:actuate="onLoad" loext:mime-type="image/png">
                  <text:p/>
                </draw:image>
              </draw:frame>
            </table:table-cell>
            <table:covered-table-cell table:style-name="ce26"/>
            <table:covered-table-cell table:style-name="ce12"/>
            <table:table-cell table:style-name="ce29" table:number-columns-repeated="2"/>
            <table:table-cell table:style-name="ce94" table:number-columns-repeated="3"/>
            <table:table-cell table:style-name="ce141"/>
            <table:table-cell table:style-name="ce109" office:value-type="string" calcext:value-type="string" table:number-columns-spanned="13" table:number-rows-spanned="1">
              <text:p><text:span text:style-name="T5">PROCEDIMIENTOS DE CONTRATACIÓN</text:span></text:p>
              <text:p/>
              <text:p><text:span text:style-name="T6">En cumplimiento del artículo 9.1.a) de la Ley 2/2015, de 2 de abril, de la Generalitat, de Transparencia, Buen Gobierno y Participación Ciudadana de la Comunitat Valenciana</text:span></text:p>
              <text:p/>
              <text:p><text:span text:style-name="T7">CONTRATOS MENORES del 01/01/2019 al 31/12/2019 </text:span></text:p>
            </table:table-cell>
            <table:covered-table-cell table:style-name="ce94"/>
            <table:covered-table-cell table:style-name="ce141"/>
            <table:covered-table-cell table:style-name="ce135"/>
            <table:covered-table-cell table:number-columns-repeated="2" table:style-name="ce155"/>
            <table:covered-table-cell table:style-name="ce161"/>
            <table:covered-table-cell table:style-name="ce135"/>
            <table:covered-table-cell table:style-name="ce94"/>
            <table:covered-table-cell table:style-name="ce184"/>
            <table:covered-table-cell table:style-name="ce141"/>
            <table:covered-table-cell table:style-name="ce135"/>
            <table:covered-table-cell table:style-name="ce198"/>
            <table:table-cell table:style-name="ce83" table:number-columns-repeated="41"/>
          </table:table-row>
          <table:table-row table:style-name="ro2">
            <table:table-cell table:style-name="ce2"/>
            <table:table-cell table:style-name="ce12"/>
            <table:table-cell table:style-name="ce26"/>
            <table:table-cell table:style-name="ce12"/>
            <table:table-cell table:style-name="ce29" table:number-columns-repeated="2"/>
            <table:table-cell table:style-name="ce94" table:number-columns-repeated="3"/>
            <table:table-cell table:style-name="ce141"/>
            <table:table-cell table:style-name="ce135"/>
            <table:table-cell table:style-name="ce94"/>
            <table:table-cell table:style-name="ce141"/>
            <table:table-cell table:style-name="ce135"/>
            <table:table-cell table:style-name="ce155" table:number-columns-repeated="2"/>
            <table:table-cell table:style-name="ce161"/>
            <table:table-cell table:style-name="ce135"/>
            <table:table-cell table:style-name="ce94"/>
            <table:table-cell table:style-name="ce184"/>
            <table:table-cell table:style-name="ce141"/>
            <table:table-cell table:style-name="ce135"/>
            <table:table-cell table:style-name="ce198"/>
            <table:table-cell table:style-name="ce83" table:number-columns-repeated="41"/>
          </table:table-row>
          <table:table-row table:style-name="ro3">
            <table:table-cell table:style-name="ce2"/>
            <table:table-cell table:style-name="ce17" office:value-type="string" calcext:value-type="string" table:number-columns-spanned="1" table:number-rows-spanned="2">
              <text:p>REF. EX.</text:p>
            </table:table-cell>
            <table:table-cell table:style-name="ce39" office:value-type="string" calcext:value-type="string" table:number-columns-spanned="1" table:number-rows-spanned="2">
              <text:p><text:span text:style-name="T1">TIPO</text:span></text:p>
              <text:p><text:span text:style-name="T2">SE (servicio)</text:span></text:p>
              <text:p><text:span text:style-name="T2">SU (suministro)</text:span></text:p>
              <text:p><text:span text:style-name="T2">OB (obra)  PR (privado)</text:span></text:p>
            </table:table-cell>
            <table:table-cell table:style-name="ce17" office:value-type="string" calcext:value-type="string" table:number-columns-spanned="1" table:number-rows-spanned="2">
              <text:p>OBJETO</text:p>
            </table:table-cell>
            <table:table-cell table:style-name="ce73" office:value-type="string" calcext:value-type="string" table:number-columns-spanned="1" table:number-rows-spanned="2">
              <text:p><text:span text:style-name="T1">ESTADO DEL CONTRATO</text:span></text:p>
              <text:p><text:span text:style-name="T1">(a 31/12/2019)</text:span></text:p>
              <text:p><text:span text:style-name="T1">V (vigente)</text:span></text:p>
              <text:p><text:span text:style-name="T1">F (extinguido por ejecución)</text:span></text:p>
              <text:p><text:span text:style-name="T1">D (desierto)</text:span></text:p>
            </table:table-cell>
            <table:table-cell table:style-name="ce73" office:value-type="string" calcext:value-type="string" table:number-columns-spanned="1" table:number-rows-spanned="2">
              <text:p><text:span text:style-name="T4">DURACIÓN</text:span></text:p>
              <text:p><text:span text:style-name="T2">D (dias)   S (semanas)</text:span></text:p>
              <text:p><text:span text:style-name="T2">M (meses)</text:span></text:p>
            </table:table-cell>
            <table:table-cell table:style-name="ce97" office:value-type="string" calcext:value-type="string" table:number-columns-spanned="3" table:number-rows-spanned="1">
              <text:p>PRESUPUESTO BASE LICITACIÓN (PBL)</text:p>
            </table:table-cell>
            <table:covered-table-cell table:number-columns-repeated="2" table:style-name="ce97"/>
            <table:table-cell table:style-name="ce98" office:value-type="string" calcext:value-type="string" table:number-columns-spanned="1" table:number-rows-spanned="2">
              <text:p>PUBLICIDAD</text:p>
            </table:table-cell>
            <table:table-cell table:style-name="ce137" office:value-type="string" calcext:value-type="string" table:number-columns-spanned="2" table:number-rows-spanned="1">
              <text:p>NÚM. DE</text:p>
              <text:p>LICITADORES</text:p>
            </table:table-cell>
            <table:covered-table-cell table:style-name="ce97"/>
            <table:table-cell table:style-name="ce98" office:value-type="string" calcext:value-type="string" table:number-columns-spanned="1" table:number-rows-spanned="2">
              <text:p>FECHA RESOLUCIÓN</text:p>
              <text:p>ADJUDICACIÓN / DESIERTO</text:p>
            </table:table-cell>
            <table:table-cell table:style-name="ce137" office:value-type="string" calcext:value-type="string" table:number-columns-spanned="3" table:number-rows-spanned="1">
              <text:p>PRECIO ADJUDICACIÓN CONTRATO</text:p>
            </table:table-cell>
            <table:covered-table-cell table:number-columns-repeated="2" table:style-name="ce123"/>
            <table:table-cell table:style-name="ce129" office:value-type="string" calcext:value-type="string" table:number-columns-spanned="1" table:number-rows-spanned="2">
              <text:p><text:span text:style-name="T8">% BAJA</text:span></text:p>
              <text:p><text:span text:style-name="T9">[1-(Precio/PBL)]*100</text:span></text:p>
            </table:table-cell>
            <table:table-cell table:style-name="ce137" office:value-type="string" calcext:value-type="string" table:number-columns-spanned="2" table:number-rows-spanned="1">
              <text:p>ADJUDICATARIO/A</text:p>
            </table:table-cell>
            <table:covered-table-cell table:style-name="ce97"/>
            <table:table-cell table:style-name="ce139" office:value-type="string" calcext:value-type="string" table:number-columns-spanned="1" table:number-rows-spanned="2">
              <text:p>PENALIZACIÓN</text:p>
              <text:p>(sin IVA)</text:p>
            </table:table-cell>
            <table:table-cell table:style-name="ce98" office:value-type="string" calcext:value-type="string" table:number-columns-spanned="1" table:number-rows-spanned="2">
              <text:p>FINALIZACIÓN</text:p>
              <text:p>VIGENCIA</text:p>
              <text:p>CONTRATO</text:p>
            </table:table-cell>
            <table:table-cell table:style-name="ce137" office:value-type="string" calcext:value-type="string" table:number-columns-spanned="2" table:number-rows-spanned="1">
              <text:p>TOTALES POR</text:p>
              <text:p>ADJUDICATARIO/A</text:p>
            </table:table-cell>
            <table:covered-table-cell table:style-name="ce107"/>
            <table:table-cell table:style-name="ce83" table:number-columns-repeated="41"/>
          </table:table-row>
          <table:table-row table:style-name="ro9">
            <table:table-cell table:style-name="ce3"/>
            <table:covered-table-cell table:style-name="ce18"/>
            <table:covered-table-cell table:style-name="ce41"/>
            <table:covered-table-cell table:style-name="ce52"/>
            <table:covered-table-cell table:number-columns-repeated="2" table:style-name="ce67"/>
            <table:table-cell table:style-name="ce98" office:value-type="string" calcext:value-type="string">
              <text:p>Importe base</text:p>
              <text:p>sin IVA</text:p>
            </table:table-cell>
            <table:table-cell table:style-name="ce107" office:value-type="string" calcext:value-type="string">
              <text:p>IVA</text:p>
            </table:table-cell>
            <table:table-cell table:style-name="ce103" office:value-type="string" calcext:value-type="string">
              <text:p>Importe</text:p>
              <text:p>con IVA</text:p>
            </table:table-cell>
            <table:covered-table-cell table:style-name="ce107"/>
            <table:table-cell table:style-name="ce98" office:value-type="string" calcext:value-type="string">
              <text:p>Invitados</text:p>
            </table:table-cell>
            <table:table-cell table:style-name="ce98" office:value-type="string" calcext:value-type="string">
              <text:p>Ofertas</text:p>
              <text:p>recibidas</text:p>
            </table:table-cell>
            <table:covered-table-cell table:style-name="ce112" office:value-type="string" calcext:value-type="string">
              <text:p>FECHA</text:p>
            </table:covered-table-cell>
            <table:table-cell table:style-name="ce67" office:value-type="string" calcext:value-type="string">
              <text:p>Importe</text:p>
              <text:p>sin IVA</text:p>
            </table:table-cell>
            <table:table-cell table:style-name="ce107" office:value-type="string" calcext:value-type="string">
              <text:p>IVA</text:p>
            </table:table-cell>
            <table:table-cell table:style-name="ce67" office:value-type="string" calcext:value-type="string">
              <text:p>Precio contrato</text:p>
            </table:table-cell>
            <table:covered-table-cell table:style-name="ce112"/>
            <table:table-cell table:style-name="ce107" office:value-type="string" calcext:value-type="string">
              <text:p>NIF/CIF</text:p>
            </table:table-cell>
            <table:table-cell table:style-name="ce137" office:value-type="string" calcext:value-type="string">
              <text:p>NOMBRE / RAZÓN SOCIAL</text:p>
            </table:table-cell>
            <table:covered-table-cell table:number-columns-repeated="2" table:style-name="ce140"/>
            <table:table-cell table:style-name="ce107" table:formula="of:=[.R4]" office:value-type="string" office:string-value="NIF/CIF" calcext:value-type="string">
              <text:p>NIF/CIF</text:p>
            </table:table-cell>
            <table:table-cell table:style-name="ce107" office:value-type="string" calcext:value-type="string">
              <text:p>IMPORTE</text:p>
              <text:p>(sin IVA)</text:p>
            </table:table-cell>
            <table:table-cell table:style-name="ce84" table:number-columns-repeated="41"/>
          </table:table-row>
        </table:table-header-rows>
        <table:table-row table:style-name="ro10">
          <table:table-cell table:style-name="ce172" office:value-type="float" office:value="1" calcext:value-type="float">
            <text:p>1</text:p>
          </table:table-cell>
          <table:table-cell table:style-name="ce16" office:value-type="string" calcext:value-type="string">
            <text:p>1.58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Interpretación simultánea susurrada directora Asuntos Jurídicos, en grupo trabajo EPAC-NRW, Dusseldorf 12-13/11/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D</text:p>
          </table:table-cell>
          <table:table-cell table:style-name="ce93" office:value-type="float" office:value="1600" calcext:value-type="float">
            <text:p>1.600,00</text:p>
          </table:table-cell>
          <table:table-cell table:style-name="ce93" office:value-type="float" office:value="336" calcext:value-type="float">
            <text:p>336,00</text:p>
          </table:table-cell>
          <table:table-cell table:style-name="ce93" office:value-type="float" office:value="1936" calcext:value-type="float">
            <text:p>1.936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130" office:value-type="float" office:value="1600" calcext:value-type="float">
            <text:p>1.600,00</text:p>
          </table:table-cell>
          <table:table-cell table:style-name="ce136" office:value-type="float" office:value="336" calcext:value-type="float">
            <text:p>336,00</text:p>
          </table:table-cell>
          <table:table-cell table:style-name="ce136" office:value-type="float" office:value="1936" calcext:value-type="float">
            <text:p>1.936,00</text:p>
          </table:table-cell>
          <table:table-cell table:style-name="ce146" table:formula="of:=(1-([.N5]/[.G5]))" office:value-type="percentage" office:value="0" calcext:value-type="percentage">
            <text:p>0,00 %</text:p>
          </table:table-cell>
          <table:table-cell table:style-name="ce148"/>
          <table:table-cell table:style-name="ce176" office:value-type="string" calcext:value-type="string">
            <text:p>CORNELIA HINDERKS</text:p>
          </table:table-cell>
          <table:table-cell table:style-name="ce164"/>
          <table:table-cell table:style-name="ce168" office:value-type="date" office:date-value="2019-11-13" calcext:value-type="date">
            <text:p>13/11/2019</text:p>
          </table:table-cell>
          <table:table-cell table:style-name="ce173"/>
          <table:table-cell table:style-name="ce183" table:formula="of:=[.N5]" office:value-type="float" office:value="1600" calcext:value-type="float">
            <text:p>1.600,00</text:p>
          </table:table-cell>
          <table:table-cell table:number-columns-repeated="41"/>
        </table:table-row>
        <table:table-row table:style-name="ro10">
          <table:table-cell table:style-name="ce172" office:value-type="float" office:value="2" calcext:value-type="float">
            <text:p>2</text:p>
          </table:table-cell>
          <table:table-cell table:style-name="ce19" office:value-type="string" calcext:value-type="string">
            <text:p>1.62/2019_h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bollería buffet desayun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47" table:formula="of:=(1-([.N6]/[.G6]))" office:value-type="percentage" office:value="0" calcext:value-type="percentage">
            <text:p>0,00 %</text:p>
          </table:table-cell>
          <table:table-cell table:style-name="ce150"/>
          <table:table-cell table:style-name="ce176" office:value-type="string" calcext:value-type="string">
            <text:p>VICENTE MONTANER LLAVATA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/>
          <table:table-cell table:style-name="ce185" table:formula="of:=[.N6]" office:value-type="float" office:value="30" calcext:value-type="float">
            <text:p>30,00</text:p>
          </table:table-cell>
          <table:table-cell table:number-columns-repeated="41"/>
        </table:table-row>
        <table:table-row table:style-name="ro10">
          <table:table-cell table:style-name="ce172" office:value-type="float" office:value="3" calcext:value-type="float">
            <text:p>3</text:p>
          </table:table-cell>
          <table:table-cell table:style-name="ce16" office:value-type="string" calcext:value-type="string">
            <text:p>1.67/2019_b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Celebración Día Mundial Contra la Corrupción: difusión streaming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90" calcext:value-type="float">
            <text:p>1.090,00</text:p>
          </table:table-cell>
          <table:table-cell table:style-name="ce93" office:value-type="float" office:value="228.9" calcext:value-type="float">
            <text:p>228,90</text:p>
          </table:table-cell>
          <table:table-cell table:style-name="ce93" office:value-type="float" office:value="1318.9" calcext:value-type="float">
            <text:p>1.31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1-05" calcext:value-type="date">
            <text:p>05/11/2019</text:p>
          </table:table-cell>
          <table:table-cell table:style-name="ce130" office:value-type="float" office:value="1090" calcext:value-type="float">
            <text:p>1.090,00</text:p>
          </table:table-cell>
          <table:table-cell table:style-name="ce136" office:value-type="float" office:value="228.9" calcext:value-type="float">
            <text:p>228,90</text:p>
          </table:table-cell>
          <table:table-cell table:style-name="ce136" office:value-type="float" office:value="1318.9" calcext:value-type="float">
            <text:p>1.318,90</text:p>
          </table:table-cell>
          <table:table-cell table:style-name="ce146" table:formula="of:=(1-([.N7]/[.G7]))" office:value-type="percentage" office:value="0" calcext:value-type="percentage">
            <text:p>0,00 %</text:p>
          </table:table-cell>
          <table:table-cell table:style-name="ce76"/>
          <table:table-cell table:style-name="ce176" office:value-type="string" calcext:value-type="string">
            <text:p>DANIEL ÚBEDA GARCÍA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/>
          <table:table-cell table:style-name="ce183" table:formula="of:=[.N7]" office:value-type="float" office:value="1090" calcext:value-type="float">
            <text:p>1.090,00</text:p>
          </table:table-cell>
          <table:table-cell table:number-columns-repeated="41"/>
        </table:table-row>
        <table:table-row table:style-name="ro10">
          <table:table-cell table:style-name="ce172" office:value-type="float" office:value="4" calcext:value-type="float">
            <text:p>4</text:p>
          </table:table-cell>
          <table:table-cell table:style-name="ce19" office:value-type="string" calcext:value-type="string">
            <text:p>1.11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Asesoramiento en los procesos de selección de personal en puestos de considerable responsabilidad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3640" calcext:value-type="float">
            <text:p>3.640,00</text:p>
          </table:table-cell>
          <table:table-cell table:style-name="ce95" table:formula="of:=+[.G8]*0.21" office:value-type="float" office:value="764.4" calcext:value-type="float">
            <text:p>764,40</text:p>
          </table:table-cell>
          <table:table-cell table:style-name="ce95" table:formula="of:=+[.G8]+[.H8]" office:value-type="float" office:value="4404.4" calcext:value-type="float">
            <text:p>4.404,4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3237" calcext:value-type="float">
            <text:p>3.237,00</text:p>
          </table:table-cell>
          <table:table-cell table:style-name="ce138" table:formula="of:=+[.N8]*0.21" office:value-type="float" office:value="679.77" calcext:value-type="float">
            <text:p>679,77</text:p>
          </table:table-cell>
          <table:table-cell table:style-name="ce131" table:formula="of:=+[.N8]+[.O8]" office:value-type="float" office:value="3916.77" calcext:value-type="float">
            <text:p>3.916,77</text:p>
          </table:table-cell>
          <table:table-cell table:style-name="ce147" table:formula="of:=(1-([.N8]/[.G8]))" office:value-type="percentage" office:value="0.110714285714286" calcext:value-type="percentage">
            <text:p>11,07 %</text:p>
          </table:table-cell>
          <table:table-cell table:style-name="ce150"/>
          <table:table-cell table:style-name="ce176" office:value-type="string" calcext:value-type="string">
            <text:p>JOSEP EUSTAQUIO MARTÍNEZ</text:p>
          </table:table-cell>
          <table:table-cell table:style-name="ce166"/>
          <table:table-cell table:style-name="ce169" office:value-type="date" office:date-value="2019-04-15" calcext:value-type="date">
            <text:p>15/04/2019</text:p>
          </table:table-cell>
          <table:table-cell table:style-name="ce175"/>
          <table:table-cell table:style-name="ce185" table:formula="of:=[.N8]" office:value-type="float" office:value="3237" calcext:value-type="float">
            <text:p>3.237,00</text:p>
          </table:table-cell>
          <table:table-cell table:number-columns-repeated="41"/>
        </table:table-row>
        <table:table-row table:style-name="ro2">
          <table:table-cell table:style-name="ce172" office:value-type="float" office:value="5" calcext:value-type="float">
            <text:p>5</text:p>
          </table:table-cell>
          <table:table-cell table:style-name="ce16" office:value-type="string" calcext:value-type="string">
            <text:p>1.10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Suministro de llaves, cambio y clonación de bombill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 D</text:p>
          </table:table-cell>
          <table:table-cell table:style-name="ce93" office:value-type="float" office:value="490.25" calcext:value-type="float">
            <text:p>490,25</text:p>
          </table:table-cell>
          <table:table-cell table:style-name="ce93" table:formula="of:=+[.G9]*0.21" office:value-type="float" office:value="102.9525" calcext:value-type="float">
            <text:p>102,95</text:p>
          </table:table-cell>
          <table:table-cell table:style-name="ce93" table:formula="of:=+[.G9]+[.H9]" office:value-type="float" office:value="593.2025" calcext:value-type="float">
            <text:p>593,2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14" calcext:value-type="date">
            <text:p>14/03/2019</text:p>
          </table:table-cell>
          <table:table-cell table:style-name="ce130" office:value-type="float" office:value="461.4" calcext:value-type="float">
            <text:p>461,40</text:p>
          </table:table-cell>
          <table:table-cell table:style-name="ce136" table:formula="of:=+[.N9]*0.21" office:value-type="float" office:value="96.894" calcext:value-type="float">
            <text:p>96,89</text:p>
          </table:table-cell>
          <table:table-cell table:style-name="ce130" table:formula="of:=+[.N9]+[.O9]" office:value-type="float" office:value="558.294" calcext:value-type="float">
            <text:p>558,29</text:p>
          </table:table-cell>
          <table:table-cell table:style-name="ce146" table:formula="of:=(1-([.N9]/[.G9]))" office:value-type="percentage" office:value="0.0588475267720551" calcext:value-type="percentage">
            <text:p>5,88 %</text:p>
          </table:table-cell>
          <table:table-cell table:style-name="ce148"/>
          <table:table-cell table:style-name="ce176" office:value-type="string" calcext:value-type="string">
            <text:p>JOSE VICENTE AYUSO MOYA</text:p>
          </table:table-cell>
          <table:table-cell table:style-name="ce164"/>
          <table:table-cell table:style-name="ce168"/>
          <table:table-cell table:style-name="ce173"/>
          <table:table-cell table:style-name="ce183" table:formula="of:=[.N9]" office:value-type="float" office:value="461.4" calcext:value-type="float">
            <text:p>461,40</text:p>
          </table:table-cell>
          <table:table-cell table:number-columns-repeated="41"/>
        </table:table-row>
        <table:table-row table:style-name="ro2">
          <table:table-cell table:style-name="ce172" office:value-type="float" office:value="6" calcext:value-type="float">
            <text:p>6</text:p>
          </table:table-cell>
          <table:table-cell table:style-name="ce19" office:value-type="string" calcext:value-type="string">
            <text:p>1.23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Representación, defensa en juicio y asesoramiento procesal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2882" calcext:value-type="float">
            <text:p>12.882,00</text:p>
          </table:table-cell>
          <table:table-cell table:style-name="ce95" office:value-type="float" office:value="2705.22" calcext:value-type="float">
            <text:p>2.705,22</text:p>
          </table:table-cell>
          <table:table-cell table:style-name="ce95" office:value-type="float" office:value="15587.22" calcext:value-type="float">
            <text:p>15.587,22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127" office:value-type="date" office:date-value="2019-05-03" calcext:value-type="date">
            <text:p>03/05/2019</text:p>
          </table:table-cell>
          <table:table-cell table:style-name="ce131" office:value-type="float" office:value="12882" calcext:value-type="float">
            <text:p>12.882,00</text:p>
          </table:table-cell>
          <table:table-cell table:style-name="ce138" office:value-type="float" office:value="2705.22" calcext:value-type="float">
            <text:p>2.705,22</text:p>
          </table:table-cell>
          <table:table-cell table:style-name="ce138" office:value-type="float" office:value="15587.22" calcext:value-type="float">
            <text:p>15.587,22</text:p>
          </table:table-cell>
          <table:table-cell table:style-name="ce147" table:formula="of:=(1-([.N10]/[.G10]))" office:value-type="percentage" office:value="0" calcext:value-type="percentage">
            <text:p>0,00 %</text:p>
          </table:table-cell>
          <table:table-cell table:style-name="ce78"/>
          <table:table-cell table:style-name="ce176" office:value-type="string" calcext:value-type="string">
            <text:p>TERESA LLAMAZARES CAMY</text:p>
          </table:table-cell>
          <table:table-cell table:style-name="ce166"/>
          <table:table-cell table:style-name="ce169" office:value-type="date" office:date-value="2020-05-07" calcext:value-type="date">
            <text:p>07/05/2020</text:p>
          </table:table-cell>
          <table:table-cell table:style-name="ce175"/>
          <table:table-cell table:style-name="ce185" table:formula="of:=[.N10]" office:value-type="float" office:value="12882" calcext:value-type="float">
            <text:p>12.882,00</text:p>
          </table:table-cell>
          <table:table-cell table:number-columns-repeated="41"/>
        </table:table-row>
        <table:table-row table:style-name="ro2">
          <table:table-cell table:style-name="ce172" office:value-type="float" office:value="7" calcext:value-type="float">
            <text:p>7</text:p>
          </table:table-cell>
          <table:table-cell table:style-name="ce16" office:value-type="string" calcext:value-type="string">
            <text:p>1.24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material eléctrico, electrónico y herramienta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70.03" calcext:value-type="float">
            <text:p>670,03</text:p>
          </table:table-cell>
          <table:table-cell table:style-name="ce93" office:value-type="float" office:value="140.71" calcext:value-type="float">
            <text:p>140,71</text:p>
          </table:table-cell>
          <table:table-cell table:style-name="ce93" office:value-type="float" office:value="810.74" calcext:value-type="float">
            <text:p>810,74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4-17" calcext:value-type="date">
            <text:p>17/04/2019</text:p>
          </table:table-cell>
          <table:table-cell table:style-name="ce130" office:value-type="float" office:value="670.03" calcext:value-type="float">
            <text:p>670,03</text:p>
          </table:table-cell>
          <table:table-cell table:style-name="ce136" office:value-type="float" office:value="140.71" calcext:value-type="float">
            <text:p>140,71</text:p>
          </table:table-cell>
          <table:table-cell table:style-name="ce136" office:value-type="float" office:value="810.74" calcext:value-type="float">
            <text:p>810,74</text:p>
          </table:table-cell>
          <table:table-cell table:style-name="ce146" table:formula="of:=(1-([.N11]/[.G11]))" office:value-type="percentage" office:value="0" calcext:value-type="percentage">
            <text:p>0,00 %</text:p>
          </table:table-cell>
          <table:table-cell table:style-name="ce76"/>
          <table:table-cell table:style-name="ce176" office:value-type="string" calcext:value-type="string">
            <text:p>ANDRÉS GÓMEZ MORA</text:p>
          </table:table-cell>
          <table:table-cell table:style-name="ce164"/>
          <table:table-cell table:style-name="ce168" office:value-type="date" office:date-value="2019-05-17" calcext:value-type="date">
            <text:p>17/05/2019</text:p>
          </table:table-cell>
          <table:table-cell table:style-name="ce173"/>
          <table:table-cell table:style-name="ce183" table:formula="of:=[.N11]" office:value-type="float" office:value="670.03" calcext:value-type="float">
            <text:p>670,03</text:p>
          </table:table-cell>
          <table:table-cell table:number-columns-repeated="41"/>
        </table:table-row>
        <table:table-row table:style-name="ro2">
          <table:table-cell table:style-name="ce172" office:value-type="float" office:value="8" calcext:value-type="float">
            <text:p>8</text:p>
          </table:table-cell>
          <table:table-cell table:style-name="ce19" office:value-type="string" calcext:value-type="string">
            <text:p>1.39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Menaje para atenciones protocolarias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4.66" calcext:value-type="float">
            <text:p>94,66</text:p>
          </table:table-cell>
          <table:table-cell table:style-name="ce95" office:value-type="float" office:value="19.89" calcext:value-type="float">
            <text:p>19,89</text:p>
          </table:table-cell>
          <table:table-cell table:style-name="ce95" office:value-type="float" office:value="114.55" calcext:value-type="float">
            <text:p>114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94.66" calcext:value-type="float">
            <text:p>94,66</text:p>
          </table:table-cell>
          <table:table-cell table:style-name="ce138" office:value-type="float" office:value="19.89" calcext:value-type="float">
            <text:p>19,89</text:p>
          </table:table-cell>
          <table:table-cell table:style-name="ce138" office:value-type="float" office:value="114.55" calcext:value-type="float">
            <text:p>114,55</text:p>
          </table:table-cell>
          <table:table-cell table:style-name="ce147" table:formula="of:=(1-([.N12]/[.G12]))" office:value-type="percentage" office:value="0" calcext:value-type="percentage">
            <text:p>0,00 %</text:p>
          </table:table-cell>
          <table:table-cell table:style-name="ce78"/>
          <table:table-cell table:style-name="ce176" office:value-type="string" calcext:value-type="string">
            <text:p>FRANCISCO BALLESTER PASTOR</text:p>
          </table:table-cell>
          <table:table-cell table:style-name="ce166"/>
          <table:table-cell table:style-name="ce169" office:value-type="date" office:date-value="2019-07-01" calcext:value-type="date">
            <text:p>01/07/2019</text:p>
          </table:table-cell>
          <table:table-cell table:style-name="ce175"/>
          <table:table-cell table:style-name="ce185" table:formula="of:=[.N12]" office:value-type="float" office:value="94.66" calcext:value-type="float">
            <text:p>94,66</text:p>
          </table:table-cell>
          <table:table-cell table:number-columns-repeated="41"/>
        </table:table-row>
        <table:table-row table:style-name="ro11">
          <table:table-cell table:style-name="ce172" office:value-type="float" office:value="9" calcext:value-type="float">
            <text:p>9</text:p>
          </table:table-cell>
          <table:table-cell table:style-name="ce16" office:value-type="string" calcext:value-type="string">
            <text:p>1.17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Sustitución baterías SAI APC Symmetra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921.49" calcext:value-type="float">
            <text:p>921,49</text:p>
          </table:table-cell>
          <table:table-cell table:style-name="ce93" table:formula="of:=+[.G13]*0.21" office:value-type="float" office:value="193.5129" calcext:value-type="float">
            <text:p>193,51</text:p>
          </table:table-cell>
          <table:table-cell table:style-name="ce93" table:formula="of:=+[.G13]+[.H13]" office:value-type="float" office:value="1115.0029" calcext:value-type="float">
            <text:p>1.115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921.49" calcext:value-type="float">
            <text:p>921,49</text:p>
          </table:table-cell>
          <table:table-cell table:style-name="ce136" table:formula="of:=+[.N13]*0.21" office:value-type="float" office:value="193.5129" calcext:value-type="float">
            <text:p>193,51</text:p>
          </table:table-cell>
          <table:table-cell table:style-name="ce136" table:formula="of:=+[.N13]+[.O13]" office:value-type="float" office:value="1115.0029" calcext:value-type="float">
            <text:p>1.115,00</text:p>
          </table:table-cell>
          <table:table-cell table:style-name="ce146" table:formula="of:=(1-([.N13]/[.G1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08435356</text:p>
          </table:table-cell>
          <table:table-cell table:style-name="ce154" office:value-type="string" calcext:value-type="string">
            <text:p>SALICRU S.A.</text:p>
          </table:table-cell>
          <table:table-cell table:style-name="ce164"/>
          <table:table-cell table:style-name="ce168"/>
          <table:table-cell table:style-name="ce173" table:formula="of:=[.R13]" office:value-type="string" office:string-value="A08435356" calcext:value-type="string">
            <text:p>A08435356</text:p>
          </table:table-cell>
          <table:table-cell table:style-name="ce183" table:formula="of:=[.N13]" office:value-type="float" office:value="921.49" calcext:value-type="float">
            <text:p>921,49</text:p>
          </table:table-cell>
          <table:table-cell table:style-name="ce86"/>
          <table:table-cell table:style-name="ce88" table:number-columns-repeated="40"/>
        </table:table-row>
        <table:table-row table:style-name="ro3">
          <table:table-cell table:style-name="ce172" office:value-type="float" office:value="10" calcext:value-type="float">
            <text:p>10</text:p>
          </table:table-cell>
          <table:table-cell table:style-name="ce19" office:value-type="string" calcext:value-type="string">
            <text:p>1.75/2019_a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cortesía visitas Dirección y reuniones trabajo: lácteo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.27" calcext:value-type="float">
            <text:p>4,27</text:p>
          </table:table-cell>
          <table:table-cell table:style-name="ce95" office:value-type="float" office:value="0.43" calcext:value-type="float">
            <text:p>0,43</text:p>
          </table:table-cell>
          <table:table-cell table:style-name="ce95" office:value-type="float" office:value="4.7" calcext:value-type="float">
            <text:p>4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4.27" calcext:value-type="float">
            <text:p>4,27</text:p>
          </table:table-cell>
          <table:table-cell table:style-name="ce138" office:value-type="float" office:value="0.43" calcext:value-type="float">
            <text:p>0,43</text:p>
          </table:table-cell>
          <table:table-cell table:style-name="ce138" office:value-type="float" office:value="4.7" calcext:value-type="float">
            <text:p>4,70</text:p>
          </table:table-cell>
          <table:table-cell table:style-name="ce147" table:formula="of:=(1-([.N14]/[.G1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4]" office:value-type="string" office:string-value="A28017895" calcext:value-type="string">
            <text:p>A28017895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1" calcext:value-type="float">
            <text:p>11</text:p>
          </table:table-cell>
          <table:table-cell table:style-name="ce19" office:value-type="string" calcext:value-type="string">
            <text:p>1.75/2019_b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cortesía visitas Dirección y reuniones trabajo: cremera y cucharilla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3.6" calcext:value-type="float">
            <text:p>23,60</text:p>
          </table:table-cell>
          <table:table-cell table:style-name="ce95" office:value-type="float" office:value="4.96" calcext:value-type="float">
            <text:p>4,96</text:p>
          </table:table-cell>
          <table:table-cell table:style-name="ce95" office:value-type="float" office:value="28.56" calcext:value-type="float">
            <text:p>28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23.6" calcext:value-type="float">
            <text:p>23,60</text:p>
          </table:table-cell>
          <table:table-cell table:style-name="ce138" office:value-type="float" office:value="4.96" calcext:value-type="float">
            <text:p>4,96</text:p>
          </table:table-cell>
          <table:table-cell table:style-name="ce138" office:value-type="float" office:value="28.56" calcext:value-type="float">
            <text:p>28,56</text:p>
          </table:table-cell>
          <table:table-cell table:style-name="ce147" table:formula="of:=(1-([.N15]/[.G15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5]" office:value-type="string" office:string-value="A28017895" calcext:value-type="string">
            <text:p>A28017895</text:p>
          </table:table-cell>
          <table:table-cell table:style-name="ce185" table:formula="of:=[.N14]+[.N15]" office:value-type="float" office:value="27.87" calcext:value-type="float">
            <text:p>27,87</text:p>
          </table:table-cell>
          <table:table-cell table:number-columns-repeated="41"/>
        </table:table-row>
        <table:table-row table:style-name="ro3">
          <table:table-cell table:style-name="ce172" office:value-type="float" office:value="12" calcext:value-type="float">
            <text:p>12</text:p>
          </table:table-cell>
          <table:table-cell table:style-name="ce16" office:value-type="string" calcext:value-type="string">
            <text:p>1.62/2019_d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sobres votación reun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46" table:formula="of:=(1-([.N16]/[.G16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6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13" calcext:value-type="float">
            <text:p>13</text:p>
          </table:table-cell>
          <table:table-cell table:style-name="ce16" office:value-type="string" calcext:value-type="string">
            <text:p>1.62/2019_e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menaje buffet desayun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46" table:formula="of:=(1-([.N17]/[.G1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7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14" calcext:value-type="float">
            <text:p>14</text:p>
          </table:table-cell>
          <table:table-cell table:style-name="ce16" office:value-type="string" calcext:value-type="string">
            <text:p>1.62/2019_f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edulcorantes buffet desayun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46" table:formula="of:=(1-([.N18]/[.G18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8]" office:value-type="string" office:string-value="A28647451" calcext:value-type="string">
            <text:p>A28647451</text:p>
          </table:table-cell>
          <table:table-cell table:style-name="ce183" table:formula="of:=[.N16]+[.N17]+[.N18]" office:value-type="float" office:value="105" calcext:value-type="float">
            <text:p>105,00</text:p>
          </table:table-cell>
          <table:table-cell table:number-columns-repeated="41"/>
        </table:table-row>
        <table:table-row table:style-name="ro11">
          <table:table-cell table:style-name="ce172" office:value-type="float" office:value="15" calcext:value-type="float">
            <text:p>15</text:p>
          </table:table-cell>
          <table:table-cell table:style-name="ce19" office:value-type="string" calcext:value-type="string">
            <text:p>1,54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Alquiler de coche actuación A13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.5" calcext:value-type="float">
            <text:p>50,50</text:p>
          </table:table-cell>
          <table:table-cell table:style-name="ce95" office:value-type="float" office:value="10.61" calcext:value-type="float">
            <text:p>10,61</text:p>
          </table:table-cell>
          <table:table-cell table:style-name="ce95" office:value-type="float" office:value="61.11" calcext:value-type="float">
            <text:p>61,11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7-09" calcext:value-type="date">
            <text:p>09/07/2019</text:p>
          </table:table-cell>
          <table:table-cell table:style-name="ce131" office:value-type="float" office:value="50.5" calcext:value-type="float">
            <text:p>50,50</text:p>
          </table:table-cell>
          <table:table-cell table:style-name="ce138" office:value-type="float" office:value="10.61" calcext:value-type="float">
            <text:p>10,61</text:p>
          </table:table-cell>
          <table:table-cell table:style-name="ce138" office:value-type="float" office:value="61.11" calcext:value-type="float">
            <text:p>61,11</text:p>
          </table:table-cell>
          <table:table-cell table:style-name="ce147" table:formula="of:=(1-([.N19]/[.G1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10" calcext:value-type="date">
            <text:p>10/07/2019</text:p>
          </table:table-cell>
          <table:table-cell table:style-name="ce175" table:formula="of:=[.R1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2">
          <table:table-cell table:style-name="ce172" office:value-type="float" office:value="16" calcext:value-type="float">
            <text:p>16</text:p>
          </table:table-cell>
          <table:table-cell table:style-name="ce19" office:value-type="string" calcext:value-type="string">
            <text:p>1.13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para la asistencia de dos funcionarias de la Agencia a la jornada “espacio compliance: el denunciante desamparado”, en Madrid, el 13 de marzo de 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254.55" calcext:value-type="float">
            <text:p>254,55</text:p>
          </table:table-cell>
          <table:table-cell table:style-name="ce95" office:value-type="float" office:value="25.45" calcext:value-type="float">
            <text:p>25,45</text:p>
          </table:table-cell>
          <table:table-cell table:style-name="ce95" table:formula="of:=+[.G20]+[.H20]" office:value-type="float" office:value="280" calcext:value-type="float">
            <text:p>28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2" calcext:value-type="date">
            <text:p>12/03/2019</text:p>
          </table:table-cell>
          <table:table-cell table:style-name="ce131" office:value-type="float" office:value="254.55" calcext:value-type="float">
            <text:p>254,55</text:p>
          </table:table-cell>
          <table:table-cell table:style-name="ce138" office:value-type="float" office:value="25.45" calcext:value-type="float">
            <text:p>25,45</text:p>
          </table:table-cell>
          <table:table-cell table:style-name="ce131" table:formula="of:=+[.N20]+[.O20]" office:value-type="float" office:value="280" calcext:value-type="float">
            <text:p>280,00</text:p>
          </table:table-cell>
          <table:table-cell table:style-name="ce147" table:formula="of:=(1-([.N20]/[.G2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7" calcext:value-type="float">
            <text:p>17</text:p>
          </table:table-cell>
          <table:table-cell table:style-name="ce19" office:value-type="string" calcext:value-type="string">
            <text:p>1.14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del director a Madrid, el 13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5.18" calcext:value-type="float">
            <text:p>85,18</text:p>
          </table:table-cell>
          <table:table-cell table:style-name="ce95" table:formula="of:=+[.G21]*0.1" office:value-type="float" office:value="8.518" calcext:value-type="float">
            <text:p>8,52</text:p>
          </table:table-cell>
          <table:table-cell table:style-name="ce95" table:formula="of:=+[.G21]+[.H21]" office:value-type="float" office:value="93.698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table:formula="of:=+[.N21]*0.1" office:value-type="float" office:value="8.518" calcext:value-type="float">
            <text:p>8,52</text:p>
          </table:table-cell>
          <table:table-cell table:style-name="ce131" table:formula="of:=+[.N21]+[.O21]" office:value-type="float" office:value="93.698" calcext:value-type="float">
            <text:p>93,70</text:p>
          </table:table-cell>
          <table:table-cell table:style-name="ce147" table:formula="of:=(1-([.N21]/[.G2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8" calcext:value-type="float">
            <text:p>18</text:p>
          </table:table-cell>
          <table:table-cell table:style-name="ce19" office:value-type="string" calcext:value-type="string">
            <text:p>1.15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de la directora de Prevención, Formación y Documentación a Madrid, el 27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111.82" calcext:value-type="float">
            <text:p>111,82</text:p>
          </table:table-cell>
          <table:table-cell table:style-name="ce95" table:formula="of:=+[.G22]*0.1" office:value-type="float" office:value="11.182" calcext:value-type="float">
            <text:p>11,18</text:p>
          </table:table-cell>
          <table:table-cell table:style-name="ce95" table:formula="of:=+[.G22]+[.H22]" office:value-type="float" office:value="123.002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table:formula="of:=+[.N22]*0.1" office:value-type="float" office:value="11.182" calcext:value-type="float">
            <text:p>11,18</text:p>
          </table:table-cell>
          <table:table-cell table:style-name="ce131" table:formula="of:=+[.N22]+[.O22]" office:value-type="float" office:value="123.002" calcext:value-type="float">
            <text:p>123,00</text:p>
          </table:table-cell>
          <table:table-cell table:style-name="ce147" table:formula="of:=(1-([.N22]/[.G2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7" calcext:value-type="date">
            <text:p>27/03/2019</text:p>
          </table:table-cell>
          <table:table-cell table:style-name="ce175" table:formula="of:=[.R2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9" calcext:value-type="float">
            <text:p>19</text:p>
          </table:table-cell>
          <table:table-cell table:style-name="ce19" office:value-type="string" calcext:value-type="string">
            <text:p>1.16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del director de Análisis e Investigación a Barcelona, el 26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4.73" calcext:value-type="float">
            <text:p>84,73</text:p>
          </table:table-cell>
          <table:table-cell table:style-name="ce95" table:formula="of:=+[.G23]*0.1" office:value-type="float" office:value="8.473" calcext:value-type="float">
            <text:p>8,47</text:p>
          </table:table-cell>
          <table:table-cell table:style-name="ce95" table:formula="of:=+[.G23]+[.H23]" office:value-type="float" office:value="93.203" calcext:value-type="float">
            <text:p>93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4.73" calcext:value-type="float">
            <text:p>84,73</text:p>
          </table:table-cell>
          <table:table-cell table:style-name="ce138" table:formula="of:=+[.N23]*0.1" office:value-type="float" office:value="8.473" calcext:value-type="float">
            <text:p>8,47</text:p>
          </table:table-cell>
          <table:table-cell table:style-name="ce138" table:formula="of:=+[.N23]+[.O23]" office:value-type="float" office:value="93.203" calcext:value-type="float">
            <text:p>93,20</text:p>
          </table:table-cell>
          <table:table-cell table:style-name="ce147" table:formula="of:=(1-([.N23]/[.G2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6" calcext:value-type="date">
            <text:p>26/03/2019</text:p>
          </table:table-cell>
          <table:table-cell table:style-name="ce175" table:formula="of:=[.R2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0" calcext:value-type="float">
            <text:p>20</text:p>
          </table:table-cell>
          <table:table-cell table:style-name="ce19" office:value-type="string" calcext:value-type="string">
            <text:p>1.29/2019_c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ODS-AVA: transporte y alojamiento conferenciante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08.91" calcext:value-type="float">
            <text:p>208,91</text:p>
          </table:table-cell>
          <table:table-cell table:style-name="ce95" office:value-type="float" office:value="20.89" calcext:value-type="float">
            <text:p>20,89</text:p>
          </table:table-cell>
          <table:table-cell table:style-name="ce95" office:value-type="float" office:value="229.8" calcext:value-type="float">
            <text:p>229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208.91" calcext:value-type="float">
            <text:p>208,91</text:p>
          </table:table-cell>
          <table:table-cell table:style-name="ce138" office:value-type="float" office:value="20.89" calcext:value-type="float">
            <text:p>20,89</text:p>
          </table:table-cell>
          <table:table-cell table:style-name="ce138" office:value-type="float" office:value="229.8" calcext:value-type="float">
            <text:p>229,80</text:p>
          </table:table-cell>
          <table:table-cell table:style-name="ce147" table:formula="of:=(1-([.N24]/[.G2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2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1" calcext:value-type="float">
            <text:p>21</text:p>
          </table:table-cell>
          <table:table-cell table:style-name="ce19" office:value-type="string" calcext:value-type="string">
            <text:p>1.29/2019_e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ODS-AVA: modificación transporte conferenciante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D</text:p>
          </table:table-cell>
          <table:table-cell table:style-name="ce95" office:value-type="float" office:value="34.55" calcext:value-type="float">
            <text:p>34,55</text:p>
          </table:table-cell>
          <table:table-cell table:style-name="ce95" office:value-type="float" office:value="3.45" calcext:value-type="float">
            <text:p>3,45</text:p>
          </table:table-cell>
          <table:table-cell table:style-name="ce95" office:value-type="float" office:value="38" calcext:value-type="float">
            <text:p>3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5" calcext:value-type="date">
            <text:p>25/06/2019</text:p>
          </table:table-cell>
          <table:table-cell table:style-name="ce131" office:value-type="float" office:value="34.55" calcext:value-type="float">
            <text:p>34,55</text:p>
          </table:table-cell>
          <table:table-cell table:style-name="ce138" office:value-type="float" office:value="3.45" calcext:value-type="float">
            <text:p>3,45</text:p>
          </table:table-cell>
          <table:table-cell table:style-name="ce138" office:value-type="float" office:value="38" calcext:value-type="float">
            <text:p>38,00</text:p>
          </table:table-cell>
          <table:table-cell table:style-name="ce147" table:formula="of:=(1-([.N25]/[.G2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5" calcext:value-type="date">
            <text:p>25/06/2019</text:p>
          </table:table-cell>
          <table:table-cell table:style-name="ce175" table:formula="of:=[.R2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2" calcext:value-type="float">
            <text:p>22</text:p>
          </table:table-cell>
          <table:table-cell table:style-name="ce19" office:value-type="string" calcext:value-type="string">
            <text:p>1.30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Arrendamiento de vehículo a motor para desplazamiento fuera del término municipal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" calcext:value-type="float">
            <text:p>50,00</text:p>
          </table:table-cell>
          <table:table-cell table:style-name="ce95" table:formula="of:=[.G26]*0.21" office:value-type="float" office:value="10.5" calcext:value-type="float">
            <text:p>10,50</text:p>
          </table:table-cell>
          <table:table-cell table:style-name="ce95" table:formula="of:=[.G26]+[.H26]" office:value-type="float" office:value="60.5" calcext:value-type="float">
            <text:p>60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13" calcext:value-type="date">
            <text:p>13/05/2019</text:p>
          </table:table-cell>
          <table:table-cell table:style-name="ce131" office:value-type="float" office:value="50" calcext:value-type="float">
            <text:p>50,00</text:p>
          </table:table-cell>
          <table:table-cell table:style-name="ce138" table:formula="of:=[.N26]*0.21" office:value-type="float" office:value="10.5" calcext:value-type="float">
            <text:p>10,50</text:p>
          </table:table-cell>
          <table:table-cell table:style-name="ce138" table:formula="of:=[.N26]+[.O26]" office:value-type="float" office:value="60.5" calcext:value-type="float">
            <text:p>60,50</text:p>
          </table:table-cell>
          <table:table-cell table:style-name="ce147" table:formula="of:=(1-([.N26]/[.G2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15" calcext:value-type="date">
            <text:p>15/05/2019</text:p>
          </table:table-cell>
          <table:table-cell table:style-name="ce175" table:formula="of:=[.R2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3">
          <table:table-cell table:style-name="ce172" office:value-type="float" office:value="23" calcext:value-type="float">
            <text:p>23</text:p>
          </table:table-cell>
          <table:table-cell table:style-name="ce19" office:value-type="string" calcext:value-type="string">
            <text:p>1.35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sistencia de la directora de Formación, Prevención y Documentación a Viena, Austria, 28-29/05/2019, grupo trabajo 4 EPAC: transporte avión y alojamient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96" calcext:value-type="float">
            <text:p>396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96" calcext:value-type="float">
            <text:p>396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396" calcext:value-type="float">
            <text:p>396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96" calcext:value-type="float">
            <text:p>396,00</text:p>
          </table:table-cell>
          <table:table-cell table:style-name="ce147" table:formula="of:=(1-([.N27]/[.G2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9" calcext:value-type="date">
            <text:p>29/05/2019</text:p>
          </table:table-cell>
          <table:table-cell table:style-name="ce175" table:formula="of:=[.R2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4" calcext:value-type="float">
            <text:p>24</text:p>
          </table:table-cell>
          <table:table-cell table:style-name="ce19" office:value-type="string" calcext:value-type="string">
            <text:p>1.36/2019_a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24/05/2019 «combatre la corrupció»: transporte y alojamiento conferenciant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20.91" calcext:value-type="float">
            <text:p>220,91</text:p>
          </table:table-cell>
          <table:table-cell table:style-name="ce95" office:value-type="float" office:value="22.09" calcext:value-type="float">
            <text:p>22,09</text:p>
          </table:table-cell>
          <table:table-cell table:style-name="ce95" office:value-type="float" office:value="243" calcext:value-type="float">
            <text:p>24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20.91" calcext:value-type="float">
            <text:p>220,91</text:p>
          </table:table-cell>
          <table:table-cell table:style-name="ce138" office:value-type="float" office:value="22.09" calcext:value-type="float">
            <text:p>22,09</text:p>
          </table:table-cell>
          <table:table-cell table:style-name="ce138" office:value-type="float" office:value="243" calcext:value-type="float">
            <text:p>243,00</text:p>
          </table:table-cell>
          <table:table-cell table:style-name="ce147" table:formula="of:=(1-([.N28]/[.G2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2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1">
          <table:table-cell table:style-name="ce172" office:value-type="float" office:value="25" calcext:value-type="float">
            <text:p>25</text:p>
          </table:table-cell>
          <table:table-cell table:style-name="ce19" office:value-type="string" calcext:value-type="string">
            <text:p>1.38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Billete tren, transporte director a Madrid el 10/06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5.18" calcext:value-type="float">
            <text:p>85,18</text:p>
          </table:table-cell>
          <table:table-cell table:style-name="ce95" office:value-type="float" office:value="8.52" calcext:value-type="float">
            <text:p>8,52</text:p>
          </table:table-cell>
          <table:table-cell table:style-name="ce95" office:value-type="float" office:value="93.7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office:value-type="float" office:value="8.52" calcext:value-type="float">
            <text:p>8,52</text:p>
          </table:table-cell>
          <table:table-cell table:style-name="ce138" office:value-type="float" office:value="93.7" calcext:value-type="float">
            <text:p>93,70</text:p>
          </table:table-cell>
          <table:table-cell table:style-name="ce147" table:formula="of:=(1-([.N29]/[.G2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0" calcext:value-type="date">
            <text:p>10/06/2019</text:p>
          </table:table-cell>
          <table:table-cell table:style-name="ce175" table:formula="of:=[.R2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6" calcext:value-type="float">
            <text:p>26</text:p>
          </table:table-cell>
          <table:table-cell table:style-name="ce19" office:value-type="string" calcext:value-type="string">
            <text:p>1.41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Billetes tren, transporte 2 funcionarias a Barcelona para asistir a jornada formativa OAC el 29/05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42.9" calcext:value-type="float">
            <text:p>142,90</text:p>
          </table:table-cell>
          <table:table-cell table:style-name="ce95" office:value-type="float" office:value="14.3" calcext:value-type="float">
            <text:p>14,30</text:p>
          </table:table-cell>
          <table:table-cell table:style-name="ce95" office:value-type="float" office:value="157.2" calcext:value-type="float">
            <text:p>157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7" calcext:value-type="date">
            <text:p>27/05/2019</text:p>
          </table:table-cell>
          <table:table-cell table:style-name="ce131" office:value-type="float" office:value="142.9" calcext:value-type="float">
            <text:p>142,90</text:p>
          </table:table-cell>
          <table:table-cell table:style-name="ce138" office:value-type="float" office:value="14.3" calcext:value-type="float">
            <text:p>14,30</text:p>
          </table:table-cell>
          <table:table-cell table:style-name="ce138" office:value-type="float" office:value="157.2" calcext:value-type="float">
            <text:p>157,20</text:p>
          </table:table-cell>
          <table:table-cell table:style-name="ce147" table:formula="of:=(1-([.N30]/[.G3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6" calcext:value-type="date">
            <text:p>26/06/2019</text:p>
          </table:table-cell>
          <table:table-cell table:style-name="ce175" table:formula="of:=[.R3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3">
          <table:table-cell table:style-name="ce172" office:value-type="float" office:value="27" calcext:value-type="float">
            <text:p>27</text:p>
          </table:table-cell>
          <table:table-cell table:style-name="ce19" office:value-type="string" calcext:value-type="string">
            <text:p>1.46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Billete tren, transporte director Análisis e Investigación a Madrid, para acompañar al director a reunión de trabajo 10/06/2019 en la IGA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7" calcext:value-type="date">
            <text:p>0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1]/[.G3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8" calcext:value-type="date">
            <text:p>18/06/2019</text:p>
          </table:table-cell>
          <table:table-cell table:style-name="ce175" table:formula="of:=[.R3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3">
          <table:table-cell table:style-name="ce172" office:value-type="float" office:value="28" calcext:value-type="float">
            <text:p>28</text:p>
          </table:table-cell>
          <table:table-cell table:style-name="ce19" office:value-type="string" calcext:value-type="string">
            <text:p>1.50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transporte director Análisis e Investigación al III encuentro de Oficinas y Agencias del Estado españ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6" calcext:value-type="date">
            <text:p>26/06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2]/[.G3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30" calcext:value-type="date">
            <text:p>30/06/2019</text:p>
          </table:table-cell>
          <table:table-cell table:style-name="ce175" table:formula="of:=[.R3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29" calcext:value-type="float">
            <text:p>29</text:p>
          </table:table-cell>
          <table:table-cell table:style-name="ce19" office:value-type="string" calcext:value-type="string">
            <text:p>1.51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transporte directora Prevención, Formación y Documentación a jornada OAC Barcelona el 03/07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71.45" calcext:value-type="float">
            <text:p>71,45</text:p>
          </table:table-cell>
          <table:table-cell table:style-name="ce95" office:value-type="float" office:value="7.15" calcext:value-type="float">
            <text:p>7,15</text:p>
          </table:table-cell>
          <table:table-cell table:style-name="ce95" office:value-type="float" office:value="78.6" calcext:value-type="float">
            <text:p>78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71.45" calcext:value-type="float">
            <text:p>71,45</text:p>
          </table:table-cell>
          <table:table-cell table:style-name="ce138" office:value-type="float" office:value="7.15" calcext:value-type="float">
            <text:p>7,15</text:p>
          </table:table-cell>
          <table:table-cell table:style-name="ce138" office:value-type="float" office:value="78.6" calcext:value-type="float">
            <text:p>78,60</text:p>
          </table:table-cell>
          <table:table-cell table:style-name="ce147" table:formula="of:=(1-([.N33]/[.G3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4" calcext:value-type="date">
            <text:p>04/07/2019</text:p>
          </table:table-cell>
          <table:table-cell table:style-name="ce175" table:formula="of:=[.R3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0" calcext:value-type="float">
            <text:p>30</text:p>
          </table:table-cell>
          <table:table-cell table:style-name="ce19" office:value-type="string" calcext:value-type="string">
            <text:p>1.52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transporte jefa Servicio Prevención a jornada OAC Barcelona el 03/07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68.05" calcext:value-type="float">
            <text:p>68,05</text:p>
          </table:table-cell>
          <table:table-cell table:style-name="ce95" office:value-type="float" office:value="6.8" calcext:value-type="float">
            <text:p>6,80</text:p>
          </table:table-cell>
          <table:table-cell table:style-name="ce95" office:value-type="float" office:value="74.85" calcext:value-type="float">
            <text:p>74,8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8.05" calcext:value-type="float">
            <text:p>68,05</text:p>
          </table:table-cell>
          <table:table-cell table:style-name="ce138" office:value-type="float" office:value="6.8" calcext:value-type="float">
            <text:p>6,80</text:p>
          </table:table-cell>
          <table:table-cell table:style-name="ce138" office:value-type="float" office:value="74.85" calcext:value-type="float">
            <text:p>74,85</text:p>
          </table:table-cell>
          <table:table-cell table:style-name="ce147" table:formula="of:=(1-([.N34]/[.G3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3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3">
          <table:table-cell table:style-name="ce172" office:value-type="float" office:value="31" calcext:value-type="float">
            <text:p>31</text:p>
          </table:table-cell>
          <table:table-cell table:style-name="ce19" office:value-type="string" calcext:value-type="string">
            <text:p>1.53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 tren, transporte directora Asuntos Jurídicos al III encuentro de Oficinas y Agencias Anticorrupción del Estado españ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5]/[.G3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8" calcext:value-type="date">
            <text:p>28/06/2019</text:p>
          </table:table-cell>
          <table:table-cell table:style-name="ce175" table:formula="of:=[.R3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2" calcext:value-type="float">
            <text:p>32</text:p>
          </table:table-cell>
          <table:table-cell table:style-name="ce19" office:value-type="string" calcext:value-type="string">
            <text:p>1.55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 tren, transporte director Agencia a Madrid 12/9/19, reunión con la presidenta OIRS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11" calcext:value-type="date">
            <text:p>11/09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6]/[.G3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12" calcext:value-type="date">
            <text:p>12/09/2019</text:p>
          </table:table-cell>
          <table:table-cell table:style-name="ce175" table:formula="of:=[.R3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3" calcext:value-type="float">
            <text:p>33</text:p>
          </table:table-cell>
          <table:table-cell table:style-name="ce19" office:value-type="string" calcext:value-type="string">
            <text:p>1.59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, transporte director Análisis e Investigación a subgrupo trabajo 2 EPAC, París 7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14.17" calcext:value-type="float">
            <text:p>314,17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14.17" calcext:value-type="float">
            <text:p>314,17</text:p>
          </table:table-cell>
          <table:table-cell table:style-name="ce147" table:formula="of:=(1-([.N37]/[.G3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8" calcext:value-type="date">
            <text:p>08/10/2019</text:p>
          </table:table-cell>
          <table:table-cell table:style-name="ce175" table:formula="of:=[.R3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3">
          <table:table-cell table:style-name="ce172" office:value-type="float" office:value="34" calcext:value-type="float">
            <text:p>34</text:p>
          </table:table-cell>
          <table:table-cell table:style-name="ce19" office:value-type="string" calcext:value-type="string">
            <text:p>1.60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direcciones Agencia, A.J., P.F.D. y A.I., asistencia a seminario internacional transparencia, Madrid 8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35.41" calcext:value-type="float">
            <text:p>335,41</text:p>
          </table:table-cell>
          <table:table-cell table:style-name="ce95" office:value-type="float" office:value="33.54" calcext:value-type="float">
            <text:p>33,54</text:p>
          </table:table-cell>
          <table:table-cell table:style-name="ce95" office:value-type="float" office:value="368.95" calcext:value-type="float">
            <text:p>368,9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35.41" calcext:value-type="float">
            <text:p>335,41</text:p>
          </table:table-cell>
          <table:table-cell table:style-name="ce138" office:value-type="float" office:value="33.54" calcext:value-type="float">
            <text:p>33,54</text:p>
          </table:table-cell>
          <table:table-cell table:style-name="ce138" office:value-type="float" office:value="368.95" calcext:value-type="float">
            <text:p>368,95</text:p>
          </table:table-cell>
          <table:table-cell table:style-name="ce147" table:formula="of:=(1-([.N38]/[.G3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3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3">
          <table:table-cell table:style-name="ce172" office:value-type="float" office:value="35" calcext:value-type="float">
            <text:p>35</text:p>
          </table:table-cell>
          <table:table-cell table:style-name="ce19" office:value-type="string" calcext:value-type="string">
            <text:p>1.61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y hospedaje, transporte directora Prevención, Formació y Documentación, subgrupo trabajo 3 EPAC, Bucarest 14-15/10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650.1" calcext:value-type="float">
            <text:p>650,1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650.1" calcext:value-type="float">
            <text:p>650,10</text:p>
          </table:table-cell>
          <table:table-cell table:style-name="ce147" table:formula="of:=(1-([.N39]/[.G3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5" calcext:value-type="date">
            <text:p>15/10/2019</text:p>
          </table:table-cell>
          <table:table-cell table:style-name="ce175" table:formula="of:=[.R3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6" calcext:value-type="float">
            <text:p>36</text:p>
          </table:table-cell>
          <table:table-cell table:style-name="ce19" office:value-type="string" calcext:value-type="string">
            <text:p>1.62/2019_a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Suministros reunión constitutiva Consejo participación: billetes de transport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47" table:formula="of:=(1-([.N40]/[.G4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4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7" calcext:value-type="float">
            <text:p>37</text:p>
          </table:table-cell>
          <table:table-cell table:style-name="ce19" office:value-type="string" calcext:value-type="string">
            <text:p>1.64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Locomoción comisiones servicio CS-2019/19 y CS/2019/20: alquiler vehícul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5.45" calcext:value-type="float">
            <text:p>45,45</text:p>
          </table:table-cell>
          <table:table-cell table:style-name="ce95" office:value-type="float" office:value="9.55" calcext:value-type="float">
            <text:p>9,55</text:p>
          </table:table-cell>
          <table:table-cell table:style-name="ce95" office:value-type="float" office:value="55" calcext:value-type="float">
            <text:p>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45.45" calcext:value-type="float">
            <text:p>45,45</text:p>
          </table:table-cell>
          <table:table-cell table:style-name="ce138" office:value-type="float" office:value="9.55" calcext:value-type="float">
            <text:p>9,55</text:p>
          </table:table-cell>
          <table:table-cell table:style-name="ce138" office:value-type="float" office:value="55" calcext:value-type="float">
            <text:p>55,00</text:p>
          </table:table-cell>
          <table:table-cell table:style-name="ce147" table:formula="of:=(1-([.N41]/[.G4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25" calcext:value-type="date">
            <text:p>25/09/2019</text:p>
          </table:table-cell>
          <table:table-cell table:style-name="ce175" table:formula="of:=[.R4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8" calcext:value-type="float">
            <text:p>38</text:p>
          </table:table-cell>
          <table:table-cell table:style-name="ce19" office:value-type="string" calcext:value-type="string">
            <text:p>1.65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director Agencia y director Análisis e Investigación, reunión Fiscalía Castellón 23/10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3.95" calcext:value-type="float">
            <text:p>33,95</text:p>
          </table:table-cell>
          <table:table-cell table:style-name="ce95" office:value-type="float" office:value="3.4" calcext:value-type="float">
            <text:p>3,40</text:p>
          </table:table-cell>
          <table:table-cell table:style-name="ce95" office:value-type="float" office:value="37.35" calcext:value-type="float">
            <text:p>37,3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22" calcext:value-type="date">
            <text:p>22/10/2019</text:p>
          </table:table-cell>
          <table:table-cell table:style-name="ce131" office:value-type="float" office:value="33.95" calcext:value-type="float">
            <text:p>33,95</text:p>
          </table:table-cell>
          <table:table-cell table:style-name="ce138" office:value-type="float" office:value="3.4" calcext:value-type="float">
            <text:p>3,40</text:p>
          </table:table-cell>
          <table:table-cell table:style-name="ce138" office:value-type="float" office:value="37.35" calcext:value-type="float">
            <text:p>37,35</text:p>
          </table:table-cell>
          <table:table-cell table:style-name="ce147" table:formula="of:=(1-([.N42]/[.G4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4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39" calcext:value-type="float">
            <text:p>39</text:p>
          </table:table-cell>
          <table:table-cell table:style-name="ce19" office:value-type="string" calcext:value-type="string">
            <text:p>1.66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directora Prevención, Formación y Documentación, 9-12/12/2019, Asamblea General EPA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243.48" calcext:value-type="float">
            <text:p>243,48</text:p>
          </table:table-cell>
          <table:table-cell table:style-name="ce95"/>
          <table:table-cell table:style-name="ce95" office:value-type="float" office:value="243.48" calcext:value-type="float">
            <text:p>243,4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43.48" calcext:value-type="float">
            <text:p>243,48</text:p>
          </table:table-cell>
          <table:table-cell table:style-name="ce138"/>
          <table:table-cell table:style-name="ce138" office:value-type="float" office:value="243.48" calcext:value-type="float">
            <text:p>243,48</text:p>
          </table:table-cell>
          <table:table-cell table:style-name="ce147" table:formula="of:=(1-([.N43]/[.G4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2" calcext:value-type="date">
            <text:p>12/12/2019</text:p>
          </table:table-cell>
          <table:table-cell table:style-name="ce175" table:formula="of:=[.R4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11">
          <table:table-cell table:style-name="ce172" office:value-type="float" office:value="40" calcext:value-type="float">
            <text:p>40</text:p>
          </table:table-cell>
          <table:table-cell table:style-name="ce19" office:value-type="string" calcext:value-type="string">
            <text:p>1.71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Palma Mallorca director AVA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21.76" calcext:value-type="float">
            <text:p>321,76</text:p>
          </table:table-cell>
          <table:table-cell table:style-name="ce95" office:value-type="float" office:value="28.52" calcext:value-type="float">
            <text:p>28,52</text:p>
          </table:table-cell>
          <table:table-cell table:style-name="ce95" office:value-type="float" office:value="350.28" calcext:value-type="float">
            <text:p>350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321.76" calcext:value-type="float">
            <text:p>321,76</text:p>
          </table:table-cell>
          <table:table-cell table:style-name="ce138" office:value-type="float" office:value="28.52" calcext:value-type="float">
            <text:p>28,52</text:p>
          </table:table-cell>
          <table:table-cell table:style-name="ce138" office:value-type="float" office:value="350.28" calcext:value-type="float">
            <text:p>350,28</text:p>
          </table:table-cell>
          <table:table-cell table:style-name="ce147" table:formula="of:=(1-([.N44]/[.G4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41" calcext:value-type="float">
            <text:p>41</text:p>
          </table:table-cell>
          <table:table-cell table:style-name="ce19" office:value-type="string" calcext:value-type="string">
            <text:p>1.73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 locomoción comisiones servicio CS-2019/28 y CS-2019/27, Elche 22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6.55" calcext:value-type="float">
            <text:p>86,55</text:p>
          </table:table-cell>
          <table:table-cell table:style-name="ce95" office:value-type="float" office:value="8.65" calcext:value-type="float">
            <text:p>8,65</text:p>
          </table:table-cell>
          <table:table-cell table:style-name="ce95" office:value-type="float" office:value="95.2" calcext:value-type="float">
            <text:p>95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style-name="ce131" office:value-type="float" office:value="86.55" calcext:value-type="float">
            <text:p>86,55</text:p>
          </table:table-cell>
          <table:table-cell table:style-name="ce138" office:value-type="float" office:value="8.65" calcext:value-type="float">
            <text:p>8,65</text:p>
          </table:table-cell>
          <table:table-cell table:style-name="ce138" office:value-type="float" office:value="95.2" calcext:value-type="float">
            <text:p>95,20</text:p>
          </table:table-cell>
          <table:table-cell table:style-name="ce147" table:formula="of:=(1-([.N45]/[.G4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2" calcext:value-type="date">
            <text:p>22/11/2019</text:p>
          </table:table-cell>
          <table:table-cell table:style-name="ce175" table:formula="of:=[.R4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42" calcext:value-type="float">
            <text:p>42</text:p>
          </table:table-cell>
          <table:table-cell table:style-name="ce19" office:value-type="string" calcext:value-type="string">
            <text:p>1.76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Palma Mallorca directora Asuntos Jurídicos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24.64" calcext:value-type="float">
            <text:p>124,64</text:p>
          </table:table-cell>
          <table:table-cell table:style-name="ce95" office:value-type="float" office:value="10.64" calcext:value-type="float">
            <text:p>10,64</text:p>
          </table:table-cell>
          <table:table-cell table:style-name="ce95" office:value-type="float" office:value="135.28" calcext:value-type="float">
            <text:p>135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0" calcext:value-type="date">
            <text:p>20/11/2019</text:p>
          </table:table-cell>
          <table:table-cell table:style-name="ce131" office:value-type="float" office:value="124.64" calcext:value-type="float">
            <text:p>124,64</text:p>
          </table:table-cell>
          <table:table-cell table:style-name="ce138" office:value-type="float" office:value="10.64" calcext:value-type="float">
            <text:p>10,64</text:p>
          </table:table-cell>
          <table:table-cell table:style-name="ce138" office:value-type="float" office:value="135.28" calcext:value-type="float">
            <text:p>135,28</text:p>
          </table:table-cell>
          <table:table-cell table:style-name="ce147" table:formula="of:=(1-([.N46]/[.G4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43" calcext:value-type="float">
            <text:p>43</text:p>
          </table:table-cell>
          <table:table-cell table:style-name="ce19" office:value-type="string" calcext:value-type="string">
            <text:p>1.79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Suministro billetes transporte desplazamiento jornada aplicación Ley Transpare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12" calcext:value-type="date">
            <text:p>12/12/2019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47" table:formula="of:=(1-([.N47]/[.G4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3" calcext:value-type="date">
            <text:p>13/12/2019</text:p>
          </table:table-cell>
          <table:table-cell table:style-name="ce175" table:formula="of:=[.R47]" office:value-type="string" office:string-value="A46196440" calcext:value-type="string">
            <text:p>A46196440</text:p>
          </table:table-cell>
          <table:table-cell table:style-name="ce185" table:formula="of:=SUM([.N19:.N47])" office:value-type="float" office:value="5343.46" calcext:value-type="float">
            <text:p>5.343,46</text:p>
          </table:table-cell>
          <table:table-cell table:number-columns-repeated="41"/>
        </table:table-row>
        <table:table-row table:style-name="ro3">
          <table:table-cell table:style-name="ce172" office:value-type="float" office:value="44" calcext:value-type="float">
            <text:p>44</text:p>
          </table:table-cell>
          <table:table-cell table:style-name="ce16" office:value-type="string" calcext:value-type="string">
            <text:p>1.34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Cápsulas de café para atenciones protocolaria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D</text:p>
          </table:table-cell>
          <table:table-cell table:style-name="ce93" office:value-type="float" office:value="147.27" calcext:value-type="float">
            <text:p>147,27</text:p>
          </table:table-cell>
          <table:table-cell table:style-name="ce93" office:value-type="float" office:value="14.73" calcext:value-type="float">
            <text:p>14,73</text:p>
          </table:table-cell>
          <table:table-cell table:style-name="ce93" office:value-type="float" office:value="162" calcext:value-type="float">
            <text:p>162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147.27" calcext:value-type="float">
            <text:p>147,27</text:p>
          </table:table-cell>
          <table:table-cell table:style-name="ce136" office:value-type="float" office:value="14.73" calcext:value-type="float">
            <text:p>14,73</text:p>
          </table:table-cell>
          <table:table-cell table:style-name="ce136" office:value-type="float" office:value="162" calcext:value-type="float">
            <text:p>162,00</text:p>
          </table:table-cell>
          <table:table-cell table:style-name="ce146" table:formula="of:=(1-([.N48]/[.G48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59408492</text:p>
          </table:table-cell>
          <table:table-cell table:style-name="ce154" office:value-type="string" calcext:value-type="string">
            <text:p>DISTRIBUIDORES AUTOMÁTICOS DE BEBIDAS Y ALIMENTOS S.A.U.</text:p>
          </table:table-cell>
          <table:table-cell table:style-name="ce164"/>
          <table:table-cell table:style-name="ce168" office:value-type="date" office:date-value="2019-06-03" calcext:value-type="date">
            <text:p>03/06/2019</text:p>
          </table:table-cell>
          <table:table-cell table:style-name="ce173" table:formula="of:=[.R48]" office:value-type="string" office:string-value="A59408492" calcext:value-type="string">
            <text:p>A59408492</text:p>
          </table:table-cell>
          <table:table-cell table:style-name="ce183" table:formula="of:=[.N48]" office:value-type="float" office:value="147.27" calcext:value-type="float">
            <text:p>147,27</text:p>
          </table:table-cell>
          <table:table-cell table:number-columns-repeated="41"/>
        </table:table-row>
        <table:table-row table:style-name="ro3">
          <table:table-cell table:style-name="ce172" office:value-type="float" office:value="45" calcext:value-type="float">
            <text:p>45</text:p>
          </table:table-cell>
          <table:table-cell table:style-name="ce19" office:value-type="string" calcext:value-type="string">
            <text:p>1.68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Base de datos legislativa, jurisprudencial y consultiva especializada en la administración pública (3 licencias)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 A</text:p>
          </table:table-cell>
          <table:table-cell table:style-name="ce95" office:value-type="float" office:value="2910.33" calcext:value-type="float">
            <text:p>2.910,33</text:p>
          </table:table-cell>
          <table:table-cell table:style-name="ce95" office:value-type="float" office:value="611.17" calcext:value-type="float">
            <text:p>611,17</text:p>
          </table:table-cell>
          <table:table-cell table:style-name="ce95" office:value-type="float" office:value="3521.5" calcext:value-type="float">
            <text:p>3.521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910.33" calcext:value-type="float">
            <text:p>2.910,33</text:p>
          </table:table-cell>
          <table:table-cell table:style-name="ce138" office:value-type="float" office:value="611.17" calcext:value-type="float">
            <text:p>611,17</text:p>
          </table:table-cell>
          <table:table-cell table:style-name="ce138" office:value-type="float" office:value="3521.5" calcext:value-type="float">
            <text:p>3.521,50</text:p>
          </table:table-cell>
          <table:table-cell table:style-name="ce147" table:formula="of:=(1-([.N49]/[.G4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79216651</text:p>
          </table:table-cell>
          <table:table-cell table:style-name="ce156" office:value-type="string" calcext:value-type="string">
            <text:p>EDITORIAL LEFEVRE-EL DERECHO SA</text:p>
          </table:table-cell>
          <table:table-cell table:style-name="ce166"/>
          <table:table-cell table:style-name="ce169" office:value-type="date" office:date-value="2020-10-31" calcext:value-type="date">
            <text:p>31/10/2020</text:p>
          </table:table-cell>
          <table:table-cell table:style-name="ce175" table:formula="of:=[.R49]" office:value-type="string" office:string-value="A79216651" calcext:value-type="string">
            <text:p>A79216651</text:p>
          </table:table-cell>
          <table:table-cell table:style-name="ce185" table:formula="of:=[.N49]" office:value-type="float" office:value="2910.33" calcext:value-type="float">
            <text:p>2.910,33</text:p>
          </table:table-cell>
          <table:table-cell table:number-columns-repeated="41"/>
        </table:table-row>
        <table:table-row table:style-name="ro3">
          <table:table-cell table:style-name="ce172" office:value-type="float" office:value="46" calcext:value-type="float">
            <text:p>46</text:p>
          </table:table-cell>
          <table:table-cell table:style-name="ce16" office:value-type="string" calcext:value-type="string">
            <text:p>1.27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ervicio de acceso a plataformas de información de empresa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1200" calcext:value-type="float">
            <text:p>1.200,00</text:p>
          </table:table-cell>
          <table:table-cell table:style-name="ce93" office:value-type="float" office:value="252" calcext:value-type="float">
            <text:p>252,00</text:p>
          </table:table-cell>
          <table:table-cell table:style-name="ce93" office:value-type="float" office:value="1452" calcext:value-type="float">
            <text:p>1.452,00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 office:value-type="float" office:value="1200" calcext:value-type="float">
            <text:p>1.200,00</text:p>
          </table:table-cell>
          <table:table-cell table:style-name="ce136" office:value-type="float" office:value="252" calcext:value-type="float">
            <text:p>252,00</text:p>
          </table:table-cell>
          <table:table-cell table:style-name="ce136" office:value-type="float" office:value="1452" calcext:value-type="float">
            <text:p>1.452,00</text:p>
          </table:table-cell>
          <table:table-cell table:style-name="ce146" table:formula="of:=(1-([.N50]/[.G5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80192727</text:p>
          </table:table-cell>
          <table:table-cell table:style-name="ce154" office:value-type="string" calcext:value-type="string">
            <text:p>INFORMA D&amp;B S.A.U. (S.M.E.)</text:p>
          </table:table-cell>
          <table:table-cell table:style-name="ce164"/>
          <table:table-cell table:style-name="ce168" office:value-type="date" office:date-value="2020-07-30" calcext:value-type="date">
            <text:p>30/07/2020</text:p>
          </table:table-cell>
          <table:table-cell table:style-name="ce173" table:formula="of:=[.R50]" office:value-type="string" office:string-value="A80192727" calcext:value-type="string">
            <text:p>A80192727</text:p>
          </table:table-cell>
          <table:table-cell table:style-name="ce183" table:formula="of:=[.N50]" office:value-type="float" office:value="1200" calcext:value-type="float">
            <text:p>1.200,00</text:p>
          </table:table-cell>
          <table:table-cell table:number-columns-repeated="41"/>
        </table:table-row>
        <table:table-row table:style-name="ro3">
          <table:table-cell table:style-name="ce172" office:value-type="float" office:value="47" calcext:value-type="float">
            <text:p>47</text:p>
          </table:table-cell>
          <table:table-cell table:style-name="ce19" office:value-type="string" calcext:value-type="string">
            <text:p>1.02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Servicios postales y de paquetería durante el año 2019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table:formula="of:=+[.G51]*0.21" office:value-type="float" office:value="583.38" calcext:value-type="float">
            <text:p>583,38</text:p>
          </table:table-cell>
          <table:table-cell table:style-name="ce95" table:formula="of:=+[.G51]+[.H51]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02" calcext:value-type="date">
            <text:p>02/01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1" table:formula="of:=+[.N51]*0.21" office:value-type="float" office:value="583.38" calcext:value-type="float">
            <text:p>583,38</text:p>
          </table:table-cell>
          <table:table-cell table:style-name="ce131" table:formula="of:=+[.N51]+[.O51]" office:value-type="float" office:value="3361.38" calcext:value-type="float">
            <text:p>3.361,38</text:p>
          </table:table-cell>
          <table:table-cell table:style-name="ce147" table:formula="of:=(1-([.N51]/[.G5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9" table:formula="of:=[.R51]" office:value-type="string" office:string-value="A83052407" calcext:value-type="string">
            <text:p>A83052407</text:p>
          </table:table-cell>
          <table:table-cell table:style-name="ce187"/>
          <table:table-cell table:number-columns-repeated="41"/>
        </table:table-row>
        <table:table-row table:style-name="ro3">
          <table:table-cell table:style-name="ce172" office:value-type="float" office:value="48" calcext:value-type="float">
            <text:p>48</text:p>
          </table:table-cell>
          <table:table-cell table:style-name="ce19" office:value-type="string" calcext:value-type="string">
            <text:p>1.85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Servicios postales y de paquetería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office:value-type="float" office:value="583.38" calcext:value-type="float">
            <text:p>583,38</text:p>
          </table:table-cell>
          <table:table-cell table:style-name="ce95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8" office:value-type="float" office:value="583.38" calcext:value-type="float">
            <text:p>583,38</text:p>
          </table:table-cell>
          <table:table-cell table:style-name="ce138" office:value-type="float" office:value="3361.38" calcext:value-type="float">
            <text:p>3.361,38</text:p>
          </table:table-cell>
          <table:table-cell table:style-name="ce147" table:formula="of:=(1-([.N52]/[.G5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2]" office:value-type="string" office:string-value="A83052407" calcext:value-type="string">
            <text:p>A83052407</text:p>
          </table:table-cell>
          <table:table-cell table:style-name="ce185" table:formula="of:=[.N51]+[.N52]" office:value-type="float" office:value="5556" calcext:value-type="float">
            <text:p>5.556,00</text:p>
          </table:table-cell>
          <table:table-cell table:number-columns-repeated="41"/>
        </table:table-row>
        <table:table-row table:style-name="ro3">
          <table:table-cell table:style-name="ce172" office:value-type="float" office:value="49" calcext:value-type="float">
            <text:p>49</text:p>
          </table:table-cell>
          <table:table-cell table:style-name="ce16" office:value-type="string" calcext:value-type="string">
            <text:p>1.18/2019</text:p>
          </table:table-cell>
          <table:table-cell table:style-name="ce30" office:value-type="string" calcext:value-type="string">
            <text:p>SE</text:p>
          </table:table-cell>
          <table:table-cell table:style-name="ce216" office:value-type="string" calcext:value-type="string">
            <text:p>Conexión anual a central de alarmas para la sede de la Age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23.45" calcext:value-type="float">
            <text:p>223,45</text:p>
          </table:table-cell>
          <table:table-cell table:style-name="ce93" table:formula="of:=+[.G53]*0.21" office:value-type="float" office:value="46.9245" calcext:value-type="float">
            <text:p>46,92</text:p>
          </table:table-cell>
          <table:table-cell table:style-name="ce93" table:formula="of:=+[.G53]+[.H53]" office:value-type="float" office:value="270.3745" calcext:value-type="float">
            <text:p>270,37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6" calcext:value-type="date">
            <text:p>26/03/2019</text:p>
          </table:table-cell>
          <table:table-cell table:style-name="ce130" office:value-type="float" office:value="223.45" calcext:value-type="float">
            <text:p>223,45</text:p>
          </table:table-cell>
          <table:table-cell table:style-name="ce136" table:formula="of:=+[.N53]*0.21" office:value-type="float" office:value="46.9245" calcext:value-type="float">
            <text:p>46,92</text:p>
          </table:table-cell>
          <table:table-cell table:style-name="ce136" table:formula="of:=+[.N53]+[.O53]" office:value-type="float" office:value="270.3745" calcext:value-type="float">
            <text:p>270,37</text:p>
          </table:table-cell>
          <table:table-cell table:style-name="ce146" table:formula="of:=(1-([.N53]/[.G5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508370</text:p>
          </table:table-cell>
          <table:table-cell table:style-name="ce154" office:value-type="string" calcext:value-type="string">
            <text:p>CASVA SEGURIDAD S.L.</text:p>
          </table:table-cell>
          <table:table-cell table:style-name="ce164"/>
          <table:table-cell table:style-name="ce168" office:value-type="date" office:date-value="2020-03-31" calcext:value-type="date">
            <text:p>31/03/2020</text:p>
          </table:table-cell>
          <table:table-cell table:style-name="ce173" table:formula="of:=[.R53]" office:value-type="string" office:string-value="B12508370" calcext:value-type="string">
            <text:p>B12508370</text:p>
          </table:table-cell>
          <table:table-cell table:style-name="ce183" table:formula="of:=[.N53]" office:value-type="float" office:value="223.45" calcext:value-type="float">
            <text:p>223,45</text:p>
          </table:table-cell>
          <table:table-cell table:number-columns-repeated="41"/>
        </table:table-row>
        <table:table-row table:style-name="ro11">
          <table:table-cell table:style-name="ce172" office:value-type="float" office:value="50" calcext:value-type="float">
            <text:p>50</text:p>
          </table:table-cell>
          <table:table-cell table:style-name="ce19" office:value-type="string" calcext:value-type="string">
            <text:p>1.70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Trabajos correctivos contenidos portal Web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200" calcext:value-type="float">
            <text:p>200,00</text:p>
          </table:table-cell>
          <table:table-cell table:style-name="ce95" office:value-type="float" office:value="42" calcext:value-type="float">
            <text:p>42,00</text:p>
          </table:table-cell>
          <table:table-cell table:style-name="ce95" office:value-type="float" office:value="242" calcext:value-type="float">
            <text:p>242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200" calcext:value-type="float">
            <text:p>200,00</text:p>
          </table:table-cell>
          <table:table-cell table:style-name="ce138" office:value-type="float" office:value="42" calcext:value-type="float">
            <text:p>42,00</text:p>
          </table:table-cell>
          <table:table-cell table:style-name="ce138" office:value-type="float" office:value="242" calcext:value-type="float">
            <text:p>242,00</text:p>
          </table:table-cell>
          <table:table-cell table:style-name="ce147" table:formula="of:=(1-([.N54]/[.G5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12833794</text:p>
          </table:table-cell>
          <table:table-cell table:style-name="ce156" office:value-type="string" calcext:value-type="string">
            <text:p>ANGAL INFORMÁTICA SL</text:p>
          </table:table-cell>
          <table:table-cell table:style-name="ce166"/>
          <table:table-cell table:style-name="ce169" office:value-type="date" office:date-value="2019-12-02" calcext:value-type="date">
            <text:p>02/12/2019</text:p>
          </table:table-cell>
          <table:table-cell table:style-name="ce175" table:formula="of:=[.R54]" office:value-type="string" office:string-value="B12833794" calcext:value-type="string">
            <text:p>B12833794</text:p>
          </table:table-cell>
          <table:table-cell table:style-name="ce185" table:formula="of:=[.N54]" office:value-type="float" office:value="200" calcext:value-type="float">
            <text:p>200,00</text:p>
          </table:table-cell>
          <table:table-cell table:number-columns-repeated="41"/>
        </table:table-row>
        <table:table-row table:style-name="ro3">
          <table:table-cell table:style-name="ce172" office:value-type="float" office:value="51" calcext:value-type="float">
            <text:p>51</text:p>
          </table:table-cell>
          <table:table-cell table:style-name="ce16" office:value-type="string" calcext:value-type="string">
            <text:p>1.82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Conferencia Día Internacional de las Naciones Unidas contra la Corrupc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46" table:formula="of:=(1-([.N55]/[.G5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976627</text:p>
          </table:table-cell>
          <table:table-cell table:style-name="ce154" office:value-type="string" calcext:value-type="string">
            <text:p>KPI RISK ETHICS &amp; COMPLIANCE SL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55]" office:value-type="string" office:string-value="B12976627" calcext:value-type="string">
            <text:p>B12976627</text:p>
          </table:table-cell>
          <table:table-cell table:style-name="ce183" table:formula="of:=[.N55]" office:value-type="float" office:value="341.32" calcext:value-type="float">
            <text:p>341,32</text:p>
          </table:table-cell>
          <table:table-cell table:style-name="ce82"/>
          <table:table-cell table:style-name="ce89" table:number-columns-repeated="40"/>
        </table:table-row>
        <table:table-row table:style-name="ro11">
          <table:table-cell table:style-name="ce172" office:value-type="float" office:value="52" calcext:value-type="float">
            <text:p>52</text:p>
          </table:table-cell>
          <table:table-cell table:style-name="ce19" office:value-type="string" calcext:value-type="string">
            <text:p>1.09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Uso temporal de una aplicación de gestión de nómina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1 M</text:p>
          </table:table-cell>
          <table:table-cell table:style-name="ce95" office:value-type="float" office:value="1652.89" calcext:value-type="float">
            <text:p>1.652,89</text:p>
          </table:table-cell>
          <table:table-cell table:style-name="ce95" table:formula="of:=+[.G56]*0.21" office:value-type="float" office:value="347.1069" calcext:value-type="float">
            <text:p>347,11</text:p>
          </table:table-cell>
          <table:table-cell table:style-name="ce95" table:formula="of:=+[.G56]+[.H56]" office:value-type="float" office:value="1999.9969" calcext:value-type="float">
            <text:p>2.00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31" calcext:value-type="date">
            <text:p>31/01/2019</text:p>
          </table:table-cell>
          <table:table-cell table:style-name="ce131" office:value-type="float" office:value="1563.47" calcext:value-type="float">
            <text:p>1.563,47</text:p>
          </table:table-cell>
          <table:table-cell table:style-name="ce138" table:formula="of:=+[.N56]*0.21" office:value-type="float" office:value="328.3287" calcext:value-type="float">
            <text:p>328,33</text:p>
          </table:table-cell>
          <table:table-cell table:style-name="ce131" table:formula="of:=+[.N56]+[.O56]" office:value-type="float" office:value="1891.7987" calcext:value-type="float">
            <text:p>1.891,80</text:p>
          </table:table-cell>
          <table:table-cell table:style-name="ce147" table:formula="of:=(1-([.N56]/[.G56]))" office:value-type="percentage" office:value="0.054099183853735" calcext:value-type="percentage">
            <text:p>5,41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5" table:formula="of:=[.R56]" office:value-type="string" office:string-value="B15326036" calcext:value-type="string">
            <text:p>B15326036</text:p>
          </table:table-cell>
          <table:table-cell table:style-name="ce185"/>
          <table:table-cell table:number-columns-repeated="41"/>
        </table:table-row>
        <table:table-row table:style-name="ro11">
          <table:table-cell table:style-name="ce172" office:value-type="float" office:value="53" calcext:value-type="float">
            <text:p>53</text:p>
          </table:table-cell>
          <table:table-cell table:style-name="ce19" office:value-type="string" calcext:value-type="string">
            <text:p>1.84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Uso temporal de una aplicación de gestión de nómina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00" calcext:value-type="float">
            <text:p>1.800,00</text:p>
          </table:table-cell>
          <table:table-cell table:style-name="ce95" office:value-type="float" office:value="378" calcext:value-type="float">
            <text:p>378,00</text:p>
          </table:table-cell>
          <table:table-cell table:style-name="ce95" office:value-type="float" office:value="2178" calcext:value-type="float">
            <text:p>2.17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1773.78" calcext:value-type="float">
            <text:p>1.773,78</text:p>
          </table:table-cell>
          <table:table-cell table:style-name="ce138" office:value-type="float" office:value="372.49" calcext:value-type="float">
            <text:p>372,49</text:p>
          </table:table-cell>
          <table:table-cell table:style-name="ce138" office:value-type="float" office:value="2146.27" calcext:value-type="float">
            <text:p>2.146,27</text:p>
          </table:table-cell>
          <table:table-cell table:style-name="ce147" table:formula="of:=(1-([.N57]/[.G57]))" office:value-type="percentage" office:value="0.0145666666666667" calcext:value-type="percentage">
            <text:p>1,46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7]" office:value-type="string" office:string-value="B15326036" calcext:value-type="string">
            <text:p>B15326036</text:p>
          </table:table-cell>
          <table:table-cell table:style-name="ce185" table:formula="of:=[.N56]+[.N57]" office:value-type="float" office:value="3337.25" calcext:value-type="float">
            <text:p>3.337,25</text:p>
          </table:table-cell>
          <table:table-cell table:number-columns-repeated="41"/>
        </table:table-row>
        <table:table-row table:style-name="ro3">
          <table:table-cell table:style-name="ce172" office:value-type="float" office:value="54" calcext:value-type="float">
            <text:p>54</text:p>
          </table:table-cell>
          <table:table-cell table:style-name="ce16" office:value-type="string" calcext:value-type="string">
            <text:p>1.49/2019_a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diversos dispositivos informáticos y elementos auxiliares. Lote 1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719.01" calcext:value-type="float">
            <text:p>3.719,01</text:p>
          </table:table-cell>
          <table:table-cell table:style-name="ce93" office:value-type="float" office:value="780.99" calcext:value-type="float">
            <text:p>780,99</text:p>
          </table:table-cell>
          <table:table-cell table:style-name="ce93" office:value-type="float" office:value="4500" calcext:value-type="float">
            <text:p>4.500,00</text:p>
          </table:table-cell>
          <table:table-cell table:style-name="ce105" office:value-type="string" calcext:value-type="string">
            <text:p><text:a xlink:href="https://contrataciondelestado.es/wps/poc?uri=deeplink%3Adetalle_licitacion&amp;idEvl=EsmgxOyQnSKXQV0WE7lYPw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363.37" calcext:value-type="float">
            <text:p>2.363,37</text:p>
          </table:table-cell>
          <table:table-cell table:style-name="ce136" table:formula="of:=[.N58]*0.21" office:value-type="float" office:value="496.3077" calcext:value-type="float">
            <text:p>496,31</text:p>
          </table:table-cell>
          <table:table-cell table:style-name="ce136" office:value-type="float" office:value="2859.68" calcext:value-type="float">
            <text:p>2.859,68</text:p>
          </table:table-cell>
          <table:table-cell table:style-name="ce146" table:formula="of:=(1-([.N58]/[.G58]))" office:value-type="percentage" office:value="0.364516363225697" calcext:value-type="percentage">
            <text:p>36,45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8]" office:value-type="string" office:string-value="B29361896" calcext:value-type="string">
            <text:p>B29361896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55" calcext:value-type="float">
            <text:p>55</text:p>
          </table:table-cell>
          <table:table-cell table:style-name="ce16" office:value-type="string" calcext:value-type="string">
            <text:p>1.49/2019_b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diversos dispositivos informáticos y elementos auxiliares. Lote 2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305.79" calcext:value-type="float">
            <text:p>3.305,79</text:p>
          </table:table-cell>
          <table:table-cell table:style-name="ce93" office:value-type="float" office:value="694.21" calcext:value-type="float">
            <text:p>694,21</text:p>
          </table:table-cell>
          <table:table-cell table:style-name="ce93" office:value-type="float" office:value="4000" calcext:value-type="float">
            <text:p>4.000,00</text:p>
          </table:table-cell>
          <table:table-cell table:style-name="ce106" office:value-type="string" calcext:value-type="string">
            <text:p><text:a xlink:href="https://contrataciondelestado.es/wps/poc?uri=deeplink%3Adetalle_licitacion&amp;idEvl=dEkkOddMHzTnSoTX3z%2F7w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489.65" calcext:value-type="float">
            <text:p>2.489,65</text:p>
          </table:table-cell>
          <table:table-cell table:style-name="ce136" office:value-type="float" office:value="522.83" calcext:value-type="float">
            <text:p>522,83</text:p>
          </table:table-cell>
          <table:table-cell table:style-name="ce136" office:value-type="float" office:value="3012.48" calcext:value-type="float">
            <text:p>3.012,48</text:p>
          </table:table-cell>
          <table:table-cell table:style-name="ce146" table:formula="of:=(1-([.N59]/[.G59]))" office:value-type="percentage" office:value="0.246881985849071" calcext:value-type="percentage">
            <text:p>24,69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9]" office:value-type="string" office:string-value="B29361896" calcext:value-type="string">
            <text:p>B29361896</text:p>
          </table:table-cell>
          <table:table-cell table:style-name="ce183" table:formula="of:=[.N58]+[.N59]" office:value-type="float" office:value="4853.02" calcext:value-type="float">
            <text:p>4.853,02</text:p>
          </table:table-cell>
          <table:table-cell table:number-columns-repeated="41"/>
        </table:table-row>
        <table:table-row table:style-name="ro11">
          <table:table-cell table:style-name="ce172" office:value-type="float" office:value="56" calcext:value-type="float">
            <text:p>56</text:p>
          </table:table-cell>
          <table:table-cell table:style-name="ce19" office:value-type="string" calcext:value-type="string">
            <text:p>1.26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daptación de la aplicación contable al PGCP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47" table:formula="of:=(1-([.N60]/[.G6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/>
          <table:table-cell table:style-name="ce175" table:formula="of:=[.R60]" office:value-type="string" office:string-value="B41632332" calcext:value-type="string">
            <text:p>B41632332</text:p>
          </table:table-cell>
          <table:table-cell table:style-name="ce185"/>
          <table:table-cell table:style-name="ce82"/>
          <table:table-cell table:number-columns-repeated="40"/>
        </table:table-row>
        <table:table-row table:style-name="ro3">
          <table:table-cell table:style-name="ce172" office:value-type="float" office:value="57" calcext:value-type="float">
            <text:p>57</text:p>
          </table:table-cell>
          <table:table-cell table:style-name="ce19" office:value-type="string" calcext:value-type="string">
            <text:p>1.83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Suscripción temporal a licencia de uso aplicación contable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5500" calcext:value-type="float">
            <text:p>5.500,00</text:p>
          </table:table-cell>
          <table:table-cell table:style-name="ce95" office:value-type="float" office:value="1155" calcext:value-type="float">
            <text:p>1.155,00</text:p>
          </table:table-cell>
          <table:table-cell table:style-name="ce95" office:value-type="float" office:value="6655" calcext:value-type="float">
            <text:p>6.6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5496" calcext:value-type="float">
            <text:p>5.496,00</text:p>
          </table:table-cell>
          <table:table-cell table:style-name="ce138" office:value-type="float" office:value="1154.16" calcext:value-type="float">
            <text:p>1.154,16</text:p>
          </table:table-cell>
          <table:table-cell table:style-name="ce138" office:value-type="float" office:value="6650.16" calcext:value-type="float">
            <text:p>6.650,16</text:p>
          </table:table-cell>
          <table:table-cell table:style-name="ce147" table:formula="of:=(1-([.N61]/[.G61]))" office:value-type="percentage" office:value="0.000727272727272688" calcext:value-type="percentage">
            <text:p>0,07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61]" office:value-type="string" office:string-value="B41632332" calcext:value-type="string">
            <text:p>B41632332</text:p>
          </table:table-cell>
          <table:table-cell table:style-name="ce185" table:formula="of:=[.N60]+[.N61]" office:value-type="float" office:value="7056" calcext:value-type="float">
            <text:p>7.056,00</text:p>
          </table:table-cell>
          <table:table-cell table:number-columns-repeated="41"/>
        </table:table-row>
        <table:table-row table:style-name="ro11">
          <table:table-cell table:style-name="ce172" office:value-type="float" office:value="58" calcext:value-type="float">
            <text:p>58</text:p>
          </table:table-cell>
          <table:table-cell table:style-name="ce16" office:value-type="string" calcext:value-type="string">
            <text:p>1.19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mobiliari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4 D</text:p>
          </table:table-cell>
          <table:table-cell table:style-name="ce93" office:value-type="float" office:value="11740.59" calcext:value-type="float">
            <text:p>11.740,59</text:p>
          </table:table-cell>
          <table:table-cell table:style-name="ce93" office:value-type="float" office:value="2465.52" calcext:value-type="float">
            <text:p>2.465,52</text:p>
          </table:table-cell>
          <table:table-cell table:style-name="ce93" office:value-type="float" office:value="14206.11" calcext:value-type="float">
            <text:p>14.206,11</text:p>
          </table:table-cell>
          <table:table-cell table:style-name="ce108" office:value-type="string" calcext:value-type="string">
            <text:p><text:a xlink:href="https://contrataciondelestado.es/wps/poc?uri=deeplink%3Adetalle_licitacion&amp;idEvl=5L7L8bxqsqQuf4aBO%2BvQlQ%3D%3D" xlink:type="simple">Perfil contractant</text:a>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10-21" calcext:value-type="date">
            <text:p>21/10/2019</text:p>
          </table:table-cell>
          <table:table-cell table:style-name="ce93" office:value-type="float" office:value="5948.73" calcext:value-type="float">
            <text:p>5.948,73</text:p>
          </table:table-cell>
          <table:table-cell table:style-name="ce93" office:value-type="float" office:value="1249.23" calcext:value-type="float">
            <text:p>1.249,23</text:p>
          </table:table-cell>
          <table:table-cell table:style-name="ce93" office:value-type="float" office:value="7197.96" calcext:value-type="float">
            <text:p>7.197,96</text:p>
          </table:table-cell>
          <table:table-cell table:style-name="ce146" table:formula="of:=(1-([.N62]/[.G62]))" office:value-type="percentage" office:value="0.493319330629892" calcext:value-type="percentage">
            <text:p>49,33 %</text:p>
          </table:table-cell>
          <table:table-cell table:style-name="ce76" office:value-type="string" calcext:value-type="string">
            <text:p>B46877551</text:p>
          </table:table-cell>
          <table:table-cell table:style-name="ce154" office:value-type="string" calcext:value-type="string">
            <text:p>ORSAL INFORMÁTICA, S.L.</text:p>
          </table:table-cell>
          <table:table-cell table:style-name="ce164"/>
          <table:table-cell table:style-name="ce168" office:value-type="date" office:date-value="2019-11-12" calcext:value-type="date">
            <text:p>12/11/2019</text:p>
          </table:table-cell>
          <table:table-cell table:style-name="ce173" table:formula="of:=[.R62]" office:value-type="string" office:string-value="B46877551" calcext:value-type="string">
            <text:p>B46877551</text:p>
          </table:table-cell>
          <table:table-cell table:style-name="ce183" table:formula="of:=[.N62]" office:value-type="float" office:value="5948.73" calcext:value-type="float">
            <text:p>5.948,73</text:p>
          </table:table-cell>
          <table:table-cell table:number-columns-repeated="41"/>
        </table:table-row>
        <table:table-row table:style-name="ro11">
          <table:table-cell table:style-name="ce172" office:value-type="float" office:value="59" calcext:value-type="float">
            <text:p>59</text:p>
          </table:table-cell>
          <table:table-cell table:style-name="ce19" office:value-type="string" calcext:value-type="string">
            <text:p>1.32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Suministro de libros para el fondo bibliográfic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710.89" calcext:value-type="float">
            <text:p>710,89</text:p>
          </table:table-cell>
          <table:table-cell table:style-name="ce95" office:value-type="float" office:value="28.44" calcext:value-type="float">
            <text:p>28,44</text:p>
          </table:table-cell>
          <table:table-cell table:style-name="ce95" office:value-type="float" office:value="739.33" calcext:value-type="float">
            <text:p>739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5-16" calcext:value-type="date">
            <text:p>16/05/2019</text:p>
          </table:table-cell>
          <table:table-cell table:style-name="ce131" office:value-type="float" office:value="710.89" calcext:value-type="float">
            <text:p>710,89</text:p>
          </table:table-cell>
          <table:table-cell table:style-name="ce138" office:value-type="float" office:value="28.44" calcext:value-type="float">
            <text:p>28,44</text:p>
          </table:table-cell>
          <table:table-cell table:style-name="ce138" office:value-type="float" office:value="739.33" calcext:value-type="float">
            <text:p>739,33</text:p>
          </table:table-cell>
          <table:table-cell table:style-name="ce147" table:formula="of:=(1-([.N63]/[.G6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05-23" calcext:value-type="date">
            <text:p>23/05/2019</text:p>
          </table:table-cell>
          <table:table-cell table:style-name="ce175" table:formula="of:=[.R63]" office:value-type="string" office:string-value="B46961389" calcext:value-type="string">
            <text:p>B46961389</text:p>
          </table:table-cell>
          <table:table-cell table:style-name="ce185"/>
          <table:table-cell table:number-columns-repeated="41"/>
        </table:table-row>
        <table:table-row table:style-name="ro11">
          <table:table-cell table:style-name="ce172" office:value-type="float" office:value="60" calcext:value-type="float">
            <text:p>60</text:p>
          </table:table-cell>
          <table:table-cell table:style-name="ce19" office:value-type="string" calcext:value-type="string">
            <text:p>1.56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Suministro de libros para el fondo bibliográfico</text:p>
          </table:table-cell>
          <table:table-cell table:style-name="ce68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048.39" calcext:value-type="float">
            <text:p>1.048,39</text:p>
          </table:table-cell>
          <table:table-cell table:style-name="ce95" office:value-type="float" office:value="41.94" calcext:value-type="float">
            <text:p>41,94</text:p>
          </table:table-cell>
          <table:table-cell table:style-name="ce95" office:value-type="float" office:value="1090.33" calcext:value-type="float">
            <text:p>1.090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1048.39" calcext:value-type="float">
            <text:p>1.048,39</text:p>
          </table:table-cell>
          <table:table-cell table:style-name="ce138" office:value-type="float" office:value="41.94" calcext:value-type="float">
            <text:p>41,94</text:p>
          </table:table-cell>
          <table:table-cell table:style-name="ce138" office:value-type="float" office:value="1090.33" calcext:value-type="float">
            <text:p>1.090,33</text:p>
          </table:table-cell>
          <table:table-cell table:style-name="ce147" table:formula="of:=(1-([.N64]/[.G6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10-31" calcext:value-type="date">
            <text:p>31/10/2019</text:p>
          </table:table-cell>
          <table:table-cell table:style-name="ce175" table:formula="of:=[.R64]" office:value-type="string" office:string-value="B46961389" calcext:value-type="string">
            <text:p>B46961389</text:p>
          </table:table-cell>
          <table:table-cell table:style-name="ce185" table:formula="of:=[.N63]+[.N64]" office:value-type="float" office:value="1759.28" calcext:value-type="float">
            <text:p>1.759,28</text:p>
          </table:table-cell>
          <table:table-cell table:number-columns-repeated="41"/>
        </table:table-row>
        <table:table-row table:style-name="ro11">
          <table:table-cell table:style-name="ce172" office:value-type="float" office:value="61" calcext:value-type="float">
            <text:p>61</text:p>
          </table:table-cell>
          <table:table-cell table:style-name="ce16" office:value-type="string" calcext:value-type="string">
            <text:p>1.37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Adquisición de licencias de Microsoft Office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500" calcext:value-type="float">
            <text:p>6.500,00</text:p>
          </table:table-cell>
          <table:table-cell table:style-name="ce93" office:value-type="float" office:value="1365" calcext:value-type="float">
            <text:p>1.365,00</text:p>
          </table:table-cell>
          <table:table-cell table:style-name="ce93" office:value-type="float" office:value="7865" calcext:value-type="float">
            <text:p>7.865,00</text:p>
          </table:table-cell>
          <table:table-cell table:style-name="ce106" office:value-type="string" calcext:value-type="string">
            <text:p><text:a xlink:href="https://contrataciondelestado.es/wps/poc?uri=deeplink%3Adetalle_licitacion&amp;idEvl=VTQLbMuL1R8SugstABGr5A%3D%3D" xlink:type="simple">Perfil contractant</text:a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07-08" calcext:value-type="date">
            <text:p>08/07/2019</text:p>
          </table:table-cell>
          <table:table-cell table:style-name="ce130" office:value-type="float" office:value="5723" calcext:value-type="float">
            <text:p>5.723,00</text:p>
          </table:table-cell>
          <table:table-cell table:style-name="ce136" office:value-type="float" office:value="1201.83" calcext:value-type="float">
            <text:p>1.201,83</text:p>
          </table:table-cell>
          <table:table-cell table:style-name="ce136" office:value-type="float" office:value="6924.83" calcext:value-type="float">
            <text:p>6.924,83</text:p>
          </table:table-cell>
          <table:table-cell table:style-name="ce146" table:formula="of:=(1-([.N65]/[.G65]))" office:value-type="percentage" office:value="0.119538461538462" calcext:value-type="percentage">
            <text:p>11,95 %</text:p>
          </table:table-cell>
          <table:table-cell table:style-name="ce76" office:value-type="string" calcext:value-type="string">
            <text:p>B53604930</text:p>
          </table:table-cell>
          <table:table-cell table:style-name="ce154" office:value-type="string" calcext:value-type="string">
            <text:p>HERNÁNDEZ I SANCHÍS C.L.</text:p>
          </table:table-cell>
          <table:table-cell table:style-name="ce164"/>
          <table:table-cell table:style-name="ce168" office:value-type="date" office:date-value="2019-07-19" calcext:value-type="date">
            <text:p>19/07/2019</text:p>
          </table:table-cell>
          <table:table-cell table:style-name="ce173" table:formula="of:=[.R65]" office:value-type="string" office:string-value="B53604930" calcext:value-type="string">
            <text:p>B53604930</text:p>
          </table:table-cell>
          <table:table-cell table:style-name="ce183" table:formula="of:=[.N65]" office:value-type="float" office:value="5723" calcext:value-type="float">
            <text:p>5.723,00</text:p>
          </table:table-cell>
          <table:table-cell table:number-columns-repeated="41"/>
        </table:table-row>
        <table:table-row table:style-name="ro3">
          <table:table-cell table:style-name="ce172" office:value-type="float" office:value="62" calcext:value-type="float">
            <text:p>62</text:p>
          </table:table-cell>
          <table:table-cell table:style-name="ce19" office:value-type="string" calcext:value-type="string">
            <text:p>1.25/2019</text:p>
          </table:table-cell>
          <table:table-cell table:style-name="ce32" office:value-type="string" calcext:value-type="string">
            <text:p>PR</text:p>
          </table:table-cell>
          <table:table-cell table:style-name="ce212" office:value-type="string" calcext:value-type="string">
            <text:p>Adaptación de guión, grabación y entrega documental pedagógic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6 M</text:p>
          </table:table-cell>
          <table:table-cell table:style-name="ce95" office:value-type="float" office:value="9360" calcext:value-type="float">
            <text:p>9.360,00</text:p>
          </table:table-cell>
          <table:table-cell table:style-name="ce95" office:value-type="float" office:value="1965.6" calcext:value-type="float">
            <text:p>1.965,60</text:p>
          </table:table-cell>
          <table:table-cell table:style-name="ce95" office:value-type="float" office:value="11325.6" calcext:value-type="float">
            <text:p>11.325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4-23" calcext:value-type="date">
            <text:p>23/04/2019</text:p>
          </table:table-cell>
          <table:table-cell table:style-name="ce131" office:value-type="float" office:value="9360" calcext:value-type="float">
            <text:p>9.360,00</text:p>
          </table:table-cell>
          <table:table-cell table:style-name="ce138" table:formula="of:=[.N66]*21%" office:value-type="float" office:value="1965.6" calcext:value-type="float">
            <text:p>1.965,60</text:p>
          </table:table-cell>
          <table:table-cell table:style-name="ce138" table:formula="of:=[.N66]+[.O66]" office:value-type="float" office:value="11325.6" calcext:value-type="float">
            <text:p>11.325,60</text:p>
          </table:table-cell>
          <table:table-cell table:style-name="ce147" table:formula="of:=(1-([.N66]/[.G6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66208844</text:p>
          </table:table-cell>
          <table:table-cell table:style-name="ce156" office:value-type="string" calcext:value-type="string">
            <text:p>CORRUPCIONORGANISMONOCIVO, SL</text:p>
          </table:table-cell>
          <table:table-cell table:style-name="ce166"/>
          <table:table-cell table:style-name="ce169" office:value-type="date" office:date-value="2019-10-23" calcext:value-type="date">
            <text:p>23/10/2019</text:p>
          </table:table-cell>
          <table:table-cell table:style-name="ce175" table:formula="of:=[.R66]" office:value-type="string" office:string-value="B66208844" calcext:value-type="string">
            <text:p>B66208844</text:p>
          </table:table-cell>
          <table:table-cell table:style-name="ce185" table:formula="of:=[.N66]" office:value-type="float" office:value="9360" calcext:value-type="float">
            <text:p>9.360,00</text:p>
          </table:table-cell>
          <table:table-cell table:number-columns-repeated="41"/>
        </table:table-row>
        <table:table-row table:style-name="ro11">
          <table:table-cell table:style-name="ce172" office:value-type="float" office:value="63" calcext:value-type="float">
            <text:p>63</text:p>
          </table:table-cell>
          <table:table-cell table:style-name="ce16" office:value-type="string" calcext:value-type="string">
            <text:p>1.47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5 ordenadores personale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8000" calcext:value-type="float">
            <text:p>8.000,00</text:p>
          </table:table-cell>
          <table:table-cell table:style-name="ce93" office:value-type="float" office:value="1680" calcext:value-type="float">
            <text:p>1.680,00</text:p>
          </table:table-cell>
          <table:table-cell table:style-name="ce93" office:value-type="float" office:value="9680" calcext:value-type="float">
            <text:p>9.680,00</text:p>
          </table:table-cell>
          <table:table-cell table:style-name="ce106" office:value-type="string" calcext:value-type="string">
            <text:p><text:a xlink:href="https://contrataciondelestado.es/wps/poc?uri=deeplink%3Adetalle_licitacion&amp;idEvl=oT%2FYdJrOW3Z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126" office:value-type="date" office:date-value="2019-07-10" calcext:value-type="date">
            <text:p>10/07/2019</text:p>
          </table:table-cell>
          <table:table-cell table:style-name="ce130" office:value-type="float" office:value="4905.8" calcext:value-type="float">
            <text:p>4.905,80</text:p>
          </table:table-cell>
          <table:table-cell table:style-name="ce136" office:value-type="float" office:value="1030.22" calcext:value-type="float">
            <text:p>1.030,22</text:p>
          </table:table-cell>
          <table:table-cell table:style-name="ce136" office:value-type="float" office:value="5936.02" calcext:value-type="float">
            <text:p>5.936,02</text:p>
          </table:table-cell>
          <table:table-cell table:style-name="ce146" table:formula="of:=(1-([.N67]/[.G67]))" office:value-type="percentage" office:value="0.386775" calcext:value-type="percentage">
            <text:p>38,68 %</text:p>
          </table:table-cell>
          <table:table-cell table:style-name="ce76" office:value-type="string" calcext:value-type="string">
            <text:p>B78949799</text:p>
          </table:table-cell>
          <table:table-cell table:style-name="ce154" office:value-type="string" calcext:value-type="string">
            <text:p>DISINFOR, S.L.</text:p>
          </table:table-cell>
          <table:table-cell table:style-name="ce164"/>
          <table:table-cell table:style-name="ce168" office:value-type="date" office:date-value="2019-08-22" calcext:value-type="date">
            <text:p>22/08/2019</text:p>
          </table:table-cell>
          <table:table-cell table:style-name="ce173" table:formula="of:=[.R67]" office:value-type="string" office:string-value="B78949799" calcext:value-type="string">
            <text:p>B78949799</text:p>
          </table:table-cell>
          <table:table-cell table:style-name="ce183" table:formula="of:=[.N67]" office:value-type="float" office:value="4905.8" calcext:value-type="float">
            <text:p>4.905,80</text:p>
          </table:table-cell>
          <table:table-cell table:number-columns-repeated="41"/>
        </table:table-row>
        <table:table-row table:style-name="ro11">
          <table:table-cell table:style-name="ce172" office:value-type="float" office:value="64" calcext:value-type="float">
            <text:p>64</text:p>
          </table:table-cell>
          <table:table-cell table:style-name="ce19" office:value-type="string" calcext:value-type="string">
            <text:p>1.08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Mantenimiento integral de equipos de impresión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4132.23" calcext:value-type="float">
            <text:p>4.132,23</text:p>
          </table:table-cell>
          <table:table-cell table:style-name="ce95" table:formula="of:=+[.G68]*0.21" office:value-type="float" office:value="867.7683" calcext:value-type="float">
            <text:p>867,77</text:p>
          </table:table-cell>
          <table:table-cell table:style-name="ce95" table:formula="of:=+[.G68]+[.H68]" office:value-type="float" office:value="4999.9983" calcext:value-type="float">
            <text:p>5.000,00</text:p>
          </table:table-cell>
          <table:table-cell table:style-name="ce110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3-04" calcext:value-type="date">
            <text:p>04/03/2019</text:p>
          </table:table-cell>
          <table:table-cell table:style-name="ce131" office:value-type="float" office:value="2772" calcext:value-type="float">
            <text:p>2.772,00</text:p>
          </table:table-cell>
          <table:table-cell table:style-name="ce138" table:formula="of:=+[.N68]*0.21" office:value-type="float" office:value="582.12" calcext:value-type="float">
            <text:p>582,12</text:p>
          </table:table-cell>
          <table:table-cell table:style-name="ce131" table:formula="of:=+[.N68]+[.O68]" office:value-type="float" office:value="3354.12" calcext:value-type="float">
            <text:p>3.354,12</text:p>
          </table:table-cell>
          <table:table-cell table:style-name="ce147" table:formula="of:=(1-([.N68]/[.G68]))" office:value-type="percentage" office:value="0.329175771919762" calcext:value-type="percentage">
            <text:p>32,92 %</text:p>
          </table:table-cell>
          <table:table-cell table:style-name="ce150" office:value-type="string" calcext:value-type="string">
            <text:p>B82080177</text:p>
          </table:table-cell>
          <table:table-cell table:style-name="ce156" office:value-type="string" calcext:value-type="string">
            <text:p>RICOH ESPAÑA S.L.U.</text:p>
          </table:table-cell>
          <table:table-cell table:style-name="ce166"/>
          <table:table-cell table:style-name="ce169" office:value-type="date" office:date-value="2020-02-28" calcext:value-type="date">
            <text:p>28/02/2020</text:p>
          </table:table-cell>
          <table:table-cell table:style-name="ce175" table:formula="of:=[.R68]" office:value-type="string" office:string-value="B82080177" calcext:value-type="string">
            <text:p>B82080177</text:p>
          </table:table-cell>
          <table:table-cell table:style-name="ce185" table:formula="of:=[.N68]" office:value-type="float" office:value="2772" calcext:value-type="float">
            <text:p>2.772,00</text:p>
          </table:table-cell>
          <table:table-cell table:number-columns-repeated="41"/>
        </table:table-row>
        <table:table-row table:style-name="ro3">
          <table:table-cell table:style-name="ce172" office:value-type="float" office:value="65" calcext:value-type="float">
            <text:p>65</text:p>
          </table:table-cell>
          <table:table-cell table:style-name="ce16" office:value-type="string" calcext:value-type="string">
            <text:p>1.81/2019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 licencias software antiviru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100" calcext:value-type="float">
            <text:p>2.100,00</text:p>
          </table:table-cell>
          <table:table-cell table:style-name="ce93" office:value-type="float" office:value="421" calcext:value-type="float">
            <text:p>421,00</text:p>
          </table:table-cell>
          <table:table-cell table:style-name="ce93" office:value-type="float" office:value="2521" calcext:value-type="float">
            <text:p>2.521,00</text:p>
          </table:table-cell>
          <table:table-cell table:style-name="ce106" office:value-type="string" calcext:value-type="string">
            <text:p><text:a xlink:href="https://contrataciondelestado.es/wps/poc?uri=deeplink%3Adetalle_licitacion&amp;idEvl=JXrVe7g5ygkSugstABGr5A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12-11" calcext:value-type="date">
            <text:p>11/12/2019</text:p>
          </table:table-cell>
          <table:table-cell table:style-name="ce93" office:value-type="float" office:value="1387.44" calcext:value-type="float">
            <text:p>1.387,44</text:p>
          </table:table-cell>
          <table:table-cell table:style-name="ce93" office:value-type="float" office:value="291.36" calcext:value-type="float">
            <text:p>291,36</text:p>
          </table:table-cell>
          <table:table-cell table:style-name="ce93" office:value-type="float" office:value="1678.8" calcext:value-type="float">
            <text:p>1.678,80</text:p>
          </table:table-cell>
          <table:table-cell table:style-name="ce146" table:formula="of:=(1-([.N69]/[.G69]))" office:value-type="percentage" office:value="0.339314285714286" calcext:value-type="percentage">
            <text:p>33,93 %</text:p>
          </table:table-cell>
          <table:table-cell table:style-name="ce76" office:value-type="string" calcext:value-type="string">
            <text:p>B85778785</text:p>
          </table:table-cell>
          <table:table-cell table:style-name="ce154" office:value-type="string" calcext:value-type="string">
            <text:p>CONSULTORIA GLOBAL DE TECNOLOGIAS DE LA INFORMACION SL</text:p>
          </table:table-cell>
          <table:table-cell table:style-name="ce164"/>
          <table:table-cell table:style-name="ce168" office:value-type="date" office:date-value="2020-12-11" calcext:value-type="date">
            <text:p>11/12/2020</text:p>
          </table:table-cell>
          <table:table-cell table:style-name="ce173" table:formula="of:=[.R69]" office:value-type="string" office:string-value="B85778785" calcext:value-type="string">
            <text:p>B85778785</text:p>
          </table:table-cell>
          <table:table-cell table:style-name="ce183" table:formula="of:=[.N69]" office:value-type="float" office:value="1387.44" calcext:value-type="float">
            <text:p>1.387,44</text:p>
          </table:table-cell>
          <table:table-cell table:style-name="ce82"/>
          <table:table-cell table:style-name="ce89" table:number-columns-repeated="40"/>
        </table:table-row>
        <table:table-row table:style-name="ro3">
          <table:table-cell table:style-name="ce172" office:value-type="float" office:value="66" calcext:value-type="float">
            <text:p>66</text:p>
          </table:table-cell>
          <table:table-cell table:style-name="ce19" office:value-type="string" calcext:value-type="string">
            <text:p>1.48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Suscripción de 20 licencias de Zextra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2" calcext:value-type="float">
            <text:p>182,00</text:p>
          </table:table-cell>
          <table:table-cell table:style-name="ce95" office:value-type="float" office:value="38.22" calcext:value-type="float">
            <text:p>38,22</text:p>
          </table:table-cell>
          <table:table-cell table:style-name="ce95" office:value-type="float" office:value="220.22" calcext:value-type="float">
            <text:p>220,2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1" calcext:value-type="date">
            <text:p>21/06/2019</text:p>
          </table:table-cell>
          <table:table-cell table:style-name="ce131" office:value-type="float" office:value="182" calcext:value-type="float">
            <text:p>182,00</text:p>
          </table:table-cell>
          <table:table-cell table:style-name="ce138" office:value-type="float" office:value="38.22" calcext:value-type="float">
            <text:p>38,22</text:p>
          </table:table-cell>
          <table:table-cell table:style-name="ce138" office:value-type="float" office:value="220.22" calcext:value-type="float">
            <text:p>220,22</text:p>
          </table:table-cell>
          <table:table-cell table:style-name="ce147" table:formula="of:=(1-([.N70]/[.G7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5274890</text:p>
          </table:table-cell>
          <table:table-cell table:style-name="ce156" office:value-type="string" calcext:value-type="string">
            <text:p>IRONTEC INTERNET Y SISTEMAS SOBRE GNU/LINUX S.l.</text:p>
          </table:table-cell>
          <table:table-cell table:style-name="ce166"/>
          <table:table-cell table:style-name="ce169" office:value-type="date" office:date-value="2020-06-27" calcext:value-type="date">
            <text:p>27/06/2020</text:p>
          </table:table-cell>
          <table:table-cell table:style-name="ce175" table:formula="of:=[.R70]" office:value-type="string" office:string-value="B95274890" calcext:value-type="string">
            <text:p>B95274890</text:p>
          </table:table-cell>
          <table:table-cell table:style-name="ce185" table:formula="of:=[.N70]" office:value-type="float" office:value="182" calcext:value-type="float">
            <text:p>182,00</text:p>
          </table:table-cell>
          <table:table-cell table:number-columns-repeated="41"/>
        </table:table-row>
        <table:table-row table:style-name="ro3">
          <table:table-cell table:style-name="ce172" office:value-type="float" office:value="67" calcext:value-type="float">
            <text:p>67</text:p>
          </table:table-cell>
          <table:table-cell table:style-name="ce16" office:value-type="string" calcext:value-type="string">
            <text:p>1.12/2019</text:p>
          </table:table-cell>
          <table:table-cell table:style-name="ce30" office:value-type="string" calcext:value-type="string">
            <text:p>SE</text:p>
          </table:table-cell>
          <table:table-cell table:style-name="ce211" office:value-type="string" calcext:value-type="string">
            <text:p>Prestación provisional, meses de marzo a mayo 2019, servicio limpieza sede Agencia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M</text:p>
          </table:table-cell>
          <table:table-cell table:style-name="ce93" office:value-type="float" office:value="1916.76" calcext:value-type="float">
            <text:p>1.916,76</text:p>
          </table:table-cell>
          <table:table-cell table:style-name="ce93" table:formula="of:=+[.G71]*0.21" office:value-type="float" office:value="402.5196" calcext:value-type="float">
            <text:p>402,52</text:p>
          </table:table-cell>
          <table:table-cell table:style-name="ce93" table:formula="of:=+[.G71]+[.H71]" office:value-type="float" office:value="2319.2796" calcext:value-type="float">
            <text:p>2.319,2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28" calcext:value-type="date">
            <text:p>28/02/2019</text:p>
          </table:table-cell>
          <table:table-cell table:style-name="ce130" office:value-type="float" office:value="1916.76" calcext:value-type="float">
            <text:p>1.916,76</text:p>
          </table:table-cell>
          <table:table-cell table:style-name="ce136" table:formula="of:=+[.N71]*0.21" office:value-type="float" office:value="402.5196" calcext:value-type="float">
            <text:p>402,52</text:p>
          </table:table-cell>
          <table:table-cell table:style-name="ce130" table:formula="of:=+[.N71]+[.O71]" office:value-type="float" office:value="2319.2796" calcext:value-type="float">
            <text:p>2.319,28</text:p>
          </table:table-cell>
          <table:table-cell table:style-name="ce146" table:formula="of:=(1-([.N71]/[.G71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6441035</text:p>
          </table:table-cell>
          <table:table-cell table:style-name="ce154" office:value-type="string" calcext:value-type="string">
            <text:p>MINUSVAL-EIL S.L.</text:p>
          </table:table-cell>
          <table:table-cell table:style-name="ce164"/>
          <table:table-cell table:style-name="ce168" office:value-type="date" office:date-value="2019-05-31" calcext:value-type="date">
            <text:p>31/05/2019</text:p>
          </table:table-cell>
          <table:table-cell table:style-name="ce173" table:formula="of:=[.R71]" office:value-type="string" office:string-value="B96441035" calcext:value-type="string">
            <text:p>B96441035</text:p>
          </table:table-cell>
          <table:table-cell table:style-name="ce183" table:formula="of:=[.N71]" office:value-type="float" office:value="1916.76" calcext:value-type="float">
            <text:p>1.916,76</text:p>
          </table:table-cell>
          <table:table-cell table:number-columns-repeated="41"/>
        </table:table-row>
        <table:table-row table:style-name="ro3">
          <table:table-cell table:style-name="ce172" office:value-type="float" office:value="68" calcext:value-type="float">
            <text:p>68</text:p>
          </table:table-cell>
          <table:table-cell table:style-name="ce19" office:value-type="string" calcext:value-type="string">
            <text:p>1.20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Impresión de tarjetas de visita para el director de análisis e investigación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48" calcext:value-type="float">
            <text:p>48,00</text:p>
          </table:table-cell>
          <table:table-cell table:style-name="ce95" office:value-type="float" office:value="10.08" calcext:value-type="float">
            <text:p>10,08</text:p>
          </table:table-cell>
          <table:table-cell table:style-name="ce95" office:value-type="float" office:value="58.08" calcext:value-type="float">
            <text:p>58,0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48" calcext:value-type="float">
            <text:p>48,00</text:p>
          </table:table-cell>
          <table:table-cell table:style-name="ce138" office:value-type="float" office:value="10.08" calcext:value-type="float">
            <text:p>10,08</text:p>
          </table:table-cell>
          <table:table-cell table:style-name="ce138" office:value-type="float" office:value="58.08" calcext:value-type="float">
            <text:p>58,08</text:p>
          </table:table-cell>
          <table:table-cell table:style-name="ce147" table:formula="of:=(1-([.N72]/[.G72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2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69" calcext:value-type="float">
            <text:p>69</text:p>
          </table:table-cell>
          <table:table-cell table:style-name="ce19" office:value-type="string" calcext:value-type="string">
            <text:p>1.22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Impresión de 100 ejemplares de la memoria de actividades de la Agencia correspondiente al año 2018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764" calcext:value-type="float">
            <text:p>1.764,00</text:p>
          </table:table-cell>
          <table:table-cell table:style-name="ce95" office:value-type="float" office:value="70.56" calcext:value-type="float">
            <text:p>70,56</text:p>
          </table:table-cell>
          <table:table-cell table:style-name="ce95" office:value-type="float" office:value="1834.56" calcext:value-type="float">
            <text:p>1.834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1764" calcext:value-type="float">
            <text:p>1.764,00</text:p>
          </table:table-cell>
          <table:table-cell table:style-name="ce138" office:value-type="float" office:value="70.56" calcext:value-type="float">
            <text:p>70,56</text:p>
          </table:table-cell>
          <table:table-cell table:style-name="ce138" office:value-type="float" office:value="1834.56" calcext:value-type="float">
            <text:p>1.834,56</text:p>
          </table:table-cell>
          <table:table-cell table:style-name="ce147" table:formula="of:=(1-([.N73]/[.G7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3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11">
          <table:table-cell table:style-name="ce172" office:value-type="float" office:value="70" calcext:value-type="float">
            <text:p>70</text:p>
          </table:table-cell>
          <table:table-cell table:style-name="ce19" office:value-type="string" calcext:value-type="string">
            <text:p>1.40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Tarjetas de visita dirección Agencia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66" calcext:value-type="float">
            <text:p>66,00</text:p>
          </table:table-cell>
          <table:table-cell table:style-name="ce95" office:value-type="float" office:value="13.86" calcext:value-type="float">
            <text:p>13,86</text:p>
          </table:table-cell>
          <table:table-cell table:style-name="ce95" office:value-type="float" office:value="79.86" calcext:value-type="float">
            <text:p>79,8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66" calcext:value-type="float">
            <text:p>66,00</text:p>
          </table:table-cell>
          <table:table-cell table:style-name="ce138" office:value-type="float" office:value="13.86" calcext:value-type="float">
            <text:p>13,86</text:p>
          </table:table-cell>
          <table:table-cell table:style-name="ce138" office:value-type="float" office:value="79.86" calcext:value-type="float">
            <text:p>79,86</text:p>
          </table:table-cell>
          <table:table-cell table:style-name="ce147" table:formula="of:=(1-([.N74]/[.G7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74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71" calcext:value-type="float">
            <text:p>71</text:p>
          </table:table-cell>
          <table:table-cell table:style-name="ce19" office:value-type="string" calcext:value-type="string">
            <text:p>1.62/2019_c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impresión documento Memoria 2018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47" table:formula="of:=(1-([.N75]/[.G7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75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72" calcext:value-type="float">
            <text:p>72</text:p>
          </table:table-cell>
          <table:table-cell table:style-name="ce19" office:value-type="string" calcext:value-type="string">
            <text:p>1.80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 material papelería impresa: 5.000 subcarpeta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S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05" calcext:value-type="date">
            <text:p>05/12/2019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47" table:formula="of:=(1-([.N76]/[.G7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2-18" calcext:value-type="date">
            <text:p>18/12/2019</text:p>
          </table:table-cell>
          <table:table-cell table:style-name="ce175" table:formula="of:=[.R76]" office:value-type="string" office:string-value="B96745443" calcext:value-type="string">
            <text:p>B96745443</text:p>
          </table:table-cell>
          <table:table-cell table:style-name="ce185" table:formula="of:=SUM([.N72:.N76])" office:value-type="float" office:value="2879" calcext:value-type="float">
            <text:p>2.879,00</text:p>
          </table:table-cell>
          <table:table-cell table:number-columns-repeated="41"/>
        </table:table-row>
        <table:table-row table:style-name="ro11">
          <table:table-cell table:style-name="ce172" office:value-type="float" office:value="73" calcext:value-type="float">
            <text:p>73</text:p>
          </table:table-cell>
          <table:table-cell table:style-name="ce16" office:value-type="string" calcext:value-type="string">
            <text:p>1.33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ellos de cauch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76.45" calcext:value-type="float">
            <text:p>76,45</text:p>
          </table:table-cell>
          <table:table-cell table:style-name="ce93" office:value-type="float" office:value="16.05" calcext:value-type="float">
            <text:p>16,05</text:p>
          </table:table-cell>
          <table:table-cell table:style-name="ce93" office:value-type="float" office:value="92.5" calcext:value-type="float">
            <text:p>92,5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76.45" calcext:value-type="float">
            <text:p>76,45</text:p>
          </table:table-cell>
          <table:table-cell table:style-name="ce136" office:value-type="float" office:value="16.05" calcext:value-type="float">
            <text:p>16,05</text:p>
          </table:table-cell>
          <table:table-cell table:style-name="ce136" office:value-type="float" office:value="92.5" calcext:value-type="float">
            <text:p>92,50</text:p>
          </table:table-cell>
          <table:table-cell table:style-name="ce146" table:formula="of:=(1-([.N77]/[.G77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6773692</text:p>
          </table:table-cell>
          <table:table-cell table:style-name="ce154" office:value-type="string" calcext:value-type="string">
            <text:p>A.L.B. EL ARTE, S.L.</text:p>
          </table:table-cell>
          <table:table-cell table:style-name="ce164"/>
          <table:table-cell table:style-name="ce168" office:value-type="date" office:date-value="2019-05-27" calcext:value-type="date">
            <text:p>27/05/2019</text:p>
          </table:table-cell>
          <table:table-cell table:style-name="ce173" table:formula="of:=[.R77]" office:value-type="string" office:string-value="B96773692" calcext:value-type="string">
            <text:p>B96773692</text:p>
          </table:table-cell>
          <table:table-cell table:style-name="ce183" table:formula="of:=[.N77]" office:value-type="float" office:value="76.45" calcext:value-type="float">
            <text:p>76,45</text:p>
          </table:table-cell>
          <table:table-cell table:number-columns-repeated="41"/>
        </table:table-row>
        <table:table-row table:style-name="ro11">
          <table:table-cell table:style-name="ce172" office:value-type="float" office:value="74" calcext:value-type="float">
            <text:p>74</text:p>
          </table:table-cell>
          <table:table-cell table:style-name="ce19" office:value-type="string" calcext:value-type="string">
            <text:p>1.69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Insignias promocionales con el logotipo de la Age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949.97" calcext:value-type="float">
            <text:p>949,97</text:p>
          </table:table-cell>
          <table:table-cell table:style-name="ce95" office:value-type="float" office:value="199.49" calcext:value-type="float">
            <text:p>199,49</text:p>
          </table:table-cell>
          <table:table-cell table:style-name="ce95" office:value-type="float" office:value="1149.46" calcext:value-type="float">
            <text:p>1.149,4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949.97" calcext:value-type="float">
            <text:p>949,97</text:p>
          </table:table-cell>
          <table:table-cell table:style-name="ce138" office:value-type="float" office:value="199.49" calcext:value-type="float">
            <text:p>199,49</text:p>
          </table:table-cell>
          <table:table-cell table:style-name="ce138" office:value-type="float" office:value="1149.46" calcext:value-type="float">
            <text:p>1.149,46</text:p>
          </table:table-cell>
          <table:table-cell table:style-name="ce147" table:formula="of:=(1-([.N78]/[.G78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825211</text:p>
          </table:table-cell>
          <table:table-cell table:style-name="ce156" office:value-type="string" calcext:value-type="string">
            <text:p>PAJARON GAMON SL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78]" office:value-type="string" office:string-value="B96825211" calcext:value-type="string">
            <text:p>B96825211</text:p>
          </table:table-cell>
          <table:table-cell table:style-name="ce185" table:formula="of:=[.N78]" office:value-type="float" office:value="949.97" calcext:value-type="float">
            <text:p>949,97</text:p>
          </table:table-cell>
          <table:table-cell table:number-columns-repeated="41"/>
        </table:table-row>
        <table:table-row table:style-name="ro11">
          <table:table-cell table:style-name="ce172" office:value-type="float" office:value="75" calcext:value-type="float">
            <text:p>75</text:p>
          </table:table-cell>
          <table:table-cell table:style-name="ce16" office:value-type="string" calcext:value-type="string">
            <text:p>1.29/2019_b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Actividad formativa ODS-AVA: cátering coffee break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47" calcext:value-type="float">
            <text:p>147,00</text:p>
          </table:table-cell>
          <table:table-cell table:style-name="ce93" office:value-type="float" office:value="14.7" calcext:value-type="float">
            <text:p>14,70</text:p>
          </table:table-cell>
          <table:table-cell table:style-name="ce93" office:value-type="float" office:value="161.7" calcext:value-type="float">
            <text:p>161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147" calcext:value-type="float">
            <text:p>147,00</text:p>
          </table:table-cell>
          <table:table-cell table:style-name="ce136" office:value-type="float" office:value="14.7" calcext:value-type="float">
            <text:p>14,70</text:p>
          </table:table-cell>
          <table:table-cell table:style-name="ce136" office:value-type="float" office:value="161.7" calcext:value-type="float">
            <text:p>161,70</text:p>
          </table:table-cell>
          <table:table-cell table:style-name="ce146" table:formula="of:=(1-([.N79]/[.G79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79]" office:value-type="string" office:string-value="B97493902" calcext:value-type="string">
            <text:p>B97493902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76" calcext:value-type="float">
            <text:p>76</text:p>
          </table:table-cell>
          <table:table-cell table:style-name="ce16" office:value-type="string" calcext:value-type="string">
            <text:p>1.77/2019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Cátering coffee break en jornada día Internacional de las Naciones Unidad contra la corrupción, 09/12/20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4" calcext:value-type="date">
            <text:p>04/12/2019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46" table:formula="of:=(1-([.N80]/[.G8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80]" office:value-type="string" office:string-value="B97493902" calcext:value-type="string">
            <text:p>B97493902</text:p>
          </table:table-cell>
          <table:table-cell table:style-name="ce183" table:formula="of:=[.N79]+[.N80]" office:value-type="float" office:value="638.25" calcext:value-type="float">
            <text:p>638,25</text:p>
          </table:table-cell>
          <table:table-cell table:number-columns-repeated="41"/>
        </table:table-row>
        <table:table-row table:style-name="ro3">
          <table:table-cell table:style-name="ce172" office:value-type="float" office:value="77" calcext:value-type="float">
            <text:p>77</text:p>
          </table:table-cell>
          <table:table-cell table:style-name="ce19" office:value-type="string" calcext:value-type="string">
            <text:p>1.62/2019_b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alquiler material sonido y grabación reunión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47" table:formula="of:=(1-([.N81]/[.G8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7555783</text:p>
          </table:table-cell>
          <table:table-cell table:style-name="ce156" office:value-type="string" calcext:value-type="string">
            <text:p>AUDIO-NET ALQUILER PROFESIONAL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1]" office:value-type="string" office:string-value="B97555783" calcext:value-type="string">
            <text:p>B97555783</text:p>
          </table:table-cell>
          <table:table-cell table:style-name="ce185" table:formula="of:=[.N81]" office:value-type="float" office:value="1180" calcext:value-type="float">
            <text:p>1.180,00</text:p>
          </table:table-cell>
          <table:table-cell table:number-columns-repeated="41"/>
        </table:table-row>
        <table:table-row table:style-name="ro3">
          <table:table-cell table:style-name="ce172" office:value-type="float" office:value="78" calcext:value-type="float">
            <text:p>78</text:p>
          </table:table-cell>
          <table:table-cell table:style-name="ce16" office:value-type="string" calcext:value-type="string">
            <text:p>1.29/2019_d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Actividad formativa ODS-AVA: conferencia 2, coordinación y material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700" calcext:value-type="float">
            <text:p>700,0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700" calcext:value-type="float">
            <text:p>700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700" calcext:value-type="float">
            <text:p>7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700" calcext:value-type="float">
            <text:p>700,00</text:p>
          </table:table-cell>
          <table:table-cell table:style-name="ce146" table:formula="of:=(1-([.N82]/[.G8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646590</text:p>
          </table:table-cell>
          <table:table-cell table:style-name="ce154" office:value-type="string" calcext:value-type="string">
            <text:p>TACTICA DESARROLLO EMPRESARIAL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82]" office:value-type="string" office:string-value="B97646590" calcext:value-type="string">
            <text:p>B97646590</text:p>
          </table:table-cell>
          <table:table-cell table:style-name="ce183" table:formula="of:=[.N82]" office:value-type="float" office:value="700" calcext:value-type="float">
            <text:p>700,00</text:p>
          </table:table-cell>
          <table:table-cell table:number-columns-repeated="41"/>
        </table:table-row>
        <table:table-row table:style-name="ro3">
          <table:table-cell table:style-name="ce172" office:value-type="float" office:value="79" calcext:value-type="float">
            <text:p>79</text:p>
          </table:table-cell>
          <table:table-cell table:style-name="ce19" office:value-type="string" calcext:value-type="string">
            <text:p>1.36/2019_b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24/05/2019 «combatre la corrupció»: comida protocolar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16" calcext:value-type="float">
            <text:p>216,00</text:p>
          </table:table-cell>
          <table:table-cell table:style-name="ce95" office:value-type="float" office:value="21.6" calcext:value-type="float">
            <text:p>21,60</text:p>
          </table:table-cell>
          <table:table-cell table:style-name="ce95" office:value-type="float" office:value="237.6" calcext:value-type="float">
            <text:p>23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16" calcext:value-type="float">
            <text:p>216,00</text:p>
          </table:table-cell>
          <table:table-cell table:style-name="ce138" office:value-type="float" office:value="21.6" calcext:value-type="float">
            <text:p>21,60</text:p>
          </table:table-cell>
          <table:table-cell table:style-name="ce138" office:value-type="float" office:value="237.6" calcext:value-type="float">
            <text:p>237,60</text:p>
          </table:table-cell>
          <table:table-cell table:style-name="ce147" table:formula="of:=(1-([.N83]/[.G8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7818421</text:p>
          </table:table-cell>
          <table:table-cell table:style-name="ce156" office:value-type="string" calcext:value-type="string">
            <text:p>NAVARRO JORDA S.L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83]" office:value-type="string" office:string-value="B97818421" calcext:value-type="string">
            <text:p>B97818421</text:p>
          </table:table-cell>
          <table:table-cell table:style-name="ce185" table:formula="of:=[.N83]" office:value-type="float" office:value="216" calcext:value-type="float">
            <text:p>216,00</text:p>
          </table:table-cell>
          <table:table-cell table:number-columns-repeated="41"/>
        </table:table-row>
        <table:table-row table:style-name="ro3">
          <table:table-cell table:style-name="ce172" office:value-type="float" office:value="80" calcext:value-type="float">
            <text:p>80</text:p>
          </table:table-cell>
          <table:table-cell table:style-name="ce16" office:value-type="string" calcext:value-type="string">
            <text:p>1.21/2019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Elaboración diaria de un resumen de prensa de la Comunitat Valenciana, España y extranjero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61 D</text:p>
          </table:table-cell>
          <table:table-cell table:style-name="ce93" office:value-type="float" office:value="2805" calcext:value-type="float">
            <text:p>2.805,00</text:p>
          </table:table-cell>
          <table:table-cell table:style-name="ce93" office:value-type="float" office:value="589.05" calcext:value-type="float">
            <text:p>589,05</text:p>
          </table:table-cell>
          <table:table-cell table:style-name="ce93" office:value-type="float" office:value="3394.05" calcext:value-type="float">
            <text:p>3.394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4-15" calcext:value-type="date">
            <text:p>15/04/2019</text:p>
          </table:table-cell>
          <table:table-cell table:style-name="ce130" office:value-type="float" office:value="2805" calcext:value-type="float">
            <text:p>2.805,00</text:p>
          </table:table-cell>
          <table:table-cell table:style-name="ce136" office:value-type="float" office:value="589.05" calcext:value-type="float">
            <text:p>589,05</text:p>
          </table:table-cell>
          <table:table-cell table:style-name="ce136" office:value-type="float" office:value="3394.05" calcext:value-type="float">
            <text:p>3.394,05</text:p>
          </table:table-cell>
          <table:table-cell table:style-name="ce146" table:formula="of:=(1-([.N84]/[.G84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84]" office:value-type="string" office:string-value="B97923130" calcext:value-type="string">
            <text:p>B97923130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81" calcext:value-type="float">
            <text:p>81</text:p>
          </table:table-cell>
          <table:table-cell table:style-name="ce16" office:value-type="string" calcext:value-type="string">
            <text:p>1.74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Análisis y seguimiento de notificas en prensa, radio, televisión y redes sociale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6 M</text:p>
          </table:table-cell>
          <table:table-cell table:style-name="ce93" office:value-type="float" office:value="2970" calcext:value-type="float">
            <text:p>2.970,00</text:p>
          </table:table-cell>
          <table:table-cell table:style-name="ce93" office:value-type="float" office:value="623.7" calcext:value-type="float">
            <text:p>623,70</text:p>
          </table:table-cell>
          <table:table-cell table:style-name="ce93" office:value-type="float" office:value="3593.7" calcext:value-type="float">
            <text:p>3.593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26" calcext:value-type="date">
            <text:p>26/12/2019</text:p>
          </table:table-cell>
          <table:table-cell table:style-name="ce130" office:value-type="float" office:value="2970" calcext:value-type="float">
            <text:p>2.970,00</text:p>
          </table:table-cell>
          <table:table-cell table:style-name="ce136" office:value-type="float" office:value="623.7" calcext:value-type="float">
            <text:p>623,70</text:p>
          </table:table-cell>
          <table:table-cell table:style-name="ce136" office:value-type="float" office:value="3593.7" calcext:value-type="float">
            <text:p>3.593,70</text:p>
          </table:table-cell>
          <table:table-cell table:style-name="ce146" table:formula="of:=(1-([.N85]/[.G8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20-06-30" calcext:value-type="date">
            <text:p>30/06/2020</text:p>
          </table:table-cell>
          <table:table-cell table:style-name="ce173" table:formula="of:=[.R85]" office:value-type="string" office:string-value="B97923130" calcext:value-type="string">
            <text:p>B97923130</text:p>
          </table:table-cell>
          <table:table-cell table:style-name="ce183" table:formula="of:=[.N84]+[.N85]" office:value-type="float" office:value="5775" calcext:value-type="float">
            <text:p>5.775,00</text:p>
          </table:table-cell>
          <table:table-cell table:number-columns-repeated="41"/>
        </table:table-row>
        <table:table-row table:style-name="ro11">
          <table:table-cell table:style-name="ce172" office:value-type="float" office:value="82" calcext:value-type="float">
            <text:p>82</text:p>
          </table:table-cell>
          <table:table-cell table:style-name="ce19" office:value-type="string" calcext:value-type="string">
            <text:p>1.57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 2 licencias microsoft offic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500" calcext:value-type="float">
            <text:p>1.500,00</text:p>
          </table:table-cell>
          <table:table-cell table:style-name="ce95" table:formula="of:=[.G86]*0.21" office:value-type="float" office:value="315" calcext:value-type="float">
            <text:p>315,00</text:p>
          </table:table-cell>
          <table:table-cell table:style-name="ce95" office:value-type="float" office:value="1815" calcext:value-type="float">
            <text:p>1.815,00</text:p>
          </table:table-cell>
          <table:table-cell table:style-name="ce113" office:value-type="string" calcext:value-type="string">
            <text:p><text:a xlink:href="https://contrataciondelestado.es/wps/poc?uri=deeplink%3Adetalle_licitacion&amp;idEvl=RXHo1dPzjFZvYnTkQN0%2FZA%3D%3D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11-27" calcext:value-type="date">
            <text:p>27/11/2019</text:p>
          </table:table-cell>
          <table:table-cell table:style-name="ce131" office:value-type="float" office:value="1277.37" calcext:value-type="float">
            <text:p>1.277,37</text:p>
          </table:table-cell>
          <table:table-cell table:style-name="ce138" office:value-type="float" office:value="268.24" calcext:value-type="float">
            <text:p>268,24</text:p>
          </table:table-cell>
          <table:table-cell table:style-name="ce138" office:value-type="float" office:value="1545.61" calcext:value-type="float">
            <text:p>1.545,61</text:p>
          </table:table-cell>
          <table:table-cell table:style-name="ce147" table:formula="of:=(1-([.N86]/[.G86]))" office:value-type="percentage" office:value="0.14842" calcext:value-type="percentage">
            <text:p>14,84 %</text:p>
          </table:table-cell>
          <table:table-cell table:style-name="ce78" office:value-type="string" calcext:value-type="string">
            <text:p>B97929566</text:p>
          </table:table-cell>
          <table:table-cell table:style-name="ce156" office:value-type="string" calcext:value-type="string">
            <text:p>NUNSYS S.L.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86]" office:value-type="string" office:string-value="B97929566" calcext:value-type="string">
            <text:p>B97929566</text:p>
          </table:table-cell>
          <table:table-cell table:style-name="ce185" table:formula="of:=[.N86]" office:value-type="float" office:value="1277.37" calcext:value-type="float">
            <text:p>1.277,37</text:p>
          </table:table-cell>
          <table:table-cell table:number-columns-repeated="41"/>
        </table:table-row>
        <table:table-row table:style-name="ro11">
          <table:table-cell table:style-name="ce172" office:value-type="float" office:value="83" calcext:value-type="float">
            <text:p>83</text:p>
          </table:table-cell>
          <table:table-cell table:style-name="ce16" office:value-type="string" calcext:value-type="string">
            <text:p>1.05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Suministro de papel de escritura e impres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10" calcext:value-type="float">
            <text:p>410,00</text:p>
          </table:table-cell>
          <table:table-cell table:style-name="ce93" table:formula="of:=+[.G87]*0.21" office:value-type="float" office:value="86.1" calcext:value-type="float">
            <text:p>86,10</text:p>
          </table:table-cell>
          <table:table-cell table:style-name="ce93" table:formula="of:=+[.G87]+[.H87]" office:value-type="float" office:value="496.1" calcext:value-type="float">
            <text:p>496,1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01" calcext:value-type="date">
            <text:p>01/02/2019</text:p>
          </table:table-cell>
          <table:table-cell table:style-name="ce130" office:value-type="float" office:value="410" calcext:value-type="float">
            <text:p>410,00</text:p>
          </table:table-cell>
          <table:table-cell table:style-name="ce136" table:formula="of:=+[.N87]*0.21" office:value-type="float" office:value="86.1" calcext:value-type="float">
            <text:p>86,10</text:p>
          </table:table-cell>
          <table:table-cell table:style-name="ce130" table:formula="of:=+[.N87]+[.O87]" office:value-type="float" office:value="496.1" calcext:value-type="float">
            <text:p>496,10</text:p>
          </table:table-cell>
          <table:table-cell table:style-name="ce146" table:formula="of:=(1-([.N87]/[.G8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64"/>
          <table:table-cell table:style-name="ce168" office:value-type="date" office:date-value="2019-02-02" calcext:value-type="date">
            <text:p>02/02/2019</text:p>
          </table:table-cell>
          <table:table-cell table:style-name="ce180" table:formula="of:=[.R87]" office:value-type="string" office:string-value="B97929798" calcext:value-type="string">
            <text:p>B97929798</text:p>
          </table:table-cell>
          <table:table-cell table:style-name="ce183" table:formula="of:=[.N87]" office:value-type="float" office:value="410" calcext:value-type="float">
            <text:p>410,00</text:p>
          </table:table-cell>
          <table:table-cell table:number-columns-repeated="41"/>
        </table:table-row>
        <table:table-row table:style-name="ro3">
          <table:table-cell table:style-name="ce172" office:value-type="float" office:value="84" calcext:value-type="float">
            <text:p>84</text:p>
          </table:table-cell>
          <table:table-cell table:style-name="ce19" office:value-type="string" calcext:value-type="string">
            <text:p>1.62/2019_g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café y agua buffet desayun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47" table:formula="of:=(1-([.N88]/[.G8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8330244</text:p>
          </table:table-cell>
          <table:table-cell table:style-name="ce156" office:value-type="string" calcext:value-type="string">
            <text:p>ZASA 2011 HOSTELERIA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8]" office:value-type="string" office:string-value="B98330244" calcext:value-type="string">
            <text:p>B98330244</text:p>
          </table:table-cell>
          <table:table-cell table:style-name="ce185" table:formula="of:=[.N88]" office:value-type="float" office:value="100" calcext:value-type="float">
            <text:p>100,00</text:p>
          </table:table-cell>
          <table:table-cell table:number-columns-repeated="41"/>
        </table:table-row>
        <table:table-row table:style-name="ro3">
          <table:table-cell table:style-name="ce172" office:value-type="float" office:value="85" calcext:value-type="float">
            <text:p>85</text:p>
          </table:table-cell>
          <table:table-cell table:style-name="ce16" office:value-type="string" calcext:value-type="string">
            <text:p>1.62/2019_i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cátering comida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46" table:formula="of:=(1-([.N89]/[.G89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8449853</text:p>
          </table:table-cell>
          <table:table-cell table:style-name="ce154" office:value-type="string" calcext:value-type="string">
            <text:p>NOVATERRA CATERING SLU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89]" office:value-type="string" office:string-value="B98449853" calcext:value-type="string">
            <text:p>B98449853</text:p>
          </table:table-cell>
          <table:table-cell table:style-name="ce183" table:formula="of:=[.N89]" office:value-type="float" office:value="1164.5" calcext:value-type="float">
            <text:p>1.164,50</text:p>
          </table:table-cell>
          <table:table-cell table:number-columns-repeated="41"/>
        </table:table-row>
        <table:table-row table:style-name="ro3">
          <table:table-cell table:style-name="ce172" office:value-type="float" office:value="86" calcext:value-type="float">
            <text:p>86</text:p>
          </table:table-cell>
          <table:table-cell table:style-name="ce19" office:value-type="string" calcext:value-type="string">
            <text:p>1.42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Elaboración de la política de gestión documental de la Age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8000" calcext:value-type="float">
            <text:p>8.000,00</text:p>
          </table:table-cell>
          <table:table-cell table:style-name="ce95" office:value-type="float" office:value="1680" calcext:value-type="float">
            <text:p>1.680,00</text:p>
          </table:table-cell>
          <table:table-cell table:style-name="ce95" office:value-type="float" office:value="9680" calcext:value-type="float">
            <text:p>9.680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7000" calcext:value-type="float">
            <text:p>7.000,00</text:p>
          </table:table-cell>
          <table:table-cell table:style-name="ce138" office:value-type="float" office:value="1470" calcext:value-type="float">
            <text:p>1.470,00</text:p>
          </table:table-cell>
          <table:table-cell table:style-name="ce138" office:value-type="float" office:value="8470" calcext:value-type="float">
            <text:p>8.470,00</text:p>
          </table:table-cell>
          <table:table-cell table:style-name="ce147" table:formula="of:=(1-([.N90]/[.G90]))" office:value-type="percentage" office:value="0.125" calcext:value-type="percentage">
            <text:p>12,50 %</text:p>
          </table:table-cell>
          <table:table-cell table:style-name="ce78" office:value-type="string" calcext:value-type="string">
            <text:p>B98492689</text:p>
          </table:table-cell>
          <table:table-cell table:style-name="ce156" office:value-type="string" calcext:value-type="string">
            <text:p>CONTENT SOFTWARE S.L.U.</text:p>
          </table:table-cell>
          <table:table-cell table:style-name="ce166"/>
          <table:table-cell table:style-name="ce169" office:value-type="date" office:date-value="2019-07-31" calcext:value-type="date">
            <text:p>31/07/2019</text:p>
          </table:table-cell>
          <table:table-cell table:style-name="ce175" table:formula="of:=[.R90]" office:value-type="string" office:string-value="B98492689" calcext:value-type="string">
            <text:p>B98492689</text:p>
          </table:table-cell>
          <table:table-cell table:style-name="ce185" table:formula="of:=[.N90]" office:value-type="float" office:value="7000" calcext:value-type="float">
            <text:p>7.000,00</text:p>
          </table:table-cell>
          <table:table-cell table:number-columns-repeated="41"/>
        </table:table-row>
        <table:table-row table:style-name="ro3">
          <table:table-cell table:style-name="ce172" office:value-type="float" office:value="87" calcext:value-type="float">
            <text:p>87</text:p>
          </table:table-cell>
          <table:table-cell table:style-name="ce16" office:value-type="string" calcext:value-type="string">
            <text:p>1.78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Cobertura comunicativa jornada Día Internacional contra la Corrupc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0 D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46" table:formula="of:=(1-([.N91]/[.G9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8870850</text:p>
          </table:table-cell>
          <table:table-cell table:style-name="ce154" office:value-type="string" calcext:value-type="string">
            <text:p>ÁREA COMUNICACIÓN ESTRATÉGICA SL</text:p>
          </table:table-cell>
          <table:table-cell table:style-name="ce164"/>
          <table:table-cell table:style-name="ce168" office:value-type="date" office:date-value="2019-12-13" calcext:value-type="date">
            <text:p>13/12/2019</text:p>
          </table:table-cell>
          <table:table-cell table:style-name="ce173" table:formula="of:=[.R91]" office:value-type="string" office:string-value="B98870850" calcext:value-type="string">
            <text:p>B98870850</text:p>
          </table:table-cell>
          <table:table-cell table:style-name="ce183" table:formula="of:=[.N91]" office:value-type="float" office:value="4035.34" calcext:value-type="float">
            <text:p>4.035,34</text:p>
          </table:table-cell>
          <table:table-cell table:number-columns-repeated="41"/>
        </table:table-row>
        <table:table-row table:style-name="ro11">
          <table:table-cell table:style-name="ce172" office:value-type="float" office:value="88" calcext:value-type="float">
            <text:p>88</text:p>
          </table:table-cell>
          <table:table-cell table:style-name="ce19" office:value-type="string" calcext:value-type="string">
            <text:p>1.06/2019</text:p>
          </table:table-cell>
          <table:table-cell table:style-name="ce31" office:value-type="string" calcext:value-type="string">
            <text:p>SU</text:p>
          </table:table-cell>
          <table:table-cell table:style-name="ce209" office:value-type="string" calcext:value-type="string">
            <text:p>Suministro de cuatro ruedas para rack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85.95" calcext:value-type="float">
            <text:p>185,95</text:p>
          </table:table-cell>
          <table:table-cell table:style-name="ce95" table:formula="of:=+[.G92]*0.21" office:value-type="float" office:value="39.0495" calcext:value-type="float">
            <text:p>39,05</text:p>
          </table:table-cell>
          <table:table-cell table:style-name="ce95" table:formula="of:=+[.G92]+[.H92]" office:value-type="float" office:value="224.9995" calcext:value-type="float">
            <text:p>22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20" calcext:value-type="date">
            <text:p>20/03/2019</text:p>
          </table:table-cell>
          <table:table-cell table:style-name="ce131" office:value-type="float" office:value="165.88" calcext:value-type="float">
            <text:p>165,88</text:p>
          </table:table-cell>
          <table:table-cell table:style-name="ce138" table:formula="of:=+[.N92]*0.21" office:value-type="float" office:value="34.8348" calcext:value-type="float">
            <text:p>34,83</text:p>
          </table:table-cell>
          <table:table-cell table:style-name="ce131" table:formula="of:=+[.N92]+[.O92]" office:value-type="float" office:value="200.7148" calcext:value-type="float">
            <text:p>200,71</text:p>
          </table:table-cell>
          <table:table-cell table:style-name="ce147" table:formula="of:=(1-([.N92]/[.G92]))" office:value-type="percentage" office:value="0.107932239849422" calcext:value-type="percentage">
            <text:p>10,79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4-11" calcext:value-type="date">
            <text:p>11/04/2019</text:p>
          </table:table-cell>
          <table:table-cell table:style-name="ce175" table:formula="of:=[.R92]" office:value-type="string" office:string-value="B98916562" calcext:value-type="string">
            <text:p>B98916562</text:p>
          </table:table-cell>
          <table:table-cell table:style-name="ce185"/>
          <table:table-cell table:number-columns-repeated="41"/>
        </table:table-row>
        <table:table-row table:style-name="ro11">
          <table:table-cell table:style-name="ce172" office:value-type="float" office:value="89" calcext:value-type="float">
            <text:p>89</text:p>
          </table:table-cell>
          <table:table-cell table:style-name="ce19" office:value-type="string" calcext:value-type="string">
            <text:p>1.07/2019</text:p>
          </table:table-cell>
          <table:table-cell table:style-name="ce31" office:value-type="string" calcext:value-type="string">
            <text:p>OB</text:p>
          </table:table-cell>
          <table:table-cell table:style-name="ce209" office:value-type="string" calcext:value-type="string">
            <text:p>Ampliación de instalación eléctrica sala servidor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3000" calcext:value-type="float">
            <text:p>3.000,00</text:p>
          </table:table-cell>
          <table:table-cell table:style-name="ce95" table:formula="of:=+[.G93]*0.21" office:value-type="float" office:value="630" calcext:value-type="float">
            <text:p>630,00</text:p>
          </table:table-cell>
          <table:table-cell table:style-name="ce95" table:formula="of:=+[.G93]+[.H93]" office:value-type="float" office:value="3630" calcext:value-type="float">
            <text:p>3.63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2-25" calcext:value-type="date">
            <text:p>25/02/2019</text:p>
          </table:table-cell>
          <table:table-cell table:style-name="ce131" office:value-type="float" office:value="2223.78" calcext:value-type="float">
            <text:p>2.223,78</text:p>
          </table:table-cell>
          <table:table-cell table:style-name="ce138" table:formula="of:=+[.N93]*0.21" office:value-type="float" office:value="466.9938" calcext:value-type="float">
            <text:p>466,99</text:p>
          </table:table-cell>
          <table:table-cell table:style-name="ce131" table:formula="of:=+[.N93]+[.O93]" office:value-type="float" office:value="2690.7738" calcext:value-type="float">
            <text:p>2.690,77</text:p>
          </table:table-cell>
          <table:table-cell table:style-name="ce147" table:formula="of:=(1-([.N93]/[.G93]))" office:value-type="percentage" office:value="0.25874" calcext:value-type="percentage">
            <text:p>25,87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3-29" calcext:value-type="date">
            <text:p>29/03/2019</text:p>
          </table:table-cell>
          <table:table-cell table:style-name="ce175" table:formula="of:=[.R93]" office:value-type="string" office:string-value="B98916562" calcext:value-type="string">
            <text:p>B98916562</text:p>
          </table:table-cell>
          <table:table-cell table:style-name="ce185" table:formula="of:=[.N92]+[.N93]" office:value-type="float" office:value="2389.66" calcext:value-type="float">
            <text:p>2.389,66</text:p>
          </table:table-cell>
          <table:table-cell table:number-columns-repeated="41"/>
        </table:table-row>
        <table:table-row table:style-name="ro3">
          <table:table-cell table:style-name="ce172" office:value-type="float" office:value="90" calcext:value-type="float">
            <text:p>90</text:p>
          </table:table-cell>
          <table:table-cell table:style-name="ce16" office:value-type="string" calcext:value-type="string">
            <text:p>1.03/2019</text:p>
          </table:table-cell>
          <table:table-cell table:style-name="ce30" office:value-type="string" calcext:value-type="string">
            <text:p>SE</text:p>
          </table:table-cell>
          <table:table-cell table:style-name="ce211" office:value-type="string" calcext:value-type="string">
            <text:p>Servicio de taxi urbano e interurbano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table:formula="of:=+[.G94]*0.21" office:value-type="float" office:value="558.8121" calcext:value-type="float">
            <text:p>558,81</text:p>
          </table:table-cell>
          <table:table-cell table:style-name="ce93" table:formula="of:=+[.G94]+[.H94]" office:value-type="float" office:value="3219.8221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1-02" calcext:value-type="date">
            <text:p>02/01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0" table:formula="of:=+[.N94]*0.21" office:value-type="float" office:value="558.8121" calcext:value-type="float">
            <text:p>558,81</text:p>
          </table:table-cell>
          <table:table-cell table:style-name="ce130" table:formula="of:=+[.N94]+[.O94]" office:value-type="float" office:value="3219.8221" calcext:value-type="float">
            <text:p>3.219,82</text:p>
          </table:table-cell>
          <table:table-cell table:style-name="ce146" table:formula="of:=(1-([.N94]/[.G94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80" table:formula="of:=[.R94]" office:value-type="string" office:string-value="F46221503" calcext:value-type="string">
            <text:p>F46221503</text:p>
          </table:table-cell>
          <table:table-cell table:style-name="ce183"/>
          <table:table-cell table:number-columns-repeated="41"/>
        </table:table-row>
        <table:table-row table:style-name="ro3">
          <table:table-cell table:style-name="ce172" office:value-type="float" office:value="91" calcext:value-type="float">
            <text:p>91</text:p>
          </table:table-cell>
          <table:table-cell table:style-name="ce16" office:value-type="string" calcext:value-type="string">
            <text:p>1.86/2019</text:p>
          </table:table-cell>
          <table:table-cell table:style-name="ce30" office:value-type="string" calcext:value-type="string">
            <text:p>SE</text:p>
          </table:table-cell>
          <table:table-cell table:style-name="ce211" office:value-type="string" calcext:value-type="string">
            <text:p>Servicio de taxi urbano e interurbano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office:value-type="float" office:value="558.81" calcext:value-type="float">
            <text:p>558,81</text:p>
          </table:table-cell>
          <table:table-cell table:style-name="ce93" office:value-type="float" office:value="3219.82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30" calcext:value-type="date">
            <text:p>30/12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6" office:value-type="float" office:value="558.81" calcext:value-type="float">
            <text:p>558,81</text:p>
          </table:table-cell>
          <table:table-cell table:style-name="ce136" office:value-type="float" office:value="3219.82" calcext:value-type="float">
            <text:p>3.219,82</text:p>
          </table:table-cell>
          <table:table-cell table:style-name="ce146" table:formula="of:=(1-([.N95]/[.G95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20-12-31" calcext:value-type="date">
            <text:p>31/12/2020</text:p>
          </table:table-cell>
          <table:table-cell table:style-name="ce173" table:formula="of:=[.R95]" office:value-type="string" office:string-value="F46221503" calcext:value-type="string">
            <text:p>F46221503</text:p>
          </table:table-cell>
          <table:table-cell table:style-name="ce183" table:formula="of:=[.N94]+[.N95]" office:value-type="float" office:value="5322.02" calcext:value-type="float">
            <text:p>5.322,02</text:p>
          </table:table-cell>
          <table:table-cell table:number-columns-repeated="41"/>
        </table:table-row>
        <table:table-row table:style-name="ro11">
          <table:table-cell table:style-name="ce172" office:value-type="float" office:value="92" calcext:value-type="float">
            <text:p>92</text:p>
          </table:table-cell>
          <table:table-cell table:style-name="ce19" office:value-type="string" calcext:value-type="string">
            <text:p>1.29/2019_a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ODS-AVA: uso salón acto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2" calcext:value-type="float">
            <text:p>112,00</text:p>
          </table:table-cell>
          <table:table-cell table:style-name="ce95" office:value-type="float" office:value="23.52" calcext:value-type="float">
            <text:p>23,52</text:p>
          </table:table-cell>
          <table:table-cell table:style-name="ce95" office:value-type="float" office:value="135.52" calcext:value-type="float">
            <text:p>135,5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112" calcext:value-type="float">
            <text:p>112,00</text:p>
          </table:table-cell>
          <table:table-cell table:style-name="ce138" office:value-type="float" office:value="23.52" calcext:value-type="float">
            <text:p>23,52</text:p>
          </table:table-cell>
          <table:table-cell table:style-name="ce138" office:value-type="float" office:value="135.52" calcext:value-type="float">
            <text:p>135,52</text:p>
          </table:table-cell>
          <table:table-cell table:style-name="ce147" table:formula="of:=(1-([.N96]/[.G9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96]" office:value-type="string" office:string-value="G46470738" calcext:value-type="string">
            <text:p>G46470738</text:p>
          </table:table-cell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93" calcext:value-type="float">
            <text:p>93</text:p>
          </table:table-cell>
          <table:table-cell table:style-name="ce19" office:value-type="string" calcext:value-type="string">
            <text:p>1.67/2019_a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Celebración Día Mundial Contra la Corrupción: alquiler salón acto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58" calcext:value-type="float">
            <text:p>558,00</text:p>
          </table:table-cell>
          <table:table-cell table:style-name="ce95" office:value-type="float" office:value="117.18" calcext:value-type="float">
            <text:p>117,18</text:p>
          </table:table-cell>
          <table:table-cell table:style-name="ce95" office:value-type="float" office:value="675.18" calcext:value-type="float">
            <text:p>675,1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5" calcext:value-type="date">
            <text:p>05/11/2019</text:p>
          </table:table-cell>
          <table:table-cell table:style-name="ce131" office:value-type="float" office:value="558" calcext:value-type="float">
            <text:p>558,00</text:p>
          </table:table-cell>
          <table:table-cell table:style-name="ce138" office:value-type="float" office:value="117.18" calcext:value-type="float">
            <text:p>117,18</text:p>
          </table:table-cell>
          <table:table-cell table:style-name="ce138" office:value-type="float" office:value="675.18" calcext:value-type="float">
            <text:p>675,18</text:p>
          </table:table-cell>
          <table:table-cell table:style-name="ce147" table:formula="of:=(1-([.N97]/[.G9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12-09" calcext:value-type="date">
            <text:p>09/12/2019</text:p>
          </table:table-cell>
          <table:table-cell table:style-name="ce175" table:formula="of:=[.R97]" office:value-type="string" office:string-value="G46470738" calcext:value-type="string">
            <text:p>G46470738</text:p>
          </table:table-cell>
          <table:table-cell table:style-name="ce185" table:formula="of:=[.N96]+[.N97]" office:value-type="float" office:value="670" calcext:value-type="float">
            <text:p>670,00</text:p>
          </table:table-cell>
          <table:table-cell table:number-columns-repeated="41"/>
        </table:table-row>
        <table:table-row table:style-name="ro11">
          <table:table-cell table:style-name="ce172" office:value-type="float" office:value="94" calcext:value-type="float">
            <text:p>94</text:p>
          </table:table-cell>
          <table:table-cell table:style-name="ce16" office:value-type="string" calcext:value-type="string">
            <text:p>1.45/2019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Servicio de traducc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13286.62" calcext:value-type="float">
            <text:p>13.286,62</text:p>
          </table:table-cell>
          <table:table-cell table:style-name="ce93" office:value-type="float" office:value="2790.19" calcext:value-type="float">
            <text:p>2.790,19</text:p>
          </table:table-cell>
          <table:table-cell table:style-name="ce93" office:value-type="float" office:value="16076.81" calcext:value-type="float">
            <text:p>16.076,81</text:p>
          </table:table-cell>
          <table:table-cell table:style-name="ce106" office:value-type="string" calcext:value-type="string">
            <text:p><text:a xlink:href="https://contrataciondelestado.es/wps/poc?uri=deeplink%3Adetalle_licitacion&amp;idEvl=AZ%2FmLGi4s7J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126" office:value-type="date" office:date-value="2019-07-09" calcext:value-type="date">
            <text:p>09/07/2019</text:p>
          </table:table-cell>
          <table:table-cell table:style-name="ce130" office:value-type="float" office:value="7491.14" calcext:value-type="float">
            <text:p>7.491,14</text:p>
          </table:table-cell>
          <table:table-cell table:style-name="ce136" office:value-type="float" office:value="1573.14" calcext:value-type="float">
            <text:p>1.573,14</text:p>
          </table:table-cell>
          <table:table-cell table:style-name="ce136" office:value-type="float" office:value="9064.28" calcext:value-type="float">
            <text:p>9.064,28</text:p>
          </table:table-cell>
          <table:table-cell table:style-name="ce146" table:formula="of:=(1-([.N98]/[.G98]))" office:value-type="percentage" office:value="0.436189188823042" calcext:value-type="percentage">
            <text:p>43,62 %</text:p>
          </table:table-cell>
          <table:table-cell table:style-name="ce76" office:value-type="string" calcext:value-type="string">
            <text:p>J65756975</text:p>
          </table:table-cell>
          <table:table-cell table:style-name="ce154" office:value-type="string" calcext:value-type="string">
            <text:p>EIKATRAD CSP</text:p>
          </table:table-cell>
          <table:table-cell table:style-name="ce167" office:value-type="float" office:value="268.41" calcext:value-type="float">
            <text:p>268,41</text:p>
          </table:table-cell>
          <table:table-cell table:style-name="ce168" office:value-type="date" office:date-value="2019-07-30" calcext:value-type="date">
            <text:p>30/07/2019</text:p>
          </table:table-cell>
          <table:table-cell table:style-name="ce173" table:formula="of:=[.R98]" office:value-type="string" office:string-value="J65756975" calcext:value-type="string">
            <text:p>J65756975</text:p>
          </table:table-cell>
          <table:table-cell table:style-name="ce183" table:formula="of:=[.N98]" office:value-type="float" office:value="7491.14" calcext:value-type="float">
            <text:p>7.491,14</text:p>
          </table:table-cell>
          <table:table-cell table:number-columns-repeated="41"/>
        </table:table-row>
        <table:table-row table:style-name="ro3">
          <table:table-cell table:style-name="ce172" office:value-type="float" office:value="95" calcext:value-type="float">
            <text:p>95</text:p>
          </table:table-cell>
          <table:table-cell table:style-name="ce19" office:value-type="string" calcext:value-type="string">
            <text:p>1.04/2019</text:p>
          </table:table-cell>
          <table:table-cell table:style-name="ce31" office:value-type="string" calcext:value-type="string">
            <text:p>SU</text:p>
          </table:table-cell>
          <table:table-cell table:style-name="ce209" office:value-type="string" calcext:value-type="string">
            <text:p>Suministro dispositivos de almacenamiento de datos y material auxiliar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57.5" calcext:value-type="float">
            <text:p>957,50</text:p>
          </table:table-cell>
          <table:table-cell table:style-name="ce95" table:formula="of:=+[.G99]*0.21" office:value-type="float" office:value="201.075" calcext:value-type="float">
            <text:p>201,08</text:p>
          </table:table-cell>
          <table:table-cell table:style-name="ce95" table:formula="of:=+[.G99]+[.H99]" office:value-type="float" office:value="1158.575" calcext:value-type="float">
            <text:p>1.158,5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05" calcext:value-type="date">
            <text:p>05/04/2019</text:p>
          </table:table-cell>
          <table:table-cell table:style-name="ce131" office:value-type="float" office:value="957.5" calcext:value-type="float">
            <text:p>957,50</text:p>
          </table:table-cell>
          <table:table-cell table:style-name="ce131" table:formula="of:=+[.N99]*0.21" office:value-type="float" office:value="201.075" calcext:value-type="float">
            <text:p>201,08</text:p>
          </table:table-cell>
          <table:table-cell table:style-name="ce131" table:formula="of:=+[.N99]+[.O99]" office:value-type="float" office:value="1158.575" calcext:value-type="float">
            <text:p>1.158,58</text:p>
          </table:table-cell>
          <table:table-cell table:style-name="ce147" table:formula="of:=(1-([.N99]/[.G9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J7004619B</text:p>
          </table:table-cell>
          <table:table-cell table:style-name="ce156" office:value-type="string" calcext:value-type="string">
            <text:p>SERRA TRADE S.C.</text:p>
          </table:table-cell>
          <table:table-cell table:style-name="ce166"/>
          <table:table-cell table:style-name="ce169" office:value-type="date" office:date-value="2019-02-07" calcext:value-type="date">
            <text:p>07/02/2019</text:p>
          </table:table-cell>
          <table:table-cell table:style-name="ce179" table:formula="of:=[.R99]" office:value-type="string" office:string-value="J7004619B" calcext:value-type="string">
            <text:p>J7004619B</text:p>
          </table:table-cell>
          <table:table-cell table:style-name="ce185" table:formula="of:=[.N99]" office:value-type="float" office:value="957.5" calcext:value-type="float">
            <text:p>957,50</text:p>
          </table:table-cell>
          <table:table-cell table:number-columns-repeated="41"/>
        </table:table-row>
        <table:table-row table:style-name="ro13">
          <table:table-cell table:style-name="ce172" office:value-type="float" office:value="96" calcext:value-type="float">
            <text:p>96</text:p>
          </table:table-cell>
          <table:table-cell table:style-name="ce16" office:value-type="string" calcext:value-type="string">
            <text:p>1.01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Certificado electrónico de representante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8" calcext:value-type="float">
            <text:p>28,00</text:p>
          </table:table-cell>
          <table:table-cell table:style-name="ce93" table:formula="of:=+[.G100]*0.21" office:value-type="float" office:value="5.88" calcext:value-type="float">
            <text:p>5,88</text:p>
          </table:table-cell>
          <table:table-cell table:style-name="ce93" table:formula="of:=+[.G100]+[.H100]" office:value-type="float" office:value="33.88" calcext:value-type="float">
            <text:p>33,8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1-16" calcext:value-type="date">
            <text:p>16/01/2019</text:p>
          </table:table-cell>
          <table:table-cell table:style-name="ce130" office:value-type="float" office:value="28" calcext:value-type="float">
            <text:p>28,00</text:p>
          </table:table-cell>
          <table:table-cell table:style-name="ce130" table:formula="of:=+[.N100]*0.21" office:value-type="float" office:value="5.88" calcext:value-type="float">
            <text:p>5,88</text:p>
          </table:table-cell>
          <table:table-cell table:style-name="ce130" table:formula="of:=+[.N100]+[.O100]" office:value-type="float" office:value="33.88" calcext:value-type="float">
            <text:p>33,88</text:p>
          </table:table-cell>
          <table:table-cell table:style-name="ce146" table:formula="of:=(1-([.N100]/[.G100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/>
          <table:table-cell table:style-name="ce180" table:formula="of:=[.R100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13">
          <table:table-cell table:style-name="ce172" office:value-type="float" office:value="97" calcext:value-type="float">
            <text:p>97</text:p>
          </table:table-cell>
          <table:table-cell table:style-name="ce16" office:value-type="string" calcext:value-type="string">
            <text:p>1.28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tarjetas criptográficas con certificado digital para el personal de la Age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79 D</text:p>
          </table:table-cell>
          <table:table-cell table:style-name="ce93" office:value-type="float" office:value="1309.6" calcext:value-type="float">
            <text:p>1.309,60</text:p>
          </table:table-cell>
          <table:table-cell table:style-name="ce93" office:value-type="float" office:value="275.02" calcext:value-type="float">
            <text:p>275,02</text:p>
          </table:table-cell>
          <table:table-cell table:style-name="ce93" office:value-type="float" office:value="1584.52" calcext:value-type="float">
            <text:p>1.584,5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1309.6" calcext:value-type="float">
            <text:p>1.309,60</text:p>
          </table:table-cell>
          <table:table-cell table:style-name="ce136" office:value-type="float" office:value="275.02" calcext:value-type="float">
            <text:p>275,02</text:p>
          </table:table-cell>
          <table:table-cell table:style-name="ce136" office:value-type="float" office:value="1584.62" calcext:value-type="float">
            <text:p>1.584,62</text:p>
          </table:table-cell>
          <table:table-cell table:style-name="ce146" table:formula="of:=(1-([.N101]/[.G10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101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13">
          <table:table-cell table:style-name="ce172" office:value-type="float" office:value="98" calcext:value-type="float">
            <text:p>98</text:p>
          </table:table-cell>
          <table:table-cell table:style-name="ce16" office:value-type="string" calcext:value-type="string">
            <text:p>1.44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Certificado de sello de órgano en soporte software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04" calcext:value-type="float">
            <text:p>204,00</text:p>
          </table:table-cell>
          <table:table-cell table:style-name="ce93" office:value-type="float" office:value="42.84" calcext:value-type="float">
            <text:p>42,84</text:p>
          </table:table-cell>
          <table:table-cell table:style-name="ce93" office:value-type="float" office:value="246.84" calcext:value-type="float">
            <text:p>246,84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06" calcext:value-type="date">
            <text:p>06/06/2019</text:p>
          </table:table-cell>
          <table:table-cell table:style-name="ce130" office:value-type="float" office:value="204" calcext:value-type="float">
            <text:p>204,00</text:p>
          </table:table-cell>
          <table:table-cell table:style-name="ce136" office:value-type="float" office:value="42.84" calcext:value-type="float">
            <text:p>42,84</text:p>
          </table:table-cell>
          <table:table-cell table:style-name="ce136" office:value-type="float" office:value="246.84" calcext:value-type="float">
            <text:p>246,84</text:p>
          </table:table-cell>
          <table:table-cell table:style-name="ce146" table:formula="of:=(1-([.N102]/[.G10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102]" office:value-type="string" office:string-value="Q9650010C" calcext:value-type="string">
            <text:p>Q9650010C</text:p>
          </table:table-cell>
          <table:table-cell table:style-name="ce183" table:formula="of:=[.N100]+[.N101]+[.N102]" office:value-type="float" office:value="1541.6" calcext:value-type="float">
            <text:p>1.541,60</text:p>
          </table:table-cell>
          <table:table-cell table:number-columns-repeated="41"/>
        </table:table-row>
        <table:table-row table:style-name="ro11">
          <table:table-cell table:style-name="ce172" office:value-type="float" office:value="99" calcext:value-type="float">
            <text:p>99</text:p>
          </table:table-cell>
          <table:table-cell table:style-name="ce19" office:value-type="string" calcext:value-type="string">
            <text:p>1.31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Caja de seguridad con protección ignífuga y magnética</text:p>
          </table:table-cell>
          <table:table-cell table:style-name="ce69" office:value-type="string" calcext:value-type="string">
            <text:p>D</text:p>
          </table:table-cell>
          <table:table-cell table:style-name="ce78"/>
          <table:table-cell table:style-name="ce95" office:value-type="float" office:value="700" calcext:value-type="float">
            <text:p>700,00</text:p>
          </table:table-cell>
          <table:table-cell table:style-name="ce95" office:value-type="float" office:value="147" calcext:value-type="float">
            <text:p>147,00</text:p>
          </table:table-cell>
          <table:table-cell table:style-name="ce95" office:value-type="float" office:value="847" calcext:value-type="float">
            <text:p>847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7-04" calcext:value-type="date">
            <text:p>04/07/2019</text:p>
          </table:table-cell>
          <table:table-cell table:style-name="ce131"/>
          <table:table-cell table:style-name="ce138" table:number-columns-repeated="2"/>
          <table:table-cell table:style-name="ce147"/>
          <table:table-cell table:style-name="ce78"/>
          <table:table-cell table:style-name="ce156"/>
          <table:table-cell table:style-name="ce166"/>
          <table:table-cell table:style-name="ce169"/>
          <table:table-cell table:style-name="ce175"/>
          <table:table-cell table:style-name="ce185"/>
          <table:table-cell table:number-columns-repeated="41"/>
        </table:table-row>
        <table:table-row table:style-name="ro3">
          <table:table-cell table:style-name="ce172" office:value-type="float" office:value="100" calcext:value-type="float">
            <text:p>100</text:p>
          </table:table-cell>
          <table:table-cell table:style-name="ce16" office:value-type="string" calcext:value-type="string">
            <text:p>1.43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diversos dispositivos informáticos y elementos auxiliares</text:p>
          </table:table-cell>
          <table:table-cell table:style-name="ce71" office:value-type="string" calcext:value-type="string">
            <text:p>D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7024.8" calcext:value-type="float">
            <text:p>7.024,80</text:p>
          </table:table-cell>
          <table:table-cell table:style-name="ce93" office:value-type="float" office:value="1475.2" calcext:value-type="float">
            <text:p>1.475,20</text:p>
          </table:table-cell>
          <table:table-cell table:style-name="ce93" office:value-type="float" office:value="8500" calcext:value-type="float">
            <text:p>8.500,00</text:p>
          </table:table-cell>
          <table:table-cell table:style-name="ce114" office:value-type="string" calcext:value-type="string">
            <text:p><text:a xlink:href="https://contrataciondelestado.es/wps/poc?uri=deeplink%3Adetalle_licitacion&amp;idEvl=rnnt57euGNgSugstABGr5A%3D%3D" xlink:type="simple">Perfil contractant</text:a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/>
          <table:table-cell table:style-name="ce136" table:number-columns-repeated="2"/>
          <table:table-cell table:style-name="ce146"/>
          <table:table-cell table:style-name="ce76"/>
          <table:table-cell table:style-name="ce154"/>
          <table:table-cell table:style-name="ce164"/>
          <table:table-cell table:style-name="ce168"/>
          <table:table-cell table:style-name="ce173"/>
          <table:table-cell table:style-name="ce183"/>
          <table:table-cell table:number-columns-repeated="41"/>
        </table:table-row>
        <table:table-row table:style-name="ro14">
          <table:table-cell table:style-name="ce7"/>
          <table:table-cell table:style-name="ce200"/>
          <table:table-cell table:style-name="ce203"/>
          <table:table-cell table:style-name="ce218" office:value-type="string" calcext:value-type="string">
            <text:p>IMPORTES TOTALES</text:p>
          </table:table-cell>
          <table:table-cell table:style-name="ce231"/>
          <table:table-cell table:style-name="ce232"/>
          <table:table-cell table:style-name="ce233" table:formula="of:=SUM([.G5:.G104])" office:value-type="float" office:value="161014.68" calcext:value-type="float">
            <text:p>161.014,68</text:p>
          </table:table-cell>
          <table:table-cell table:style-name="ce233" table:formula="of:=SUM([.H5:.H104])" office:value-type="float" office:value="31991.3643" calcext:value-type="float">
            <text:p>31.991,36</text:p>
          </table:table-cell>
          <table:table-cell table:style-name="ce233" table:formula="of:=SUM([.I5:.I104])" office:value-type="float" office:value="193005.9443" calcext:value-type="float">
            <text:p>193.005,94</text:p>
          </table:table-cell>
          <table:table-cell table:style-name="ce234" table:number-columns-repeated="2"/>
          <table:table-cell table:style-name="ce232"/>
          <table:table-cell table:style-name="ce233"/>
          <table:table-cell table:style-name="ce235" table:formula="of:=SUM([.N5:.N104])" office:value-type="float" office:value="131016.36" calcext:value-type="float">
            <text:p>131.016,36</text:p>
          </table:table-cell>
          <table:table-cell table:style-name="ce235" table:formula="of:=SUM([.O5:.O104])" office:value-type="float" office:value="25711.7261" calcext:value-type="float">
            <text:p>25.711,73</text:p>
          </table:table-cell>
          <table:table-cell table:style-name="ce235" table:formula="of:=SUM([.P5:.P104])" office:value-type="float" office:value="156728.0884" calcext:value-type="float">
            <text:p>156.728,09</text:p>
          </table:table-cell>
          <table:table-cell table:style-name="ce235" table:number-columns-repeated="2"/>
          <table:table-cell table:style-name="ce236"/>
          <table:table-cell table:style-name="ce235" table:number-columns-repeated="3"/>
          <table:table-cell table:style-name="ce235" table:formula="of:=SUM([.W5:.W104])" office:value-type="float" office:value="131016.36" calcext:value-type="float">
            <text:p>131.016,36</text:p>
          </table:table-cell>
          <table:table-cell table:number-columns-repeated="41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2019_acumulatT4_CM_PortalTransparencia_v.B5:2019_acumulatT4_CM_PortalTransparencia_v.O6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2019_T4_acumulatCM_PortalTransparencia_c.B5:2019_T4_acumulatCM_PortalTransparencia_c.V68" table:contains-header="false">
          <table:sort>
            <table:sort-by table:field-number="16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7.13mm" fo:margin-right="9.14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21:04:30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5-29T21:34:29.304000000</meta:creation-date>
    <meta:document-statistic meta:table-count="2" meta:cell-count="4276" meta:object-count="2"/>
  </office:meta>
</office:document-meta>
</file>