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400000114519C8C062DBBCAA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apple-system" svg:font-family="apple-system, system-ui, 'Segoe UI', Roboto, 'Noto Sans', Ubuntu, 'Droid Sans', 'Helvetica Neue', sans-serif"/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595cm" fo:margin-left="-1.074cm" fo:break-before="auto" fo:break-after="auto" table:align="left" fo:keep-with-next="auto" style:may-break-between-rows="true" table:border-model="collapsing"/>
    </style:style>
    <style:style style:name="Tabla1.A" style:family="table-column">
      <style:table-column-properties style:column-width="3.403cm"/>
    </style:style>
    <style:style style:name="Tabla1.B" style:family="table-column">
      <style:table-column-properties style:column-width="12.19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Open Sans1" fo:font-size="10pt" fo:font-style="normal" fo:text-shadow="none" style:text-underline-style="none" fo:font-weight="normal" officeooo:rsid="0056f1e9" officeooo:paragraph-rsid="0056f1e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62b53e" officeooo:paragraph-rsid="0062b53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officeooo:paragraph-rsid="00548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6f1e9" officeooo:paragraph-rsid="0056f1e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8b449" officeooo:paragraph-rsid="005bdb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4fc3f" officeooo:paragraph-rsid="0064fc3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6eed4" officeooo:paragraph-rsid="0066eed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6eed4" officeooo:paragraph-rsid="0064fc3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6f83a" officeooo:paragraph-rsid="006ba80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642f14" officeooo:paragraph-rsid="00687514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95231f" style:font-name="Open Sans1" fo:font-size="14.5pt" fo:font-weight="normal" officeooo:rsid="003c467b" officeooo:paragraph-rsid="003c467b" style:font-size-asian="14.5pt" style:font-weight-asian="normal" style:font-size-complex="14.5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172b4d" style:text-outline="false" style:text-line-through-style="none" style:text-line-through-type="none" style:font-name="apple-system" fo:font-size="8.89999961853027pt" fo:letter-spacing="normal" fo:font-style="normal" fo:text-shadow="none" style:text-underline-style="none" fo:font-weight="normal" officeooo:rsid="0056f1e9" officeooo:paragraph-rsid="005488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751a81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751a81"/>
    </style:style>
    <style:style style:name="P15" style:family="paragraph" style:parent-style-name="Footer">
      <style:paragraph-properties fo:text-align="center" style:justify-single-word="false"/>
      <style:text-properties style:font-name="Open Sans1" fo:font-size="9pt" fo:font-weight="normal" officeooo:rsid="000ec82d" officeooo:paragraph-rsid="00285680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808080" style:font-name="Open Sans1" fo:font-size="9pt" fo:font-weight="normal" officeooo:rsid="000b7615" officeooo:paragraph-rsid="0011300c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 style:vertical-align="middle"/>
      <style:text-properties fo:color="#999999" style:text-outline="false" style:text-line-through-style="none" style:text-line-through-type="none" style:font-name="Open Sans1" fo:font-size="40pt" fo:font-style="normal" fo:text-shadow="none" style:text-underline-style="none" fo:font-weight="bold" officeooo:rsid="0021d29c" officeooo:paragraph-rsid="0021d29c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7457a5" officeooo:paragraph-rsid="00751a8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373737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7457a5" officeooo:paragraph-rsid="00751a8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>
      <loext:graphic-properties draw:fill="none" draw:fill-color="#ffffff"/>
      <style:paragraph-properties fo:margin-left="0cm" fo:margin-right="0cm" fo:text-align="start" fo:text-indent="0cm"/>
      <style:text-properties fo:color="#808080" style:font-name="Open Sans1" fo:font-size="9pt" style:font-size-asian="9pt" style:font-size-complex="9pt"/>
    </style:style>
    <style:style style:name="P21" style:family="paragraph">
      <style:paragraph-properties fo:margin-left="0cm" fo:margin-right="0cm" fo:text-align="start" fo:text-indent="0cm"/>
    </style:style>
    <style:style style:name="T1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54888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72b5e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62b53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457a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6ff10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7457a5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751a81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9" style:family="text">
      <style:text-properties officeooo:rsid="00751a81"/>
    </style:style>
    <style:style style:name="T10" style:family="text">
      <style:text-properties fo:font-variant="normal" fo:text-transform="none" fo:color="#373737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7457a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1" style:family="text">
      <style:text-properties fo:font-variant="normal" fo:text-transform="none" fo:color="#373737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751a8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2" style:family="text">
      <style:text-properties officeooo:rsid="0075557c"/>
    </style:style>
    <style:style style:name="T13" style:family="text">
      <style:text-properties fo:color="#808080" style:font-name="Open Sans1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n1" text:anchor-type="paragraph" svg:x="-0.617cm" svg:y="-0.774cm" svg:width="13.998cm" svg:height="1.563cm" draw:z-index="0"><draw:image xlink:href="Pictures/10000000000009A400000114519C8C062DBBCAA3.png" xlink:type="simple" xlink:show="embed" xlink:actuate="onLoad" loext:mime-type="image/png"/></draw:frame></text:p>
      <text:p text:style-name="P16"/>
      <table:table table:name="Tabla1" table:style-name="Tabla1" table:template-name="Estilo predeterminado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>Nota de pre<text:span text:style-name="T9">m</text:span>sa <text:s/></text:p>
          </table:table-cell>
          <table:table-cell table:style-name="Tabla1.B1" office:value-type="string">
            <text:p text:style-name="P11"/>
            <text:p text:style-name="P10">L’Ag<text:span text:style-name="T9">è</text:span>ncia Valenciana Antifrau </text:p>
            <text:p text:style-name="P14"><text:span text:style-name="T6">so</text:span><text:span text:style-name="T7">l</text:span><text:span text:style-name="T8">·l</text:span><text:span text:style-name="T7">icita a la R.A.E. la inclusió </text:span><text:span text:style-name="T8">de</text:span><text:span text:style-name="T7"> la par</text:span><text:span text:style-name="T8">aula</text:span><text:span text:style-name="T7"> “represaliador” en el diccionari </text:span></text:p>
            <text:p text:style-name="P3"/>
            <text:p text:style-name="P3"/>
            <text:p text:style-name="P3"/>
            <text:p text:style-name="P13"><text:span text:style-name="T1">València, 2</text:span><text:span text:style-name="T2">5</text:span><text:span text:style-name="T1"> de j</text:span><text:span text:style-name="T2">uny</text:span><text:span text:style-name="T1"> de 20</text:span><text:span text:style-name="T3">20</text:span><text:span text:style-name="T1">.</text:span><text:span text:style-name="T4">- </text:span><text:span text:style-name="T10">Dimarts passat 23 de juny es va celebrar el Dia Mundial de les Persones Alertadoras – Whistleblowers, el qual té com a objectiu reconéixer el paper de totes aquelles persones que denuncien casos de frau i corrupció.</text:span></text:p>
            <text:p text:style-name="P18"/>
            <text:p text:style-name="P19">Coincidint amb la celebració d'aqueix dia, l'Agència Valenciana Antifrau (AVAF) ha iniciat els tràmits per a proposar a la Reial Acadèmia Espanyola de la Llengua la inclusió en el diccionari de la paraula “represaliador”, inexistent en aquest moment.</text:p>
            <text:p text:style-name="P18"/>
            <text:p text:style-name="P19">El diccionari recull el terme “repres<text:span text:style-name="T12">a</text:span>lia”, usat més en plural, i la conjugació completa del verb “represaliar”, amb significat de “castigar, prendre represàlies”, però no la paraula “represaliador”.</text:p>
            <text:p text:style-name="P18"/>
            <text:p text:style-name="P19">Si “represalia<text:span text:style-name="T12">do</text:span>”, que també es troba en el diccionari, és el participi de “represaliar”, i per tant la persona que rep una resposta de “càstig o venjança a conseqüència d'una agressió o ofensa”, “represaliador” és aquella persona que realitza aquesta acció.</text:p>
            <text:p text:style-name="P18"/>
            <text:p text:style-name="P19">La AVAF té entre les seues funcions la protecció de les persones que alerten, denuncien o informen d'actes de frau o corrupció, i constata en les actuacions que dirigeix a aquest efecte que aquestes suporten en la seua vida diària constants actes d'intimidació, pressió o càstig a conseqüència de la denúncia interposada, l'alerta o la informació proporcionada per a esclarir els fets d'una investigació o per a previndre la corrupció.</text:p>
            <text:p text:style-name="P18"/>
            <text:p text:style-name="P19">Els denunciants són una peça clau en la lluita contra la corrupció. No obstant això fer-ho suposa situacions d'assetjament laboral, fustigació, repercussions econòmiques, expedients disciplinaris injustos, acusacions per delictes no comesos i fins i tot l'acomiadament.</text:p>
            <text:p text:style-name="P18"/>
            <text:p text:style-name="P13"><text:span text:style-name="T10">Aquests actes de càstig o venjança, les represàlies, són exercits per les persones als qui es refereix la denúncia o la informació, o per persones d'aquest entorn. Són els “represaliador</text:span><text:span text:style-name="T11">e</text:span><text:span text:style-name="T10">s”.</text:span></text:p>
            <text:p text:style-name="P18"/>
            <text:p text:style-name="P13"><text:span text:style-name="T10">D'acord amb la Llei 11/2016, de 28 de novembre, de la Generalitat, de creació de l'Agència de Prevenció i Lluita contra la Corrupció de la </text:span><text:soft-page-break/><text:span text:style-name="T10">Comunitat Valenciana (AVAF), els “represaliador</text:span><text:span text:style-name="T11">e</text:span><text:span text:style-name="T10">s” són sancionats. Ara també conforme a la Directiva Europea 2019/1937 de protecció dels alertadors o whistleblowers.</text:span><text:span text:style-name="T5"> </text:span></text:p>
            <text:p text:style-name="P6"/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9"/>
            <text:p text:style-name="P5"/>
            <text:p text:style-name="P4"/>
            <text:p text:style-name="P2"/>
            <text:p text:style-name="P4"/>
            <text:p text:style-name="P1"/>
            <text:p text:style-name="P12"/>
            <text:p text:style-name="P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apple-system" svg:font-family="apple-system, system-ui, 'Segoe UI', Roboto, 'Noto Sans', Ubuntu, 'Droid Sans', 'Helvetica Neue', sans-serif"/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Open Sans" fo:font-family="'Ope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text-align="start" fo:text-indent="0cm"/>
    </style:style>
    <style:style style:name="MP2" style:family="paragraph">
      <loext:graphic-properties draw:fill="none" draw:fill-color="#ffffff"/>
      <style:paragraph-properties fo:margin-left="0cm" fo:margin-right="0cm" fo:text-align="start" fo:text-indent="0cm"/>
      <style:text-properties fo:color="#808080" style:font-name="Open Sans1" fo:font-size="9pt" style:font-size-asian="9pt" style:font-size-complex="9pt"/>
    </style:style>
    <style:style style:name="MT1" style:family="text">
      <style:text-properties fo:color="#808080" style:font-name="Open Sans1" fo:font-size="9pt" style:font-size-asian="9pt" style:font-size-complex="9pt"/>
    </style:style>
    <style:style style:name="M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189cm" fo:margin-left="2cm" fo:margin-right="2cm" fo:border="0.06pt solid #ba131a" fo:padding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>
        <style:header-footer-properties svg:height="0.05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text:anchor-type="paragraph" draw:z-index="2" draw:name="Forma1" draw:style-name="Mgr1" draw:text-style-name="MP2" svg:width="13.002cm" svg:height="0.502cm" svg:x="1.868cm" svg:y="0.545cm"><draw:text-box><text:p text:style-name="MP1"><text:span text:style-name="MT1">C/ Navellos, 14 - 3ª, 46003 Valencia <text:s text:c="4"/>Tel. +34 962 787 450 <text:s text:c="4"/>www.antifraucv.es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59M57S</meta:editing-duration>
    <meta:editing-cycles>17</meta:editing-cycles>
    <meta:generator>LibreOffice/6.2.2.2$Windows_X86_64 LibreOffice_project/2b840030fec2aae0fd2658d8d4f9548af4e3518d</meta:generator>
    <meta:creation-date>2019-09-11T08:02:05.741000000</meta:creation-date>
    <dc:date>2020-06-25T12:02:41.084000000</dc:date>
    <meta:document-statistic meta:table-count="1" meta:image-count="1" meta:object-count="0" meta:page-count="2" meta:paragraph-count="11" meta:word-count="350" meta:character-count="2280" meta:non-whitespace-character-count="1935"/>
  </office:meta>
</office:document-meta>
</file>