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5.16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119.08mm"/>
    </style:style>
    <style:style style:name="co5" style:family="table-column">
      <style:table-column-properties fo:break-before="auto" style:column-width="120.9mm"/>
    </style:style>
    <style:style style:name="co6" style:family="table-column">
      <style:table-column-properties fo:break-before="auto" style:column-width="31.77mm"/>
    </style:style>
    <style:style style:name="co7" style:family="table-column">
      <style:table-column-properties fo:break-before="auto" style:column-width="30.5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5mm" fo:break-before="auto" style:use-optimal-row-height="false"/>
    </style:style>
    <style:style style:name="ro2" style:family="table-row">
      <style:table-row-properties style:row-height="9.2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49mm" fo:break-before="auto" style:use-optimal-row-height="true"/>
    </style:style>
    <style:style style:name="ro5" style:family="table-row">
      <style:table-row-properties style:row-height="12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 style:data-style-name="N10000">
      <style:table-cell-properties fo:background-color="#ec9ba4" style:text-align-source="fix" style:repeat-content="false" style:vertical-align="middle"/>
      <style:paragraph-properties fo:text-align="center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size="11pt" style:rfc-language-tag="ca-ES-valencia" fo:language="ca" fo:country="ES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74pt fine-dashed #000000" style:vertical-align="middle"/>
      <style:paragraph-properties fo:text-align="center" fo:margin-left="0m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74pt fine-dashed #000000"/>
      <style:text-properties style:font-name="Arial" fo:font-size="11pt" style:rfc-language-tag="ca-ES-valencia" fo:language="ca" fo:country="ES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74pt fine-dashed #000000" style:vertical-align="middle"/>
      <style:paragraph-properties fo:text-align="start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0" style:family="table-cell" style:parent-style-name="Default">
      <style:table-cell-properties fo:wrap-option="wrap"/>
      <style:text-properties style:font-name="Arial" fo:font-size="11pt" style:rfc-language-tag="ca-ES-valencia" fo:language="ca" fo:country="ES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74pt fine-dashe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wrap-option="wrap" fo:border="0.74pt fine-dashe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15" style:family="table-cell" style:parent-style-name="Default" style:data-style-name="N100">
      <style:table-cell-properties style:text-align-source="fix" style:repeat-content="false" fo:wrap-option="wrap" fo:border="0.74pt fine-dashed #000000" style:vertical-align="middle"/>
      <style:paragraph-properties fo:text-align="center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74pt fine-dashed #000000" style:vertical-align="middle"/>
      <style:paragraph-properties fo:text-align="start" fo:margin-left="0mm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74pt fine-dashed #000000" style:vertical-align="middle"/>
      <style:paragraph-properties fo:text-align="end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31" style:family="table-cell" style:parent-style-name="Default" style:data-style-name="N4">
      <style:table-cell-properties style:text-align-source="fix" style:repeat-content="false" fo:wrap-option="wrap" fo:border="0.74pt fine-dashed #000000" style:vertical-align="middle"/>
      <style:paragraph-properties fo:text-align="end" fo:margin-left="0mm"/>
      <style:text-properties style:font-name="Arial" fo:font-size="11pt" style:rfc-language-tag="ca-ES-valencia" fo:language="ca" fo:country="ES" style:font-size-asian="11pt" style:font-size-complex="11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74pt fine-dashed #000000" style:vertical-align="middle"/>
      <style:paragraph-properties fo:text-align="end" fo:margin-left="0mm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wrap-option="wrap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moviments compte ordinal 201" table:style-name="ta1" table:print-ranges="'moviments compte ordinal 201'.A1:'moviments compte ordinal 201'.G4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ce7"/>
        <table:table-column table:style-name="co8" table:number-columns-repeated="961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OVIMENTS EXTRAPRESSUPOSTARIS DEL COMPTE (ARTICLE 2.8 LLEI 5/2016, DE 6 DE MAIG, DE COMPTES OBERTS PER A LA GENERALITAT VALENCIANA)</text:p>
            </table:table-cell>
            <table:covered-table-cell table:number-columns-repeated="6"/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N. COMPTE</text:p>
            </table:table-cell>
            <table:table-cell table:number-columns-repeated="1023"/>
          </table:table-row>
          <table:table-row table:style-name="ro2">
            <table:table-cell table:style-name="ce4" office:value-type="string" calcext:value-type="string">
              <text:p>ES**210086815202****8046</text:p>
            </table:table-cell>
            <table:table-cell table:number-columns-repeated="102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8" office:value-type="string" calcext:value-type="string">
              <text:p>TIPUS DE MOVIMENT</text:p>
            </table:table-cell>
            <table:table-cell table:style-name="ce8" office:value-type="string" calcext:value-type="string">
              <text:p>DATA</text:p>
            </table:table-cell>
            <table:table-cell table:style-name="ce8" office:value-type="string" calcext:value-type="string">
              <text:p>APLICACIÓ ECONÒMICA/CNP</text:p>
            </table:table-cell>
            <table:table-cell table:style-name="ce8" office:value-type="string" calcext:value-type="string">
              <text:p>NOM TERCER</text:p>
            </table:table-cell>
            <table:table-cell table:style-name="ce8" office:value-type="string" calcext:value-type="string">
              <text:p>DESCRIPCIÓ</text:p>
            </table:table-cell>
            <table:table-cell table:style-name="ce8" office:value-type="string" calcext:value-type="string">
              <text:p>IMPORT BRUT</text:p>
            </table:table-cell>
            <table:table-cell table:style-name="ce8" office:value-type="string" calcext:value-type="string">
              <text:p>IMPORT LÍQUID</text:p>
            </table:table-cell>
            <table:table-cell table:style-name="ce35" table:number-columns-repeated="56"/>
            <table:table-cell table:style-name="ce37" table:number-columns-repeated="961"/>
          </table:table-row>
        </table:table-header-rows>
        <table:table-row table:style-name="ro3">
          <table:table-cell table:style-name="ce9"/>
          <table:table-cell table:style-name="ce11" table:number-columns-repeated="2"/>
          <table:table-cell table:style-name="ce9" table:number-columns-repeated="4"/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5" office:value-type="float" office:value="20001" calcext:value-type="float">
            <text:p>20001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I.R.P.F. RETENCIO TREBALL PERSONAL</text:p>
          </table:table-cell>
          <table:table-cell table:number-columns-repeated="2" table:style-name="ce30" office:value-type="float" office:value="135815.86" calcext:value-type="float">
            <text:p>135.815,86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5" office:value-type="float" office:value="20002" calcext:value-type="float">
            <text:p>2000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I.R.P.F. RETENCIÓ PROFESSIONALS</text:p>
          </table:table-cell>
          <table:table-cell table:number-columns-repeated="2" table:style-name="ce30" office:value-type="float" office:value="376.54" calcext:value-type="float">
            <text:p>376,5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5" office:value-type="float" office:value="20005" calcext:value-type="float">
            <text:p>20005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I.S, RETENCIÓ A COMPTE I. SOCIETATS. ARRENDAMENT INMOBLES</text:p>
          </table:table-cell>
          <table:table-cell table:number-columns-repeated="2" table:style-name="ce30" office:value-type="float" office:value="5757" calcext:value-type="float">
            <text:p>5.757,00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1.57" calcext:value-type="float">
            <text:p>1,57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56.01" calcext:value-type="float">
            <text:p>56,0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163.41" calcext:value-type="float">
            <text:p>163,4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315.03" calcext:value-type="float">
            <text:p>315,03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336.17" calcext:value-type="float">
            <text:p>336,17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629.99" calcext:value-type="float">
            <text:p>629,99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819.54" calcext:value-type="float">
            <text:p>819,5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1397.96" calcext:value-type="float">
            <text:p>1.397,96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862.18" calcext:value-type="float">
            <text:p>862,18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1585.31" calcext:value-type="float">
            <text:p>1.585,3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24" calcext:value-type="date">
            <text:p>24/01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0" office:value-type="float" office:value="28077.42" calcext:value-type="float">
            <text:p>28.077,42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1-31" calcext:value-type="date">
            <text:p>31/01/2020</text:p>
          </table:table-cell>
          <table:table-cell table:style-name="ce15" office:value-type="float" office:value="20150" calcext:value-type="float">
            <text:p>20150</text:p>
          </table:table-cell>
          <table:table-cell table:style-name="ce19" office:value-type="string" calcext:value-type="string">
            <text:p>ARQUILAB, SL</text:p>
          </table:table-cell>
          <table:table-cell table:style-name="ce19" office:value-type="string" calcext:value-type="string">
            <text:p>SUPLIDOS (SUM. AGUA, LLAVES Y RECARGAS EXTINTORES Y AIRE ACOND)</text:p>
          </table:table-cell>
          <table:table-cell table:number-columns-repeated="2" table:style-name="ce31" office:value-type="float" office:value="1581.91" calcext:value-type="float">
            <text:p>1.581,9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5" office:value-type="float" office:value="20031" calcext:value-type="float">
            <text:p>20031</text:p>
          </table:table-cell>
          <table:table-cell table:style-name="ce19" office:value-type="string" calcext:value-type="string">
            <text:p>MUTUALIDAD GENERAL DE FUNCIONARIOS CIVILES DEL ESTADO (MUFACE)</text:p>
          </table:table-cell>
          <table:table-cell table:style-name="ce19" office:value-type="string" calcext:value-type="string">
            <text:p>CUOTA DE TRABAJADOR A M.U.F.A.C.E.</text:p>
          </table:table-cell>
          <table:table-cell table:number-columns-repeated="2" table:style-name="ce32" office:value-type="float" office:value="92.52" calcext:value-type="float">
            <text:p>92,52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2" office:value-type="float" office:value="67.64" calcext:value-type="float">
            <text:p>67,6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2" office:value-type="float" office:value="53.51" calcext:value-type="float">
            <text:p>53,5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29625.38" calcext:value-type="float">
            <text:p>29.625,38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1585.31" calcext:value-type="float">
            <text:p>1.585,3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862.18" calcext:value-type="float">
            <text:p>862,18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5" office:value-type="float" office:value="20031" calcext:value-type="float">
            <text:p>20031</text:p>
          </table:table-cell>
          <table:table-cell table:style-name="ce19" office:value-type="string" calcext:value-type="string">
            <text:p>MUTUALIDAD GENERAL DE FUNCIONARIOS CIVILES DEL ESTADO (MUFACE)</text:p>
          </table:table-cell>
          <table:table-cell table:style-name="ce19" office:value-type="string" calcext:value-type="string">
            <text:p>CUOTA DE TRABAJADOR A M.U.F.A.C.E.</text:p>
          </table:table-cell>
          <table:table-cell table:number-columns-repeated="2" table:style-name="ce31" office:value-type="float" office:value="29.61" calcext:value-type="float">
            <text:p>29,6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5" office:value-type="float" office:value="20031" calcext:value-type="float">
            <text:p>20031</text:p>
          </table:table-cell>
          <table:table-cell table:style-name="ce19" office:value-type="string" calcext:value-type="string">
            <text:p>MUTUALIDAD GENERAL DE FUNCIONARIOS CIVILES DEL ESTADO (MUFACE)</text:p>
          </table:table-cell>
          <table:table-cell table:style-name="ce19" office:value-type="string" calcext:value-type="string">
            <text:p>CUOTA DE TRABAJADOR A M.U.F.A.C.E.</text:p>
          </table:table-cell>
          <table:table-cell table:number-columns-repeated="2" table:style-name="ce31" office:value-type="float" office:value="35.15" calcext:value-type="float">
            <text:p>35,15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1" office:value-type="float" office:value="80.27" calcext:value-type="float">
            <text:p>80,27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3-05" calcext:value-type="date">
            <text:p>05/03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1" office:value-type="float" office:value="67.64" calcext:value-type="float">
            <text:p>67,6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1" office:value-type="float" office:value="31575.36" calcext:value-type="float">
            <text:p>31.575,36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3-11" calcext:value-type="date">
            <text:p>11/03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1" office:value-type="float" office:value="1585.31" calcext:value-type="float">
            <text:p>1.585,3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06" calcext:value-type="date">
            <text:p>06/04/2020</text:p>
          </table:table-cell>
          <table:table-cell table:style-name="ce15" office:value-type="float" office:value="20031" calcext:value-type="float">
            <text:p>20031</text:p>
          </table:table-cell>
          <table:table-cell table:style-name="ce19" office:value-type="string" calcext:value-type="string">
            <text:p>MUTUALIDAD GENERAL DE FUNCIONARIOS CIVILES DEL ESTADO (MUFACE)</text:p>
          </table:table-cell>
          <table:table-cell table:style-name="ce19" office:value-type="string" calcext:value-type="string">
            <text:p>CUOTA DE TRABAJADOR A M.U.F.A.C.E.</text:p>
          </table:table-cell>
          <table:table-cell table:number-columns-repeated="2" table:style-name="ce31" office:value-type="float" office:value="29.61" calcext:value-type="float">
            <text:p>29,6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09" calcext:value-type="date">
            <text:p>09/04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1" office:value-type="float" office:value="67.64" calcext:value-type="float">
            <text:p>67,6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21" calcext:value-type="date">
            <text:p>21/04/2020</text:p>
          </table:table-cell>
          <table:table-cell table:style-name="ce15" office:value-type="float" office:value="20001" calcext:value-type="float">
            <text:p>20001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I.R.P.F. RETENCIO TREBALL PERSONAL</text:p>
          </table:table-cell>
          <table:table-cell table:number-columns-repeated="2" table:style-name="ce32" office:value-type="float" office:value="93788.84" calcext:value-type="float">
            <text:p>93.788,8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21" calcext:value-type="date">
            <text:p>21/04/2020</text:p>
          </table:table-cell>
          <table:table-cell table:style-name="ce15" office:value-type="float" office:value="20002" calcext:value-type="float">
            <text:p>2000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I.R.P.F. RETENCIÓ PROFESSIONALS</text:p>
          </table:table-cell>
          <table:table-cell table:number-columns-repeated="2" table:style-name="ce32" office:value-type="float" office:value="334.8" calcext:value-type="float">
            <text:p>334,80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21" calcext:value-type="date">
            <text:p>21/04/2020</text:p>
          </table:table-cell>
          <table:table-cell table:style-name="ce15" office:value-type="float" office:value="20005" calcext:value-type="float">
            <text:p>20005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I.S, RETENCIÓ A COMPTE I. SOCIETATS. ARRENDAMENT INMOBLES</text:p>
          </table:table-cell>
          <table:table-cell table:number-columns-repeated="2" table:style-name="ce32" office:value-type="float" office:value="5778.11" calcext:value-type="float">
            <text:p>5.778,1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24" calcext:value-type="date">
            <text:p>24/04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1585.31" calcext:value-type="float">
            <text:p>1.585,3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4-24" calcext:value-type="date">
            <text:p>24/04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2" office:value-type="float" office:value="30872.87" calcext:value-type="float">
            <text:p>30.872,87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5-05" calcext:value-type="date">
            <text:p>05/05/2020</text:p>
          </table:table-cell>
          <table:table-cell table:style-name="ce15" office:value-type="float" office:value="20031" calcext:value-type="float">
            <text:p>20031</text:p>
          </table:table-cell>
          <table:table-cell table:style-name="ce19" office:value-type="string" calcext:value-type="string">
            <text:p>MUTUALIDAD GENERAL DE FUNCIONARIOS CIVILES DEL ESTADO (MUFACE)</text:p>
          </table:table-cell>
          <table:table-cell table:style-name="ce19" office:value-type="string" calcext:value-type="string">
            <text:p>CUOTA DE TRABAJADOR A M.U.F.A.C.E.</text:p>
          </table:table-cell>
          <table:table-cell table:number-columns-repeated="2" table:style-name="ce31" office:value-type="float" office:value="29.61" calcext:value-type="float">
            <text:p>29,6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5-05" calcext:value-type="date">
            <text:p>05/05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1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1" office:value-type="float" office:value="67.64" calcext:value-type="float">
            <text:p>67,6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5-22" calcext:value-type="date">
            <text:p>22/05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1" office:value-type="float" office:value="30642.84" calcext:value-type="float">
            <text:p>30.642,84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5-22" calcext:value-type="date">
            <text:p>22/05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1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1" office:value-type="float" office:value="1585.31" calcext:value-type="float">
            <text:p>1.585,3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6-04" calcext:value-type="date">
            <text:p>04/06/2020</text:p>
          </table:table-cell>
          <table:table-cell table:style-name="ce15" office:value-type="float" office:value="20032" calcext:value-type="float">
            <text:p>20032</text:p>
          </table:table-cell>
          <table:table-cell table:style-name="ce29" office:value-type="string" calcext:value-type="string">
            <text:p>AGENCIA ESTATAL DE ADMINISTRACIÓN TRIBUTARIA</text:p>
          </table:table-cell>
          <table:table-cell table:style-name="ce19" office:value-type="string" calcext:value-type="string">
            <text:p>CUOTA <text:s/>DERECHOS PASIVOS</text:p>
          </table:table-cell>
          <table:table-cell table:number-columns-repeated="2" table:style-name="ce31" office:value-type="float" office:value="67.64" calcext:value-type="float">
            <text:p>67,64</text:p>
          </table:table-cell>
          <table:table-cell table:style-name="ce26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6-04" calcext:value-type="date">
            <text:p>04/06/2020</text:p>
          </table:table-cell>
          <table:table-cell table:style-name="ce15" office:value-type="float" office:value="20031" calcext:value-type="float">
            <text:p>20031</text:p>
          </table:table-cell>
          <table:table-cell table:style-name="ce29" office:value-type="string" calcext:value-type="string">
            <text:p>MUTUALIDAD GENERAL DE FUNCIONARIOS CIVILES DEL ESTADO (MUFACE)</text:p>
          </table:table-cell>
          <table:table-cell table:style-name="ce19" office:value-type="string" calcext:value-type="string">
            <text:p>CUOTA DE TRABAJADOR A M.U.F.A.C.E.</text:p>
          </table:table-cell>
          <table:table-cell table:number-columns-repeated="2" table:style-name="ce31" office:value-type="float" office:value="29.61" calcext:value-type="float">
            <text:p>29,6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6-23" calcext:value-type="date">
            <text:p>23/06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2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1" office:value-type="float" office:value="1585.31" calcext:value-type="float">
            <text:p>1.585,31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5">
          <table:table-cell table:style-name="ce19" office:value-type="string" calcext:value-type="string">
            <text:p>MOVIMENTS EXTRAPRESSUPOSTARIS (PAGAMENTS I COBRAMENTS)</text:p>
          </table:table-cell>
          <table:table-cell table:style-name="ce12" office:value-type="date" office:date-value="2020-06-23" calcext:value-type="date">
            <text:p>23/06/2020</text:p>
          </table:table-cell>
          <table:table-cell table:style-name="ce15" office:value-type="float" office:value="20030" calcext:value-type="float">
            <text:p>20030</text:p>
          </table:table-cell>
          <table:table-cell table:style-name="ce29" office:value-type="string" calcext:value-type="string">
            <text:p>TESORERIA GENERAL DE LA SEGURIDAD SOCIAL</text:p>
          </table:table-cell>
          <table:table-cell table:style-name="ce19" office:value-type="string" calcext:value-type="string">
            <text:p>CUOTAS SEGURIDAD SOCIAL, DE TRABAJADOR Y EMPRESA</text:p>
          </table:table-cell>
          <table:table-cell table:number-columns-repeated="2" table:style-name="ce31" office:value-type="float" office:value="32737.16" calcext:value-type="float">
            <text:p>32.737,16</text:p>
          </table:table-cell>
          <table:table-cell table:style-name="ce10" table:number-columns-repeated="56"/>
          <table:table-cell table:style-name="ce27" table:number-columns-repeated="961"/>
        </table:table-row>
        <table:table-row table:style-name="ro3" table:number-rows-repeated="79">
          <table:table-cell table:style-name="ce10"/>
          <table:table-cell table:style-name="ce13" table:number-columns-repeated="2"/>
          <table:table-cell table:style-name="ce10" table:number-columns-repeated="60"/>
          <table:table-cell table:style-name="ce27" table:number-columns-repeated="961"/>
        </table:table-row>
        <table:table-row table:style-name="ro3" table:number-rows-repeated="24">
          <table:table-cell/>
          <table:table-cell table:style-name="ce14" table:number-columns-repeated="2"/>
          <table:table-cell table:number-columns-repeated="1021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ments compte ordinal 201'.A7:'moviments compte ordinal 201'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43:47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editing-duration>P0D</meta:editing-duration>
    <meta:editing-cycles>1</meta:editing-cycles>
    <meta:creation-date>2020-07-08T09:44:34.698000000</meta:creation-date>
    <meta:document-statistic meta:table-count="1" meta:cell-count="304" meta:object-count="0"/>
  </office:meta>
</office:document-meta>
</file>