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erif" svg:font-family="&quot;Liberation Serif&quot;"/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B2B2B2" style:vertical-align="middle" fo:wrap-option="wrap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B2B2B2" style:vertical-align="middle" fo:background-color="transparent" style:rotation-angle="90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B2B2B2" style:vertical-align="middle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B2B2B2" style:vertical-align="middle" fo:wrap-option="wrap" fo:background-color="transparent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B2B2B2" style:vertical-align="middle" fo:background-color="transparent" style:rotation-angle="90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fo:border="thin solid #B2B2B2" style:vertical-align="middle" fo:background-color="transparent" style:rotation-angle="90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pt" style:font-size-asian="1pt" style:font-size-complex="1pt"/>
    </style:style>
    <style:style style:name="ce10" style:family="table-cell" style:parent-style-name="Default" style:data-style-name="N36">
      <style:table-cell-properties fo:border-top="thin solid #666666" fo:border-bottom="thin solid #666666" fo:border-left="thin solid #666666" fo:border-right="none" style:vertical-align="middle" fo:wrap-option="wrap" fo:background-color="#9D2235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-top="thin solid #666666" fo:border-bottom="thin solid #666666" fo:border-left="none" fo:border-right="none" style:vertical-align="middle" fo:wrap-option="wrap" fo:background-color="#9D2235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thin solid #666666" fo:border-bottom="thin solid #666666" fo:border-left="none" fo:border-right="thin solid #666666" style:vertical-align="middle" fo:wrap-option="wrap" fo:background-color="#9D2235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Open Sans" style:font-name-asian="Open Sans" style:font-name-complex="Open Sans" style:font-family-generic="swiss"/>
    </style:style>
    <style:style style:name="ce14" style:family="table-cell" style:parent-style-name="Default" style:data-style-name="N36">
      <style:table-cell-properties fo:border-top="thin solid #9D2235" fo:border-bottom="thin solid #9D2235" fo:border-left="none" fo:border-right="none" style:vertical-align="middle" fo:background-color="#FFFFFF"/>
      <style:text-properties style:font-name="Open Sans" style:font-name-asian="Open Sans" style:font-name-complex="Open Sans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9D2235" fo:border-bottom="thin solid #9D2235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style:font-family-generic="swiss"/>
    </style:style>
    <style:style style:name="ce16" style:family="table-cell" style:parent-style-name="Default" style:data-style-name="N4">
      <style:table-cell-properties fo:border-top="thin solid #9D2235" fo:border-bottom="thin solid #9D2235" fo:border-left="none" fo:border-right="thin solid #9D2235" style:vertical-align="middle"/>
      <style:text-properties style:font-name="Open Sans" style:font-name-asian="Open Sans" style:font-name-complex="Open Sans" style:font-family-generic="swiss"/>
    </style:style>
    <style:style style:name="ce17" style:family="table-cell" style:parent-style-name="Default" style:data-style-name="N4">
      <style:text-properties style:font-name="Open Sans" style:font-name-asian="Open Sans" style:font-name-complex="Open Sans" style:font-family-generic="swiss"/>
    </style:style>
    <style:style style:name="ce18" style:family="table-cell" style:parent-style-name="Default" style:data-style-name="N0">
      <style:table-cell-properties fo:border-top="thin solid #9D2235" fo:border-bottom="thin solid #9D2235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style:font-family-generic="swiss"/>
    </style:style>
    <style:style style:name="ce19" style:family="table-cell" style:parent-style-name="Default" style:data-style-name="N36">
      <style:table-cell-properties fo:border-top="thin solid #9D2235" fo:border-bottom="thin solid #9D2235" fo:border-left="none" fo:border-right="none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9D2235" fo:border-bottom="thin solid #9D2235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thin solid #9D2235" fo:border-bottom="thin solid #9D2235" fo:border-left="none" fo:border-right="thin solid #9D2235" style:vertical-align="middle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thin solid #9D2235" fo:border-bottom="thin solid #9D2235" fo:border-left="none" fo:border-right="thin solid #9D2235" style:vertical-align="middle" fo:background-color="transparent"/>
      <style:text-properties style:font-name="Open Sans" style:font-name-asian="Open Sans" style:font-name-complex="Open Sans" style:font-family-generic="swiss"/>
    </style:style>
    <style:style style:name="ce23" style:family="table-cell" style:parent-style-name="Default" style:data-style-name="N36">
      <style:table-cell-properties fo:border-top="thin solid #9D2235" fo:border-bottom="thin solid #9D2235" fo:border-left="thin solid #9D2235" fo:border-right="none" fo:background-color="#FFFFFF"/>
      <style:text-properties style:font-name="Open Sans" style:font-name-asian="Open Sans" style:font-name-complex="Open Sans" fo:font-size="10pt" style:font-size-asian="10pt" style:font-size-complex="10pt" style:font-family-generic="swiss"/>
    </style:style>
    <style:style style:name="ce24" style:family="table-cell" style:parent-style-name="Default" style:data-style-name="N36">
      <style:table-cell-properties fo:border-top="thin solid #9D2235" fo:border-bottom="thin solid #9D2235" fo:border-left="none" fo:border-right="none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style:font-family-generic="swiss"/>
    </style:style>
    <style:style style:name="ce25" style:family="table-cell" style:parent-style-name="Default" style:data-style-name="N4">
      <style:table-cell-properties fo:border-top="thin solid #9D2235" fo:border-bottom="thin solid #9D2235" fo:border-left="none" fo:border-right="none" fo:background-color="#FFFFFF"/>
      <style:text-properties style:font-name="Open Sans" style:font-name-asian="Open Sans" style:font-name-complex="Open Sans" fo:font-size="10pt" style:font-size-asian="10pt" style:font-size-complex="10pt" style:font-family-generic="swiss"/>
    </style:style>
    <style:style style:name="ce26" style:family="table-cell" style:parent-style-name="Default" style:data-style-name="N37">
      <style:table-cell-properties fo:border-top="thin solid #9D2235" fo:border-bottom="thin solid #9D2235" fo:border-left="none" fo:border-right="none" fo:background-color="#FFFFFF"/>
      <style:text-properties style:font-name="Open Sans" style:font-name-asian="Open Sans" style:font-name-complex="Open Sans" fo:font-size="10pt" style:font-size-asian="10pt" style:font-size-complex="10pt" style:font-family-generic="swiss"/>
    </style:style>
    <style:style style:name="ce27" style:family="table-cell" style:parent-style-name="Default" style:data-style-name="N37">
      <style:table-cell-properties fo:border-top="thin solid #9D2235" fo:border-bottom="thin solid #9D2235" fo:border-left="none" fo:border-right="thin solid #9D2235" fo:background-color="#FFFFFF"/>
      <style:text-properties style:font-name="Open Sans" style:font-name-asian="Open Sans" style:font-name-complex="Open Sans" fo:font-size="10pt" style:font-size-asian="10pt" style:font-size-complex="10pt" style:font-family-generic="swiss"/>
    </style:style>
    <style:style style:name="ce28" style:family="table-cell" style:parent-style-name="Default" style:data-style-name="N4">
      <style:table-cell-properties fo:border-top="thin solid #9D2235" fo:border-bottom="thin solid #9D2235" fo:border-left="none" fo:border-right="thin solid #9D2235" style:vertical-align="middle" fo:background-color="transparent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9D2235" fo:border-bottom="thin solid #9D2235" fo:border-left="thin solid #9D2235" fo:border-right="none" fo:background-color="#FFFFFF"/>
      <style:text-properties style:font-name="Open Sans" style:font-name-asian="Open Sans" style:font-name-complex="Open Sans" fo:font-size="10pt" style:font-size-asian="10pt" style:font-size-complex="10pt" style:font-family-generic="swiss"/>
    </style:style>
    <style:style style:name="ce30" style:family="table-cell" style:parent-style-name="Default" style:data-style-name="N38">
      <style:table-cell-properties fo:border-top="thin solid #666666" fo:border-bottom="thin solid #666666" fo:border-left="thin solid #666666" fo:border-right="none" style:vertical-align="middle" fo:background-color="#9D2235" style:repeat-content="false"/>
      <style:paragraph-properties fo:text-align="center"/>
      <style:text-properties fo:color="#FFFFFF" style:font-name="Open Sans" style:font-name-asian="Open Sans" style:font-name-complex="Open Sans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666666" fo:border-bottom="thin solid #666666" fo:border-left="none" fo:border-right="none" style:vertical-align="middle" fo:background-color="#9D2235" style:repeat-content="false"/>
      <style:paragraph-properties fo:text-align="center"/>
      <style:text-properties fo:color="#FFFFFF" style:font-name="Open Sans" style:font-name-asian="Open Sans" style:font-name-complex="Open Sans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thin solid #666666" fo:border-bottom="thin solid #666666" fo:border-left="none" fo:border-right="none" style:vertical-align="middle" fo:background-color="#9D2235"/>
      <style:text-properties fo:color="#FFFFFF" style:font-name="Open Sans" style:font-name-asian="Open Sans" style:font-name-complex="Open Sans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37">
      <style:table-cell-properties fo:border-top="thin solid #666666" fo:border-bottom="thin solid #666666" fo:border-left="none" fo:border-right="none" style:vertical-align="middle" fo:background-color="#9D2235"/>
      <style:text-properties fo:color="#FFFFFF" style:font-name="Open Sans" style:font-name-asian="Open Sans" style:font-name-complex="Open Sans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fo:border-top="thin solid #666666" fo:border-bottom="thin solid #666666" fo:border-left="none" fo:border-right="thin solid #666666" style:vertical-align="middle" fo:background-color="#9D2235"/>
      <style:text-properties fo:color="#FFFFFF" style:font-name="Open Sans" style:font-name-asian="Open Sans" style:font-name-complex="Open Sans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-top="thin solid #9D2235" fo:border-bottom="thin solid #9D2235" fo:border-left="none" fo:border-right="none" style:vertical-align="middle" fo:background-color="transparent"/>
      <style:text-properties style:font-name="Open Sans" style:font-name-asian="Open Sans" style:font-name-complex="Open Sans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Open Sans" style:font-name-asian="Open Sans" style:font-name-complex="Open Sans" fo:font-size="9pt" style:font-size-asian="9pt" style:font-size-complex="9pt" style:font-family-generic="swiss"/>
    </style:style>
    <style:style style:name="ce37" style:family="table-cell" style:parent-style-name="Default" style:data-style-name="N36">
      <style:table-cell-properties fo:border-top="thin solid #9D2235" fo:border-bottom="thin solid #9D2235" fo:border-left="none" fo:border-right="none" style:vertical-align="middle" fo:background-color="#FFFFFF" style:repeat-content="false"/>
      <style:paragraph-properties fo:text-align="start" fo:margin-left="0cm"/>
      <style:text-properties style:font-name="Open Sans" style:font-name-asian="Open Sans" style:font-name-complex="Open Sans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9D2235" fo:border-bottom="thin solid #9D2235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666666" fo:border-bottom="thin solid #666666" fo:border-left="none" fo:border-right="none" style:vertical-align="automatic" fo:background-color="#9D2235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thin solid #666666" fo:border-bottom="thin solid #666666" fo:border-left="none" fo:border-right="thin solid #666666" style:vertical-align="middle" fo:background-color="#9D2235"/>
      <style:text-properties fo:color="#FFFFFF" style:font-name="Open Sans" style:font-name-asian="Open Sans" style:font-name-complex="Open Sans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ext-properties style:font-name="Open Sans" style:font-name-asian="Open Sans" style:font-name-complex="Open Sans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Open Sans" style:font-name-asian="Open Sans" style:font-name-complex="Open Sans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4">
      <style:text-properties style:font-name="Open Sans" style:font-name-asian="Open Sans" style:font-name-complex="Open Sans" fo:font-size="9pt" style:font-size-asian="9pt" style:font-size-complex="9pt" style:font-family-generic="swiss"/>
    </style:style>
    <style:style style:name="ce45" style:family="table-cell" style:parent-style-name="Default" style:data-style-name="N30">
      <style:text-properties style:font-name="Open Sans" style:font-name-asian="Open Sans" style:font-name-complex="Open Sans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thin solid #B2B2B2" fo:background-color="transparent"/>
    </style:style>
    <style:style style:name="ce48" style:family="table-cell" style:parent-style-name="Default" style:data-style-name="N36">
      <style:table-cell-properties fo:border="thin solid #666666" style:vertical-align="middle" fo:wrap-option="wrap" fo:background-color="#9D2235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thin solid #9D2235" fo:border-bottom="thin solid #9D2235" fo:border-left="thin solid #9D2235" fo:border-right="none" style:vertical-align="middle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666666" fo:background-color="#9D2235"/>
    </style:style>
    <style:style style:name="ce51" style:family="table-cell" style:parent-style-name="Default" style:data-style-name="N36">
      <style:table-cell-properties fo:border-top="thin solid #666666" fo:border-bottom="thin solid #9D2235" fo:border-left="thin solid #666666" fo:border-right="thin solid #666666" style:vertical-align="middle" fo:wrap-option="wrap" fo:background-color="#9D2235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able-cell-properties fo:border-top="thin solid #666666" fo:border-bottom="thin solid #9D2235" fo:border-left="thin solid #666666" fo:border-right="none" style:vertical-align="middle" fo:wrap-option="wrap" fo:background-color="#9D2235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fo:border-top="thin solid #666666" fo:border-bottom="thin solid #9D2235" fo:border-left="none" fo:border-right="none" style:vertical-align="middle" fo:wrap-option="wrap" fo:background-color="#9D2235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-top="thin solid #666666" fo:border-bottom="thin solid #666666" fo:border-left="none" fo:border-right="thin solid #666666" style:vertical-align="middle" fo:wrap-option="wrap" fo:background-color="#9D2235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fo:border-top="thin solid #666666" fo:border-bottom="thin solid #9D2235" fo:border-left="none" fo:border-right="thin solid #666666" style:vertical-align="middle" fo:wrap-option="wrap" fo:background-color="#9D2235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wrap-option="wrap"/>
      <style:text-properties style:font-name="Open Sans" style:font-name-asian="Open Sans" style:font-name-complex="Open Sans" fo:font-size="9pt" style:font-size-asian="9pt" style:font-size-complex="9pt" style:font-family-generic="swiss"/>
    </style:style>
    <style:style style:name="ce57" style:family="table-cell" style:parent-style-name="Default" style:data-style-name="N36">
      <style:table-cell-properties fo:border-top="thin solid #9D2235" fo:border-bottom="thin solid #9D2235" fo:border-left="thin solid #9D2235" fo:border-right="none" style:vertical-align="middle" fo:background-color="#FFFFFF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Open Sans" style:font-name-asian="Open Sans" style:font-name-complex="Open Sans" style:font-family-generic="swiss"/>
    </style:style>
    <style:style style:name="ce59" style:family="table-cell" style:parent-style-name="Default" style:data-style-name="N36">
      <style:table-cell-properties fo:border-top="thin solid #9D2235" fo:border-bottom="thin solid #666666" fo:border-left="thin solid #666666" fo:border-right="none" style:vertical-align="middle" fo:background-color="#9D2235" style:repeat-content="false"/>
      <style:paragraph-properties fo:text-align="center"/>
      <style:text-properties fo:color="#FFFFFF" style:font-name="Open Sans" style:font-name-asian="Open Sans" style:font-name-complex="Open Sans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2" style:family="table-cell" style:parent-style-name="Default" style:data-style-name="N36">
      <style:table-cell-properties fo:border="thin solid #B2B2B2" style:vertical-align="middle" fo:background-color="transparent" style:repeat-content="false"/>
      <style:paragraph-properties fo:text-align="center" style:writing-mode="l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30">
      <style:table-cell-properties fo:border="thin solid #B2B2B2" style:vertical-align="middle" fo:wrap-option="wrap" fo:background-color="transparent" style:rotation-angle="90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fo:border="thin solid #B2B2B2" style:vertical-align="middle" fo:background-color="transparent" style:rotation-angle="90" style:repeat-content="false"/>
      <style:paragraph-properties fo:text-align="center" style:writing-mode="l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fo:border-top="thin solid #9D2235" fo:border-bottom="thin solid #9D2235" fo:border-left="none" fo:border-right="none" style:vertical-align="middle"/>
      <style:text-properties style:font-name="Open Sans" style:font-name-asian="Open Sans" style:font-name-complex="Open Sans" fo:font-size="10pt" style:font-size-asian="10pt" style:font-size-complex="10pt" style:font-family-generic="swiss"/>
    </style:style>
    <style:style style:name="ce66" style:family="table-cell" style:parent-style-name="Default" style:data-style-name="N36">
      <style:table-cell-properties fo:border-top="thin solid #9D2235" fo:border-bottom="thin solid #9D2235" fo:border-left="none" fo:border-right="none" style:vertical-align="middle" style:repeat-content="false"/>
      <style:paragraph-properties fo:text-align="end" fo:margin-right="0cm"/>
      <style:text-properties style:font-name="Open Sans" style:font-name-asian="Open Sans" style:font-name-complex="Open Sans" fo:font-size="8pt" style:font-size-asian="8pt" style:font-size-complex="8pt" style:font-family-generic="swiss"/>
    </style:style>
    <style:style style:name="ce67" style:family="table-cell" style:parent-style-name="Default" style:data-style-name="N36">
      <style:table-cell-properties fo:border-top="thin solid #9D2235" fo:border-bottom="thin solid #9D2235" fo:border-left="thin solid #9D2235" fo:border-right="none" style:vertical-align="middle" fo:background-color="transparent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Open Sans" style:font-name-asian="Open Sans" style:font-name-complex="Open Sans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Open Sans" style:font-name-asian="Open Sans" style:font-name-complex="Ope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6.111875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4.65666666666667cm"/>
    </style:style>
    <style:style style:name="co17" style:family="table-column">
      <style:table-column-properties fo:break-before="auto" style:column-width="2.460625cm"/>
    </style:style>
    <style:style style:name="ro1" style:family="table-row">
      <style:table-row-properties style:row-height="99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85.7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9.7pt" style:use-optimal-row-height="false" fo:break-before="auto"/>
    </style:style>
    <style:style style:name="ro11" style:family="table-row">
      <style:table-row-properties style:row-height="18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20_4T_Datos_Est_cas" table:style-name="ta1">
        <table:shapes>
          <draw:frame draw:z-index="1" draw:id="id0" draw:style-name="a0" draw:name="Gráfico 1" svg:x="0.24331in" svg:y="6.9126in" svg:width="6.03307in" svg:height="3.95118in" style:rel-width="scale" style:rel-height="scale">
            <draw:object xlink:href="Object 1/" xlink:type="simple" xlink:show="embed" xlink:actuate="onLoad"/>
            <svg:title/>
            <svg:desc/>
          </draw:frame>
          <draw:frame draw:z-index="2" draw:id="id1" draw:style-name="a1" draw:name="Gráfico 2" svg:x="7.1874in" svg:y="6.89961in" svg:width="6.49567in" svg:height="3.93425in" style:rel-width="scale" style:rel-height="scale">
            <draw:object xlink:href="Object 2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53" table:default-cell-style-name="ce1"/>
        <table:table-column table:style-name="co11" table:number-columns-repeated="16320" table:default-cell-style-name="ce1"/>
        <table:table-row table:style-name="ro1">
          <table:table-cell table:style-name="ce2">
            <draw:frame draw:z-index="3" draw:id="id2" draw:style-name="a2" draw:name="Imagen 1" svg:x="0.09449in" svg:y="0.49606in" svg:width="3.35472in" svg:height="0.394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9" table:number-rows-spanned="1" table:style-name="ce46">
            <text:p><text:span text:style-name="T1">PROCEDIMIENTOS DE CONTRATACIÓN</text:span><text:span text:style-name="T1"/></text:p>
            <text:p/>
            <text:p><text:span text:style-name="T1">En cumplimiento del artículo 9.1.b) de la Ley 2/2015, de 2 de abril, de la Generalitat, de Transparencia, Buen Gobierno y Participación Ciudadana de la Comunitat Valenciana</text:span><text:span text:style-name="T1"/></text:p>
            <text:p/>
            <text:p><text:span text:style-name="T1">DATOS ESTADÍSTICOS CONTRATOS ADJUDICADOS del 01/01/2020 al 30/12/2020</text:span></text:p>
          </table:table-cell>
          <table:covered-table-cell table:number-columns-repeated="8"/>
          <table:table-cell table:style-name="ce1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style-name="ce5"/>
          <table:table-cell table:style-name="ce3"/>
          <table:table-cell table:style-name="ce8"/>
          <table:table-cell table:style-name="ce4"/>
          <table:table-cell table:number-columns-repeated="2" table:style-name="ce5"/>
          <table:table-cell table:number-columns-repeated="40" table:style-name="ce9"/>
          <table:table-cell table:number-columns-repeated="16320"/>
        </table:table-row>
        <table:table-row table:style-name="ro2">
          <table:table-cell table:number-columns-spanned="11" table:number-rows-spanned="1" table:style-name="ce47"/>
          <table:covered-table-cell table:number-columns-repeated="10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style-name="ce5"/>
          <table:table-cell table:style-name="ce3"/>
          <table:table-cell table:style-name="ce8"/>
          <table:table-cell table:style-name="ce4"/>
          <table:table-cell table:number-columns-repeated="2" table:style-name="ce5"/>
          <table:table-cell table:number-columns-repeated="41" table:style-name="ce9"/>
          <table:table-cell table:number-columns-repeated="16320"/>
        </table:table-row>
        <table:table-row table:style-name="ro3">
          <table:table-cell office:value-type="string" table:style-name="ce10">
            <text:p>Tipo de contrato</text:p>
          </table:table-cell>
          <table:table-cell office:value-type="string" table:style-name="ce11">
            <text:p>Procedimiento de adjudicación</text:p>
          </table:table-cell>
          <table:table-cell office:value-type="string" table:style-name="ce11">
            <text:p>Núm. Contratos<text:s/><text:span text:style-name="T1">(1)</text:span></text:p>
          </table:table-cell>
          <table:table-cell office:value-type="string" table:style-name="ce12">
            <text:p>Importe adjudicación</text:p>
            <text:p>(sin IVA)</text:p>
          </table:table-cell>
          <table:table-cell table:style-name="ce13"/>
          <table:table-cell office:value-type="string" table:number-columns-spanned="6" table:number-rows-spanned="1" table:style-name="ce48">
            <text:p><text:s/>PORCENTAJE DE VOLUMEN PRESUPUESTARIO DE CONTRATOS A TRAVÉS DE LOS PROCEDIMIENTOS DE ADJUDICACIÓN</text:p>
          </table:table-cell>
          <table:covered-table-cell table:number-columns-repeated="5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3" table:style-name="ce49">
            <text:p>Privados</text:p>
          </table:table-cell>
          <table:table-cell office:value-type="string" table:style-name="ce14">
            <text:p>Meno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spanned="6" table:number-rows-spanned="1" table:style-name="ce50"/>
          <table:covered-table-cell table:number-columns-repeated="5"/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14">
            <text:p>Abiert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office:value-type="string" table:number-columns-spanned="1" table:number-rows-spanned="3" table:style-name="ce51">
            <text:p>PROCEDIMIENTOS</text:p>
          </table:table-cell>
          <table:table-cell office:value-type="string" table:number-columns-spanned="1" table:number-rows-spanned="3" table:style-name="ce52">
            <text:p>NÚM. DE CONTRATOS</text:p>
          </table:table-cell>
          <table:table-cell office:value-type="string" table:number-columns-spanned="1" table:number-rows-spanned="3" table:style-name="ce53">
            <text:p>PRESUPUESTO LICITACIÓN sin IVA (2)</text:p>
          </table:table-cell>
          <table:table-cell office:value-type="string" table:number-columns-spanned="1" table:number-rows-spanned="3" table:style-name="ce53">
            <text:p>IMPORTE DE ADJUDICACIÓN sin IVA (2)</text:p>
          </table:table-cell>
          <table:table-cell office:value-type="string" table:number-columns-spanned="2" table:number-rows-spanned="1" table:style-name="ce54">
            <text:p>PORCENTAJE SOBRE</text:p>
          </table:table-cell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9">
            <text:p>Subtotal contratos privados</text:p>
          </table:table-cell>
          <table:table-cell office:value-type="float" office:value="0" table:formula="of:=+[.C4]+[.C5]" table:style-name="ce20">
            <text:p>0</text:p>
          </table:table-cell>
          <table:table-cell office:value-type="float" office:value="0" table:formula="of:=+[.D4]+[.D5]" table:style-name="ce21">
            <text:p>0,00</text:p>
          </table:table-cell>
          <table:table-cell table:style-name="ce17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PRESUPUESTO DE LICITACIÓN</text:p>
          </table:table-cell>
          <table:table-cell office:value-type="string" table:number-columns-spanned="1" table:number-rows-spanned="2" table:style-name="ce55">
            <text:p>IMPORTE DE ADJUDICACIÓN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5" table:style-name="ce49">
            <text:p>Servicios</text:p>
          </table:table-cell>
          <table:table-cell office:value-type="string" table:style-name="ce14">
            <text:p>Menor</text:p>
          </table:table-cell>
          <table:table-cell office:value-type="float" office:value="16" table:style-name="ce18">
            <text:p>16</text:p>
          </table:table-cell>
          <table:table-cell office:value-type="float" office:value="33306.370000000003" table:style-name="ce22">
            <text:p>33.306,37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14">
            <text:p>Abierto</text:p>
          </table:table-cell>
          <table:table-cell office:value-type="float" office:value="1" table:style-name="ce18">
            <text:p>1</text:p>
          </table:table-cell>
          <table:table-cell office:value-type="float" office:value="7904.1" table:style-name="ce22">
            <text:p>7.904,10</text:p>
          </table:table-cell>
          <table:table-cell table:style-name="ce17"/>
          <table:table-cell office:value-type="string" table:style-name="ce23">
            <text:p>MENOR</text:p>
          </table:table-cell>
          <table:table-cell office:value-type="float" office:value="28" table:formula="of:=[.C4]+[.C7]+[.C12]+[.C19]" table:style-name="ce24">
            <text:p>28</text:p>
          </table:table-cell>
          <table:table-cell office:value-type="float" office:value="86116.12999999999" table:formula="of:=87929.93-1213.8-600" table:style-name="ce25">
            <text:p>86.116,13</text:p>
          </table:table-cell>
          <table:table-cell office:value-type="float" office:value="67551.13" table:formula="of:=+[.D4]+[.D7]+[.D12]+[.D19]" table:style-name="ce25">
            <text:p>67.551,13</text:p>
          </table:table-cell>
          <table:table-cell office:value-type="percentage" office:value="0.36190917940760214" table:formula="of:=+[.H8]/[.$H$12]" table:style-name="ce26">
            <text:p>36,19 %</text:p>
          </table:table-cell>
          <table:table-cell office:value-type="percentage" office:value="0.34357729235715817" table:formula="of:=+[.I8]/[.$I$12]" table:style-name="ce27">
            <text:p>34,36 %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14">
            <text:p>Basado en Acuerdo Marco</text:p>
          </table:table-cell>
          <table:table-cell office:value-type="float" office:value="3" table:style-name="ce18">
            <text:p>3</text:p>
          </table:table-cell>
          <table:table-cell office:value-type="float" office:value="11154.75" table:formula="of:=3578+815.5+6761.25" table:style-name="ce22">
            <text:p>11.154,75</text:p>
          </table:table-cell>
          <table:table-cell table:style-name="ce17"/>
          <table:table-cell office:value-type="string" table:style-name="ce23">
            <text:p>ABIERTO</text:p>
          </table:table-cell>
          <table:table-cell office:value-type="float" office:value="5" table:formula="of:=[.C5]+[.C8]+[.C13]+[.C16]+[.C20]" table:style-name="ce24">
            <text:p>5</text:p>
          </table:table-cell>
          <table:table-cell office:value-type="float" office:value="72695.48" table:formula="of:=11255.6+20357+15000+9660+4413.36+11612.83+396.69" table:style-name="ce25">
            <text:p>72.695,48</text:p>
          </table:table-cell>
          <table:table-cell office:value-type="float" office:value="55645.86" table:formula="of:=[.D5]+[.D8]+[.D13]+[.D16]+[.D20]" table:style-name="ce25">
            <text:p>55.645,86</text:p>
          </table:table-cell>
          <table:table-cell office:value-type="percentage" office:value="0.30550794042233148" table:formula="of:=+[.H9]/[.$H$12]" table:style-name="ce26">
            <text:p>30,55 %</text:p>
          </table:table-cell>
          <table:table-cell office:value-type="percentage" office:value="0.28302493103646814" table:formula="of:=+[.I9]/[.$I$12]" table:style-name="ce27">
            <text:p>28,30 %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14">
            <text:p>Restringido</text:p>
          </table:table-cell>
          <table:table-cell office:value-type="float" office:value="1" table:style-name="ce18">
            <text:p>1</text:p>
          </table:table-cell>
          <table:table-cell office:value-type="float" office:value="8983.7999999999993" table:style-name="ce22">
            <text:p>8.983,80</text:p>
          </table:table-cell>
          <table:table-cell table:style-name="ce17"/>
          <table:table-cell office:value-type="string" table:style-name="ce23">
            <text:p>RESTRINGIDO</text:p>
          </table:table-cell>
          <table:table-cell office:value-type="float" office:value="1" table:style-name="ce24">
            <text:p>1</text:p>
          </table:table-cell>
          <table:table-cell office:value-type="float" office:value="9660" table:style-name="ce25">
            <text:p>9.660,00</text:p>
          </table:table-cell>
          <table:table-cell office:value-type="float" office:value="8983.7999999999993" table:style-name="ce25">
            <text:p>8.983,80</text:p>
          </table:table-cell>
          <table:table-cell office:value-type="percentage" office:value="4.0596839094806478E-2" table:formula="of:=+[.H10]/[.$H$12]" table:style-name="ce26">
            <text:p>4,06 %</text:p>
          </table:table-cell>
          <table:table-cell office:value-type="percentage" office:value="4.5693235317873102E-2" table:formula="of:=+[.I10]/[.$I$12]" table:style-name="ce27">
            <text:p>4,57 %</text:p>
          </table:table-cell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9">
            <text:p>Subtotal contratos de servicio</text:p>
          </table:table-cell>
          <table:table-cell office:value-type="float" office:value="20" table:formula="of:=+[.C7]+[.C8]+[.C9]" table:style-name="ce20">
            <text:p>20</text:p>
          </table:table-cell>
          <table:table-cell office:value-type="float" office:value="61349.020000000004" table:formula="of:=SUM([.D7:.D10])" table:style-name="ce28">
            <text:p>61.349,02</text:p>
          </table:table-cell>
          <table:table-cell table:style-name="ce17"/>
          <table:table-cell office:value-type="string" table:style-name="ce29">
            <text:p>BASADO EN ACUERDO MARCO</text:p>
          </table:table-cell>
          <table:table-cell office:value-type="float" office:value="7" table:formula="of:=+[.C9]+[.C14]+[.C17]+[.C21]" table:style-name="ce24">
            <text:p>7</text:p>
          </table:table-cell>
          <table:table-cell office:value-type="float" office:value="69477.95" table:formula="of:=15885.22+3578+815+6761.25+25686.15+12609.04+4143.29" table:style-name="ce25">
            <text:p>69.477,95</text:p>
          </table:table-cell>
          <table:table-cell office:value-type="float" office:value="64430.37" table:formula="of:=+[.D9]+[.D14]+[.D17]+[.D21]" table:style-name="ce25">
            <text:p>64.430,37</text:p>
          </table:table-cell>
          <table:table-cell office:value-type="percentage" office:value="0.29198604107525983" table:formula="of:=+[.H11]/[.$H$12]" table:style-name="ce26">
            <text:p>29,20 %</text:p>
          </table:table-cell>
          <table:table-cell office:value-type="percentage" office:value="0.32770454128850063" table:formula="of:=+[.I11]/[.$I$12]" table:style-name="ce27">
            <text:p>32,77 %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4" table:style-name="ce49">
            <text:p>Suministros</text:p>
          </table:table-cell>
          <table:table-cell office:value-type="string" table:style-name="ce14">
            <text:p>Menor</text:p>
          </table:table-cell>
          <table:table-cell office:value-type="float" office:value="12" table:style-name="ce18">
            <text:p>12</text:p>
          </table:table-cell>
          <table:table-cell office:value-type="float" office:value="34244.76" table:style-name="ce22">
            <text:p>34.244,76</text:p>
          </table:table-cell>
          <table:table-cell table:style-name="ce17"/>
          <table:table-cell office:value-type="string" table:style-name="ce30">
            <text:p>TOTAL</text:p>
          </table:table-cell>
          <table:table-cell office:value-type="float" office:value="40" table:formula="of:=+[.G8]+[.G9]+[.G11]" table:style-name="ce31">
            <text:p>40</text:p>
          </table:table-cell>
          <table:table-cell office:value-type="float" office:value="237949.56" table:formula="of:=SUM([.H8:.H11])" table:style-name="ce32">
            <text:p>237.949,56</text:p>
          </table:table-cell>
          <table:table-cell office:value-type="float" office:value="196611.16" table:formula="of:=SUM([.I8:.I11])" table:style-name="ce32">
            <text:p>196.611,16</text:p>
          </table:table-cell>
          <table:table-cell office:value-type="percentage" office:value="1" table:formula="of:=SUM([.J8:.J11])" table:style-name="ce33">
            <text:p>100,00 %</text:p>
          </table:table-cell>
          <table:table-cell office:value-type="percentage" office:value="1.0000000000000002" table:formula="of:=+[.K8]+[.K9]+[.K11]+[.K10]" table:style-name="ce34">
            <text:p>100,00 %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14">
            <text:p>Abierto</text:p>
          </table:table-cell>
          <table:table-cell office:value-type="float" office:value="3" table:style-name="ce18">
            <text:p>3</text:p>
          </table:table-cell>
          <table:table-cell office:value-type="float" office:value="31068" table:style-name="ce22">
            <text:p>31.068,00</text:p>
          </table:table-cell>
          <table:table-cell table:style-name="ce17"/>
          <table:table-cell table:number-columns-repeated="2" table:style-name="ce13"/>
          <table:table-cell table:number-columns-repeated="2" table:style-name="ce17"/>
          <table:table-cell table:style-name="ce13"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35">
            <text:p>Basado en Acuerdo Marco</text:p>
          </table:table-cell>
          <table:table-cell office:value-type="float" office:value="3" table:style-name="ce18">
            <text:p>3</text:p>
          </table:table-cell>
          <table:table-cell office:value-type="float" office:value="27589.469999999998" table:formula="of:=12784.49+12609.04+2195.94" table:style-name="ce22">
            <text:p>27.589,47</text:p>
          </table:table-cell>
          <table:table-cell table:style-name="ce17"/>
          <table:table-cell office:value-type="string" table:number-columns-spanned="6" table:number-rows-spanned="2" table:style-name="ce56">
            <text:p><text:span text:style-name="T1">(1)</text:span><text:s/>A efectos comparativos, el cómputo de contratos se refiere a los contratos adjudicados o a las modificaciones efectuadas en el período indicado.</text:p>
          </table:table-cell>
          <table:covered-table-cell table:number-columns-repeated="5"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9">
            <text:p>Subtotal contratos de suministro</text:p>
          </table:table-cell>
          <table:table-cell office:value-type="float" office:value="18" table:formula="of:=[.C12]+[.C13]+[.C14]" table:style-name="ce20">
            <text:p>18</text:p>
          </table:table-cell>
          <table:table-cell office:value-type="float" office:value="92902.23" table:formula="of:=[.D12]+[.D13]+[.D14]" table:style-name="ce28">
            <text:p>92.902,23</text:p>
          </table:table-cell>
          <table:table-cell table:style-name="ce17"/>
          <table:covered-table-cell/>
          <table:covered-table-cell table:number-columns-repeated="5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3" table:style-name="ce57">
            <text:p>Mixtos:</text:p>
            <text:p>servicio-suministro</text:p>
          </table:table-cell>
          <table:table-cell office:value-type="string" table:style-name="ce37">
            <text:p>Abierto</text:p>
          </table:table-cell>
          <table:table-cell office:value-type="float" office:value="1" table:style-name="ce18">
            <text:p>1</text:p>
          </table:table-cell>
          <table:table-cell office:value-type="float" office:value="16673.759999999998" table:style-name="ce22">
            <text:p>16.673,76</text:p>
          </table:table-cell>
          <table:table-cell table:style-name="ce17"/>
          <table:table-cell table:number-columns-repeated="5" table:style-name="ce13"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37">
            <text:p>Basado en Acuerdo Marco</text:p>
          </table:table-cell>
          <table:table-cell office:value-type="float" office:value="1" table:style-name="ce18">
            <text:p>1</text:p>
          </table:table-cell>
          <table:table-cell office:value-type="float" office:value="25686.15" table:style-name="ce22">
            <text:p>25.686,15</text:p>
          </table:table-cell>
          <table:table-cell table:style-name="ce17"/>
          <table:table-cell office:value-type="string" table:number-columns-spanned="6" table:number-rows-spanned="4" table:style-name="ce56">
            <text:p><text:span text:style-name="T1">(2)</text:span><text:span text:style-name="T4"><text:s/>A efectos comparativos, solo se tiene en consideración el importe de los contratos adjudicados en el periodo indicado. No se consideran los declarados desiertos.</text:span></text:p>
            <text:p><text:span text:style-name="T4">En los supuestos de modificaciones contractuales, se han considerado únicamente los importes de las modificaciones efectuadas en el período indicado.</text:span></text:p>
          </table:table-cell>
          <table:covered-table-cell table:number-columns-repeated="5"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9">
            <text:p>Subtotal contratos mixtos: ser-sum</text:p>
          </table:table-cell>
          <table:table-cell office:value-type="float" office:value="2" table:formula="of:=+[.C16]+[.C17]" table:style-name="ce20">
            <text:p>2</text:p>
          </table:table-cell>
          <table:table-cell office:value-type="float" office:value="42359.91" table:formula="of:=+[.D16]+[.D17]" table:style-name="ce28">
            <text:p>42.359,91</text:p>
          </table:table-cell>
          <table:table-cell table:style-name="ce13"/>
          <table:covered-table-cell/>
          <table:covered-table-cell table:number-columns-repeated="5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4" table:style-name="ce49">
            <text:p>Obras</text:p>
          </table:table-cell>
          <table:table-cell office:value-type="string" table:style-name="ce14">
            <text:p>Menor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,00</text:p>
          </table:table-cell>
          <table:table-cell table:style-name="ce13"/>
          <table:covered-table-cell/>
          <table:covered-table-cell table:number-columns-repeated="5"/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14">
            <text:p>Abiert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,00</text:p>
          </table:table-cell>
          <table:table-cell table:style-name="ce13"/>
          <table:covered-table-cell/>
          <table:covered-table-cell table:number-columns-repeated="5"/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14">
            <text:p>Basado en Acuerdo Marc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,00</text:p>
          </table:table-cell>
          <table:table-cell table:number-columns-repeated="5" table:style-name="ce13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19">
            <text:p>Subtotal contratos de obra</text:p>
          </table:table-cell>
          <table:table-cell office:value-type="float" office:value="0" table:formula="of:=+[.C19]+[.C20]+[.C21]" table:style-name="ce38">
            <text:p>0</text:p>
          </table:table-cell>
          <table:table-cell office:value-type="float" office:value="0" table:formula="of:=+[.D19]+[.D20]+[.D21]" table:style-name="ce21">
            <text:p>0,00</text:p>
          </table:table-cell>
          <table:table-cell table:style-name="ce13"/>
          <table:table-cell office:value-type="string" table:number-columns-spanned="6" table:number-rows-spanned="2" table:style-name="ce58">
            <text:p>Se ha incorporado la corrección de algunas inexactitudes observadas en los cuadros de información del trimestre anterior</text:p>
          </table:table-cell>
          <table:covered-table-cell table:number-columns-repeated="5"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1" table:style-name="ce59">
            <text:p>TOTAL</text:p>
          </table:table-cell>
          <table:covered-table-cell/>
          <table:table-cell office:value-type="float" office:value="40" table:formula="of:=+[.C6]+[.C11]+[.C15]+[.C18]+[.C22]" table:style-name="ce39">
            <text:p>40</text:p>
          </table:table-cell>
          <table:table-cell office:value-type="float" office:value="196611.16" table:formula="of:=+[.D6]+[.D11]+[.D15]+[.D18]+[.D22]" table:style-name="ce40">
            <text:p>196.611,16</text:p>
          </table:table-cell>
          <table:table-cell table:style-name="ce13"/>
          <table:covered-table-cell/>
          <table:covered-table-cell table:number-columns-repeated="5"/>
          <table:table-cell table:number-columns-repeated="16373" table:style-name="ce1"/>
        </table:table-row>
        <table:table-row table:number-rows-repeated="2" table:style-name="ro4">
          <table:table-cell table:number-columns-repeated="9" table:style-name="ce13"/>
          <table:table-cell table:number-columns-repeated="16375" table:style-name="ce1"/>
        </table:table-row>
        <table:table-row table:number-rows-repeated="3" table:style-name="ro4">
          <table:table-cell table:number-columns-repeated="4" table:style-name="ce13"/>
          <table:table-cell table:number-columns-repeated="16380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table:number-columns-repeated="4" table:style-name="ce1"/>
          <table:table-cell table:style-name="ce41"/>
          <table:table-cell table:number-columns-spanned="5" table:number-rows-spanned="1" table:style-name="ce60"/>
          <table:covered-table-cell table:number-columns-repeated="4"/>
          <table:table-cell table:number-columns-repeated="54" table:style-name="ce41"/>
          <table:table-cell table:number-columns-repeated="16320"/>
        </table:table-row>
        <table:table-row table:style-name="ro4">
          <table:table-cell table:number-columns-repeated="4" table:style-name="ce1"/>
          <table:table-cell table:style-name="ce41"/>
          <table:table-cell table:number-columns-spanned="5" table:number-rows-spanned="1" table:style-name="ce60"/>
          <table:covered-table-cell table:number-columns-repeated="4"/>
          <table:table-cell table:number-columns-repeated="54" table:style-name="ce41"/>
          <table:table-cell table:number-columns-repeated="16320"/>
        </table:table-row>
        <table:table-row table:style-name="ro4">
          <table:table-cell table:number-columns-repeated="4" table:style-name="ce1"/>
          <table:table-cell table:style-name="ce41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2" table:number-rows-spanned="1" table:style-name="ce60"/>
          <table:covered-table-cell/>
          <table:table-cell table:number-columns-repeated="2" table:style-name="ce36"/>
          <table:table-cell table:number-columns-repeated="52" table:style-name="ce41"/>
          <table:table-cell table:number-columns-repeated="16320"/>
        </table:table-row>
        <table:table-row table:style-name="ro4">
          <table:table-cell table:number-columns-repeated="4" table:style-name="ce41"/>
          <table:table-cell table:style-name="ce1"/>
          <table:covered-table-cell/>
          <table:covered-table-cell/>
          <table:covered-table-cell/>
          <table:table-cell table:number-columns-repeated="2" table:style-name="ce42"/>
          <table:table-cell table:number-columns-repeated="2" table:style-name="ce43"/>
          <table:table-cell table:number-columns-repeated="16372" table:style-name="ce1"/>
        </table:table-row>
        <table:table-row table:style-name="ro4">
          <table:table-cell table:number-columns-repeated="4" table:style-name="ce41"/>
          <table:table-cell table:style-name="ce1"/>
          <table:table-cell table:style-name="ce41"/>
          <table:table-cell table:number-columns-repeated="4" table:style-name="ce44"/>
          <table:table-cell table:number-columns-repeated="16374" table:style-name="ce1"/>
        </table:table-row>
        <table:table-row table:style-name="ro7">
          <table:table-cell table:number-columns-repeated="4" table:style-name="ce41"/>
          <table:table-cell table:style-name="ce1"/>
          <table:table-cell table:style-name="ce45"/>
          <table:table-cell table:number-columns-repeated="4" table:style-name="ce44"/>
          <table:table-cell table:number-columns-repeated="16374" table:style-name="ce1"/>
        </table:table-row>
        <table:table-row table:style-name="ro7">
          <table:table-cell table:number-columns-repeated="5" table:style-name="ce1"/>
          <table:table-cell table:style-name="ce41"/>
          <table:table-cell table:number-columns-repeated="2" table:style-name="ce44"/>
          <table:table-cell table:number-columns-repeated="2" table:style-name="ce41"/>
          <table:table-cell table:number-columns-repeated="16374" table:style-name="ce1"/>
        </table:table-row>
        <table:table-row table:number-rows-repeated="1048538" table:style-name="ro7">
          <table:table-cell table:number-columns-repeated="16384"/>
        </table:table-row>
      </table:table>
      <table:table table:name="2020_4T_Dades_Est_val" table:style-name="ta2">
        <table:shapes>
          <draw:frame draw:z-index="2" draw:id="id4" draw:style-name="a4" draw:name="Gráfico 1_0" svg:x="0in" svg:y="6.22208in" svg:width="6.03307in" svg:height="3.95118in" style:rel-width="scale" style:rel-height="scale">
            <draw:object xlink:href="Object 3/" xlink:type="simple" xlink:show="embed" xlink:actuate="onLoad"/>
            <svg:title/>
            <svg:desc/>
          </draw:frame>
          <draw:frame draw:z-index="3" draw:id="id5" draw:style-name="a5" draw:name="Gráfico 2_0" svg:x="6.8315in" svg:y="6.24331in" svg:width="6.49567in" svg:height="3.93425in" style:rel-width="scale" style:rel-height="scale">
            <draw:object xlink:href="Object 4/" xlink:type="simple" xlink:show="embed" xlink:actuate="onLoad"/>
            <svg:title/>
            <svg:desc/>
          </draw:frame>
        </table:shapes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53" table:default-cell-style-name="ce1"/>
        <table:table-column table:style-name="co11" table:number-columns-repeated="16320" table:default-cell-style-name="ce1"/>
        <table:table-row table:style-name="ro8">
          <table:table-cell table:style-name="ce2">
            <draw:frame draw:z-index="1" draw:id="id3" draw:style-name="a3" draw:name="Imagen 1" svg:x="0.09449in" svg:y="0.49606in" svg:width="3.46063in" svg:height="0.394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9" table:number-rows-spanned="1" table:style-name="ce46">
            <text:p><text:span text:style-name="T1">PROCEDIMENTS DE CONTRACTACIÓ</text:span><text:span text:style-name="T1"/></text:p>
            <text:p/>
            <text:p><text:span text:style-name="T1">En compliment de l’article 9.1.b) de la Llei 2/2015, de 2 d’abril, de la Generalitat, de Transparència, Bon Govern i Participació Ciutadana de la Comunitat Valenciana</text:span><text:span text:style-name="T1"/></text:p>
            <text:p/>
            <text:p><text:span text:style-name="T1">DADES ESTADÍSTIQUES CONTRACTES ADJUDICATS des de l’01/01/2020 al 30/12/2020</text:span></text:p>
          </table:table-cell>
          <table:covered-table-cell table:number-columns-repeated="8"/>
          <table:table-cell table:style-name="ce1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style-name="ce5"/>
          <table:table-cell table:style-name="ce3"/>
          <table:table-cell table:style-name="ce8"/>
          <table:table-cell table:style-name="ce4"/>
          <table:table-cell table:number-columns-repeated="2" table:style-name="ce5"/>
          <table:table-cell table:number-columns-repeated="40" table:style-name="ce9"/>
          <table:table-cell table:number-columns-repeated="16320"/>
        </table:table-row>
        <table:table-row table:style-name="ro2">
          <table:table-cell table:style-name="ce61"/>
          <table:table-cell table:style-name="ce62"/>
          <table:table-cell table:style-name="ce63"/>
          <table:table-cell table:style-name="ce62"/>
          <table:table-cell table:number-columns-repeated="2" table:style-name="ce64"/>
          <table:table-cell table:number-columns-repeated="3" table:style-name="ce3"/>
          <table:table-cell table:style-name="ce4"/>
          <table:table-cell table:style-name="ce5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style-name="ce5"/>
          <table:table-cell table:style-name="ce3"/>
          <table:table-cell table:style-name="ce8"/>
          <table:table-cell table:style-name="ce4"/>
          <table:table-cell table:number-columns-repeated="2" table:style-name="ce5"/>
          <table:table-cell table:number-columns-repeated="41" table:style-name="ce9"/>
          <table:table-cell table:number-columns-repeated="16320"/>
        </table:table-row>
        <table:table-row table:style-name="ro9">
          <table:table-cell office:value-type="string" table:style-name="ce10">
            <text:p>Tipus de contracte</text:p>
          </table:table-cell>
          <table:table-cell office:value-type="string" table:style-name="ce11">
            <text:p>Procediment d’adjudicació</text:p>
          </table:table-cell>
          <table:table-cell office:value-type="string" table:style-name="ce11">
            <text:p>Núm. Contractes (1)</text:p>
          </table:table-cell>
          <table:table-cell office:value-type="string" table:style-name="ce12">
            <text:p>Import adjudicació</text:p>
            <text:p>(sense IVA)</text:p>
          </table:table-cell>
          <table:table-cell table:style-name="ce13"/>
          <table:table-cell office:value-type="string" table:number-columns-spanned="6" table:number-rows-spanned="1" table:style-name="ce48">
            <text:p><text:s/>PERCENTATGE DE VOLUM PRESSUPOSTARI DE CONTRACTES MITJANÇANT ELS PROCEDIMENTS D’ADJUDICACIÓ</text:p>
          </table:table-cell>
          <table:covered-table-cell table:number-columns-repeated="5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3" table:style-name="ce67">
            <text:p>Privats</text:p>
          </table:table-cell>
          <table:table-cell office:value-type="string" table:style-name="ce65">
            <text:p>Meno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spanned="6" table:number-rows-spanned="1" table:style-name="ce50"/>
          <table:covered-table-cell table:number-columns-repeated="5"/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65">
            <text:p>Obert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office:value-type="string" table:number-columns-spanned="1" table:number-rows-spanned="3" table:style-name="ce51">
            <text:p>PROCEDIMENTS</text:p>
          </table:table-cell>
          <table:table-cell office:value-type="string" table:number-columns-spanned="1" table:number-rows-spanned="3" table:style-name="ce52">
            <text:p>NÚM. DE CONTRACTES</text:p>
          </table:table-cell>
          <table:table-cell office:value-type="string" table:number-columns-spanned="1" table:number-rows-spanned="3" table:style-name="ce53">
            <text:p>PRESSUPOST LICITACIÓ sense IVA (2)</text:p>
          </table:table-cell>
          <table:table-cell office:value-type="string" table:number-columns-spanned="1" table:number-rows-spanned="3" table:style-name="ce53">
            <text:p>IMPORT D’ADJUDICACIÓ sense IVA (2)</text:p>
          </table:table-cell>
          <table:table-cell office:value-type="string" table:number-columns-spanned="2" table:number-rows-spanned="1" table:style-name="ce54">
            <text:p>PERCENTATGE SOBRE</text:p>
          </table:table-cell>
          <table:covered-table-cell/>
          <table:table-cell table:number-columns-repeated="16373" table:style-name="ce1"/>
        </table:table-row>
        <table:table-row table:style-name="ro10">
          <table:covered-table-cell/>
          <table:table-cell office:value-type="string" table:style-name="ce66">
            <text:p>Subtotal contractes privats</text:p>
          </table:table-cell>
          <table:table-cell office:value-type="float" office:value="0" table:formula="of:=+[.C4]+[.C5]" table:style-name="ce20">
            <text:p>0</text:p>
          </table:table-cell>
          <table:table-cell office:value-type="float" office:value="0" table:formula="of:=+[.D4]+[.D5]" table:style-name="ce21">
            <text:p>0,00</text:p>
          </table:table-cell>
          <table:table-cell table:style-name="ce17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PRESSUPOST <text:s/>TOTAL DE LICITACIÓ</text:p>
          </table:table-cell>
          <table:table-cell office:value-type="string" table:number-columns-spanned="1" table:number-rows-spanned="2" table:style-name="ce55">
            <text:p>IMPORT D’ADJUDICACIÓ</text:p>
          </table:table-cell>
          <table:table-cell table:number-columns-repeated="16373" table:style-name="ce1"/>
        </table:table-row>
        <table:table-row table:style-name="ro11">
          <table:table-cell office:value-type="string" table:number-columns-spanned="1" table:number-rows-spanned="5" table:style-name="ce67">
            <text:p>Serveis</text:p>
          </table:table-cell>
          <table:table-cell office:value-type="string" table:style-name="ce65">
            <text:p>Menor</text:p>
          </table:table-cell>
          <table:table-cell office:value-type="float" office:value="18" table:style-name="ce18">
            <text:p>18</text:p>
          </table:table-cell>
          <table:table-cell office:value-type="float" office:value="35809.100000000006" table:formula="of:=650.64+99.55+437.76+4556.8+2750+1750+4830+1030+2408.4+4698.08+488.6+1000+235.29+242+6729.25+900+500+658+1844.73" table:style-name="ce22">
            <text:p>35.809,10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65">
            <text:p>Obert</text:p>
          </table:table-cell>
          <table:table-cell office:value-type="float" office:value="1" table:style-name="ce18">
            <text:p>1</text:p>
          </table:table-cell>
          <table:table-cell office:value-type="float" office:value="7904" table:style-name="ce22">
            <text:p>7.904,00</text:p>
          </table:table-cell>
          <table:table-cell table:style-name="ce17"/>
          <table:table-cell office:value-type="string" table:style-name="ce23">
            <text:p>MENOR</text:p>
          </table:table-cell>
          <table:table-cell office:value-type="float" office:value="29" table:formula="of:=[.C4]+[.C7]+[.C12]+[.C19]" table:style-name="ce24">
            <text:p>29</text:p>
          </table:table-cell>
          <table:table-cell office:value-type="float" office:value="86116.12999999999" table:formula="of:=87929.93-1213.8-600" table:style-name="ce25">
            <text:p>86.116,13</text:p>
          </table:table-cell>
          <table:table-cell office:value-type="float" office:value="67551.13" table:formula="of:=+[.D4]+[.D7]+[.D12]+[.D19]" table:style-name="ce25">
            <text:p>67.551,13</text:p>
          </table:table-cell>
          <table:table-cell office:value-type="percentage" office:value="0.36190917940760214" table:formula="of:=+[.H8]/[.$H$12]" table:style-name="ce26">
            <text:p>36,19 %</text:p>
          </table:table-cell>
          <table:table-cell office:value-type="percentage" office:value="0.34357619143796009" table:formula="of:=+[.I8]/[.$I$12]" table:style-name="ce27">
            <text:p>34,36 %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65">
            <text:p>Basat en Acord Marc</text:p>
          </table:table-cell>
          <table:table-cell office:value-type="float" office:value="3" table:style-name="ce18">
            <text:p>3</text:p>
          </table:table-cell>
          <table:table-cell office:value-type="float" office:value="11154.75" table:formula="of:=3578+815.5+6761.25" table:style-name="ce22">
            <text:p>11.154,75</text:p>
          </table:table-cell>
          <table:table-cell table:style-name="ce17"/>
          <table:table-cell office:value-type="string" table:style-name="ce23">
            <text:p>OBERT</text:p>
          </table:table-cell>
          <table:table-cell office:value-type="float" office:value="4" table:formula="of:=[.C5]+[.C8]+[.C13]+[.C16]+[.C20]" table:style-name="ce24">
            <text:p>4</text:p>
          </table:table-cell>
          <table:table-cell office:value-type="float" office:value="72695.48" table:formula="of:=11255.6+20357+15000+9660+4413.36+11612.83+396.69" table:style-name="ce25">
            <text:p>72.695,48</text:p>
          </table:table-cell>
          <table:table-cell office:value-type="float" office:value="55646.490000000005" table:formula="of:=[.D5]+[.D8]+[.D13]+[.D16]+[.D20]" table:style-name="ce25">
            <text:p>55.646,49</text:p>
          </table:table-cell>
          <table:table-cell office:value-type="percentage" office:value="0.30550794042233148" table:formula="of:=+[.H9]/[.$H$12]" table:style-name="ce26">
            <text:p>30,55 %</text:p>
          </table:table-cell>
          <table:table-cell office:value-type="percentage" office:value="0.28302722842816297" table:formula="of:=+[.I9]/[.$I$12]" table:style-name="ce27">
            <text:p>28,30 %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65">
            <text:p>Restringit</text:p>
          </table:table-cell>
          <table:table-cell office:value-type="float" office:value="1" table:style-name="ce18">
            <text:p>1</text:p>
          </table:table-cell>
          <table:table-cell office:value-type="float" office:value="8983.7999999999993" table:style-name="ce22">
            <text:p>8.983,80</text:p>
          </table:table-cell>
          <table:table-cell table:style-name="ce17"/>
          <table:table-cell office:value-type="string" table:style-name="ce23">
            <text:p>RESTRINGIT</text:p>
          </table:table-cell>
          <table:table-cell office:value-type="float" office:value="1" table:style-name="ce24">
            <text:p>1</text:p>
          </table:table-cell>
          <table:table-cell office:value-type="float" office:value="9660" table:style-name="ce25">
            <text:p>9.660,00</text:p>
          </table:table-cell>
          <table:table-cell office:value-type="float" office:value="8983.7999999999993" table:style-name="ce25">
            <text:p>8.983,80</text:p>
          </table:table-cell>
          <table:table-cell office:value-type="percentage" office:value="4.0596839094806478E-2" table:formula="of:=+[.H10]/[.$H$12]" table:style-name="ce26">
            <text:p>4,06 %</text:p>
          </table:table-cell>
          <table:table-cell office:value-type="percentage" office:value="4.5693088903773264E-2" table:formula="of:=+[.I10]/[.$I$12]" table:style-name="ce27">
            <text:p>4,57 %</text:p>
          </table:table-cell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66">
            <text:p>Subtotal contractes serveis</text:p>
          </table:table-cell>
          <table:table-cell office:value-type="float" office:value="22" table:formula="of:=+[.C7]+[.C8]+[.C9]" table:style-name="ce20">
            <text:p>22</text:p>
          </table:table-cell>
          <table:table-cell office:value-type="float" office:value="63851.650000000009" table:formula="of:=+[.D7]+[.D8]+[.D9]+[.D10]" table:style-name="ce28">
            <text:p>63.851,65</text:p>
          </table:table-cell>
          <table:table-cell table:style-name="ce17"/>
          <table:table-cell office:value-type="string" table:style-name="ce29">
            <text:p>BASAT EN ACORD MARC</text:p>
          </table:table-cell>
          <table:table-cell office:value-type="float" office:value="7" table:formula="of:=+[.C9]+[.C14]+[.C17]+[.C21]" table:style-name="ce24">
            <text:p>7</text:p>
          </table:table-cell>
          <table:table-cell office:value-type="float" office:value="69477.95" table:formula="of:=15885.22+3578+815+6761.25+25686.15+12609.04+4143.29" table:style-name="ce25">
            <text:p>69.477,95</text:p>
          </table:table-cell>
          <table:table-cell office:value-type="float" office:value="64430.37" table:formula="of:=+[.D9]+[.D14]+[.D17]+[.D21]" table:style-name="ce25">
            <text:p>64.430,37</text:p>
          </table:table-cell>
          <table:table-cell office:value-type="percentage" office:value="0.29198604107525983" table:formula="of:=+[.H11]/[.$H$12]" table:style-name="ce26">
            <text:p>29,20 %</text:p>
          </table:table-cell>
          <table:table-cell office:value-type="percentage" office:value="0.32770349123010373" table:formula="of:=+[.I11]/[.$I$12]" table:style-name="ce27">
            <text:p>32,77 %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4" table:style-name="ce67">
            <text:p>Subministraments</text:p>
          </table:table-cell>
          <table:table-cell office:value-type="string" table:style-name="ce65">
            <text:p>Menor</text:p>
          </table:table-cell>
          <table:table-cell office:value-type="float" office:value="11" table:style-name="ce18">
            <text:p>11</text:p>
          </table:table-cell>
          <table:table-cell office:value-type="float" office:value="31742.03" table:formula="of:=1486.14+9547.67+1420+380+115+477+14.3+35.9+10828.65+270+1216.13+1457.98+679.75+95.04+1324.74+2393.73" table:style-name="ce22">
            <text:p>31.742,03</text:p>
          </table:table-cell>
          <table:table-cell table:style-name="ce17"/>
          <table:table-cell office:value-type="string" table:style-name="ce30">
            <text:p>TOTAL</text:p>
          </table:table-cell>
          <table:table-cell office:value-type="float" office:value="40" table:formula="of:=+[.G8]+[.G9]+[.G11]" table:style-name="ce31">
            <text:p>40</text:p>
          </table:table-cell>
          <table:table-cell office:value-type="float" office:value="237949.56" table:formula="of:=SUM([.H8:.H11])" table:style-name="ce32">
            <text:p>237.949,56</text:p>
          </table:table-cell>
          <table:table-cell office:value-type="float" office:value="196611.79" table:formula="of:=SUM([.I8:.I11])" table:style-name="ce32">
            <text:p>196.611,79</text:p>
          </table:table-cell>
          <table:table-cell office:value-type="percentage" office:value="0.95940316090519351" table:formula="of:=+[.J8]+[.J9]+[.J11]" table:style-name="ce33">
            <text:p>95,94 %</text:p>
          </table:table-cell>
          <table:table-cell office:value-type="percentage" office:value="0.95430691109622678" table:formula="of:=+[.K8]+[.K9]+[.K11]" table:style-name="ce34">
            <text:p>95,43 %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65">
            <text:p>Obert</text:p>
          </table:table-cell>
          <table:table-cell office:value-type="float" office:value="3" table:style-name="ce18">
            <text:p>3</text:p>
          </table:table-cell>
          <table:table-cell office:value-type="float" office:value="47742.490000000005" table:formula="of:=16673.76+11329.5+5816.24+3310.72+10612.27" table:style-name="ce22">
            <text:p>47.742,49</text:p>
          </table:table-cell>
          <table:table-cell table:style-name="ce17"/>
          <table:table-cell table:number-columns-repeated="5" table:style-name="ce13"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65">
            <text:p>Basat en Acord Marc</text:p>
          </table:table-cell>
          <table:table-cell office:value-type="float" office:value="3" table:style-name="ce18">
            <text:p>3</text:p>
          </table:table-cell>
          <table:table-cell office:value-type="float" office:value="27589.469999999998" table:formula="of:=12784.49+12609.04+2195.94" table:style-name="ce22">
            <text:p>27.589,47</text:p>
          </table:table-cell>
          <table:table-cell table:style-name="ce17"/>
          <table:table-cell office:value-type="string" table:number-columns-spanned="6" table:number-rows-spanned="2" table:style-name="ce68">
            <text:p><text:span text:style-name="T1">(1)</text:span><text:s/>A efectes comparatius, el còmput de contractes fa referència als contractes adjudicats o a les modificacions efectuades en el període indicat.</text:p>
          </table:table-cell>
          <table:covered-table-cell table:number-columns-repeated="5"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66">
            <text:p>Subtotal contractes subministraments</text:p>
          </table:table-cell>
          <table:table-cell office:value-type="float" office:value="17" table:formula="of:=[.C12]+[.C13]+[.C14]" table:style-name="ce20">
            <text:p>17</text:p>
          </table:table-cell>
          <table:table-cell office:value-type="float" office:value="107073.99" table:formula="of:=[.D12]+[.D13]+[.D14]" table:style-name="ce28">
            <text:p>107.073,99</text:p>
          </table:table-cell>
          <table:table-cell table:style-name="ce17"/>
          <table:covered-table-cell/>
          <table:covered-table-cell table:number-columns-repeated="5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3" table:style-name="ce67">
            <text:p>Mixtos:</text:p>
            <text:p><text:span text:style-name="T1">servei-subministrament</text:span></text:p>
          </table:table-cell>
          <table:table-cell office:value-type="string" table:style-name="ce65">
            <text:p>Obert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,00</text:p>
          </table:table-cell>
          <table:table-cell table:style-name="ce17"/>
          <table:table-cell table:number-columns-repeated="5" table:style-name="ce13"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65">
            <text:p>Basat en Acord Marc</text:p>
          </table:table-cell>
          <table:table-cell office:value-type="float" office:value="1" table:style-name="ce18">
            <text:p>1</text:p>
          </table:table-cell>
          <table:table-cell office:value-type="float" office:value="25686.15" table:style-name="ce22">
            <text:p>25.686,15</text:p>
          </table:table-cell>
          <table:table-cell table:style-name="ce17"/>
          <table:table-cell office:value-type="string" table:number-columns-spanned="6" table:number-rows-spanned="3" table:style-name="ce68">
            <text:p><text:span text:style-name="T1">(2)</text:span><text:s/>A efectes comparatius, únicament han estat considerats els imports dels contractes<text:s/><text:span text:style-name="T1">adjudicats</text:span><text:s/>en el període indicat.</text:p>
            <text:p>En el cas de modificacions contractuals, han estat considerats únicament els imports de les modificacions efectuades en el període indicat.</text:p>
          </table:table-cell>
          <table:covered-table-cell table:number-columns-repeated="5"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66">
            <text:p>Subtotal contractes mixtos: serv-subm</text:p>
          </table:table-cell>
          <table:table-cell office:value-type="float" office:value="1" table:formula="of:=+[.C16]+[.C17]" table:style-name="ce20">
            <text:p>1</text:p>
          </table:table-cell>
          <table:table-cell office:value-type="float" office:value="25686.15" table:formula="of:=+[.D16]+[.D17]" table:style-name="ce28">
            <text:p>25.686,15</text:p>
          </table:table-cell>
          <table:table-cell table:style-name="ce13"/>
          <table:covered-table-cell/>
          <table:covered-table-cell table:number-columns-repeated="5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4" table:style-name="ce67">
            <text:p>Obres</text:p>
          </table:table-cell>
          <table:table-cell office:value-type="string" table:style-name="ce65">
            <text:p>Menor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,00</text:p>
          </table:table-cell>
          <table:table-cell table:style-name="ce13"/>
          <table:covered-table-cell/>
          <table:covered-table-cell table:number-columns-repeated="5"/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65">
            <text:p>Obert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,00</text:p>
          </table:table-cell>
          <table:table-cell table:number-columns-repeated="5" table:style-name="ce13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65">
            <text:p>Basat en Acord Marc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2">
            <text:p>0,00</text:p>
          </table:table-cell>
          <table:table-cell table:style-name="ce13"/>
          <table:table-cell office:value-type="string" table:number-columns-spanned="6" table:number-rows-spanned="2" table:style-name="ce69">
            <text:p>S'ha incorporat la correcció d'algunes inexactituds observades en els quadres d'informació del trimestre anterior</text:p>
          </table:table-cell>
          <table:covered-table-cell table:number-columns-repeated="5"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66">
            <text:p>Subtotal contractes obres</text:p>
          </table:table-cell>
          <table:table-cell office:value-type="float" office:value="0" table:formula="of:=+[.C19]+[.C20]+[.C21]" table:style-name="ce38">
            <text:p>0</text:p>
          </table:table-cell>
          <table:table-cell office:value-type="float" office:value="0" table:formula="of:=+[.D19]+[.D20]+[.D21]" table:style-name="ce21">
            <text:p>0,00</text:p>
          </table:table-cell>
          <table:table-cell table:style-name="ce13"/>
          <table:covered-table-cell/>
          <table:covered-table-cell table:number-columns-repeated="5"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1" table:style-name="ce59">
            <text:p>Total</text:p>
          </table:table-cell>
          <table:covered-table-cell/>
          <table:table-cell office:value-type="float" office:value="40" table:formula="of:=+[.C6]+[.C11]+[.C15]+[.C18]+[.C22]" table:style-name="ce39">
            <text:p>40</text:p>
          </table:table-cell>
          <table:table-cell office:value-type="float" office:value="196611.79" table:formula="of:=+[.D6]+[.D11]+[.D15]+[.D18]+[.D22]" table:style-name="ce40">
            <text:p>196.611,79</text:p>
          </table:table-cell>
          <table:table-cell table:number-columns-repeated="5" table:style-name="ce13"/>
          <table:table-cell table:number-columns-repeated="16375" table:style-name="ce1"/>
        </table:table-row>
        <table:table-row table:number-rows-repeated="2" table:style-name="ro4">
          <table:table-cell table:number-columns-repeated="9" table:style-name="ce13"/>
          <table:table-cell table:number-columns-repeated="16375" table:style-name="ce1"/>
        </table:table-row>
        <table:table-row table:number-rows-repeated="3" table:style-name="ro4">
          <table:table-cell table:number-columns-repeated="4" table:style-name="ce13"/>
          <table:table-cell table:number-columns-repeated="16380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table:number-columns-repeated="4" table:style-name="ce1"/>
          <table:table-cell table:style-name="ce41"/>
          <table:table-cell table:number-columns-spanned="5" table:number-rows-spanned="1" table:style-name="ce60"/>
          <table:covered-table-cell table:number-columns-repeated="4"/>
          <table:table-cell table:number-columns-repeated="54" table:style-name="ce41"/>
          <table:table-cell table:number-columns-repeated="16320"/>
        </table:table-row>
        <table:table-row table:style-name="ro4">
          <table:table-cell table:number-columns-repeated="4" table:style-name="ce1"/>
          <table:table-cell table:style-name="ce41"/>
          <table:table-cell table:number-columns-spanned="5" table:number-rows-spanned="1" table:style-name="ce60"/>
          <table:covered-table-cell table:number-columns-repeated="4"/>
          <table:table-cell table:number-columns-repeated="54" table:style-name="ce41"/>
          <table:table-cell table:number-columns-repeated="16320"/>
        </table:table-row>
        <table:table-row table:style-name="ro4">
          <table:table-cell table:number-columns-repeated="4" table:style-name="ce1"/>
          <table:table-cell table:style-name="ce41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1" table:number-rows-spanned="2" table:style-name="ce60"/>
          <table:table-cell table:number-columns-spanned="2" table:number-rows-spanned="1" table:style-name="ce60"/>
          <table:covered-table-cell/>
          <table:table-cell table:number-columns-repeated="2" table:style-name="ce36"/>
          <table:table-cell table:number-columns-repeated="52" table:style-name="ce41"/>
          <table:table-cell table:number-columns-repeated="16320"/>
        </table:table-row>
        <table:table-row table:style-name="ro4">
          <table:table-cell table:number-columns-repeated="4" table:style-name="ce41"/>
          <table:table-cell table:style-name="ce1"/>
          <table:covered-table-cell/>
          <table:covered-table-cell/>
          <table:covered-table-cell/>
          <table:table-cell table:number-columns-repeated="2" table:style-name="ce42"/>
          <table:table-cell table:number-columns-repeated="2" table:style-name="ce43"/>
          <table:table-cell table:number-columns-repeated="16372" table:style-name="ce1"/>
        </table:table-row>
        <table:table-row table:style-name="ro4">
          <table:table-cell table:number-columns-repeated="4" table:style-name="ce41"/>
          <table:table-cell table:style-name="ce1"/>
          <table:table-cell table:style-name="ce41"/>
          <table:table-cell table:number-columns-repeated="4" table:style-name="ce44"/>
          <table:table-cell table:number-columns-repeated="16374" table:style-name="ce1"/>
        </table:table-row>
        <table:table-row table:style-name="ro4">
          <table:table-cell table:number-columns-repeated="4" table:style-name="ce41"/>
          <table:table-cell table:style-name="ce1"/>
          <table:table-cell table:style-name="ce45"/>
          <table:table-cell table:number-columns-repeated="4" table:style-name="ce44"/>
          <table:table-cell table:number-columns-repeated="16374" table:style-name="ce1"/>
        </table:table-row>
        <table:table-row table:style-name="ro7">
          <table:table-cell table:number-columns-repeated="5" table:style-name="ce1"/>
          <table:table-cell table:style-name="ce41"/>
          <table:table-cell table:number-columns-repeated="2" table:style-name="ce44"/>
          <table:table-cell table:number-columns-repeated="2" table:style-name="ce41"/>
          <table:table-cell table:number-columns-repeated="16374" table:style-name="ce1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erif" svg:font-family="&quot;Liberation Serif&quot;"/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ca" number:country="ES">
      <number:number number:min-integer-digits="1"/>
    </number:number-style>
    <number:percentage-style style:name="N37">
      <number:number number:decimal-places="2" number:min-integer-digits="1"/>
      <number:text> %</number:text>
    </number:percentage-style>
    <number:number-style style:name="N38" number:language="ca" number:country="ES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creator>itziar.martinez</dc:creator>
    <meta:creation-date>2021-02-03T12:27:05Z</meta:creation-date>
    <dc:date>2021-02-05T08:03:32Z</dc:date>
    <meta:editing-cycles>3</meta:editing-cycles>
    <meta:editing-duration>PT26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solid" svg:stroke-width="0.01024in" svg:stroke-color="#b3b3b3" svg:stroke-opacity="100%"/>
    </style:style>
    <style:style style:family="chart" style:name="G0S0P0">
      <style:graphic-properties draw:fill="solid" draw:fill-color="#004586" draw:opacity="100%" draw:stroke="none"/>
    </style:style>
    <style:style style:family="chart" style:name="G0S0P1">
      <style:graphic-properties draw:fill="solid" draw:fill-color="#ff420e" draw:opacity="100%" draw:stroke="none"/>
    </style:style>
    <style:style style:family="chart" style:name="G0S0P2">
      <style:graphic-properties draw:fill="solid" draw:fill-color="#ffd320" draw:opacity="100%" draw:stroke="non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ccccc" draw:opacity="100%" draw:stroke="solid" svg:stroke-width="0.00709in" svg:stroke-color="#b3b3b3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270" chart:auto-position="false" chart:right-angled-axes="true"/>
      <style:graphic-properties draw:fill="none" draw:stroke="none"/>
    </style:style>
  </office:automatic-styles>
  <office:body>
    <office:chart>
      <chart:chart chart:class="chart:circle" svg:height="284.4848818897637pt" svg:width="434.3810236220472pt" chart:style-name="Crt0">
        <chart:title chart:style-name="CT00">
          <text:p text:style-name="a0" text:class-names="" text:cond-style-name="">PORCENTAJE SOBRE EL IMPORTE DEL PRESUPUESTO DE LICITACIÓN SEGÚN EL PROCEDIMIENTO DE CONTRATACIÓN</text:p>
        </chart:title>
        <chart:legend svg:x="280.5711811023622pt" svg:y="200.2265354330709pt" chart:style-name="Lgnd"/>
        <chart:plot-area svg:x="30.3003937007874pt" svg:y="28.91015748031496pt" svg:width="248.1570078740158pt" svg:height="226.6073228346457pt" chart:style-name="Plt0" dr3d:transform="matrix (0.14454433248401324 0.9396929223215742 0.30997443069629177 -0.39713343678943075 0.3420193148620978 -0.85165005820764028 -0.90630677440399043 -2.1805671363894706E-8 0.42262043333165239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0_4T_Datos_Est_cas.$F$8:.$F$11"/>
          </chart:axis>
          <chart:axis chart:dimension="y"/>
          <chart:series chart:label-cell-address="2020_4T_Datos_Est_cas.$F$3" chart:values-cell-range-address="2020_4T_Datos_Est_cas.$J$8:.$J$1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solid" svg:stroke-width="0.01024in" svg:stroke-color="#b3b3b3" svg:stroke-opacity="100%"/>
    </style:style>
    <style:style style:family="chart" style:name="G0S0P0">
      <style:graphic-properties draw:fill="solid" draw:fill-color="#004586" draw:opacity="100%" draw:stroke="none"/>
    </style:style>
    <style:style style:family="chart" style:name="G0S0P1">
      <style:graphic-properties draw:fill="solid" draw:fill-color="#ff420e" draw:opacity="100%" draw:stroke="none"/>
    </style:style>
    <style:style style:family="chart" style:name="G0S0P2">
      <style:graphic-properties draw:fill="solid" draw:fill-color="#ffd320" draw:opacity="100%" draw:stroke="non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ccccc" draw:opacity="100%" draw:stroke="solid" svg:stroke-width="0.00709in" svg:stroke-color="#b3b3b3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270" chart:auto-position="false" chart:right-angled-axes="true"/>
      <style:graphic-properties draw:fill="none" draw:stroke="none"/>
    </style:style>
  </office:automatic-styles>
  <office:body>
    <office:chart>
      <chart:chart chart:class="chart:circle" svg:height="283.2659842519685pt" svg:width="467.6881889763779pt" chart:style-name="Crt0">
        <chart:title chart:style-name="CT00">
          <text:p text:style-name="a0" text:class-names="" text:cond-style-name="">PORCENTAJE SOBRE EL PRECIO DE ADJUDICACIÓN SEGÚN EL PROCEDIMIENTO DE CONTRATACIÓN</text:p>
        </chart:title>
        <chart:legend svg:x="314.8783464566929pt" svg:y="198.6171653543307pt" chart:style-name="Lgnd"/>
        <chart:plot-area svg:x="18.36724409448819pt" svg:y="71.90771653543307pt" svg:width="288.8050393700788pt" svg:height="144.3540157480315pt" chart:style-name="Plt0" dr3d:transform="matrix (0.1375913835301725 0.9455188626303741 0.2950638771324201 -0.39959559824920604 0.32556732085724233 -0.85693014735723771 -0.90630677424264661 -2.1940862910773126E-8 0.42262043367765334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0_4T_Datos_Est_cas.$F$8:.$F$11"/>
          </chart:axis>
          <chart:axis chart:dimension="y"/>
          <chart:series chart:label-cell-address="2020_4T_Datos_Est_cas.$F$3" chart:values-cell-range-address="2020_4T_Datos_Est_cas.$K$8:.$K$1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solid" svg:stroke-width="0.01024in" svg:stroke-color="#b3b3b3" svg:stroke-opacity="100%"/>
    </style:style>
    <style:style style:family="chart" style:name="G0S0P0">
      <style:graphic-properties draw:fill="solid" draw:fill-color="#004586" draw:opacity="100%" draw:stroke="none"/>
    </style:style>
    <style:style style:family="chart" style:name="G0S0P1">
      <style:graphic-properties draw:fill="solid" draw:fill-color="#ff420e" draw:opacity="100%" draw:stroke="none"/>
    </style:style>
    <style:style style:family="chart" style:name="G0S0P2">
      <style:graphic-properties draw:fill="solid" draw:fill-color="#ffd320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Open San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Open San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ccccc" draw:opacity="100%" draw:stroke="solid" svg:stroke-width="0.00709in" svg:stroke-color="#b3b3b3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270" chart:auto-position="false" chart:right-angled-axes="true"/>
      <style:graphic-properties draw:fill="none" draw:stroke="none"/>
    </style:style>
  </office:automatic-styles>
  <office:body>
    <office:chart>
      <chart:chart chart:class="chart:circle" svg:height="284.4848818897637pt" svg:width="434.3810236220472pt" chart:style-name="Crt0">
        <chart:title svg:x="34.90614173228347pt" svg:y="9.0pt" chart:style-name="CT00">
          <text:p text:style-name="a0" text:class-names="" text:cond-style-name="">PERCENTATGE SOBRE L´IMPORT DEL PRESSUPOST DE LICITACIÓ SEGONS EL PROCEDIMENT DE CONTRACTACIÓ</text:p>
        </chart:title>
        <chart:legend svg:x="303.3864566929134pt" svg:y="185.4465354330709pt" chart:style-name="Lgnd"/>
        <chart:plot-area svg:x="30.3003937007874pt" svg:y="74.48700787401574pt" svg:width="248.1570078740158pt" svg:height="139.5640157480315pt" chart:style-name="Plt0" dr3d:transform="matrix (0.14454433248401324 0.9396929223215742 0.30997443069629177 -0.39713343678943075 0.3420193148620978 -0.85165005820764028 -0.90630677440399043 -2.1805671363894706E-8 0.42262043333165239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0_4T_Dades_Est_val.$F$8:.$F$11"/>
          </chart:axis>
          <chart:axis chart:dimension="y"/>
          <chart:series chart:label-cell-address="2020_4T_Dades_Est_val.$F$3" chart:values-cell-range-address="2020_4T_Dades_Est_val.$J$8:.$J$1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solid" svg:stroke-width="0.01024in" svg:stroke-color="#b3b3b3" svg:stroke-opacity="100%"/>
    </style:style>
    <style:style style:family="chart" style:name="G0S0P0">
      <style:graphic-properties draw:fill="solid" draw:fill-color="#004586" draw:opacity="100%" draw:stroke="none"/>
    </style:style>
    <style:style style:family="chart" style:name="G0S0P1">
      <style:graphic-properties draw:fill="solid" draw:fill-color="#ff420e" draw:opacity="100%" draw:stroke="none"/>
    </style:style>
    <style:style style:family="chart" style:name="G0S0P2">
      <style:graphic-properties draw:fill="solid" draw:fill-color="#ffd320" draw:opacity="100%" draw:stroke="non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Open Sans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Open Sans" fo:font-size="0.13889in" style:font-size-asian="0.13889in" style:font-size-complex="0.13889in" fo:font-style="normal" style:font-style-asian="normal" style:font-style-complex="normal" fo:text-shadow="0.01389in 0.01389in 0pc #000000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Open Sans" fo:font-size="0.13889in" style:font-size-asian="0.13889in" style:font-size-complex="0.13889in" fo:font-style="normal" style:font-style-asian="normal" style:font-style-complex="normal" fo:text-shadow="0.01389in 0.01389in 0pc #000000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ccccc" draw:opacity="100%" draw:stroke="solid" svg:stroke-width="0.00709in" svg:stroke-color="#b3b3b3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270" chart:auto-position="false" chart:right-angled-axes="true"/>
      <style:graphic-properties draw:fill="none" draw:stroke="none"/>
    </style:style>
  </office:automatic-styles>
  <office:body>
    <office:chart>
      <chart:chart chart:class="chart:circle" svg:height="283.2659842519685pt" svg:width="467.6881889763779pt" chart:style-name="Crt0">
        <chart:title chart:style-name="CT00">
          <text:p text:style-name="a0" text:class-names="" text:cond-style-name="">PERCENTATGE SOBRE EL PREU D´ADJUDICACIÓ SEGONS EL PROCEDIMENT DE CONTRACTACIÓ<text:s text:c="1"/></text:p>
        </chart:title>
        <chart:legend svg:x="335.0031496062992pt" svg:y="177.6691338582677pt" chart:style-name="Lgnd"/>
        <chart:plot-area svg:x="33.39pt" svg:y="74.74212598425197pt" svg:width="258.7307086614173pt" svg:height="141.4345669291339pt" chart:style-name="Plt0" dr3d:transform="matrix (0.1375913835301725 0.9455188626303741 0.2950638771324201 -0.39959559824920604 0.32556732085724233 -0.85693014735723771 -0.90630677424264661 -2.1940862910773126E-8 0.42262043367765334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0_4T_Dades_Est_val.$F$8:.$F$11"/>
          </chart:axis>
          <chart:axis chart:dimension="y"/>
          <chart:series chart:label-cell-address="2020_4T_Dades_Est_val.$F$3" chart:values-cell-range-address="2020_4T_Dades_Est_val.$K$8:.$K$1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