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tted #000000" fo:border-bottom="none" fo:border-left="none" fo:border-right="thin dashe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tted #000000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tted #000000" fo:border-bottom="none" fo:border-left="thin dashed #000000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dotted #000000" fo:border-bottom="thin dotted #000000" fo:border-left="thin dotted #000000" fo:border-right="thin dash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dotted #000000" fo:border-bottom="thin dotted #000000" fo:border-left="thin dashed #000000" fo:border-right="thin dott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9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Millares" style:data-style-name="N37">
      <style:table-cell-properties fo:border-top="thin dotted #000000" fo:border-bottom="none" fo:border-left="none" fo:border-right="thin dotte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Millares" style:data-style-name="N37">
      <style:table-cell-properties fo:border-top="none" fo:border-bottom="thin dotted #000000" fo:border-left="none" fo:border-right="thin dotte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Millares" style:data-style-name="N37">
      <style:table-cell-properties fo:border="thin dotte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Millares" style:data-style-name="N37">
      <style:table-cell-properties fo:border-top="thin dotted #000000" fo:border-bottom="thin dotted #000000" fo:border-left="none" fo:border-right="thin dotte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fo:border-top="none" fo:border-bottom="thin dotted #000000" fo:border-left="none" fo:border-right="thin dotte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dotted #000000" fo:border-left="none" fo:border-right="thin dotte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Millares" style:data-style-name="N37">
      <style:table-cell-properties fo:border-top="none" fo:border-bottom="thin dotted #000000" fo:border-left="thin dotted #000000" fo:border-right="thin dotte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fo:border-top="none" fo:border-bottom="none" fo:border-left="none" fo:border-right="thin dotte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dotte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Millares" style:data-style-name="N37">
      <style:table-cell-properties fo:border-top="none" fo:border-bottom="none" fo:border-left="thin dotted #000000" fo:border-right="thin dotte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Millares" style:data-style-name="N37">
      <style:table-cell-properties fo:border-top="none" fo:border-bottom="none" fo:border-left="none" fo:border-right="thin dotte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dotte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">
      <style:table-cell-properties fo:border="thin dott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4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9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dotte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Millares" style:data-style-name="N37">
      <style:table-cell-properties fo:border="thin dotte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Millares" style:data-style-name="N37">
      <style:table-cell-properties fo:border-top="thin dotted #000000" fo:border-bottom="thin dotted #000000" fo:border-left="none" fo:border-right="thin dotte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6">
      <style:table-cell-properties fo:border="thin solid #000000" style:vertical-align="middle" fo:background-color="#EC9BA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8737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oviments_compte_ordinal_201" table:style-name="ta1">
        <table:table-column table:style-name="co1" table:default-cell-style-name="ce60"/>
        <table:table-column table:style-name="co2" table:default-cell-style-name="ce61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62"/>
        <table:table-column table:style-name="co7" table:default-cell-style-name="ce62"/>
        <table:table-column table:style-name="co8" table:number-columns-repeated="57" table:default-cell-style-name="ce2"/>
        <table:table-column table:style-name="co8" table:number-columns-repeated="960" table:default-cell-style-name="ce3"/>
        <table:table-column table:style-name="co9" table:number-columns-repeated="15360" table:default-cell-style-name="ce3"/>
        <table:table-row table:style-name="ro1">
          <table:table-cell office:value-type="string" table:number-columns-spanned="7" table:number-rows-spanned="1" table:style-name="ce63">
            <text:p>MOVIMENTS PAGAMENTS PRESSUPOSTARIS DEL COMPTE (ARTICLE 2.8 LLEI 5/2016, DE 6 DE MAIG, DE COMPTES OBERTS PER A LA GENERALITAT VALENCIANA)</text:p>
          </table:table-cell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string" table:style-name="ce10">
            <text:p>N. COMPTE</text:p>
          </table:table-cell>
          <table:table-cell table:style-name="ce5"/>
          <table:table-cell table:style-name="ce6"/>
          <table:table-cell office:value-type="string" table:style-name="ce11">
            <text:p>MES: FEBRER 2021</text:p>
          </table:table-cell>
          <table:table-cell table:style-name="ce8"/>
          <table:table-cell table:number-columns-repeated="2" table:style-name="ce9"/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string" table:style-name="ce12">
            <text:p>ES**210086815202****8046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57" table:style-name="ce2"/>
          <table:table-cell table:number-columns-repeated="16320" table:style-name="ce1"/>
        </table:table-row>
        <table:table-row table:style-name="ro3">
          <table:table-cell office:value-type="string" table:style-name="ce14">
            <text:p>TIPUS DE MOVIMENT</text:p>
          </table:table-cell>
          <table:table-cell office:value-type="string" table:style-name="ce15">
            <text:p>DATA</text:p>
          </table:table-cell>
          <table:table-cell office:value-type="string" table:style-name="ce16">
            <text:p>APLICACIÓ ECONÒMICA/CNP</text:p>
          </table:table-cell>
          <table:table-cell office:value-type="string" table:style-name="ce17">
            <text:p>NOM TERCER</text:p>
          </table:table-cell>
          <table:table-cell office:value-type="string" table:style-name="ce18">
            <text:p>DESCRIPCIÓ</text:p>
          </table:table-cell>
          <table:table-cell office:value-type="string" table:style-name="ce19">
            <text:p>IMPORT BRUT</text:p>
          </table:table-cell>
          <table:table-cell office:value-type="string" table:style-name="ce20">
            <text:p>IMPORT LÍQUID</text:p>
          </table:table-cell>
          <table:table-cell table:number-columns-repeated="57" table:style-name="ce21"/>
          <table:table-cell table:number-columns-repeated="16320" table:style-name="ce22"/>
        </table:table-row>
        <table:table-row table:style-name="ro4">
          <table:table-cell office:value-type="string" table:style-name="ce23">
            <text:p>PAGAMENTS PRESSUPOSTARIS</text:p>
          </table:table-cell>
          <table:table-cell office:value-type="date" office:date-value="2020-01-28T00:00:00" table:style-name="ce24">
            <text:p>28/01/2020</text:p>
          </table:table-cell>
          <table:table-cell office:value-type="string" table:style-name="ce25">
            <text:p>2020 00136 11100 100</text:p>
          </table:table-cell>
          <table:table-cell office:value-type="string" table:style-name="ce26">
            <text:p>LLINARES GÓMEZ, JUAN A.</text:p>
          </table:table-cell>
          <table:table-cell office:value-type="string" table:style-name="ce27">
            <text:p>RETRIBUCIONS BÀSIQUES I ALTRES REMUNERACIONS D'ALTS CÀRRECS</text:p>
          </table:table-cell>
          <table:table-cell office:value-type="float" office:value="5295.68" table:style-name="ce28">
            <text:p><text:s/>5.295,68<text:s/></text:p>
          </table:table-cell>
          <table:table-cell office:value-type="float" office:value="3663.09" table:style-name="ce29">
            <text:p><text:s/>3.663,09<text:s/></text:p>
          </table:table-cell>
          <table:table-cell table:style-name="ce30"/>
          <table:table-cell table:number-columns-repeated="56" table:style-name="ce2"/>
          <table:table-cell table:number-columns-repeated="16320" table:style-name="ce1"/>
        </table:table-row>
        <table:table-row table:style-name="ro4">
          <table:table-cell office:value-type="string" table:style-name="ce23">
            <text:p>PAGAMENTS PRESSUPOSTARIS</text:p>
          </table:table-cell>
          <table:table-cell office:value-type="date" office:date-value="2020-01-28T00:00:00" table:style-name="ce24">
            <text:p>28/01/2020</text:p>
          </table:table-cell>
          <table:table-cell office:value-type="string" table:style-name="ce25">
            <text:p>2020 00136 11100 12</text:p>
          </table:table-cell>
          <table:table-cell office:value-type="string" table:style-name="ce26">
            <text:p>EMPLEAT PÚBLIC</text:p>
          </table:table-cell>
          <table:table-cell office:value-type="string" table:style-name="ce31">
            <text:p>RETRIBUCIONS PERSONAL FUNCIONARI</text:p>
          </table:table-cell>
          <table:table-cell office:value-type="float" office:value="150302.37" table:style-name="ce32">
            <text:p><text:s/>150.302,37<text:s/></text:p>
          </table:table-cell>
          <table:table-cell office:value-type="float" office:value="106784.8" table:style-name="ce33">
            <text:p><text:s/>106.784,80<text:s/></text:p>
          </table:table-cell>
          <table:table-cell table:style-name="ce30"/>
          <table:table-cell table:number-columns-repeated="56" table:style-name="ce2"/>
          <table:table-cell table:number-columns-repeated="16320" table:style-name="ce1"/>
        </table:table-row>
        <table:table-row table:style-name="ro5">
          <table:table-cell office:value-type="string" table:style-name="ce34">
            <text:p>PAGAMENTS PRESSUPOSTARIS</text:p>
          </table:table-cell>
          <table:table-cell office:value-type="date" office:date-value="2021-01-29T00:00:00" table:style-name="ce35">
            <text:p>29/01/2021</text:p>
          </table:table-cell>
          <table:table-cell office:value-type="string" table:style-name="ce36">
            <text:p>2020 00136 11100 12</text:p>
          </table:table-cell>
          <table:table-cell office:value-type="string" table:style-name="ce37">
            <text:p>EMPLEAT PÚBLIC</text:p>
          </table:table-cell>
          <table:table-cell office:value-type="string" table:style-name="ce38">
            <text:p>RETRIBUCIONS PERSONAL FUNCIONARI</text:p>
          </table:table-cell>
          <table:table-cell office:value-type="float" office:value="2669.79" table:style-name="ce39">
            <text:p><text:s/>2.669,79<text:s/></text:p>
          </table:table-cell>
          <table:table-cell office:value-type="float" office:value="2043.82" table:style-name="ce29">
            <text:p><text:s/>2.043,82<text:s/>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5">
          <table:table-cell office:value-type="string" table:style-name="ce34">
            <text:p>PAGAMENTS PRESSUPOSTARIS</text:p>
          </table:table-cell>
          <table:table-cell office:value-type="date" office:date-value="2021-02-02T00:00:00" table:style-name="ce40">
            <text:p>02/02/2021</text:p>
          </table:table-cell>
          <table:table-cell office:value-type="string" table:style-name="ce41">
            <text:p>2020 00136 11100 20201</text:p>
          </table:table-cell>
          <table:table-cell office:value-type="string" table:style-name="ce42">
            <text:p>ARQUILAB, SL</text:p>
          </table:table-cell>
          <table:table-cell office:value-type="string" table:style-name="ce8">
            <text:p>ARRENDAMENTS D'EDIFICIS I ALTRES CONSTRUCCIONS</text:p>
          </table:table-cell>
          <table:table-cell office:value-type="float" office:value="12355.43" table:style-name="ce43">
            <text:p><text:s/>12.355,43<text:s/></text:p>
          </table:table-cell>
          <table:table-cell office:value-type="float" office:value="10415.32" table:style-name="ce44">
            <text:p><text:s/>10.415,32<text:s/>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62601</text:p>
          </table:table-cell>
          <table:table-cell office:value-type="string" table:style-name="ce23">
            <text:p>EUGENIO GARCÍA PALOP (E2G INFORMÁTICA)</text:p>
          </table:table-cell>
          <table:table-cell office:value-type="string" table:style-name="ce31">
            <text:p>EQUIPS PER A PROCESSOS D’INFORMACIÓ</text:p>
          </table:table-cell>
          <table:table-cell office:value-type="float" office:value="7037.65" table:style-name="ce48">
            <text:p>7.037,65</text:p>
          </table:table-cell>
          <table:table-cell office:value-type="float" office:value="7037.65" table:style-name="ce49">
            <text:p>7.037,65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799</text:p>
          </table:table-cell>
          <table:table-cell office:value-type="string" table:style-name="ce23">
            <text:p>WALHALLA DATA CENTER SERVICES, S.L.</text:p>
          </table:table-cell>
          <table:table-cell office:value-type="string" table:style-name="ce31">
            <text:p>TREB. REALITZ. PER ALTRES EMPR I PROFESS. ALTRES</text:p>
          </table:table-cell>
          <table:table-cell office:value-type="float" office:value="1205.1600000000001" table:style-name="ce48">
            <text:p>1.205,16</text:p>
          </table:table-cell>
          <table:table-cell office:value-type="float" office:value="1205.1600000000001" table:style-name="ce49">
            <text:p>1.205,16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62601</text:p>
          </table:table-cell>
          <table:table-cell office:value-type="string" table:style-name="ce23">
            <text:p>EUGENIO GARCÍA PALOP (E2G INFORMÁTICA)</text:p>
          </table:table-cell>
          <table:table-cell office:value-type="string" table:style-name="ce31">
            <text:p>EQUIPS PER A PROCESSOS D’INFORMACIÓ</text:p>
          </table:table-cell>
          <table:table-cell office:value-type="float" office:value="13708.7" table:style-name="ce48">
            <text:p>13.708,70</text:p>
          </table:table-cell>
          <table:table-cell office:value-type="float" office:value="13708.7" table:style-name="ce49">
            <text:p>13.708,70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799</text:p>
          </table:table-cell>
          <table:table-cell office:value-type="string" table:style-name="ce23">
            <text:p>WURTH, S.L.</text:p>
          </table:table-cell>
          <table:table-cell office:value-type="string" table:style-name="ce31">
            <text:p>TREB. REALITZ. PER ALTRES EMPR I PROFESS. ALTRES</text:p>
          </table:table-cell>
          <table:table-cell office:value-type="float" office:value="178.81" table:style-name="ce48">
            <text:p>178,81</text:p>
          </table:table-cell>
          <table:table-cell office:value-type="float" office:value="178.81" table:style-name="ce49">
            <text:p>178,8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7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799</text:p>
          </table:table-cell>
          <table:table-cell office:value-type="string" table:style-name="ce23">
            <text:p>IRONTEC INTERNET Y SISTEMAS SOBRE GNU LINUX, S.L.</text:p>
          </table:table-cell>
          <table:table-cell office:value-type="string" table:style-name="ce31">
            <text:p>TREB. REALITZ. PER ALTRES EMPR I PROFESS. ALTRES</text:p>
          </table:table-cell>
          <table:table-cell office:value-type="float" office:value="2294.16" table:style-name="ce48">
            <text:p>2.294,16</text:p>
          </table:table-cell>
          <table:table-cell office:value-type="float" office:value="2294.16" table:style-name="ce49">
            <text:p>2.294,16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162</text:p>
          </table:table-cell>
          <table:table-cell office:value-type="string" table:style-name="ce23">
            <text:p>Universitat de Valčncia. Estudi General</text:p>
          </table:table-cell>
          <table:table-cell office:value-type="string" table:style-name="ce31">
            <text:p>DESPESES SOCIALS DEL PERSONAL</text:p>
          </table:table-cell>
          <table:table-cell office:value-type="float" office:value="3600" table:style-name="ce48">
            <text:p>3.600,00</text:p>
          </table:table-cell>
          <table:table-cell office:value-type="float" office:value="3600" table:style-name="ce49">
            <text:p>3.600,00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4</text:p>
          </table:table-cell>
          <table:table-cell office:value-type="string" table:style-name="ce23">
            <text:p>TELEFÓNICA DE ESPAŃA, SAU</text:p>
          </table:table-cell>
          <table:table-cell office:value-type="string" table:style-name="ce31">
            <text:p>COMUNICACIONS. INFORMÀTIQUES.</text:p>
          </table:table-cell>
          <table:table-cell office:value-type="float" office:value="1818.03" table:style-name="ce48">
            <text:p>1.818,03</text:p>
          </table:table-cell>
          <table:table-cell office:value-type="float" office:value="1818.03" table:style-name="ce49">
            <text:p>1.818,03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7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1</text:p>
          </table:table-cell>
          <table:table-cell office:value-type="string" table:style-name="ce23">
            <text:p>UTE TELEFÓNICA DE ESPAŃA,SAU-TELEFÓNICA MÓVILES DE ESPAŃA, SAU</text:p>
          </table:table-cell>
          <table:table-cell office:value-type="string" table:style-name="ce31">
            <text:p>COMUNICACIONS. TELEFÒNIQUES.</text:p>
          </table:table-cell>
          <table:table-cell office:value-type="float" office:value="2085.35" table:style-name="ce48">
            <text:p>2.085,35</text:p>
          </table:table-cell>
          <table:table-cell office:value-type="float" office:value="2085.35" table:style-name="ce49">
            <text:p>2.085,35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4</text:p>
          </table:table-cell>
          <table:table-cell office:value-type="string" table:style-name="ce23">
            <text:p>TELEFÓNICA DE ESPAŃA, SAU</text:p>
          </table:table-cell>
          <table:table-cell office:value-type="string" table:style-name="ce31">
            <text:p>COMUNICACIONS. INFORMÀTIQUES.</text:p>
          </table:table-cell>
          <table:table-cell office:value-type="float" office:value="809.34" table:style-name="ce48">
            <text:p>809,34</text:p>
          </table:table-cell>
          <table:table-cell office:value-type="float" office:value="809.34" table:style-name="ce49">
            <text:p>809,34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2"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4</text:p>
          </table:table-cell>
          <table:table-cell office:value-type="string" table:style-name="ce23">
            <text:p>TELEFÓNICA DE ESPAŃA, SAU</text:p>
          </table:table-cell>
          <table:table-cell office:value-type="string" table:style-name="ce31">
            <text:p>COMUNICACIONS. INFORMÀTIQUES.</text:p>
          </table:table-cell>
          <table:table-cell office:value-type="float" office:value="1818.03" table:style-name="ce48">
            <text:p>1.818,03</text:p>
          </table:table-cell>
          <table:table-cell office:value-type="float" office:value="1818.03" table:style-name="ce49">
            <text:p>1.818,03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7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1</text:p>
          </table:table-cell>
          <table:table-cell office:value-type="string" table:style-name="ce23">
            <text:p>UTE TELEFÓNICA DE ESPAŃA,SAU-TELEFÓNICA MÓVILES DE ESPAŃA, SAU</text:p>
          </table:table-cell>
          <table:table-cell office:value-type="string" table:style-name="ce31">
            <text:p>COMUNICACIONS. TELEFÒNIQUES.</text:p>
          </table:table-cell>
          <table:table-cell office:value-type="float" office:value="3225.85" table:style-name="ce48">
            <text:p>3.225,85</text:p>
          </table:table-cell>
          <table:table-cell office:value-type="float" office:value="3225.85" table:style-name="ce49">
            <text:p>3.225,85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7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62601</text:p>
          </table:table-cell>
          <table:table-cell office:value-type="string" table:style-name="ce23">
            <text:p>UTE TELEFÓNICA DE ESPAŃA,SAU-TELEFÓNICA MÓVILES DE ESPAŃA, SAU</text:p>
          </table:table-cell>
          <table:table-cell office:value-type="string" table:style-name="ce31">
            <text:p>COMUNICACIONS. TELEFÒNIQUES.</text:p>
          </table:table-cell>
          <table:table-cell office:value-type="float" office:value="7927.92" table:style-name="ce48">
            <text:p>7.927,92</text:p>
          </table:table-cell>
          <table:table-cell office:value-type="float" office:value="7927.92" table:style-name="ce49">
            <text:p>7.927,9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799</text:p>
          </table:table-cell>
          <table:table-cell office:value-type="string" table:style-name="ce23">
            <text:p>AYTOS SOLUCIONES INFORMÁTICAS, S.L.U.</text:p>
          </table:table-cell>
          <table:table-cell office:value-type="string" table:style-name="ce31">
            <text:p>TREB. REALITZ. PER ALTRES EMPR I PROFESS. ALTRES</text:p>
          </table:table-cell>
          <table:table-cell office:value-type="float" office:value="1662.54" table:style-name="ce48">
            <text:p>1.662,54</text:p>
          </table:table-cell>
          <table:table-cell office:value-type="float" office:value="1662.54" table:style-name="ce49">
            <text:p>1.662,54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101</text:p>
          </table:table-cell>
          <table:table-cell office:value-type="string" table:style-name="ce23">
            <text:p>IBERDROLA CLIENTES, SAU</text:p>
          </table:table-cell>
          <table:table-cell office:value-type="string" table:style-name="ce31">
            <text:p>SUBMINISTRAMENTS. ENERGIA ELÈCTRICA.</text:p>
          </table:table-cell>
          <table:table-cell office:value-type="float" office:value="412.91" table:style-name="ce48">
            <text:p>412,91</text:p>
          </table:table-cell>
          <table:table-cell office:value-type="float" office:value="412.91" table:style-name="ce49">
            <text:p>412,9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101</text:p>
          </table:table-cell>
          <table:table-cell office:value-type="string" table:style-name="ce23">
            <text:p>IBERDROLA CLIENTES, SAU</text:p>
          </table:table-cell>
          <table:table-cell office:value-type="string" table:style-name="ce31">
            <text:p>SUBMINISTRAMENTS. ENERGIA ELÈCTRICA.</text:p>
          </table:table-cell>
          <table:table-cell office:value-type="float" office:value="327.85" table:style-name="ce48">
            <text:p>327,85</text:p>
          </table:table-cell>
          <table:table-cell office:value-type="float" office:value="327.85" table:style-name="ce49">
            <text:p>327,85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7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1</text:p>
          </table:table-cell>
          <table:table-cell office:value-type="string" table:style-name="ce23">
            <text:p>UTE TELEFÓNICA DE ESPAŃA,SAU-TELEFÓNICA MÓVILES DE ESPAŃA, SAU</text:p>
          </table:table-cell>
          <table:table-cell office:value-type="string" table:style-name="ce31">
            <text:p>COMUNICACIONS. TELEFÒNIQUES.</text:p>
          </table:table-cell>
          <table:table-cell office:value-type="float" office:value="3030.2" table:style-name="ce48">
            <text:p>3.030,20</text:p>
          </table:table-cell>
          <table:table-cell office:value-type="float" office:value="3030.2" table:style-name="ce49">
            <text:p>3.030,20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7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1</text:p>
          </table:table-cell>
          <table:table-cell office:value-type="string" table:style-name="ce23">
            <text:p>UTE TELEFÓNICA DE ESPAŃA,SAU-TELEFÓNICA MÓVILES DE ESPAŃA, SAU</text:p>
          </table:table-cell>
          <table:table-cell office:value-type="string" table:style-name="ce31">
            <text:p>COMUNICACIONS. TELEFÒNIQUES.</text:p>
          </table:table-cell>
          <table:table-cell office:value-type="float" office:value="2992.48" table:style-name="ce48">
            <text:p>2.992,48</text:p>
          </table:table-cell>
          <table:table-cell office:value-type="float" office:value="2992.48" table:style-name="ce49">
            <text:p>2.992,48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15</text:p>
          </table:table-cell>
          <table:table-cell office:value-type="string" table:style-name="ce23">
            <text:p>VAL OFFICE S.L.</text:p>
          </table:table-cell>
          <table:table-cell office:value-type="string" table:style-name="ce31">
            <text:p>MOBILIARI I ESTRIS</text:p>
          </table:table-cell>
          <table:table-cell office:value-type="float" office:value="473.59" table:style-name="ce48">
            <text:p>473,59</text:p>
          </table:table-cell>
          <table:table-cell office:value-type="float" office:value="473.59" table:style-name="ce49">
            <text:p>473,59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001</text:p>
          </table:table-cell>
          <table:table-cell office:value-type="string" table:style-name="ce23">
            <text:p>VISTALEGRE SUMINISTRO INTEGRAL A OFICINAS, SL</text:p>
          </table:table-cell>
          <table:table-cell office:value-type="string" table:style-name="ce31">
            <text:p>MATERIAL D´OFICINA. ORDINARI NO INVENTARIABLE</text:p>
          </table:table-cell>
          <table:table-cell office:value-type="float" office:value="2657.09" table:style-name="ce48">
            <text:p>2.657,09</text:p>
          </table:table-cell>
          <table:table-cell office:value-type="float" office:value="2657.09" table:style-name="ce49">
            <text:p>2.657,09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4">
          <table:table-cell office:value-type="string" table:style-name="ce50">
            <text:p>PAGAMENTS PRESSUPOSTARIS</text:p>
          </table:table-cell>
          <table:table-cell office:value-type="date" office:date-value="2021-02-25T00:00:00" table:style-name="ce51">
            <text:p>25/02/2021</text:p>
          </table:table-cell>
          <table:table-cell office:value-type="string" table:style-name="ce52">
            <text:p>2020 00136 11100 100</text:p>
          </table:table-cell>
          <table:table-cell office:value-type="string" table:style-name="ce53">
            <text:p>LLINARES GÓMEZ, JUAN A.</text:p>
          </table:table-cell>
          <table:table-cell office:value-type="string" table:style-name="ce54">
            <text:p>RETRIBUCIONS BÀSIQUES I ALTRES REMUNERACIONS D'ALTS CÀRRECS</text:p>
          </table:table-cell>
          <table:table-cell office:value-type="float" office:value="5295.68" table:style-name="ce55">
            <text:p><text:s/>5.295,68<text:s/></text:p>
          </table:table-cell>
          <table:table-cell office:value-type="float" office:value="3663.09" table:style-name="ce56">
            <text:p><text:s/>3.663,09<text:s/></text:p>
          </table:table-cell>
          <table:table-cell table:style-name="ce57"/>
          <table:table-cell table:number-columns-repeated="56" table:style-name="ce58"/>
          <table:table-cell table:number-columns-repeated="16320" table:style-name="ce59"/>
        </table:table-row>
        <table:table-row table:style-name="ro4">
          <table:table-cell office:value-type="string" table:style-name="ce50">
            <text:p>PAGAMENTS PRESSUPOSTARIS</text:p>
          </table:table-cell>
          <table:table-cell office:value-type="date" office:date-value="2021-02-25T00:00:00" table:style-name="ce51">
            <text:p>25/02/2021</text:p>
          </table:table-cell>
          <table:table-cell office:value-type="string" table:style-name="ce52">
            <text:p>2020 00136 11100 12</text:p>
          </table:table-cell>
          <table:table-cell office:value-type="string" table:style-name="ce53">
            <text:p>EMPLEAT PÚBLIC</text:p>
          </table:table-cell>
          <table:table-cell office:value-type="string" table:style-name="ce54">
            <text:p>RETRIBUCIONS PERSONAL FUNCIONARI</text:p>
          </table:table-cell>
          <table:table-cell office:value-type="float" office:value="148088.46" table:style-name="ce32">
            <text:p><text:s/>148.088,46<text:s/></text:p>
          </table:table-cell>
          <table:table-cell office:value-type="float" office:value="105433.12" table:style-name="ce33">
            <text:p><text:s/>105.433,12<text:s/></text:p>
          </table:table-cell>
          <table:table-cell table:style-name="ce57"/>
          <table:table-cell table:number-columns-repeated="56" table:style-name="ce58"/>
          <table:table-cell table:number-columns-repeated="16320" table:style-name="ce5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moviments_compte_ordinal_201.$A$1:moviments_compte_ordinal_201.$G$13" table:base-cell-address="moviments_compte_ordinal_201.$A$1"/>
        </table:named-expressions>
      </table:table>
      <table:table table:name="Hoja1" table:style-name="ta2">
        <table:table-column table:style-name="co1" table:default-cell-style-name="ce60"/>
        <table:table-column table:style-name="co2" table:default-cell-style-name="ce61"/>
        <table:table-column table:style-name="co3" table:default-cell-style-name="ce6"/>
        <table:table-column table:style-name="co4" table:default-cell-style-name="ce7"/>
        <table:table-column table:style-name="co10" table:default-cell-style-name="ce8"/>
        <table:table-column table:style-name="co6" table:default-cell-style-name="ce62"/>
        <table:table-column table:style-name="co7" table:default-cell-style-name="ce62"/>
        <table:table-column table:style-name="co8" table:number-columns-repeated="57" table:default-cell-style-name="ce2"/>
        <table:table-column table:style-name="co8" table:number-columns-repeated="960" table:default-cell-style-name="ce3"/>
        <table:table-column table:style-name="co9" table:number-columns-repeated="15360" table:default-cell-style-name="ce3"/>
        <table:table-row table:style-name="ro1">
          <table:table-cell office:value-type="string" table:number-columns-spanned="7" table:number-rows-spanned="1" table:style-name="ce63">
            <text:p>MOVIMENTS PAGAMENTS PRESSUPOSTARIS DEL COMPTE (ARTICLE 2.8 LLEI 5/2016, DE 6 DE MAIG, DE COMPTES OBERTS PER A LA GENERALITAT VALENCIANA)</text:p>
          </table:table-cell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57" table:style-name="ce2"/>
          <table:table-cell table:number-columns-repeated="16320" table:style-name="ce1"/>
        </table:table-row>
        <table:table-row table:style-name="ro8">
          <table:table-cell office:value-type="string" table:style-name="ce10">
            <text:p>N. COMPTE</text:p>
          </table:table-cell>
          <table:table-cell table:style-name="ce5"/>
          <table:table-cell table:style-name="ce6"/>
          <table:table-cell office:value-type="string" table:style-name="ce11">
            <text:p>MES: FEBRER 2021</text:p>
          </table:table-cell>
          <table:table-cell table:style-name="ce8"/>
          <table:table-cell table:number-columns-repeated="2" table:style-name="ce9"/>
          <table:table-cell table:number-columns-repeated="57" table:style-name="ce2"/>
          <table:table-cell table:number-columns-repeated="16320" table:style-name="ce1"/>
        </table:table-row>
        <table:table-row table:style-name="ro9">
          <table:table-cell office:value-type="string" table:style-name="ce12">
            <text:p>ES**210086815202****8046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57" table:style-name="ce2"/>
          <table:table-cell table:number-columns-repeated="16320" table:style-name="ce1"/>
        </table:table-row>
        <table:table-row table:style-name="ro9"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57" table:style-name="ce2"/>
          <table:table-cell table:number-columns-repeated="16320" table:style-name="ce1"/>
        </table:table-row>
        <table:table-row table:style-name="ro3">
          <table:table-cell office:value-type="string" table:style-name="ce14">
            <text:p>TIPUS DE MOVIMENT</text:p>
          </table:table-cell>
          <table:table-cell office:value-type="string" table:style-name="ce15">
            <text:p>DATA</text:p>
          </table:table-cell>
          <table:table-cell office:value-type="string" table:style-name="ce16">
            <text:p>APLICACIÓ ECONÒMICA/CNP</text:p>
          </table:table-cell>
          <table:table-cell office:value-type="string" table:style-name="ce17">
            <text:p>NOM TERCER</text:p>
          </table:table-cell>
          <table:table-cell office:value-type="string" table:style-name="ce18">
            <text:p>DESCRIPCIÓ</text:p>
          </table:table-cell>
          <table:table-cell office:value-type="string" table:style-name="ce19">
            <text:p>IMPORT BRUT</text:p>
          </table:table-cell>
          <table:table-cell office:value-type="string" table:style-name="ce20">
            <text:p>IMPORT LÍQUID</text:p>
          </table:table-cell>
          <table:table-cell table:number-columns-repeated="57" table:style-name="ce21"/>
          <table:table-cell table:number-columns-repeated="16320" table:style-name="ce22"/>
        </table:table-row>
        <table:table-row table:style-name="ro4">
          <table:table-cell office:value-type="string" table:style-name="ce23">
            <text:p>PAGAMENTS PRESSUPOSTARIS</text:p>
          </table:table-cell>
          <table:table-cell office:value-type="date" office:date-value="2020-01-28T00:00:00" table:style-name="ce24">
            <text:p>28/01/2020</text:p>
          </table:table-cell>
          <table:table-cell office:value-type="string" table:style-name="ce25">
            <text:p>2020 00136 11100 100</text:p>
          </table:table-cell>
          <table:table-cell office:value-type="string" table:style-name="ce26">
            <text:p>LLINARES GÓMEZ, JUAN A.</text:p>
          </table:table-cell>
          <table:table-cell office:value-type="string" table:style-name="ce27">
            <text:p>RETRIBUCIONS BÀSIQUES I ALTRES REMUNERACIONS D'ALTS CÀRRECS</text:p>
          </table:table-cell>
          <table:table-cell office:value-type="float" office:value="5295.68" table:style-name="ce28">
            <text:p><text:s/>5.295,68<text:s/></text:p>
          </table:table-cell>
          <table:table-cell office:value-type="float" office:value="3663.09" table:style-name="ce29">
            <text:p><text:s/>3.663,09<text:s/></text:p>
          </table:table-cell>
          <table:table-cell table:style-name="ce30"/>
          <table:table-cell table:number-columns-repeated="56" table:style-name="ce2"/>
          <table:table-cell table:number-columns-repeated="16320" table:style-name="ce1"/>
        </table:table-row>
        <table:table-row table:style-name="ro4">
          <table:table-cell office:value-type="string" table:style-name="ce23">
            <text:p>PAGAMENTS PRESSUPOSTARIS</text:p>
          </table:table-cell>
          <table:table-cell office:value-type="date" office:date-value="2020-01-28T00:00:00" table:style-name="ce24">
            <text:p>28/01/2020</text:p>
          </table:table-cell>
          <table:table-cell office:value-type="string" table:style-name="ce25">
            <text:p>2020 00136 11100 12</text:p>
          </table:table-cell>
          <table:table-cell office:value-type="string" table:style-name="ce26">
            <text:p>EMPLEAT PÚBLIC</text:p>
          </table:table-cell>
          <table:table-cell office:value-type="string" table:style-name="ce31">
            <text:p>RETRIBUCIONS PERSONAL FUNCIONARI</text:p>
          </table:table-cell>
          <table:table-cell office:value-type="float" office:value="150302.37" table:style-name="ce32">
            <text:p><text:s/>150.302,37<text:s/></text:p>
          </table:table-cell>
          <table:table-cell office:value-type="float" office:value="106784.8" table:style-name="ce33">
            <text:p><text:s/>106.784,80<text:s/></text:p>
          </table:table-cell>
          <table:table-cell table:style-name="ce30"/>
          <table:table-cell table:number-columns-repeated="56" table:style-name="ce2"/>
          <table:table-cell table:number-columns-repeated="16320" table:style-name="ce1"/>
        </table:table-row>
        <table:table-row table:style-name="ro5">
          <table:table-cell office:value-type="string" table:style-name="ce34">
            <text:p>PAGAMENTS PRESSUPOSTARIS</text:p>
          </table:table-cell>
          <table:table-cell office:value-type="date" office:date-value="2021-01-29T00:00:00" table:style-name="ce35">
            <text:p>29/01/2021</text:p>
          </table:table-cell>
          <table:table-cell office:value-type="string" table:style-name="ce36">
            <text:p>2020 00136 11100 12</text:p>
          </table:table-cell>
          <table:table-cell office:value-type="string" table:style-name="ce37">
            <text:p>EMPLEAT PÚBLIC</text:p>
          </table:table-cell>
          <table:table-cell office:value-type="string" table:style-name="ce38">
            <text:p>RETRIBUCIONS PERSONAL FUNCIONARI</text:p>
          </table:table-cell>
          <table:table-cell office:value-type="float" office:value="2669.79" table:style-name="ce39">
            <text:p><text:s/>2.669,79<text:s/></text:p>
          </table:table-cell>
          <table:table-cell office:value-type="float" office:value="2043.82" table:style-name="ce29">
            <text:p><text:s/>2.043,82<text:s/>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5">
          <table:table-cell office:value-type="string" table:style-name="ce34">
            <text:p>PAGAMENTS PRESSUPOSTARIS</text:p>
          </table:table-cell>
          <table:table-cell office:value-type="date" office:date-value="2021-02-02T00:00:00" table:style-name="ce40">
            <text:p>02/02/2021</text:p>
          </table:table-cell>
          <table:table-cell office:value-type="string" table:style-name="ce41">
            <text:p>2020 00136 11100 20201</text:p>
          </table:table-cell>
          <table:table-cell office:value-type="string" table:style-name="ce42">
            <text:p>ARQUILAB, SL</text:p>
          </table:table-cell>
          <table:table-cell office:value-type="string" table:style-name="ce8">
            <text:p>ARRENDAMENTS D'EDIFICIS I ALTRES CONSTRUCCIONS</text:p>
          </table:table-cell>
          <table:table-cell office:value-type="float" office:value="12355.43" table:style-name="ce43">
            <text:p><text:s/>12.355,43<text:s/></text:p>
          </table:table-cell>
          <table:table-cell office:value-type="float" office:value="10415.32" table:style-name="ce44">
            <text:p><text:s/>10.415,32<text:s/>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62601</text:p>
          </table:table-cell>
          <table:table-cell office:value-type="string" table:style-name="ce23">
            <text:p>EUGENIO GARCÍA PALOP (E2G INFORMÁTICA)</text:p>
          </table:table-cell>
          <table:table-cell office:value-type="string" table:style-name="ce31">
            <text:p>EQUIPS PER A PROCESSOS D’INFORMACIÓ</text:p>
          </table:table-cell>
          <table:table-cell office:value-type="float" office:value="7037.65" table:style-name="ce48">
            <text:p>7.037,65</text:p>
          </table:table-cell>
          <table:table-cell office:value-type="float" office:value="7037.65" table:style-name="ce49">
            <text:p>7.037,65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799</text:p>
          </table:table-cell>
          <table:table-cell office:value-type="string" table:style-name="ce23">
            <text:p>WALHALLA DATA CENTER SERVICES, S.L.</text:p>
          </table:table-cell>
          <table:table-cell office:value-type="string" table:style-name="ce31">
            <text:p>TREB. REALITZ. PER ALTRES EMPR I PROFESS. ALTRES</text:p>
          </table:table-cell>
          <table:table-cell office:value-type="float" office:value="1205.1600000000001" table:style-name="ce48">
            <text:p>1.205,16</text:p>
          </table:table-cell>
          <table:table-cell office:value-type="float" office:value="1205.1600000000001" table:style-name="ce49">
            <text:p>1.205,16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62601</text:p>
          </table:table-cell>
          <table:table-cell office:value-type="string" table:style-name="ce23">
            <text:p>EUGENIO GARCÍA PALOP (E2G INFORMÁTICA)</text:p>
          </table:table-cell>
          <table:table-cell office:value-type="string" table:style-name="ce31">
            <text:p>EQUIPS PER A PROCESSOS D’INFORMACIÓ</text:p>
          </table:table-cell>
          <table:table-cell office:value-type="float" office:value="13708.7" table:style-name="ce48">
            <text:p>13.708,70</text:p>
          </table:table-cell>
          <table:table-cell office:value-type="float" office:value="13708.7" table:style-name="ce49">
            <text:p>13.708,70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799</text:p>
          </table:table-cell>
          <table:table-cell office:value-type="string" table:style-name="ce23">
            <text:p>WURTH, S.L.</text:p>
          </table:table-cell>
          <table:table-cell office:value-type="string" table:style-name="ce31">
            <text:p>TREB. REALITZ. PER ALTRES EMPR I PROFESS. ALTRES</text:p>
          </table:table-cell>
          <table:table-cell office:value-type="float" office:value="178.81" table:style-name="ce48">
            <text:p>178,81</text:p>
          </table:table-cell>
          <table:table-cell office:value-type="float" office:value="178.81" table:style-name="ce49">
            <text:p>178,8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7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799</text:p>
          </table:table-cell>
          <table:table-cell office:value-type="string" table:style-name="ce23">
            <text:p>IRONTEC INTERNET Y SISTEMAS SOBRE GNU LINUX, S.L.</text:p>
          </table:table-cell>
          <table:table-cell office:value-type="string" table:style-name="ce31">
            <text:p>TREB. REALITZ. PER ALTRES EMPR I PROFESS. ALTRES</text:p>
          </table:table-cell>
          <table:table-cell office:value-type="float" office:value="2294.16" table:style-name="ce48">
            <text:p>2.294,16</text:p>
          </table:table-cell>
          <table:table-cell office:value-type="float" office:value="2294.16" table:style-name="ce49">
            <text:p>2.294,16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162</text:p>
          </table:table-cell>
          <table:table-cell office:value-type="string" table:style-name="ce23">
            <text:p>Universitat de Valčncia. Estudi General</text:p>
          </table:table-cell>
          <table:table-cell office:value-type="string" table:style-name="ce31">
            <text:p>DESPESES SOCIALS DEL PERSONAL</text:p>
          </table:table-cell>
          <table:table-cell office:value-type="float" office:value="3600" table:style-name="ce48">
            <text:p>3.600,00</text:p>
          </table:table-cell>
          <table:table-cell office:value-type="float" office:value="3600" table:style-name="ce49">
            <text:p>3.600,00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4</text:p>
          </table:table-cell>
          <table:table-cell office:value-type="string" table:style-name="ce23">
            <text:p>TELEFÓNICA DE ESPAŃA, SAU</text:p>
          </table:table-cell>
          <table:table-cell office:value-type="string" table:style-name="ce31">
            <text:p>COMUNICACIONS. INFORMÀTIQUES.</text:p>
          </table:table-cell>
          <table:table-cell office:value-type="float" office:value="1818.03" table:style-name="ce48">
            <text:p>1.818,03</text:p>
          </table:table-cell>
          <table:table-cell office:value-type="float" office:value="1818.03" table:style-name="ce49">
            <text:p>1.818,03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7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1</text:p>
          </table:table-cell>
          <table:table-cell office:value-type="string" table:style-name="ce23">
            <text:p>UTE TELEFÓNICA DE ESPAŃA,SAU-TELEFÓNICA MÓVILES DE ESPAŃA, SAU</text:p>
          </table:table-cell>
          <table:table-cell office:value-type="string" table:style-name="ce31">
            <text:p>COMUNICACIONS. TELEFÒNIQUES.</text:p>
          </table:table-cell>
          <table:table-cell office:value-type="float" office:value="2085.35" table:style-name="ce48">
            <text:p>2.085,35</text:p>
          </table:table-cell>
          <table:table-cell office:value-type="float" office:value="2085.35" table:style-name="ce49">
            <text:p>2.085,35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4</text:p>
          </table:table-cell>
          <table:table-cell office:value-type="string" table:style-name="ce23">
            <text:p>TELEFÓNICA DE ESPAŃA, SAU</text:p>
          </table:table-cell>
          <table:table-cell office:value-type="string" table:style-name="ce31">
            <text:p>COMUNICACIONS. INFORMÀTIQUES.</text:p>
          </table:table-cell>
          <table:table-cell office:value-type="float" office:value="809.34" table:style-name="ce48">
            <text:p>809,34</text:p>
          </table:table-cell>
          <table:table-cell office:value-type="float" office:value="809.34" table:style-name="ce49">
            <text:p>809,34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2"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4</text:p>
          </table:table-cell>
          <table:table-cell office:value-type="string" table:style-name="ce23">
            <text:p>TELEFÓNICA DE ESPAŃA, SAU</text:p>
          </table:table-cell>
          <table:table-cell office:value-type="string" table:style-name="ce31">
            <text:p>COMUNICACIONS. INFORMÀTIQUES.</text:p>
          </table:table-cell>
          <table:table-cell office:value-type="float" office:value="1818.03" table:style-name="ce48">
            <text:p>1.818,03</text:p>
          </table:table-cell>
          <table:table-cell office:value-type="float" office:value="1818.03" table:style-name="ce49">
            <text:p>1.818,03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7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1</text:p>
          </table:table-cell>
          <table:table-cell office:value-type="string" table:style-name="ce23">
            <text:p>UTE TELEFÓNICA DE ESPAŃA,SAU-TELEFÓNICA MÓVILES DE ESPAŃA, SAU</text:p>
          </table:table-cell>
          <table:table-cell office:value-type="string" table:style-name="ce31">
            <text:p>COMUNICACIONS. TELEFÒNIQUES.</text:p>
          </table:table-cell>
          <table:table-cell office:value-type="float" office:value="3225.85" table:style-name="ce48">
            <text:p>3.225,85</text:p>
          </table:table-cell>
          <table:table-cell office:value-type="float" office:value="3225.85" table:style-name="ce49">
            <text:p>3.225,85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7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62601</text:p>
          </table:table-cell>
          <table:table-cell office:value-type="string" table:style-name="ce23">
            <text:p>UTE TELEFÓNICA DE ESPAŃA,SAU-TELEFÓNICA MÓVILES DE ESPAŃA, SAU</text:p>
          </table:table-cell>
          <table:table-cell office:value-type="string" table:style-name="ce31">
            <text:p>COMUNICACIONS. TELEFÒNIQUES.</text:p>
          </table:table-cell>
          <table:table-cell office:value-type="float" office:value="7927.92" table:style-name="ce48">
            <text:p>7.927,92</text:p>
          </table:table-cell>
          <table:table-cell office:value-type="float" office:value="7927.92" table:style-name="ce49">
            <text:p>7.927,9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799</text:p>
          </table:table-cell>
          <table:table-cell office:value-type="string" table:style-name="ce23">
            <text:p>AYTOS SOLUCIONES INFORMÁTICAS, S.L.U.</text:p>
          </table:table-cell>
          <table:table-cell office:value-type="string" table:style-name="ce31">
            <text:p>TREB. REALITZ. PER ALTRES EMPR I PROFESS. ALTRES</text:p>
          </table:table-cell>
          <table:table-cell office:value-type="float" office:value="1662.54" table:style-name="ce48">
            <text:p>1.662,54</text:p>
          </table:table-cell>
          <table:table-cell office:value-type="float" office:value="1662.54" table:style-name="ce49">
            <text:p>1.662,54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101</text:p>
          </table:table-cell>
          <table:table-cell office:value-type="string" table:style-name="ce23">
            <text:p>IBERDROLA CLIENTES, SAU</text:p>
          </table:table-cell>
          <table:table-cell office:value-type="string" table:style-name="ce31">
            <text:p>SUBMINISTRAMENTS. ENERGIA ELÈCTRICA.</text:p>
          </table:table-cell>
          <table:table-cell office:value-type="float" office:value="412.91" table:style-name="ce48">
            <text:p>412,91</text:p>
          </table:table-cell>
          <table:table-cell office:value-type="float" office:value="412.91" table:style-name="ce49">
            <text:p>412,9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101</text:p>
          </table:table-cell>
          <table:table-cell office:value-type="string" table:style-name="ce23">
            <text:p>IBERDROLA CLIENTES, SAU</text:p>
          </table:table-cell>
          <table:table-cell office:value-type="string" table:style-name="ce31">
            <text:p>SUBMINISTRAMENTS. ENERGIA ELÈCTRICA.</text:p>
          </table:table-cell>
          <table:table-cell office:value-type="float" office:value="327.85" table:style-name="ce48">
            <text:p>327,85</text:p>
          </table:table-cell>
          <table:table-cell office:value-type="float" office:value="327.85" table:style-name="ce49">
            <text:p>327,85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7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1</text:p>
          </table:table-cell>
          <table:table-cell office:value-type="string" table:style-name="ce23">
            <text:p>UTE TELEFÓNICA DE ESPAŃA,SAU-TELEFÓNICA MÓVILES DE ESPAŃA, SAU</text:p>
          </table:table-cell>
          <table:table-cell office:value-type="string" table:style-name="ce31">
            <text:p>COMUNICACIONS. TELEFÒNIQUES.</text:p>
          </table:table-cell>
          <table:table-cell office:value-type="float" office:value="3030.2" table:style-name="ce48">
            <text:p>3.030,20</text:p>
          </table:table-cell>
          <table:table-cell office:value-type="float" office:value="3030.2" table:style-name="ce49">
            <text:p>3.030,20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7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201</text:p>
          </table:table-cell>
          <table:table-cell office:value-type="string" table:style-name="ce23">
            <text:p>UTE TELEFÓNICA DE ESPAŃA,SAU-TELEFÓNICA MÓVILES DE ESPAŃA, SAU</text:p>
          </table:table-cell>
          <table:table-cell office:value-type="string" table:style-name="ce31">
            <text:p>COMUNICACIONS. TELEFÒNIQUES.</text:p>
          </table:table-cell>
          <table:table-cell office:value-type="float" office:value="2992.48" table:style-name="ce48">
            <text:p>2.992,48</text:p>
          </table:table-cell>
          <table:table-cell office:value-type="float" office:value="2992.48" table:style-name="ce49">
            <text:p>2.992,48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15</text:p>
          </table:table-cell>
          <table:table-cell office:value-type="string" table:style-name="ce23">
            <text:p>VAL OFFICE S.L.</text:p>
          </table:table-cell>
          <table:table-cell office:value-type="string" table:style-name="ce31">
            <text:p>MOBILIARI I ESTRIS</text:p>
          </table:table-cell>
          <table:table-cell office:value-type="float" office:value="473.59" table:style-name="ce48">
            <text:p>473,59</text:p>
          </table:table-cell>
          <table:table-cell office:value-type="float" office:value="473.59" table:style-name="ce49">
            <text:p>473,59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6">
          <table:table-cell office:value-type="string" table:style-name="ce45">
            <text:p>PAGAMENTS PRESSUPOSTARIS</text:p>
          </table:table-cell>
          <table:table-cell office:value-type="date" office:date-value="2021-02-02T00:00:00" table:style-name="ce46">
            <text:p>02/02/2021</text:p>
          </table:table-cell>
          <table:table-cell office:value-type="string" table:style-name="ce47">
            <text:p>2020 00136 11100 22001</text:p>
          </table:table-cell>
          <table:table-cell office:value-type="string" table:style-name="ce23">
            <text:p>VISTALEGRE SUMINISTRO INTEGRAL A OFICINAS, SL</text:p>
          </table:table-cell>
          <table:table-cell office:value-type="string" table:style-name="ce31">
            <text:p>MATERIAL D´OFICINA. ORDINARI NO INVENTARIABLE</text:p>
          </table:table-cell>
          <table:table-cell office:value-type="float" office:value="2657.09" table:style-name="ce48">
            <text:p>2.657,09</text:p>
          </table:table-cell>
          <table:table-cell office:value-type="float" office:value="2657.09" table:style-name="ce49">
            <text:p>2.657,09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4">
          <table:table-cell office:value-type="string" table:style-name="ce50">
            <text:p>PAGAMENTS PRESSUPOSTARIS</text:p>
          </table:table-cell>
          <table:table-cell office:value-type="date" office:date-value="2021-02-25T00:00:00" table:style-name="ce51">
            <text:p>25/02/2021</text:p>
          </table:table-cell>
          <table:table-cell office:value-type="string" table:style-name="ce52">
            <text:p>2020 00136 11100 100</text:p>
          </table:table-cell>
          <table:table-cell office:value-type="string" table:style-name="ce53">
            <text:p>LLINARES GÓMEZ, JUAN A.</text:p>
          </table:table-cell>
          <table:table-cell office:value-type="string" table:style-name="ce54">
            <text:p>RETRIBUCIONS BÀSIQUES I ALTRES REMUNERACIONS D'ALTS CÀRRECS</text:p>
          </table:table-cell>
          <table:table-cell office:value-type="float" office:value="5295.68" table:style-name="ce55">
            <text:p><text:s/>5.295,68<text:s/></text:p>
          </table:table-cell>
          <table:table-cell office:value-type="float" office:value="3663.09" table:style-name="ce56">
            <text:p><text:s/>3.663,09<text:s/></text:p>
          </table:table-cell>
          <table:table-cell table:style-name="ce57"/>
          <table:table-cell table:number-columns-repeated="56" table:style-name="ce58"/>
          <table:table-cell table:number-columns-repeated="16320" table:style-name="ce59"/>
        </table:table-row>
        <table:table-row table:style-name="ro4">
          <table:table-cell office:value-type="string" table:style-name="ce50">
            <text:p>PAGAMENTS PRESSUPOSTARIS</text:p>
          </table:table-cell>
          <table:table-cell office:value-type="date" office:date-value="2021-02-25T00:00:00" table:style-name="ce51">
            <text:p>25/02/2021</text:p>
          </table:table-cell>
          <table:table-cell office:value-type="string" table:style-name="ce52">
            <text:p>2020 00136 11100 12</text:p>
          </table:table-cell>
          <table:table-cell office:value-type="string" table:style-name="ce53">
            <text:p>EMPLEAT PÚBLIC</text:p>
          </table:table-cell>
          <table:table-cell office:value-type="string" table:style-name="ce54">
            <text:p>RETRIBUCIONS PERSONAL FUNCIONARI</text:p>
          </table:table-cell>
          <table:table-cell office:value-type="float" office:value="148088.46" table:style-name="ce32">
            <text:p><text:s/>148.088,46<text:s/></text:p>
          </table:table-cell>
          <table:table-cell office:value-type="float" office:value="105433.12" table:style-name="ce33">
            <text:p><text:s/>105.433,12<text:s/></text:p>
          </table:table-cell>
          <table:table-cell table:style-name="ce57"/>
          <table:table-cell table:number-columns-repeated="56" table:style-name="ce58"/>
          <table:table-cell table:number-columns-repeated="16320" table:style-name="ce59"/>
        </table:table-row>
        <table:table-row table:number-rows-repeated="1048544" table:style-name="ro2">
          <table:table-cell table:number-columns-repeated="16384"/>
        </table:table-row>
      </table:table>
      <table:database-ranges>
        <table:database-range table:target-range-address="moviments_compte_ordinal_201.A7:moviments_compte_ordinal_201.AMJ9" table:name="__Anonymous_Sheet_DB__0" table:contains-header="false">
          <table:sort>
            <table:sort-by table:field-number="1"/>
          </table:sort>
        </table:database-range>
        <table:database-range table:target-range-address="Hoja1.A7:Hoja1.AMJ9" table:name="__Anonymous_Sheet_DB__0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itziar.martinez</dc:creator>
    <meta:creation-date>2020-11-05T11:34:41Z</meta:creation-date>
    <dc:date>2021-03-09T10:38:32Z</dc:date>
    <meta:print-date>2021-03-09T10:38:26Z</meta:print-date>
    <meta:editing-cycles>2</meta:editing-cycles>
    <meta:editing-duration>PT153S</meta:editing-duration>
  </office:meta>
</office:document-meta>
</file>