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9" style:parent-style-name="Normal" style:family="paragraph">
      <style:paragraph-properties fo:text-align="center"/>
      <style:text-properties style:font-name="Arial" style:font-name-complex="Arial" fo:font-weight="bold" style:font-weight-asian="bold" style:font-weight-complex="bold" fo:color="#767171" fo:font-size="28pt" style:font-size-asian="28pt" style:font-size-complex="28pt"/>
    </style:style>
    <style:style style:name="P1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weight="bold" style:font-weight-asian="bold" style:font-weight-complex="bold"/>
    </style:style>
    <style:style style:name="P12" style:parent-style-name="Normal" style:family="paragraph">
      <style:paragraph-properties fo:text-align="justify"/>
    </style:style>
    <style:style style:name="T13" style:parent-style-name="Fuentedepárrafopredeter." style:family="text">
      <style:text-properties style:font-name="Arial" style:font-name-complex="Arial" fo:font-weight="bold" style:font-weight-asian="bold" style:font-weight-complex="bold"/>
    </style:style>
    <style:style style:name="T14" style:parent-style-name="Fuentedepárrafopredeter." style:family="text">
      <style:text-properties style:font-name="Arial" style:font-name-complex="Arial" fo:font-weight="bold" style:font-weight-asian="bold" style:font-weight-complex="bold"/>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fo:font-weight="bold" style:font-weight-asian="bold" style:font-weight-complex="bold"/>
    </style:style>
    <style:style style:name="T17" style:parent-style-name="Fuentedepárrafopredeter." style:family="text">
      <style:text-properties style:font-name="Arial" style:font-name-complex="Arial" fo:font-weight="bold" style:font-weight-asian="bold" style:font-weight-complex="bold"/>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style>
    <style:style style:name="T34" style:parent-style-name="Fuentedepárrafopredeter." style:family="text">
      <style:text-properties style:font-name="Arial" style:font-name-complex="Arial"/>
    </style:style>
    <style:style style:name="T35" style:parent-style-name="Hipervínculo" style:family="text">
      <style:text-properties style:font-name="Arial" style:font-name-complex="Arial"/>
    </style:style>
    <style:style style:name="P36" style:parent-style-name="Normal" style:family="paragraph">
      <style:paragraph-properties fo:text-align="justify"/>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Hipervínculo" style:family="text">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43"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ge" style:horizontal-pos="righ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Imagen 7" text:anchor-type="paragraph" svg:x="1.68333in" svg:y="-0.50208in" svg:width="0.38958in" svg:height="0.38958in" style:rel-width="scale" style:rel-height="scale"><draw:image xlink:href="media/image1.png" xlink:type="simple" xlink:show="embed" xlink:actuate="onLoad"/><svg:title/><svg:desc>Logotipo, Icono

Descripción generada automáticamente</svg:desc></draw:frame><draw:frame draw:z-index="251656192" draw:style-name="a1" draw:name="Imagen 8" text:anchor-type="paragraph" svg:x="2.22222in" svg:y="-0.50208in" svg:width="0.38958in" svg:height="0.38958in" style:rel-width="scale" style:rel-height="scale"><draw:image xlink:href="media/image2.png" xlink:type="simple" xlink:show="embed" xlink:actuate="onLoad"/><svg:title/><svg:desc>Icono

Descripción generada automáticamente</svg:desc></draw:frame><draw:frame draw:z-index="251657216" draw:style-name="a2" draw:name="Imagen 11" text:anchor-type="paragraph" svg:x="2.76111in" svg:y="-0.50208in" svg:width="0.38958in" svg:height="0.38958in" style:rel-width="scale" style:rel-height="scale"><draw:image xlink:href="media/image3.png" xlink:type="simple" xlink:show="embed" xlink:actuate="onLoad"/><svg:title/><svg:desc>Icono

Descripción generada automáticamente</svg:desc></draw:frame><draw:frame draw:z-index="251658240" draw:style-name="a3" draw:name="Imagen 12" text:anchor-type="paragraph" svg:x="3.3in" svg:y="-0.50208in" svg:width="0.38958in" svg:height="0.38958in" style:rel-width="scale" style:rel-height="scale"><draw:image xlink:href="media/image4.png" xlink:type="simple" xlink:show="embed" xlink:actuate="onLoad"/><svg:title/><svg:desc>Logotipo, Icono

Descripción generada automáticamente</svg:desc></draw:frame><draw:frame draw:z-index="251659264" draw:style-name="a4" draw:name="Imagen 13" text:anchor-type="paragraph" svg:x="3.85208in" svg:y="-0.50208in" svg:width="0.38958in" svg:height="0.38958in" style:rel-width="scale" style:rel-height="scale"><draw:image xlink:href="media/image5.png" xlink:type="simple" xlink:show="embed" xlink:actuate="onLoad"/><svg:title/><svg:desc>Icono

Descripción generada automáticamente</svg:desc></draw:frame><draw:frame draw:z-index="251660288" draw:style-name="a5" draw:name="Imagen 14" text:anchor-type="paragraph" svg:x="4.37778in" svg:y="-0.50208in" svg:width="0.38958in" svg:height="0.38958in" style:rel-width="scale" style:rel-height="scale"><draw:image xlink:href="media/image6.png" xlink:type="simple" xlink:show="embed" xlink:actuate="onLoad"/><svg:title/><svg:desc>Icono

Descripción generada automáticamente</svg:desc></draw:frame><draw:frame draw:z-index="251661312" draw:style-name="a6" draw:name="Imagen 15" text:anchor-type="paragraph" svg:x="1.13125in" svg:y="-0.50208in" svg:width="0.38958in" svg:height="0.38958in" style:rel-width="scale" style:rel-height="scale"><draw:image xlink:href="media/image7.png" xlink:type="simple" xlink:show="embed" xlink:actuate="onLoad"/><svg:title/><svg:desc>Un dibujo de una cara feliz

Descripción generada automáticamente con confianza baja</svg:desc></draw:frame><draw:frame draw:z-index="251654144" draw:style-name="a7" draw:name="Imagen 9" text:anchor-type="paragraph" svg:x="0in" svg:y="0.28472in" svg:width="5.90556in" svg:height="0.66111in" style:rel-width="scale" style:rel-height="scale"><draw:image xlink:href="media/image8.png" xlink:type="simple" xlink:show="embed" xlink:actuate="onLoad"/><svg:title/><svg:desc/></draw:frame><text:span text:style-name="T8">Nota de Prensa</text:span></text:p>
      <text:p text:style-name="P9"/>
      <text:p text:style-name="P10">Agencias y oficinas antifraude<text:s/>demandan una Estrategia Estatal de<text:s/>Lucha contra la<text:s/>Corrupción</text:p>
      <text:p text:style-name="P11"/>
      <text:p text:style-name="P12"><text:span text:style-name="T13">València,<text:s/></text:span><text:span text:style-name="T14">1</text:span><text:span text:style-name="T15">1</text:span><text:span text:style-name="T16"><text:s/>de junio</text:span><text:span text:style-name="T17"><text:s/>2021.-</text:span><text:span text:style-name="T18"><text:s/></text:span><text:span text:style-name="T19">La Oficina Antifrau de Catalunya, la Oficina de Prevención y Lucha contra la Corrupción de las Illes Balears, el Buzón Ético del Ajuntament de Barcelona y la Agencia Valenciana Antifraude h</text:span><text:span text:style-name="T20">an pedido la elaboración de una Estrategia Estatal de<text:s/></text:span><text:span text:style-name="T21">L</text:span><text:span text:style-name="T22">ucha contra la<text:s/></text:span><text:span text:style-name="T23">C</text:span><text:span text:style-name="T24">orrupción durante el transcurso de un webinar celebrado de forma conjunta</text:span><text:span text:style-name="T25"><text:s/>entre todas las oficinas</text:span><text:span text:style-name="T26">.</text:span></text:p>
      <text:p text:style-name="P27">Las<text:s/>estrategias<text:s/>nacionales<text:s/>de lucha<text:s/>contra la<text:s/>corrupción es una herramienta que ya venía recogido en la Convención de Naciones Unidas de Lucha contra la Corrupción en el año 2003 que fue ratificado por España en el año 2006<text:s/>y de hecho España es uno de los poco países que carece de una estrategia de este tipo.</text:p>
      <text:p text:style-name="P28">Las agencias y oficinas hacen esta petición ya que en estos momentos se está llevando a cabo por parte del Ministerio de Justicia la transposición al ordenamiento jurídico español de la Directiva Europea 1937/2019 de protección de las personas alertadoras y denunciantes de corrupción.</text:p>
      <text:p text:style-name="P29">Es por tanto una buena oportunidad aprovechar estos trabajos<text:s/>de transposición para elaborar una Estrategia Estatal de Lucha contra la Corrupción para lo que las agencias y oficinas se ofrecen<text:s/>al Ministerio para aportar su conocimiento y experiencia en dicha materia.</text:p>
      <text:p text:style-name="P30">En el webinar se han dado a conocer así mismo los canales y buzones de denuncias internos y externos que serán obligatorios con la entrada en vigor de la Directiva tanto para empresa de más de 50 trabajadores así como parar<text:s/>todas las administraciones y organismos públicos.</text:p>
      <text:p text:style-name="P31">El webinar<text:s/>ha sido<text:s/>moderado por el Catedrático de Ciencia Política y de la Administración de la Universidad Rey Juan Carlos de Madrid, Manuel Villoria y<text:s/>han participado<text:s/>el Director de la Oficina de Baleares, Jaime Far; el Director de la Oficina de Catalunya, Miguel Ángel Gimeno; la Directora del Buzón Ético del Ajuntament de Barcelona, Rosa María Sánchez y el Director de la Agencia Valenciana, Joan Llinares.</text:p>
      <text:p text:style-name="P32">La grabación del webinar está disponible en los canales de la Agencia Valenciana Antifraude de<text:s/></text:p>
      <text:p text:style-name="P33"><text:span text:style-name="T34">YouTube:<text:s/></text:span><text:a xlink:href="https://www.youtube.com/watch?v=wt8GwdQZskc" office:target-frame-name="_top" xlink:show="replace"><text:span text:style-name="T35">https://www.youtube.com/watch?v=wt8GwdQZskc</text:span></text:a></text:p>
      <text:p text:style-name="P36"><text:span text:style-name="T37">Ivoox (podcast):</text:span><text:span text:style-name="T38"><text:s/></text:span><text:a xlink:href="https://www.ivoox.com/webinar-sobre-canales-buzones-denuncias-audios-mp3_rf_71266011_1.html" office:target-frame-name="_top" xlink:show="replace"><text:span text:style-name="T39">https://www.ivoox.com/webinar-sobre-canales-buzones-denuncias-audios-mp3_rf_71266011_1.html</text:span></text:a></text:p>
      <text:p text:style-name="P40"/>
      <text:p text:style-name="P41"/>
      <text:p text:style-name="Normal"/>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Joaquín Alventosa</dc:creator>
    <meta:creation-date>2021-06-11T10:45:00Z</meta:creation-date>
    <dc:date>2021-06-11T10:45:00Z</dc:date>
    <meta:template xlink:href="Plantilla_nota_de_prensa_AVAF_2021_" xlink:type="simple"/>
    <meta:editing-cycles>2</meta:editing-cycles>
    <meta:editing-duration>PT60S</meta:editing-duration>
    <meta:document-statistic meta:page-count="2" meta:paragraph-count="4" meta:word-count="382" meta:character-count="2484" meta:row-count="17" meta:non-whitespace-character-count="2106"/>
  </office:meta>
</office:document-meta>
</file>