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Imagen 7" text:anchor-type="paragraph" svg:x="1.68333in" svg:y="-0.50208in" svg:width="0.38958in" svg:height="0.38958in" style:rel-width="scale" style:rel-height="scale"><draw:image xlink:href="media/image1.png" xlink:type="simple" xlink:show="embed" xlink:actuate="onLoad"/><svg:title/><svg:desc>Logotipo, Icono

Descripción generada automáticamente</svg:desc></draw:frame><draw:frame draw:z-index="251656192" draw:style-name="a1" draw:name="Imagen 8" text:anchor-type="paragraph" svg:x="2.22222in" svg:y="-0.50208in" svg:width="0.38958in" svg:height="0.38958in" style:rel-width="scale" style:rel-height="scale"><draw:image xlink:href="media/image2.png" xlink:type="simple" xlink:show="embed" xlink:actuate="onLoad"/><svg:title/><svg:desc>Icono

Descripción generada automáticamente</svg:desc></draw:frame><draw:frame draw:z-index="251657216" draw:style-name="a2" draw:name="Imagen 11" text:anchor-type="paragraph" svg:x="2.76111in" svg:y="-0.50208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draw:frame draw:z-index="251658240" draw:style-name="a3" draw:name="Imagen 12" text:anchor-type="paragraph" svg:x="3.3in" svg:y="-0.50208in" svg:width="0.38958in" svg:height="0.38958in" style:rel-width="scale" style:rel-height="scale"><draw:image xlink:href="media/image4.png" xlink:type="simple" xlink:show="embed" xlink:actuate="onLoad"/><svg:title/><svg:desc>Logotipo, Icono

Descripción generada automáticamente</svg:desc></draw:frame><draw:frame draw:z-index="251659264" draw:style-name="a4" draw:name="Imagen 13" text:anchor-type="paragraph" svg:x="3.85208in" svg:y="-0.50208in" svg:width="0.38958in" svg:height="0.38958in" style:rel-width="scale" style:rel-height="scale"><draw:image xlink:href="media/image5.png" xlink:type="simple" xlink:show="embed" xlink:actuate="onLoad"/><svg:title/><svg:desc>Icono

Descripción generada automáticamente</svg:desc></draw:frame><draw:frame draw:z-index="251660288" draw:style-name="a5" draw:name="Imagen 14" text:anchor-type="paragraph" svg:x="4.37778in" svg:y="-0.50208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draw:frame draw:z-index="251661312" draw:style-name="a6" draw:name="Imagen 15" text:anchor-type="paragraph" svg:x="1.13125in" svg:y="-0.50208in" svg:width="0.38958in" svg:height="0.38958in" style:rel-width="scale" style:rel-height="scale"><draw:image xlink:href="media/image7.png" xlink:type="simple" xlink:show="embed" xlink:actuate="onLoad"/><svg:title/><svg:desc>Un dibujo de una cara feliz

Descripción generada automáticamente con confianza baja</svg:desc></draw:frame><draw:frame draw:z-index="251654144" draw:style-name="a7" draw:name="Imagen 9" text:anchor-type="paragraph" svg:x="0in" svg:y="0.28472in" svg:width="5.90556in" svg:height="0.66111in" style:rel-width="scale" style:rel-height="scale"><draw:image xlink:href="media/image8.png" xlink:type="simple" xlink:show="embed" xlink:actuate="onLoad"/><svg:title/><svg:desc/></draw:frame><text:span text:style-name="T8">Nota de Prensa</text:span></text:p>
      <text:p text:style-name="P9">La Agencia Valenciana Antifraude firma la Declaración de Utrecht junto a 26 agencias antifraude europeas</text:p>
      <text:p text:style-name="P10"/>
      <text:p text:style-name="P11"><text:span text:style-name="T12">València,<text:s/></text:span><text:span text:style-name="T13">2</text:span><text:span text:style-name="T14">1</text:span><text:span text:style-name="T15"><text:s/>de julio</text:span><text:span text:style-name="T16"><text:s/>2021.-</text:span><text:span text:style-name="T17"><text:s/></text:span><text:span text:style-name="T18">La<text:s/></text:span><text:span text:style-name="T19">Agencia Valenciana Antifraude es una de las<text:s/></text:span><text:span text:style-name="T20">autoridades<text:s/></text:span><text:span text:style-name="T21">firmantes de la Declaración de Utrech</text:span><text:span text:style-name="T22">t</text:span><text:span text:style-name="T23">,<text:s/></text:span><text:span text:style-name="T24">que ha sido acordada tras los trabajos desarrollados en el seno de la Red de Autoridades Europeas de<text:s/></text:span><text:span text:style-name="T25">I</text:span><text:span text:style-name="T26">ntegridad y<text:s/></text:span><text:span text:style-name="T27">D</text:span><text:span text:style-name="T28">enuncia de<text:s/></text:span><text:span text:style-name="T29">I</text:span><text:span text:style-name="T30">rregularidades (Red NEIWA) de la que forman parte 26 autoridades<text:s/></text:span><text:span text:style-name="T31">públicas</text:span><text:span text:style-name="T32"><text:s/></text:span><text:span text:style-name="T33">representantes de 22<text:s/></text:span><text:span text:style-name="T34">Estados europeos.</text:span></text:p>
      <text:p text:style-name="P35">Con<text:s/>la<text:s/>Declaración de Utrecht la Red Neiwa insta a los<text:s/>Estados miembros a poner en funcionamiento las herramientas necesarias para la protección de las personas denunciantes<text:s/>de fraude y corrupción<text:s/>teniendo en cuenta que el 17 de<text:s/>diciembre<text:s/>finaliza el plazo de dos años para la transposición a los ordenamientos jurídicos nacionales de la Directiva<text:s/>Europea<text:s/>1937/2019 relativa a las protección de la personas que informen sobre infracciones del Derecho de la Unión.</text:p>
      <text:p text:style-name="P36">La Declaración de Utrecht es fruto de los trabajos llevados a cabo durante los últimos<text:s/>seis<text:s/>meses por la Red NEIWA<text:s/>de la que forma parte la<text:s/>Agencia Valenciana Antifraude que acude en representación del<text:s/>Estado español junto con la Oficina Antifrau de Calalunya,<text:s/>al no<text:s/>existir en<text:s/>España una autoridad nacional<text:s/>de lucha contra el fraude y la corrupción.</text:p>
      <text:p text:style-name="P37">Con esta Declaración se refuerza<text:s/>el trabajo de las agencias antifraude al garantizar los canales externos de denuncia en los que se debe respetar la confidencialidad de las personas denunciantes<text:s/>así como el contenido de los hechos denunciados<text:s/>y las investigaciones<text:s/>a través de procedimientos eficaces y sin filtraciones que impidan su buen fin. La confidencialidad es imprescindible en un sistema de denuncias que ofrezca garantías.</text:p>
      <text:p text:style-name="P38">En esta<text:s/>Declaración también se recomienda a los<text:s/>Estados miembros que<text:s/>aseguren<text:s/>la<text:s/>protección<text:s/>de las agencias y oficinas antifraude dotándolas de los<text:s/>recursos necesarios para<text:s/>poder<text:s/>desempeñar sus funciones,<text:s/>a la vez que se<text:s/>salvaguarda<text:s/>su independencia y autonomía.</text:p>
      <text:p text:style-name="Normal">Puede acceder al contenido completo de la Declaración de Utrecht aquí:</text:p>
      <text:p text:style-name="Normal"><text:a xlink:href="https://www.antifraucv.es/wp-content/uploads/2021/07/Declaracion-Utrecht-4-junio-2021-canales-internos-ENG-CAS.pdf" office:target-frame-name="_top" xlink:show="replace"><text:span text:style-name="Hipervínculo">https://www.antifraucv.es/wp-content/uploads/2021/07/Declaracion-Utrecht-4-junio-2021-canales-internos-ENG-CAS.pdf</text:span></text:a></text:p>
      <text:p text:style-name="Normal"><text:a xlink:href="https://www.antifraucv.es/wp-content/uploads/2021/07/Declaracion-Utrecht-4-junio-2021-canales-externos-ENG-CAS.pdf" office:target-frame-name="_top" xlink:show="replace"><text:span text:style-name="Hipervínculo">https://www.antifraucv.es/wp-content/uploads/2021/07/Declaracion-Utrecht-4-junio-2021-canales-externos-ENG-CAS.pdf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1-07-21T10:28:00Z</meta:creation-date>
    <dc:date>2021-07-21T10:28:00Z</dc:date>
    <meta:template xlink:href="Normal" xlink:type="simple"/>
    <meta:editing-cycles>1</meta:editing-cycles>
    <meta:editing-duration>PT0S</meta:editing-duration>
    <meta:document-statistic meta:page-count="1" meta:paragraph-count="5" meta:word-count="395" meta:character-count="2567" meta:row-count="18" meta:non-whitespace-character-count="2177"/>
  </office:meta>
</office:document-meta>
</file>