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9" style:parent-style-name="Normal" style:family="paragraph">
      <style:paragraph-properties fo:text-align="center"/>
      <style:text-properties style:font-name="Arial" style:font-name-complex="Arial" fo:font-weight="bold" style:font-weight-asian="bold" style:font-weight-complex="bold" fo:color="#767171" fo:font-size="28pt" style:font-size-asian="28pt" style:font-size-complex="28pt"/>
    </style:style>
    <style:style style:name="P10"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fo:font-weight="bold" style:font-weight-asian="bold" style:font-weight-complex="bold"/>
    </style:style>
    <style:style style:name="P12" style:parent-style-name="Normal" style:family="paragraph">
      <style:paragraph-properties fo:text-align="justify"/>
    </style:style>
    <style:style style:name="T13" style:parent-style-name="Fuentedepárrafopredeter." style:family="text">
      <style:text-properties style:font-name="Arial" style:font-name-complex="Arial" fo:font-weight="bold" style:font-weight-asian="bold" style:font-weight-complex="bold"/>
    </style:style>
    <style:style style:name="T14" style:parent-style-name="Fuentedepárrafopredeter." style:family="text">
      <style:text-properties style:font-name="Arial" style:font-name-complex="Arial" fo:font-weight="bold" style:font-weight-asian="bold" style:font-weight-complex="bold"/>
    </style:style>
    <style:style style:name="T15" style:parent-style-name="Fuentedepárrafopredeter." style:family="text">
      <style:text-properties style:font-name="Arial" style:font-name-complex="Arial" fo:font-weight="bold" style:font-weight-asian="bold" style:font-weight-complex="bold"/>
    </style:style>
    <style:style style:name="T16" style:parent-style-name="Fuentedepárrafopredeter." style:family="text">
      <style:text-properties style:font-name="Arial" style:font-name-complex="Arial"/>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style>
    <style:style style:name="T33" style:parent-style-name="Fuentedepárrafopredeter." style:family="text">
      <style:text-properties style:font-name="Arial" style:font-name-complex="Arial"/>
    </style:style>
    <style:style style:name="T34" style:parent-style-name="Hipervínculo" style:family="text">
      <style:text-properties style:font-name="Arial" style:font-name-complex="Arial"/>
    </style:style>
    <style:style style:name="T35" style:parent-style-name="Fuentedepárrafopredeter." style:family="text">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Párrafodelista" style:list-style-name="LFO2" style:family="paragraph">
      <style:paragraph-properties fo:text-align="justify"/>
      <style:text-properties style:font-name="Arial" style:font-name-complex="Arial"/>
    </style:style>
    <style:style style:name="P41" style:parent-style-name="Párrafodelista" style:family="paragraph">
      <style:paragraph-properties fo:text-align="justify"/>
      <style:text-properties style:font-name="Arial" style:font-name-complex="Arial"/>
    </style:style>
    <style:style style:name="P42" style:parent-style-name="Párrafodelista" style:list-style-name="LFO2" style:family="paragraph">
      <style:paragraph-properties fo:text-align="justify"/>
      <style:text-properties style:font-name="Arial" style:font-name-complex="Arial"/>
    </style:style>
    <style:style style:name="P43" style:parent-style-name="Párrafodelista" style:family="paragraph">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Párrafodelista" style:list-style-name="LFO2" style:family="paragraph">
      <style:paragraph-properties fo:text-align="justify"/>
      <style:text-properties style:font-name="Arial" style:font-name-complex="Arial"/>
    </style:style>
    <style:style style:name="P46" style:parent-style-name="Párrafodelista" style:family="paragraph">
      <style:paragraph-properties fo:text-align="justify"/>
      <style:text-properties style:font-name="Arial" style:font-name-complex="Arial"/>
    </style:style>
    <style:style style:name="P47" style:parent-style-name="Párrafodelista" style:list-style-name="LFO2" style:family="paragraph">
      <style:paragraph-properties fo:text-align="justify"/>
      <style:text-properties style:font-name="Arial" style:font-name-complex="Arial"/>
    </style:style>
    <style:style style:name="P48" style:parent-style-name="Párrafodelista" style:family="paragraph">
      <style:text-properties style:font-name="Arial" style:font-name-complex="Arial"/>
    </style:style>
    <style:style style:name="P49" style:parent-style-name="Párrafodelista" style:list-style-name="LFO2" style:family="paragraph">
      <style:paragraph-properties fo:text-align="justify"/>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fo:background-color="#FFFFFF"/>
    </style:style>
    <style:style style:name="P57" style:parent-style-name="Normal" style:family="paragraph">
      <style:paragraph-properties fo:text-align="justify"/>
      <style:text-properties style:font-name="Arial" style:font-name-complex="Arial"/>
    </style:style>
    <style:style style:name="P58" style:parent-style-name="Párrafodelista" style:list-style-name="LFO2" style:family="paragraph">
      <style:paragraph-properties fo:text-align="justify"/>
      <style:text-properties style:font-name="Arial" style:font-name-complex="Arial"/>
    </style:style>
    <style:style style:name="P59" style:parent-style-name="Párrafodelista" style:family="paragraph">
      <style:paragraph-properties fo:text-align="justify"/>
      <style:text-properties style:font-name="Arial" style:font-name-complex="Arial"/>
    </style:style>
    <style:style style:name="P60" style:parent-style-name="Párrafodelista" style:list-style-name="LFO2" style:family="paragraph">
      <style:paragraph-properties fo:text-align="justify"/>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fo:background-color="#FFFFFF"/>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ge" style:horizontal-pos="righ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5168" draw:style-name="a0" draw:name="Imagen 7" text:anchor-type="paragraph" svg:x="1.68333in" svg:y="-0.50208in" svg:width="0.38958in" svg:height="0.38958in" style:rel-width="scale" style:rel-height="scale"><draw:image xlink:href="media/image1.png" xlink:type="simple" xlink:show="embed" xlink:actuate="onLoad"/><svg:title/><svg:desc>Logotipo, Icono

Descripción generada automáticamente</svg:desc></draw:frame><draw:frame draw:z-index="251656192" draw:style-name="a1" draw:name="Imagen 8" text:anchor-type="paragraph" svg:x="2.22222in" svg:y="-0.50208in" svg:width="0.38958in" svg:height="0.38958in" style:rel-width="scale" style:rel-height="scale"><draw:image xlink:href="media/image2.png" xlink:type="simple" xlink:show="embed" xlink:actuate="onLoad"/><svg:title/><svg:desc>Icono

Descripción generada automáticamente</svg:desc></draw:frame><draw:frame draw:z-index="251657216" draw:style-name="a2" draw:name="Imagen 11" text:anchor-type="paragraph" svg:x="2.76111in" svg:y="-0.50208in" svg:width="0.38958in" svg:height="0.38958in" style:rel-width="scale" style:rel-height="scale"><draw:image xlink:href="media/image3.png" xlink:type="simple" xlink:show="embed" xlink:actuate="onLoad"/><svg:title/><svg:desc>Icono

Descripción generada automáticamente</svg:desc></draw:frame><draw:frame draw:z-index="251658240" draw:style-name="a3" draw:name="Imagen 12" text:anchor-type="paragraph" svg:x="3.3in" svg:y="-0.50208in" svg:width="0.38958in" svg:height="0.38958in" style:rel-width="scale" style:rel-height="scale"><draw:image xlink:href="media/image4.png" xlink:type="simple" xlink:show="embed" xlink:actuate="onLoad"/><svg:title/><svg:desc>Logotipo, Icono

Descripción generada automáticamente</svg:desc></draw:frame><draw:frame draw:z-index="251659264" draw:style-name="a4" draw:name="Imagen 13" text:anchor-type="paragraph" svg:x="3.85208in" svg:y="-0.50208in" svg:width="0.38958in" svg:height="0.38958in" style:rel-width="scale" style:rel-height="scale"><draw:image xlink:href="media/image5.png" xlink:type="simple" xlink:show="embed" xlink:actuate="onLoad"/><svg:title/><svg:desc>Icono

Descripción generada automáticamente</svg:desc></draw:frame><draw:frame draw:z-index="251660288" draw:style-name="a5" draw:name="Imagen 14" text:anchor-type="paragraph" svg:x="4.37778in" svg:y="-0.50208in" svg:width="0.38958in" svg:height="0.38958in" style:rel-width="scale" style:rel-height="scale"><draw:image xlink:href="media/image6.png" xlink:type="simple" xlink:show="embed" xlink:actuate="onLoad"/><svg:title/><svg:desc>Icono

Descripción generada automáticamente</svg:desc></draw:frame><draw:frame draw:z-index="251661312" draw:style-name="a6" draw:name="Imagen 15" text:anchor-type="paragraph" svg:x="1.13125in" svg:y="-0.50208in" svg:width="0.38958in" svg:height="0.38958in" style:rel-width="scale" style:rel-height="scale"><draw:image xlink:href="media/image7.png" xlink:type="simple" xlink:show="embed" xlink:actuate="onLoad"/><svg:title/><svg:desc>Un dibujo de una cara feliz

Descripción generada automáticamente con confianza baja</svg:desc></draw:frame><draw:frame draw:z-index="251654144" draw:style-name="a7" draw:name="Imagen 9" text:anchor-type="paragraph" svg:x="0in" svg:y="0.28472in" svg:width="5.90556in" svg:height="0.66111in" style:rel-width="scale" style:rel-height="scale"><draw:image xlink:href="media/image8.png" xlink:type="simple" xlink:show="embed" xlink:actuate="onLoad"/><svg:title/><svg:desc/></draw:frame><text:span text:style-name="T8">Nota de Prensa</text:span></text:p>
      <text:p text:style-name="P9"/>
      <text:p text:style-name="P10">La Agencia Valenciana Antifraude organiza<text:s/>7<text:s/>acciones<text:s/>formativas durante el mes de octubre<text:s/>para estudiantes, personal funcionario y ciudadanía en general</text:p>
      <text:p text:style-name="P11"/>
      <text:p text:style-name="P12"><text:span text:style-name="T13">València,<text:s/></text:span><text:span text:style-name="T14">24 de septiembre de 2021</text:span><text:span text:style-name="T15">.-</text:span><text:span text:style-name="T16"><text:s/></text:span><text:span text:style-name="T17">La<text:s/></text:span><text:span text:style-name="T18">Agencia Valenciana Antifraude ha<text:s/></text:span><text:span text:style-name="T19">puesto en marcha el programa</text:span><text:span text:style-name="T20"><text:s/>de actividades para el último trimestre del año y para e</text:span><text:span text:style-name="T21">l</text:span><text:span text:style-name="T22"><text:s/>mes de octubre<text:s/></text:span><text:span text:style-name="T23">se han organizado<text:s/></text:span><text:span text:style-name="T24">7</text:span><text:span text:style-name="T25"><text:s/>actividades formativas<text:s/></text:span><text:span text:style-name="T26">que tienen como objetivo la prevención de la corrupción<text:s/></text:span><text:span text:style-name="T27">además de ayudar a la</text:span><text:span text:style-name="T28"><text:s/>creación de una ética e integridad pública.</text:span></text:p>
      <text:p text:style-name="P29">Las<text:s/>acciones formativas<text:s/>previstas están dirigidas<text:s/>a<text:s/>tres áreas o grupos<text:s/>definidos: por un lado<text:s/>actividades<text:s/>enfocadas a<text:s/>estudiantes universitarios; otras a la ciudadanía en su conjunto,<text:s/>y por último al personal que trabaja en las administraciones públicas.</text:p>
      <text:p text:style-name="P30">En el caso de los estudiantes universitarios se<text:s/>va a utilizar<text:s/>el formato de Docufòrum en el que a los alumnos se les proyecta el documental “Corrupción: organismo nocivo” y tras su visionado se abre un espacio de debate y reflexión<text:s/>conducido<text:s/>por el personal<text:s/>del área de formación de la Agencia.<text:s/></text:p>
      <text:p text:style-name="P31">Hasta este momento están<text:s/>programadas acciones formativas<text:s/>de Docufòrum<text:s/>en la Universitat de València,<text:s/>la<text:s/>Universitat Politècnica de València y la Universitat d’Alacant.<text:s/></text:p>
      <text:p text:style-name="P32"><text:span text:style-name="T33">Todo el profesorado interesado en organizar esta actividad dentro del marco de su asignatura puede ponerse en contacto con el departamento de formación de la AVAF en este correo:<text:s/></text:span><text:a xlink:href="mailto:formacion@antifraucv.es" office:target-frame-name="_top" xlink:show="replace"><text:span text:style-name="T34">formacion@antifraucv.es</text:span></text:a><text:span text:style-name="T35">. Como novedad este año la Agencia Valenciana Antifraude quiere abrir esta acción formativa a otras etapas educativas más tempranas y de esta forma el profesorado de institutos puede también solicitar participar en las acciones de Docufòrum.</text:span></text:p>
      <text:p text:style-name="P36">Otra de las acciones formativas previstas son las charlas enmarcadas dentro del proyecto de Unisocietat que la Agencia Valenciana Antifraude desarrolla junto con la Universitat de València para acercar el ámbito universitario al conjunto de la población.<text:s/>Durante<text:s/>el mes de octubre se han organizado dos actividades de Unisocietat: una en Bétera con el título “La percepció de la corrupció per la ciutadania en la vacunació contra la COVID-19” y una segunda<text:s/>a celebrar<text:s/>en Cullera sobre “Derechos sociales y COVID-19”. Ambas sesiones son presenciales y están<text:s/>abiertas<text:s/>al público.</text:p>
      <text:p text:style-name="P37">La última de las actividades programadas para el mes de octubre es la impartición de un curso sobre “Prevención de la corrupción en la administración pública” que el<text:s/><text:soft-page-break/>personal de formación de la Agencia impartirá<text:s/>para el<text:s/>Instituto Nacional de Administraciones Públicas (INAP)<text:s/>y que está<text:s/>dirigido al<text:s/>personal que trabaja al servicio de las administraciones públicas.</text:p>
      <text:p text:style-name="P38">Una de las principales funciones que tiene encomendadas la Agencia Valenciana Antifraude es la formación<text:s/>en todos sus ámbitos y áreas<text:s/>ya que es precisamente desde un conciencia de integridad desde donde mejor se puede combatir el fraude y la corrupción.</text:p>
      <text:p text:style-name="P39">Esta es la programación prevista:<text:s text:c="2"/></text:p>
      <text:list text:style-name="LFO2" text:continue-numbering="true">
        <text:list-item>
          <text:p text:style-name="P40">El 1 de octubre<text:s/>a las<text:s/>8.30 horas<text:s/>sesión de<text:s/>Docufòrum en la Universitat de València. Esta actividad se hará para los alumnos de<text:s/>la asignatura de Derecho Constitucional del Grado de Derecho<text:s/>y se realizará en formato presencial.<text:s/></text:p>
        </text:list-item>
      </text:list>
      <text:p text:style-name="P41"/>
      <text:list text:style-name="LFO2" text:continue-numbering="true">
        <text:list-item>
          <text:p text:style-name="P42">Del 18 de<text:s/>octubre al 7 de noviembre la Agencia ofrecerá un curso en el Instituto Nacional de Administraciones Públicas (INAP) sobre la "Prevención de la corrupción en las<text:s/>administraciones<text:s/>públicas" dirigido a personal que trabajan en diferentes administraciones públicas.</text:p>
        </text:list-item>
      </text:list>
      <text:p text:style-name="P43"/>
      <text:p text:style-name="P44">El 20 de octubre se concentran tres eventos:</text:p>
      <text:list text:style-name="LFO2" text:continue-numbering="true">
        <text:list-item>
          <text:p text:style-name="P45">A las 12h una acción formativa de Docufòrum en la Universitat Politècnica de València en<text:s/>el grado de<text:s/>Gestión de la administración pública.<text:s/>En formato audiovisual está dirigida a alumnos de dicha universidad.<text:s/></text:p>
        </text:list-item>
      </text:list>
      <text:p text:style-name="P46"/>
      <text:list text:style-name="LFO2" text:continue-numbering="true">
        <text:list-item>
          <text:p text:style-name="P47">A las 18h otra acción formativa<text:s/>en formato<text:s/>Docufòrum<text:s/>en este caso en la Universitat d’Alacant y también de forma presencial dirigido a los alumnos que están cursando la asignatura de Historia del derecho (1º de Derecho).<text:s/></text:p>
        </text:list-item>
      </text:list>
      <text:p text:style-name="P48"/>
      <text:list text:style-name="LFO2" text:continue-numbering="true">
        <text:list-item>
          <text:p text:style-name="P49"><text:span text:style-name="T50">Y a las 19h en Bétera una jornada de Unisocietat abierta a todo el público sobre "La percepció de la corrupció per<text:s/></text:span><text:span text:style-name="T51">la</text:span><text:span text:style-name="T52"><text:s/>ciutadania en la vacunació contra la COVID-19"</text:span><text:span text:style-name="T53"><text:s/>conferencia de</text:span><text:span text:style-name="T54"><text:s/>Yolanda García Ruiz</text:span><text:span text:style-name="T55">,<text:s/></text:span><text:span text:style-name="T56">profesora Titular de Universidad de Derecho eclesiástico del Estado de la Universitat de València.<text:s/></text:span></text:p>
        </text:list-item>
      </text:list>
      <text:p text:style-name="P57">El 26 de octubre también hay programados dos eventos:</text:p>
      <text:list text:style-name="LFO2" text:continue-numbering="true">
        <text:list-item>
          <text:p text:style-name="P58">A las 19:30h una sesión de<text:s/>Docufòrum en la Universitat de València en este caso dirigida a los alumnos de<text:s/>Grado de Criminología.<text:s/></text:p>
        </text:list-item>
      </text:list>
      <text:p text:style-name="P59"/>
      <text:list text:style-name="LFO2" text:continue-numbering="true">
        <text:list-item>
          <text:p text:style-name="P60"><text:span text:style-name="T61">A las 19h una charla en Cullera abierta a todo el público del programa<text:s/></text:span><text:span text:style-name="T62">Unisocietat<text:s/></text:span><text:span text:style-name="T63">con una conferencia impartida por Carmen Salcedo Beltrán</text:span><text:span text:style-name="T64">,</text:span><text:span text:style-name="T65"><text:s/>profesora Titular de Universidad del Departamento de Derecho del Trabajo y Seguridad Social de la Universitat de València,</text:span><text:span text:style-name="T66"><text:s/>sobre los</text:span><text:span text:style-name="T67"><text:s/>"Derechos sociales y covid-19</text:span><text:span text:style-name="T6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dc:creator>Joaquín Alventosa</dc:creator>
    <meta:creation-date>2021-09-24T11:37:00Z</meta:creation-date>
    <dc:date>2021-09-24T11:37:00Z</dc:date>
    <meta:template xlink:href="Plantilla_nota_de_prensa_AVAF_2021_" xlink:type="simple"/>
    <meta:editing-cycles>2</meta:editing-cycles>
    <meta:editing-duration>PT0S</meta:editing-duration>
    <meta:document-statistic meta:page-count="2" meta:paragraph-count="9" meta:word-count="728" meta:character-count="4725" meta:row-count="33" meta:non-whitespace-character-count="4006"/>
  </office:meta>
</office:document-meta>
</file>