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</style:style>
    <style:style style:name="T31" style:parent-style-name="Hipervínculo" style:family="text"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0048" draw:style-name="a0" draw:name="Imagen 9" text:anchor-type="paragraph" svg:x="0.15278in" svg:y="0.28125in" svg:width="5.59028in" svg:height="0.66111in" style:rel-width="scale" style:rel-height="scale"><draw:image xlink:href="media/image1.png" xlink:type="simple" xlink:show="embed" xlink:actuate="onLoad"/><svg:title/><svg:desc/></draw:frame><draw:frame draw:z-index="251668480" draw:style-name="a1" draw:name="Imagen 7" text:anchor-type="paragraph" svg:x="1.68264in" svg:y="0.57083in" svg:width="0.38958in" svg:height="0.38958in" style:rel-width="scale" style:rel-height="scale"><draw:image xlink:href="media/image2.png" xlink:type="simple" xlink:show="embed" xlink:actuate="onLoad"/><svg:title/><svg:desc>Logotipo, Icono

Descripción generada automáticamente</svg:desc></draw:frame><draw:frame draw:z-index="251669504" draw:style-name="a2" draw:name="Imagen 8" text:anchor-type="paragraph" svg:x="2.22153in" svg:y="0.57083in" svg:width="0.38958in" svg:height="0.38958in" style:rel-width="scale" style:rel-height="scale"><draw:image xlink:href="media/image3.png" xlink:type="simple" xlink:show="embed" xlink:actuate="onLoad"/><svg:title/><svg:desc>Icono

Descripción generada automáticamente</svg:desc></draw:frame><draw:frame draw:z-index="251670528" draw:style-name="a3" draw:name="Imagen 11" text:anchor-type="paragraph" svg:x="2.76111in" svg:y="0.57083in" svg:width="0.38958in" svg:height="0.38958in" style:rel-width="scale" style:rel-height="scale"><draw:image xlink:href="media/image4.png" xlink:type="simple" xlink:show="embed" xlink:actuate="onLoad"/><svg:title/><svg:desc>Icono

Descripción generada automáticamente</svg:desc></draw:frame><draw:frame draw:z-index="251671552" draw:style-name="a4" draw:name="Imagen 12" text:anchor-type="paragraph" svg:x="3.3in" svg:y="0.57083in" svg:width="0.38958in" svg:height="0.38958in" style:rel-width="scale" style:rel-height="scale"><draw:image xlink:href="media/image5.png" xlink:type="simple" xlink:show="embed" xlink:actuate="onLoad"/><svg:title/><svg:desc>Logotipo, Icono

Descripción generada automáticamente</svg:desc></draw:frame><draw:frame draw:z-index="251672576" draw:style-name="a5" draw:name="Imagen 13" text:anchor-type="paragraph" svg:x="3.85139in" svg:y="0.57083in" svg:width="0.38958in" svg:height="0.38958in" style:rel-width="scale" style:rel-height="scale"><draw:image xlink:href="media/image6.png" xlink:type="simple" xlink:show="embed" xlink:actuate="onLoad"/><svg:title/><svg:desc>Icono

Descripción generada automáticamente</svg:desc></draw:frame><draw:frame draw:z-index="251673600" draw:style-name="a6" draw:name="Imagen 14" text:anchor-type="paragraph" svg:x="4.37778in" svg:y="0.57083in" svg:width="0.38958in" svg:height="0.38958in" style:rel-width="scale" style:rel-height="scale"><draw:image xlink:href="media/image7.png" xlink:type="simple" xlink:show="embed" xlink:actuate="onLoad"/><svg:title/><svg:desc>Icono

Descripción generada automáticamente</svg:desc></draw:frame><draw:frame draw:z-index="251674624" draw:style-name="a7" draw:name="Imagen 15" text:anchor-type="paragraph" svg:x="1.13125in" svg:y="0.57083in" svg:width="0.38958in" svg:height="0.38958in" style:rel-width="scale" style:rel-height="scale"><draw:image xlink:href="media/image8.png" xlink:type="simple" xlink:show="embed" xlink:actuate="onLoad"/><svg:title/><svg:desc>Un dibujo de una cara feliz

Descripción generada automáticamente con confianza baja</svg:desc></draw:frame><text:span text:style-name="T8">Nota de Pre</text:span><text:span text:style-name="T9">m</text:span><text:span text:style-name="T10">sa</text:span></text:p>
      <text:p text:style-name="P11"/>
      <text:p text:style-name="P12"/>
      <text:p text:style-name="P13">L'Agència Valenciana Antifrau rep 187 denúncies en el primer semestre de 2021, enfront de les 93 rebudes en el mateix període de 2020</text:p>
      <text:p text:style-name="P14"/>
      <text:p text:style-name="P15"><text:span text:style-name="T16">València,<text:s/></text:span><text:span text:style-name="T17">20</text:span><text:span text:style-name="T18"><text:s/>de<text:s/></text:span><text:span text:style-name="T19">setembre</text:span><text:span text:style-name="T20"><text:s/>de 2021.-</text:span><text:span text:style-name="T21"><text:s/></text:span><text:span text:style-name="T22">El nombre total de denúncies rebudes durant tot l'any 2020 en l'Agència Valenciana Antifrau va ser de 226 i només en els 6 primers mesos de 2021 ja s'han registrat 187 denúncies, la qual cosa suposa el doble denúncies registrades en el mateix període de l'any anterior.</text:span></text:p>
      <text:p text:style-name="P23">Si veiem l'evolució de les denúncies en l'Agència des de la seua creació l'augment ha sigut continuat i així en 2017, any de creació de l'Agència es van registrar 35 denúncies. L'any 2018 van augmentar a 181, caient alguna cosa l'any 2019 i augmentant a 226 en 2020 malgrat la situació de pandèmia.</text:p>
      <text:p text:style-name="P24">Si atenem la matèria objecte de denúncia en 85 de les 187 denúncies rebudes, un 45% dels casos, la denúncia té relació amb la gestió de recursos humans en diferents administracions públiques sobretot referent a a processos selectius i de provisió de personal així com a qüestions relacionades amb drets i deures del personal i incompatibilitats.</text:p>
      <text:p text:style-name="P25">En segon lloc respecte a les denúncies presentades es trobes aquelles referides a la contractació pública amb un total de 29 denúncies el que representa el 16% del total de denúncies. El tercer lloc l'ocupen les denúncies sobre subvencions (7%) seguides per les quals fan referència a temes d'urbanisme i medi ambient amb un 6% del total.</text:p>
      <text:p text:style-name="P26">Si ens fixem en el canal utilitzat per a interposar les denúncies en el 85% de les ocasions (165 denúncies) el sistema triat va ser la Bústia de denúncies de l'Agència que permet fins i tot realitzar denúncies de manera anònima. En segon lloc el canal més utilitzat ha sigut el correu electrònic amb 14 denúncies presentades (7%); seguit pel registre general amb 4 denúncies (2%) i la seu electrònica amb 1 denúncia (1%); l'acta de compareixença amb 2 (1%) i obert d'ofici/altres amb 1 (1%).</text:p>
      <text:p text:style-name="P27">L'increment de denúncies presentades té relació directa amb l'augment de la confiança de la ciutadania en la labor de l'Agència, a més la gestió del primer semestre reflecteix un augment significatiu de la capacitat de gestió i de resolució dels expediente. Respecte a la finalització d'expedients, s'han dictat en aquest primer semestre en la fase d'anàlisi un total de 141 resolucions, de les quals 45 van ser d'arxiu, 46 d'inadmissió i 50 d'inici de la fase d'investigació, la qual cosa situa en el 35% el percentatge de denúncies que passen a la fase d'investigació.</text:p>
      <text:p text:style-name="P28">Per part seua, en la fase d'investigació, s'han finalitzat un total de 40 expedients, dels quals 9 van concloure en arxiu, 28 amb irregularitats contrastades elevant-se recomanacions i 3 amb indicis d'il·lícits penals i el seu corresponent trasllat a la fiscalia.</text:p>
      <text:soft-page-break/>
      <text:p text:style-name="P29">Es poden consultar les resolucions finals d'investigació en la pàgina web de l'Agència en aquest enllaç:</text:p>
      <text:p text:style-name="P30"><text:a xlink:href="https://www.antifraucv.es/va/informacio-de-rellevancia-juridica/resolucions-2021/" office:target-frame-name="_top" xlink:show="replace"><text:span text:style-name="T31">https://www.antifraucv.es/va/informacio-de-rellevancia-juridica/resolucions-2021/</text:span></text:a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0" fo:orphans="0" fo:text-align="justify" style:vertical-align="baseline" fo:margin-bottom="0in" fo:line-height="100%"/>
      <style:text-properties style:font-name="Open Sans" style:font-name-asian="Open Sans" style:font-name-complex="Open Sans" style:letter-kerning="true" fo:font-size="10.5pt" style:font-size-asian="10.5pt" style:font-size-complex="12pt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/ Navellos, 14 - 3ª, 46003 Valènci</text:span><text:span text:style-name="T4">a</text:span><text:span text:style-name="T5"><text:tab/></text:span><text:span text:style-name="T6">Tel. +34 962 787 450</text:span><text:span text:style-name="T7"><text:tab/>comunicacion@antifraucv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dc:creator>Joaquín Alventosa</dc:creator>
    <meta:creation-date>2021-09-20T11:57:00Z</meta:creation-date>
    <dc:date>2021-09-20T11:57:00Z</dc:date>
    <meta:template xlink:href="Normal.dotm" xlink:type="simple"/>
    <meta:editing-cycles>2</meta:editing-cycles>
    <meta:editing-duration>PT0S</meta:editing-duration>
    <meta:document-statistic meta:page-count="2" meta:paragraph-count="6" meta:word-count="471" meta:character-count="3058" meta:row-count="21" meta:non-whitespace-character-count="2593"/>
  </office:meta>
</office:document-meta>
</file>