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2"/>
        <table:table-column table:style-name="co7" table:number-columns-repeated="1011" table:default-cell-style-name="ce3"/>
        <table:table-column table:style-name="co8" table:number-columns-repeated="15366" table:default-cell-style-name="ce3"/>
        <table:table-row table:style-name="ro1">
          <table:table-cell office:value-type="error" office:string-value="#VALUE!" table:formula="of:=#VALUE!" table:number-columns-spanned="7" table:number-rows-spanned="4" table:style-name="ce22">
            <text:p>#¡VALOR!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PERIODE MITJÀ DE PAGAMENT A PROVEÏDORS 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Exercici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’operacions pagades</text:p>
          </table:table-cell>
          <table:table-cell office:value-type="string" table:style-name="ce6">
            <text:p>Ratio d’operacions pendents de pagament</text:p>
          </table:table-cell>
          <table:table-cell office:value-type="string" table:style-name="ce6">
            <text:p>Import d’operacions pagades</text:p>
          </table:table-cell>
          <table:table-cell office:value-type="string" table:style-name="ce7">
            <text:p>Import d’operacions pendents de pagament</text:p>
          </table:table-cell>
          <table:table-cell office:value-type="string" table:style-name="ce7">
            <text:p>Periode mitjà de pagament trimestral</text:p>
          </table:table-cell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9">
            <text:p>21,98</text:p>
          </table:table-cell>
          <table:table-cell office:value-type="float" office:value="0" table:style-name="ce9">
            <text:p>0,00</text:p>
          </table:table-cell>
          <table:table-cell office:value-type="float" office:value="101633.39" table:style-name="ce10">
            <text:p>101.633,39</text:p>
          </table:table-cell>
          <table:table-cell office:value-type="float" office:value="0" table:style-name="ce10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*) A partir de 2018 el periode mitjà de pagament es presenta amb la metodologia establerta p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<text:span text:style-name="T2">Periode mitjà de pagament<text:s/></text:span>= ratio operacions pagades * import total pagaments realitzats + ratio operacions pendents de pagament * import total pagaments pendents / import total pagaments realitzats + import total pagaments pende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5">
          <table:table-cell table:number-columns-spanned="4" table:number-rows-spanned="1" table:style-name="ce25"/>
          <table:covered-table-cell table:number-columns-repeated="3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37" table:style-name="ro1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7" table:style-name="ro1">
          <table:table-cell table:number-columns-repeated="2" table:style-name="ce3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4-02-05T12:50:00Z</meta:creation-date>
    <dc:date>2025-04-02T07:24:36Z</dc:date>
    <meta:editing-cycles>1</meta:editing-cycles>
    <meta:editing-duration>PT0S</meta:editing-duration>
  </office:meta>
</office:document-meta>
</file>