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_ordinal_201extrappt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number-columns-repeated="51" table:default-cell-style-name="ce2"/>
        <table:table-column table:style-name="co8" table:number-columns-repeated="16326" table:default-cell-style-name="ce3"/>
        <table:table-row table:style-name="ro1">
          <table:table-cell office:value-type="string" table:number-columns-spanned="7" table:number-rows-spanned="1" table:style-name="ce17">
            <text:p>Movimientos extrapresupuestarios de la cuenta - Artículo 2.8 Ley 5/2016, de <text:s/>6 de mayo, de cuentas abietas para la Generalitat Valenciana (DOGV núm. 7779, de 11.05.2016)</text:p>
          </table:table-cell>
          <table:covered-table-cell table:number-columns-repeated="6"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18">
            <text:p>Núm. de cuenta</text:p>
          </table:table-cell>
          <table:covered-table-cell table:number-columns-repeated="3"/>
          <table:table-cell table:style-name="ce6"/>
          <table:table-cell office:value-type="float" office:value="2025" table:number-columns-spanned="2" table:number-rows-spanned="2" table:style-name="ce19">
            <text:p>2025</text:p>
          </table:table-cell>
          <table:covered-table-cell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20">
            <text:p>Ordinal contable núm. 201: ES**2100 8681 **** **** 8046 - Cuenta operativa</text:p>
          </table:table-cell>
          <table:covered-table-cell table:number-columns-repeated="3"/>
          <table:table-cell table:style-name="ce6"/>
          <table:covered-table-cell/>
          <table:covered-table-cell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Tipo de movimiento</text:p>
          </table:table-cell>
          <table:table-cell office:value-type="string" table:style-name="ce9">
            <text:p>Fecha</text:p>
          </table:table-cell>
          <table:table-cell office:value-type="string" table:style-name="ce9">
            <text:p>CNP</text:p>
          </table:table-cell>
          <table:table-cell office:value-type="string" table:style-name="ce9">
            <text:p>Tercero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Pagos</text:p>
          </table:table-cell>
          <table:table-cell office:value-type="string" table:style-name="ce9">
            <text:p>Cobro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- Agencia</text:p>
          </table:table-cell>
          <table:table-cell office:value-type="float" office:value="45732.22" table:style-name="ce14">
            <text:p>45.732,22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atra - Agencia</text:p>
          </table:table-cell>
          <table:table-cell office:value-type="float" office:value="336.14" table:style-name="ce14">
            <text:p>336,1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412 - Muface</text:p>
          </table:table-cell>
          <table:table-cell office:value-type="float" office:value="976.17" table:style-name="ce14">
            <text:p>976,17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5 RAIU (20005) - 2024T4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51" table:style-name="ce15"/>
          <table:table-cell table:number-columns-repeated="16326" table:style-name="ce2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P - 2024T4</text:p>
          </table:table-cell>
          <table:table-cell office:value-type="float" office:value="208809.15" table:style-name="ce14">
            <text:p>208.809,15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C - 2024T4</text:p>
          </table:table-cell>
          <table:table-cell office:value-type="float" office:value="273.60000000000002" table:style-name="ce14">
            <text:p>273,6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2" table:style-name="ce11">
            <text:p>2000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AE (20002) - 2024T4</text:p>
          </table:table-cell>
          <table:table-cell office:value-type="float" office:value="75" table:style-name="ce14">
            <text:p>75,0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50001" table:style-name="ce11">
            <text:p>50001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3">
            <text:p>ACF GE 2025 - Constitución <text:s/>- MIT de 201 Caixabank 8046 a 801 Caixabank 2290<text:s/>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1 - Agencia</text:p>
          </table:table-cell>
          <table:table-cell office:value-type="float" office:value="51526.63" table:style-name="ce14">
            <text:p>51.526,63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1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fiança contracte assessorament, representació idefensa en juí</text:p>
          </table:table-cell>
          <table:table-cell office:value-type="float" office:value="449.19" table:style-name="ce14">
            <text:p>449,19</text:p>
          </table:table-cell>
          <table:table-cell table:style-name="ce14"/>
          <table:table-cell table:number-columns-repeated="16377" table:style-name="ce15"/>
        </table:table-row>
        <table:table-row table:style-name="ro5">
          <table:table-cell office:value-type="string" table:style-name="ce11">
            <text:p>Movimiento extrapresupuestario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garantia contracte servei assessorament, representació i desfensa en juí</text:p>
          </table:table-cell>
          <table:table-cell office:value-type="float" office:value="89.84" table:style-name="ce14">
            <text:p>89,8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2 - Agencia</text:p>
          </table:table-cell>
          <table:table-cell office:value-type="float" office:value="49076.98" table:style-name="ce14">
            <text:p>49.076,98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2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011" table:style-name="ce15"/>
          <table:table-cell table:number-columns-repeated="15366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derechos pasivos)</text:p>
          </table:table-cell>
          <table:table-cell office:value-type="float" office:value="82.92" table:style-name="ce16">
            <text:p>82,92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iento extrapresupuestario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SSo)</text:p>
          </table:table-cell>
          <table:table-cell office:value-type="float" office:value="31.24" table:style-name="ce16">
            <text:p>31,2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mov_ordinal_201extrapptar.$A$1:mov_ordinal_201extrapptar.$G$14" table:base-cell-address="mov_ordinal_201extrapptar.$A$1"/>
        </table:named-expressions>
      </table:table>
      <table:database-ranges>
        <table:database-range table:target-range-address="mov_ordinal_201extrapptar.A11:mov_ordinal_201extrapptar.AMD14" table:name="__Anonymous_Sheet_DB__0" table:contains-header="false">
          <table:sort>
            <table:sort-by table:field-number="1"/>
          </table:sort>
        </table:database-range>
        <table:database-range table:target-range-address="mov_ordinal_201extrapptar.A6:mov_ordinal_2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1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Fernando González</dc:creator>
    <meta:creation-date>2021-05-14T11:16:02Z</meta:creation-date>
    <dc:date>2025-04-04T12:00:04Z</dc:date>
    <meta:editing-cycles>1</meta:editing-cycles>
    <meta:editing-duration>PT0S</meta:editing-duration>
  </office:meta>
</office:document-meta>
</file>