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9D2235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dashed #000000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4">
      <style:table-cell-properties fo:border="thin dash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dash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="thin solid #9D2235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thin solid #9D2235" fo:border-bottom="none" fo:border-left="thin solid #9D2235" fo:border-right="thin solid #9D2235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thin solid #9D2235" fo:border-left="thin solid #9D2235" fo:border-right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5.318125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3.9422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viments_ordinal_201extrappt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6" table:default-cell-style-name="ce8"/>
        <table:table-column table:style-name="co7" table:default-cell-style-name="ce8"/>
        <table:table-column table:style-name="co8" table:number-columns-repeated="51" table:default-cell-style-name="ce2"/>
        <table:table-column table:style-name="co8" table:number-columns-repeated="16326" table:default-cell-style-name="ce3"/>
        <table:table-row table:style-name="ro1">
          <table:table-cell office:value-type="string" table:number-columns-spanned="7" table:number-rows-spanned="1" table:style-name="ce18">
            <text:p>Moviments pressupostaris del compte - Pagaments - <text:s/>Article 2.8 de la Llei 5/2016, de <text:s/>6 de maig, de comptes oberts per a la Generalitat Valenciana (DOGV núm. 7779, de 11.05.2016)</text:p>
          </table:table-cell>
          <table:covered-table-cell table:number-columns-repeated="6"/>
          <table:table-cell table:number-columns-repeated="51" table:style-name="ce2"/>
          <table:table-cell table:number-columns-repeated="16326"/>
        </table:table-row>
        <table:table-row table:style-name="ro2">
          <table:table-cell table:number-columns-repeated="5" table:style-name="ce4"/>
          <table:table-cell table:number-columns-repeated="2" table:style-name="ce5"/>
          <table:table-cell table:number-columns-repeated="51" table:style-name="ce2"/>
          <table:table-cell table:number-columns-repeated="16326"/>
        </table:table-row>
        <table:table-row table:style-name="ro3">
          <table:table-cell office:value-type="string" table:number-columns-spanned="4" table:number-rows-spanned="1" table:style-name="ce19">
            <text:p>Núm. de compte</text:p>
          </table:table-cell>
          <table:covered-table-cell table:number-columns-repeated="3"/>
          <table:table-cell table:style-name="ce6"/>
          <table:table-cell office:value-type="float" office:value="2025" table:number-columns-spanned="2" table:number-rows-spanned="2" table:style-name="ce20">
            <text:p>2025</text:p>
          </table:table-cell>
          <table:covered-table-cell/>
          <table:table-cell table:number-columns-repeated="51" table:style-name="ce2"/>
          <table:table-cell table:number-columns-repeated="16326"/>
        </table:table-row>
        <table:table-row table:style-name="ro3">
          <table:table-cell office:value-type="string" table:number-columns-spanned="4" table:number-rows-spanned="1" table:style-name="ce21">
            <text:p>Ordinal comptable núm. 201: ES**2100 8681 **** **** 8046 - Compte operatiu</text:p>
          </table:table-cell>
          <table:covered-table-cell table:number-columns-repeated="3"/>
          <table:table-cell table:style-name="ce6"/>
          <table:covered-table-cell/>
          <table:covered-table-cell/>
          <table:table-cell table:number-columns-repeated="51" table:style-name="ce2"/>
          <table:table-cell table:number-columns-repeated="1632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9">
            <text:p>Tipus de moviment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CNP</text:p>
          </table:table-cell>
          <table:table-cell office:value-type="string" table:style-name="ce9">
            <text:p>Tercer</text:p>
          </table:table-cell>
          <table:table-cell office:value-type="string" table:style-name="ce9">
            <text:p>Descripció</text:p>
          </table:table-cell>
          <table:table-cell office:value-type="string" table:style-name="ce9">
            <text:p>Pagaments</text:p>
          </table:table-cell>
          <table:table-cell office:value-type="string" table:style-name="ce9">
            <text:p>Cobraments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1-17T00:00:00" table:style-name="ce12">
            <text:p>17/01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3">
            <text:p>TESORERIA GENERAL DE LA SEGURIDAD SOCIAL</text:p>
          </table:table-cell>
          <table:table-cell office:value-type="string" table:style-name="ce11">
            <text:p>SSo 202412 - Agencia</text:p>
          </table:table-cell>
          <table:table-cell office:value-type="float" office:value="45732.22" table:style-name="ce14">
            <text:p>45.732,22</text:p>
          </table:table-cell>
          <table:table-cell table:style-name="ce14"/>
          <table:table-cell table:style-name="ce15"/>
          <table:table-cell table:number-columns-repeated="7" table:style-name="ce16"/>
          <table:table-cell table:number-columns-repeated="16369" table:style-name="ce15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1-17T00:00:00" table:style-name="ce12">
            <text:p>17/01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3">
            <text:p>TESORERIA GENERAL DE LA SEGURIDAD SOCIAL</text:p>
          </table:table-cell>
          <table:table-cell office:value-type="string" table:style-name="ce11">
            <text:p>SSo 202412 atra - Agencia</text:p>
          </table:table-cell>
          <table:table-cell office:value-type="float" office:value="336.14" table:style-name="ce14">
            <text:p>336,14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1-17T00:00:00" table:style-name="ce12">
            <text:p>17/01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3">
            <text:p>TESORERIA GENERAL DE LA SEGURIDAD SOCIAL</text:p>
          </table:table-cell>
          <table:table-cell office:value-type="string" table:style-name="ce13">
            <text:p>SSo 202412 - Muface</text:p>
          </table:table-cell>
          <table:table-cell office:value-type="float" office:value="976.17" table:style-name="ce14">
            <text:p>976,17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1-17T00:00:00" table:style-name="ce12">
            <text:p>17/01/2025</text:p>
          </table:table-cell>
          <table:table-cell office:value-type="float" office:value="20005" table:style-name="ce11">
            <text:p>20005</text:p>
          </table:table-cell>
          <table:table-cell office:value-type="string" table:style-name="ce13">
            <text:p>Agencia Estatal de Administración Tributaria</text:p>
          </table:table-cell>
          <table:table-cell office:value-type="string" table:style-name="ce13">
            <text:p>AEAT - IRPF - Mod 115 RAIU (20005) - 2024T4</text:p>
          </table:table-cell>
          <table:table-cell office:value-type="float" office:value="6094.17" table:style-name="ce14">
            <text:p>6.094,17</text:p>
          </table:table-cell>
          <table:table-cell table:style-name="ce14"/>
          <table:table-cell table:number-columns-repeated="51" table:style-name="ce15"/>
          <table:table-cell table:number-columns-repeated="16326" table:style-name="ce2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1-17T00:00:00" table:style-name="ce12">
            <text:p>17/01/2025</text:p>
          </table:table-cell>
          <table:table-cell office:value-type="float" office:value="20001" table:style-name="ce11">
            <text:p>20001</text:p>
          </table:table-cell>
          <table:table-cell office:value-type="string" table:style-name="ce13">
            <text:p>Agencia Estatal de Administración Tributaria</text:p>
          </table:table-cell>
          <table:table-cell office:value-type="string" table:style-name="ce13">
            <text:p>AEAT - IRPF - Mod 111 RT(20001) BDP - 2024T4</text:p>
          </table:table-cell>
          <table:table-cell office:value-type="float" office:value="208809.15" table:style-name="ce14">
            <text:p>208.809,15</text:p>
          </table:table-cell>
          <table:table-cell table:style-name="ce14"/>
          <table:table-cell table:number-columns-repeated="51" table:style-name="ce15"/>
          <table:table-cell table:number-columns-repeated="16326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1-17T00:00:00" table:style-name="ce12">
            <text:p>17/01/2025</text:p>
          </table:table-cell>
          <table:table-cell office:value-type="float" office:value="20001" table:style-name="ce11">
            <text:p>20001</text:p>
          </table:table-cell>
          <table:table-cell office:value-type="string" table:style-name="ce13">
            <text:p>Agencia Estatal de Administración Tributaria</text:p>
          </table:table-cell>
          <table:table-cell office:value-type="string" table:style-name="ce13">
            <text:p>AEAT - IRPF - Mod 111 RT(20001) BDC - 2024T4</text:p>
          </table:table-cell>
          <table:table-cell office:value-type="float" office:value="273.60000000000002" table:style-name="ce14">
            <text:p>273,60</text:p>
          </table:table-cell>
          <table:table-cell table:style-name="ce14"/>
          <table:table-cell table:number-columns-repeated="51" table:style-name="ce15"/>
          <table:table-cell table:number-columns-repeated="16326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1-17T00:00:00" table:style-name="ce12">
            <text:p>17/01/2025</text:p>
          </table:table-cell>
          <table:table-cell office:value-type="float" office:value="20002" table:style-name="ce11">
            <text:p>20002</text:p>
          </table:table-cell>
          <table:table-cell office:value-type="string" table:style-name="ce13">
            <text:p>Agencia Estatal de Administración Tributaria</text:p>
          </table:table-cell>
          <table:table-cell office:value-type="string" table:style-name="ce13">
            <text:p>AEAT - IRPF - Mod 111 RAE (20002) - 2024T4</text:p>
          </table:table-cell>
          <table:table-cell office:value-type="float" office:value="75" table:style-name="ce14">
            <text:p>75,00</text:p>
          </table:table-cell>
          <table:table-cell table:style-name="ce14"/>
          <table:table-cell table:number-columns-repeated="51" table:style-name="ce15"/>
          <table:table-cell table:number-columns-repeated="16326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2-03T00:00:00" table:style-name="ce12">
            <text:p>03/02/2025</text:p>
          </table:table-cell>
          <table:table-cell office:value-type="float" office:value="20031" table:style-name="ce11">
            <text:p>20031</text:p>
          </table:table-cell>
          <table:table-cell office:value-type="string" table:style-name="ce13">
            <text:p>Mutualidad General de Funcionarios Civiles del Estado (MUFACE)</text:p>
          </table:table-cell>
          <table:table-cell office:value-type="string" table:style-name="ce13">
            <text:p>MUFACE 202501 (derechos pasivos)</text:p>
          </table:table-cell>
          <table:table-cell office:value-type="float" office:value="82.92" table:style-name="ce14">
            <text:p>82,92</text:p>
          </table:table-cell>
          <table:table-cell table:style-name="ce14"/>
          <table:table-cell table:number-columns-repeated="51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2-03T00:00:00" table:style-name="ce12">
            <text:p>03/02/2025</text:p>
          </table:table-cell>
          <table:table-cell office:value-type="float" office:value="20031" table:style-name="ce11">
            <text:p>20031</text:p>
          </table:table-cell>
          <table:table-cell office:value-type="string" table:style-name="ce13">
            <text:p>Mutualidad General de Funcionarios Civiles del Estado (MUFACE)</text:p>
          </table:table-cell>
          <table:table-cell office:value-type="string" table:style-name="ce13">
            <text:p>MUFACE 202501 (SSo)</text:p>
          </table:table-cell>
          <table:table-cell office:value-type="float" office:value="31.24" table:style-name="ce14">
            <text:p>31,24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2-06T00:00:00" table:style-name="ce12">
            <text:p>06/02/2025</text:p>
          </table:table-cell>
          <table:table-cell office:value-type="float" office:value="20032" table:style-name="ce11">
            <text:p>20032</text:p>
          </table:table-cell>
          <table:table-cell office:value-type="string" table:style-name="ce13">
            <text:p>Agencia Estatal de Administración Tributaria</text:p>
          </table:table-cell>
          <table:table-cell office:value-type="string" table:style-name="ce13">
            <text:p>DERECHOS PASIVOS 202501</text:p>
          </table:table-cell>
          <table:table-cell office:value-type="float" office:value="118.04" table:style-name="ce14">
            <text:p>118,04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2-06T00:00:00" table:style-name="ce12">
            <text:p>06/02/2025</text:p>
          </table:table-cell>
          <table:table-cell office:value-type="float" office:value="20032" table:style-name="ce11">
            <text:p>20032</text:p>
          </table:table-cell>
          <table:table-cell office:value-type="string" table:style-name="ce13">
            <text:p>Agencia Estatal de Administración Tributaria</text:p>
          </table:table-cell>
          <table:table-cell office:value-type="string" table:style-name="ce13">
            <text:p>DERECHOS PASIVOS 202501</text:p>
          </table:table-cell>
          <table:table-cell office:value-type="float" office:value="71.349999999999994" table:style-name="ce14">
            <text:p>71,35</text:p>
          </table:table-cell>
          <table:table-cell table:style-name="ce14"/>
          <table:table-cell table:number-columns-repeated="1011" table:style-name="ce15"/>
          <table:table-cell table:number-columns-repeated="15366" table:style-name="ce1"/>
        </table:table-row>
        <table:table-row table:style-name="ro5">
          <table:table-cell office:value-type="string" table:style-name="ce11">
            <text:p>Moviment extrapressupostari</text:p>
          </table:table-cell>
          <table:table-cell office:value-type="date" office:date-value="2025-02-07T00:00:00" table:style-name="ce12">
            <text:p>07/02/2025</text:p>
          </table:table-cell>
          <table:table-cell office:value-type="float" office:value="50001" table:style-name="ce11">
            <text:p>50001</text:p>
          </table:table-cell>
          <table:table-cell office:value-type="string" table:style-name="ce11">
            <text:p>Empleado público - persona habilitada</text:p>
          </table:table-cell>
          <table:table-cell office:value-type="string" table:style-name="ce13">
            <text:p>ACF GE 2025 - Constitución <text:s/>- MIT de 201 Caixabank 8046 a 801 Caixabank 2290<text:s/></text:p>
          </table:table-cell>
          <table:table-cell office:value-type="float" office:value="1000" table:style-name="ce14">
            <text:p>1.000,00</text:p>
          </table:table-cell>
          <table:table-cell table:style-name="ce14"/>
          <table:table-cell table:number-columns-repeated="51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2-17T00:00:00" table:style-name="ce12">
            <text:p>17/02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3">
            <text:p>TESORERIA GENERAL DE LA SEGURIDAD SOCIAL</text:p>
          </table:table-cell>
          <table:table-cell office:value-type="string" table:style-name="ce11">
            <text:p>SSo 202501 - Agencia</text:p>
          </table:table-cell>
          <table:table-cell office:value-type="float" office:value="51526.63" table:style-name="ce14">
            <text:p>51.526,63</text:p>
          </table:table-cell>
          <table:table-cell table:style-name="ce14"/>
          <table:table-cell table:number-columns-repeated="51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2-17T00:00:00" table:style-name="ce12">
            <text:p>17/02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3">
            <text:p>TESORERIA GENERAL DE LA SEGURIDAD SOCIAL</text:p>
          </table:table-cell>
          <table:table-cell office:value-type="string" table:style-name="ce13">
            <text:p>SSo 202501 - Muface</text:p>
          </table:table-cell>
          <table:table-cell office:value-type="float" office:value="1241.95" table:style-name="ce14">
            <text:p>1.241,95</text:p>
          </table:table-cell>
          <table:table-cell table:style-name="ce14"/>
          <table:table-cell table:number-columns-repeated="51" table:style-name="ce15"/>
          <table:table-cell table:number-columns-repeated="960" table:style-name="ce1"/>
          <table:table-cell table:number-columns-repeated="15366" table:style-name="ce15"/>
        </table:table-row>
        <table:table-row table:style-name="ro5">
          <table:table-cell office:value-type="string" table:style-name="ce11">
            <text:p>Moviment extrapressupostari</text:p>
          </table:table-cell>
          <table:table-cell office:value-type="date" office:date-value="2025-02-21T00:00:00" table:style-name="ce12">
            <text:p>21/02/202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3">
            <text:p>LLAMAZARES CAMY Teresa</text:p>
          </table:table-cell>
          <table:table-cell office:value-type="string" table:style-name="ce13">
            <text:p>1438443N - Cancel·lació fiança contracte assessorament, representació idefensa en juí</text:p>
          </table:table-cell>
          <table:table-cell office:value-type="float" office:value="449.19" table:style-name="ce14">
            <text:p>449,19</text:p>
          </table:table-cell>
          <table:table-cell table:style-name="ce14"/>
          <table:table-cell table:number-columns-repeated="16377" table:style-name="ce15"/>
        </table:table-row>
        <table:table-row table:style-name="ro5">
          <table:table-cell office:value-type="string" table:style-name="ce11">
            <text:p>Moviment extrapressupostari</text:p>
          </table:table-cell>
          <table:table-cell office:value-type="date" office:date-value="2025-02-21T00:00:00" table:style-name="ce12">
            <text:p>21/02/202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3">
            <text:p>LLAMAZARES CAMY Teresa</text:p>
          </table:table-cell>
          <table:table-cell office:value-type="string" table:style-name="ce13">
            <text:p>1438443N - Cancel·lació garantia contracte servei assessorament, representació i desfensa en juí</text:p>
          </table:table-cell>
          <table:table-cell office:value-type="float" office:value="89.84" table:style-name="ce14">
            <text:p>89,84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2-28T00:00:00" table:style-name="ce12">
            <text:p>28/02/2025</text:p>
          </table:table-cell>
          <table:table-cell office:value-type="float" office:value="20032" table:style-name="ce11">
            <text:p>20032</text:p>
          </table:table-cell>
          <table:table-cell office:value-type="string" table:style-name="ce13">
            <text:p>Agencia Estatal de Administración Tributaria</text:p>
          </table:table-cell>
          <table:table-cell office:value-type="string" table:style-name="ce13">
            <text:p>DERECHOS PASIVOS 202502</text:p>
          </table:table-cell>
          <table:table-cell office:value-type="float" office:value="118.04" table:style-name="ce14">
            <text:p>118,04</text:p>
          </table:table-cell>
          <table:table-cell table:style-name="ce14"/>
          <table:table-cell table:number-columns-repeated="1011" table:style-name="ce15"/>
          <table:table-cell table:number-columns-repeated="15366" table:style-name="ce1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2-28T00:00:00" table:style-name="ce12">
            <text:p>28/02/2025</text:p>
          </table:table-cell>
          <table:table-cell office:value-type="float" office:value="20032" table:style-name="ce11">
            <text:p>20032</text:p>
          </table:table-cell>
          <table:table-cell office:value-type="string" table:style-name="ce13">
            <text:p>Agencia Estatal de Administración Tributaria</text:p>
          </table:table-cell>
          <table:table-cell office:value-type="string" table:style-name="ce13">
            <text:p>DERECHOS PASIVOS 202502</text:p>
          </table:table-cell>
          <table:table-cell office:value-type="float" office:value="71.349999999999994" table:style-name="ce14">
            <text:p>71,35</text:p>
          </table:table-cell>
          <table:table-cell table:style-name="ce14"/>
          <table:table-cell table:number-columns-repeated="51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3-03T00:00:00" table:style-name="ce12">
            <text:p>03/03/2025</text:p>
          </table:table-cell>
          <table:table-cell office:value-type="float" office:value="20031" table:style-name="ce11">
            <text:p>20031</text:p>
          </table:table-cell>
          <table:table-cell office:value-type="string" table:style-name="ce13">
            <text:p>Mutualidad General de Funcionarios Civiles del Estado (MUFACE)</text:p>
          </table:table-cell>
          <table:table-cell office:value-type="string" table:style-name="ce13">
            <text:p>MUFACE 202502 (derechos pasivos)</text:p>
          </table:table-cell>
          <table:table-cell office:value-type="float" office:value="82.92" table:style-name="ce14">
            <text:p>82,92</text:p>
          </table:table-cell>
          <table:table-cell table:style-name="ce14"/>
          <table:table-cell table:number-columns-repeated="51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3-03T00:00:00" table:style-name="ce12">
            <text:p>03/03/2025</text:p>
          </table:table-cell>
          <table:table-cell office:value-type="float" office:value="20031" table:style-name="ce11">
            <text:p>20031</text:p>
          </table:table-cell>
          <table:table-cell office:value-type="string" table:style-name="ce13">
            <text:p>Mutualidad General de Funcionarios Civiles del Estado (MUFACE)</text:p>
          </table:table-cell>
          <table:table-cell office:value-type="string" table:style-name="ce13">
            <text:p>MUFACE 202502 (SSo)</text:p>
          </table:table-cell>
          <table:table-cell office:value-type="float" office:value="31.24" table:style-name="ce14">
            <text:p>31,24</text:p>
          </table:table-cell>
          <table:table-cell table:style-name="ce14"/>
          <table:table-cell table:number-columns-repeated="51" table:style-name="ce15"/>
          <table:table-cell table:number-columns-repeated="960" table:style-name="ce1"/>
          <table:table-cell table:number-columns-repeated="15366" table:style-name="ce15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3-11T00:00:00" table:style-name="ce12">
            <text:p>11/03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3">
            <text:p>TESORERIA GENERAL DE LA SEGURIDAD SOCIAL</text:p>
          </table:table-cell>
          <table:table-cell office:value-type="string" table:style-name="ce11">
            <text:p>SSo 202502 - Agencia</text:p>
          </table:table-cell>
          <table:table-cell office:value-type="float" office:value="49076.98" table:style-name="ce14">
            <text:p>49.076,98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3-11T00:00:00" table:style-name="ce12">
            <text:p>11/03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3">
            <text:p>TESORERIA GENERAL DE LA SEGURIDAD SOCIAL</text:p>
          </table:table-cell>
          <table:table-cell office:value-type="string" table:style-name="ce13">
            <text:p>SSo 202502 - Muface</text:p>
          </table:table-cell>
          <table:table-cell office:value-type="float" office:value="1241.95" table:style-name="ce14">
            <text:p>1.241,95</text:p>
          </table:table-cell>
          <table:table-cell table:style-name="ce14"/>
          <table:table-cell table:number-columns-repeated="1011" table:style-name="ce15"/>
          <table:table-cell table:number-columns-repeated="15366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4-01T00:00:00" table:style-name="ce12">
            <text:p>01/04/2025</text:p>
          </table:table-cell>
          <table:table-cell office:value-type="float" office:value="20031" table:style-name="ce11">
            <text:p>20031</text:p>
          </table:table-cell>
          <table:table-cell office:value-type="string" table:style-name="ce11">
            <text:p>Mutualidad General de Funcionarios Civiles del Estado (MUFACE)</text:p>
          </table:table-cell>
          <table:table-cell office:value-type="string" table:style-name="ce13">
            <text:p>MUFACE 202503 (derechos pasivos)</text:p>
          </table:table-cell>
          <table:table-cell office:value-type="float" office:value="82.92" table:style-name="ce17">
            <text:p>82,92</text:p>
          </table:table-cell>
          <table:table-cell table:style-name="ce14"/>
          <table:table-cell table:number-columns-repeated="51" table:style-name="ce2"/>
          <table:table-cell table:number-columns-repeated="16326" table:style-name="ce3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4-01T00:00:00" table:style-name="ce12">
            <text:p>01/04/2025</text:p>
          </table:table-cell>
          <table:table-cell office:value-type="float" office:value="20031" table:style-name="ce11">
            <text:p>20031</text:p>
          </table:table-cell>
          <table:table-cell office:value-type="string" table:style-name="ce11">
            <text:p>Mutualidad General de Funcionarios Civiles del Estado (MUFACE)</text:p>
          </table:table-cell>
          <table:table-cell office:value-type="string" table:style-name="ce13">
            <text:p>MUFACE 202503 (SSo)</text:p>
          </table:table-cell>
          <table:table-cell office:value-type="float" office:value="31.24" table:style-name="ce17">
            <text:p>31,24</text:p>
          </table:table-cell>
          <table:table-cell table:style-name="ce14"/>
          <table:table-cell table:number-columns-repeated="51" table:style-name="ce2"/>
          <table:table-cell table:number-columns-repeated="16326" table:style-name="ce3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moviments_ordinal_201extrapptar.$A$1:moviments_ordinal_201extrapptar.$G$14" table:base-cell-address="moviments_ordinal_201extrapptar.$A$1"/>
        </table:named-expressions>
      </table:table>
      <table:database-ranges>
        <table:database-range table:target-range-address="moviments_ordinal_201extrapptar.A11:moviments_ordinal_201extrapptar.AMD14" table:name="__Anonymous_Sheet_DB__0" table:contains-header="false">
          <table:sort>
            <table:sort-by table:field-number="1"/>
          </table:sort>
        </table:database-range>
        <table:database-range table:target-range-address="moviments_ordinal_201extrapptar.A6:moviments_ordinal_201extrapptar.G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ca" number:country="ES"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2_32_2" style:display-name="20% - Énfasis2 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3_32_2" style:display-name="20% - Énfasis3 2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4_32_2" style:display-name="20% - Énfasis4 2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5_32_2" style:display-name="20% - Énfasis5 2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0_0_37__32_-_32__201_nfasis6_32_2" style:display-name="20% - Énfasis6 2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2_32_2" style:display-name="40% - Énfasis2 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3_32_2" style:display-name="40% - Énfasis3 2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4_32_2" style:display-name="40% - Énfasis4 2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5_32_2" style:display-name="40% - Énfasis5 2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2_0_37__32_-_32__201_nfasis6_32_2" style:display-name="40% - Énfasis6 2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2" style:display-name="60% - Énfasis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3" style:display-name="60% - Énfasis3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4" style:display-name="60% - Énfasis4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5" style:display-name="60% - Énfasis5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6" style:display-name="60% - Énfasis6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3_32_2_32_2" style:display-name="Accent 3 2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Bad_32_2_32_2" style:display-name="Bad 2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1" style:display-name="Encabezado 1" style:family="table-cell" style:data-style-name="N0">
      <style:table-cell-properties fo:border-top="none" fo:border-bottom="thick solid #9D2235" fo:border-left="none" fo:border-right="none"/>
      <style:text-properties fo:color="#39302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39302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9D2235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C6C6C6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EABAC2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CE9FA1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D8C1BD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5B677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Error_32_2_32_2" style:display-name="Error 2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_40_user_41__32_2_32_2" style:display-name="Heading (user) 2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7"/>
    <style:style style:name="Millares_32_2_32_2" style:display-name="Millares 2 2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4" style:display-name="Neutral 4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2_32_2" style:display-name="Notas 2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3_32_2" style:display-name="Notas 3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2_32_2" style:display-name="Status 2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2_32_2" style:display-name="Text 2 2" style:family="table-cell" style:data-style-name="N0">
      <style:table-cell-properties style:vertical-align="automatic" fo:background-color="transparent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39302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E27C8B" fo:border-left="none" fo:border-right="none"/>
      <style:text-properties fo:color="#39302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DD6274" fo:border-left="none" fo:border-right="none"/>
      <style:text-properties fo:color="#39302A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9D2235" fo:border-bottom="thin double #9D223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ltr" style:first-page-number="1" style:scale-to-X="1" style:scale-to-Y="15" style:table-centering="both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>Fernando González</dc:creator>
    <meta:creation-date>2021-05-14T11:16:02Z</meta:creation-date>
    <dc:date>2025-04-04T11:59:58Z</dc:date>
    <meta:editing-cycles>1</meta:editing-cycles>
    <meta:editing-duration>PT0S</meta:editing-duration>
  </office:meta>
</office:document-meta>
</file>