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7" table:number-rows-spanned="1" table:style-name="ce13">
            <text:p>Moviments extrapressupostaris del compte - Article 2.8 Llei 5/2016, de <text:s/>6 de maig, de comptes oberts per 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ompte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mptable núm. 801: ES**2100 8681 **** **** 2290 - Bestreta caixa fixa unitat administrativa Gestió Econò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us de moviment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Pagament</text:p>
          </table:table-cell>
          <table:table-cell office:value-type="string" table:style-name="ce7">
            <text:p>Cobrament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 GE 2025 - Constitución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 GE 2025 - CF núm. 1 (202402) - Reposición fondo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ENTS EXTRAPRESSUPOSTARIS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 GE 2025 - CF núm. 1 (202402) - Reposición fondo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 GE 2025 - CF núm. 2 (202503) - Reposición fondo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6:02Z</meta:creation-date>
    <dc:date>2025-04-04T11:43:43Z</dc:date>
    <meta:print-date>2025-04-01T12:02:27Z</meta:print-date>
    <meta:editing-cycles>1</meta:editing-cycles>
    <meta:editing-duration>PT0S</meta:editing-duration>
  </office:meta>
</office:document-meta>
</file>