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otted #000000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pptarios_ordinal_20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48" table:default-cell-style-name="ce2"/>
        <table:table-column table:style-name="co8" table:number-columns-repeated="960" table:default-cell-style-name="ce3"/>
        <table:table-column table:style-name="co9" table:number-columns-repeated="15369" table:default-cell-style-name="ce3"/>
        <table:table-row table:style-name="ro1">
          <table:table-cell office:value-type="string" table:number-columns-spanned="7" table:number-rows-spanned="1" table:style-name="ce20">
            <text:p>Moviments pressupostaris del compte - Cobraments - <text:s/>Article 2.8 de la Llei 5/2016, de <text:s/>6 de maig, de comptes oberts per a la Generalitat Valenciana (DOGV núm. 7779, de 11.05.2016)</text:p>
          </table:table-cell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number-columns-spanned="5" table:number-rows-spanned="1" table:style-name="ce21">
            <text:p>Núm. de compte</text:p>
          </table:table-cell>
          <table:covered-table-cell table:number-columns-repeated="4"/>
          <table:table-cell table:style-name="ce7"/>
          <table:table-cell office:value-type="float" office:value="2025" table:number-columns-spanned="1" table:number-rows-spanned="2" table:style-name="ce22">
            <text:p>2025</text:p>
          </table:table-cell>
          <table:table-cell table:number-columns-repeated="48" table:style-name="ce2"/>
          <table:table-cell table:number-columns-repeated="16329"/>
        </table:table-row>
        <table:table-row table:style-name="ro4">
          <table:table-cell office:value-type="string" table:number-columns-spanned="5" table:number-rows-spanned="1" table:style-name="ce23">
            <text:p>Ordinal comptable núm. 201: ES**210086815202****8046 - Compte operatiu</text:p>
          </table:table-cell>
          <table:covered-table-cell table:number-columns-repeated="4"/>
          <table:table-cell table:style-name="ce7"/>
          <table:covered-table-cell/>
          <table:table-cell table:number-columns-repeated="48" table:style-name="ce2"/>
          <table:table-cell table:number-columns-repeated="1632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8">
            <text:p>Tipus de moviment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Aplicació pressupostària</text:p>
          </table:table-cell>
          <table:table-cell office:value-type="string" table:style-name="ce8">
            <text:p>Nom tercer</text:p>
          </table:table-cell>
          <table:table-cell office:value-type="string" table:style-name="ce8">
            <text:p>Descripció</text:p>
          </table:table-cell>
          <table:table-cell office:value-type="string" table:style-name="ce8">
            <text:p>Import brut</text:p>
          </table:table-cell>
          <table:table-cell office:value-type="string" table:style-name="ce8">
            <text:p>Import líquid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2">
            <text:p>2024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412</text:p>
          </table:table-cell>
          <table:table-cell office:value-type="float" office:value="4414.6400000000003" table:style-name="ce14">
            <text:p>4.414,64</text:p>
          </table:table-cell>
          <table:table-cell office:value-type="float" office:value="4414.6400000000003" table:style-name="ce14">
            <text:p>4.414,64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/>
        </table:table-row>
        <table:table-row table:style-name="ro7">
          <table:table-cell office:value-type="string" table:style-name="ce10">
            <text:p>Ingressos pressupostaris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1</text:p>
          </table:table-cell>
          <table:table-cell office:value-type="float" office:value="3447.28" table:style-name="ce14">
            <text:p>3.447,28</text:p>
          </table:table-cell>
          <table:table-cell office:value-type="float" office:value="3447.28" table:style-name="ce14">
            <text:p>3.447,28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 table:style-name="ce18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2</text:p>
          </table:table-cell>
          <table:table-cell office:value-type="float" office:value="2263.21" table:style-name="ce14">
            <text:p>2.263,21</text:p>
          </table:table-cell>
          <table:table-cell office:value-type="float" office:value="2263.21" table:style-name="ce14">
            <text:p>2.263,21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 table:style-name="ce18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4-04-01T00:00:00" table:style-name="ce11">
            <text:p>01/04/2024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3</text:p>
          </table:table-cell>
          <table:table-cell office:value-type="float" office:value="1820.23" table:style-name="ce14">
            <text:p>1.820,23</text:p>
          </table:table-cell>
          <table:table-cell office:value-type="float" office:value="1820.23" table:style-name="ce14">
            <text:p>1.820,23</text:p>
          </table:table-cell>
          <table:table-cell table:number-columns-repeated="48" table:style-name="ce2"/>
          <table:table-cell table:number-columns-repeated="16329"/>
        </table:table-row>
        <table:table-row table:number-rows-repeated="5" table:style-name="ro2">
          <table:table-cell table:style-name="ce19"/>
          <table:table-cell table:number-columns-repeated="2" table:style-name="ce5"/>
          <table:table-cell table:number-columns-repeated="2" table:style-name="ce6"/>
          <table:table-cell table:number-columns-repeated="50" table:style-name="ce2"/>
          <table:table-cell table:number-columns-repeated="16329"/>
        </table:table-row>
        <table:table-row table:number-rows-repeated="480" table:style-name="ro2">
          <table:table-cell table:style-name="ce19"/>
          <table:table-cell table:number-columns-repeated="16383"/>
        </table:table-row>
        <table:table-row table:number-rows-repeated="1048080" table:style-name="ro2">
          <table:table-cell table:number-columns-repeated="16384"/>
        </table:table-row>
        <table:named-expressions>
          <table:named-range table:name="Print_Area" table:cell-range-address="cobros_pptarios_ordinal_201.$A$1:cobros_pptarios_ordinal_201.$G$7" table:base-cell-address="cobros_pptarios_ordinal_201.$A$1"/>
        </table:named-expressions>
      </table:table>
      <table:database-ranges>
        <table:database-range table:target-range-address="cobros_pptarios_ordinal_201.A7:cobros_pptarios_ordinal_20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1" style:scale-to-X="1" style:scale-to-Y="5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Fernando González</dc:creator>
    <meta:creation-date>2021-05-14T11:18:06Z</meta:creation-date>
    <dc:date>2025-04-04T11:40:10Z</dc:date>
    <meta:editing-cycles>1</meta:editing-cycles>
    <meta:editing-duration>PT0S</meta:editing-duration>
  </office:meta>
</office:document-meta>
</file>