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dotte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9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pptarios_ordina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Movimientos presupuestarios de la cuenta - Pagos - <text:s/>Artículo 2.8 de la Ley 5/2016, de <text:s/>6 de mayo, de cuentas abiertas para la Generalitat Valenciana (DOGV núm. 7779, de 11.05.2016)</text:p>
          </table:table-cell>
          <table:covered-table-cell table:number-columns-repeated="6"/>
          <table:table-cell table:number-columns-repeated="35" table:style-name="ce2"/>
          <table:table-cell table:number-columns-repeated="16342" table:style-name="ce3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36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4">
            <text:p>Núm. de cuenta</text:p>
          </table:table-cell>
          <table:covered-table-cell table:number-columns-repeated="4"/>
          <table:table-cell table:style-name="ce8"/>
          <table:table-cell office:value-type="float" office:value="2025" table:number-columns-spanned="1" table:number-rows-spanned="2" table:style-name="ce25">
            <text:p>2025</text:p>
          </table:table-cell>
          <table:table-cell table:number-columns-repeated="35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6">
            <text:p>Ordinal contable núm. 201: ES**210086815202****8046 - Cuenta operativa</text:p>
          </table:table-cell>
          <table:covered-table-cell table:number-columns-repeated="4"/>
          <table:table-cell table:style-name="ce8"/>
          <table:covered-table-cell/>
          <table:table-cell table:number-columns-repeated="35" table:style-name="ce2"/>
          <table:table-cell table:number-columns-repeated="1634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Tipo de movimiento</text:p>
          </table:table-cell>
          <table:table-cell office:value-type="string" table:style-name="ce11">
            <text:p>Fecha</text:p>
          </table:table-cell>
          <table:table-cell office:value-type="string" table:style-name="ce10">
            <text:p>Aplicación presupuestaria</text:p>
          </table:table-cell>
          <table:table-cell office:value-type="string" table:style-name="ce10">
            <text:p>Tercero</text:p>
          </table:table-cell>
          <table:table-cell office:value-type="string" table:style-name="ce10">
            <text:p>Descripción</text:p>
          </table:table-cell>
          <table:table-cell office:value-type="string" table:style-name="ce12">
            <text:p>Importe bruto</text:p>
          </table:table-cell>
          <table:table-cell office:value-type="string" table:style-name="ce12">
            <text:p>Importe líquido</text:p>
          </table:table-cell>
          <table:table-cell table:number-columns-repeated="19" table:style-name="ce13"/>
          <table:table-cell table:number-columns-repeated="16358" table:style-name="ce14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7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Desembre 2024). Res Dir 328, 27/03/2024</text:p>
          </table:table-cell>
          <table:table-cell office:value-type="float" office:value="2099.59" table:style-name="ce19">
            <text:p>2.099,59</text:p>
          </table:table-cell>
          <table:table-cell office:value-type="float" office:value="2099.59" table:style-name="ce20">
            <text:p>2.099,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Quart trimestre 2024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Desembre 2024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Desembre'24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2023/F08_01/000002. CBAM Serveis postals i telegràfics Cartes certificades (Desembre 2024). Res 140, 15/02/2023</text:p>
          </table:table-cell>
          <table:table-cell office:value-type="float" office:value="3.6" table:style-name="ce19">
            <text:p>3,60</text:p>
          </table:table-cell>
          <table:table-cell office:value-type="float" office:value="3.6" table:style-name="ce20">
            <text:p>3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OFFICE24 SOLUTIONS, SL</text:p>
          </table:table-cell>
          <table:table-cell office:value-type="string" table:style-name="ce18">
            <text:p>2055035Q. CBAM Material de oficina e informático no inventariable (Auriculares). Res Dir 1148, 17/12/24</text:p>
          </table:table-cell>
          <table:table-cell office:value-type="float" office:value="287.07" table:style-name="ce19">
            <text:p>287,07</text:p>
          </table:table-cell>
          <table:table-cell office:value-type="float" office:value="287.07" table:style-name="ce20">
            <text:p>287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6 M3 08/10/24 hasta 07/12/24. Comptador 24LA039781. C/ Navellos, 14-3</text:p>
          </table:table-cell>
          <table:table-cell office:value-type="float" office:value="54.75" table:style-name="ce19">
            <text:p>54,75</text:p>
          </table:table-cell>
          <table:table-cell office:value-type="float" office:value="54.75" table:style-name="ce20">
            <text:p>54,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15 M3 08/10/24 hasta 07/12/24. Comptador 24LA041750. C/ Navellos, 14-2</text:p>
          </table:table-cell>
          <table:table-cell office:value-type="float" office:value="67.489999999999995" table:style-name="ce19">
            <text:p>67,49</text:p>
          </table:table-cell>
          <table:table-cell office:value-type="float" office:value="67.489999999999995" table:style-name="ce20">
            <text:p>67,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90" table:style-name="ce19">
            <text:p>90,00</text:p>
          </table:table-cell>
          <table:table-cell office:value-type="float" office:value="90" table:style-name="ce20">
            <text:p>9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1/2024 - 15/12/2024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EUGENIO GARCÍA PALOP (E2G INFORMÁTICA)</text:p>
          </table:table-cell>
          <table:table-cell office:value-type="string" table:style-name="ce18">
            <text:p>2047090F 47_2024_CM_SU - Suministro 30 auriculares - Res. 1143, de 17/12/2024</text:p>
          </table:table-cell>
          <table:table-cell office:value-type="float" office:value="230.02" table:style-name="ce19">
            <text:p>230,02</text:p>
          </table:table-cell>
          <table:table-cell office:value-type="float" office:value="230.02" table:style-name="ce20">
            <text:p>230,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1601</text:p>
          </table:table-cell>
          <table:table-cell office:value-type="string" table:style-name="ce18">
            <text:p>ENERGIA CONTROLADA DEL MEDITERRANEO, S.L.</text:p>
          </table:table-cell>
          <table:table-cell office:value-type="string" table:style-name="ce18">
            <text:p>2022/F13_01/000003. Manteniment SAI Any 2024. Res Dir 1044, 19/12/22</text:p>
          </table:table-cell>
          <table:table-cell office:value-type="float" office:value="332.75" table:style-name="ce19">
            <text:p>332,75</text:p>
          </table:table-cell>
          <table:table-cell office:value-type="float" office:value="332.75" table:style-name="ce20">
            <text:p>332,7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35315T.Subministrament llicències Microsoft 365 correu electrònic corporatiu (2a prorroga). Res dir. 1109, 27/10/23</text:p>
          </table:table-cell>
          <table:table-cell office:value-type="float" office:value="2508.41" table:style-name="ce19">
            <text:p>2.508,41</text:p>
          </table:table-cell>
          <table:table-cell office:value-type="float" office:value="2508.41" table:style-name="ce20">
            <text:p>2.508,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1</text:p>
          </table:table-cell>
          <table:table-cell office:value-type="float" office:value="214724.41000000006" table:style-name="ce19">
            <text:p>214.724,41</text:p>
          </table:table-cell>
          <table:table-cell office:value-type="float" office:value="145403.59000000003" table:style-name="ce20">
            <text:p>145.403,59</text:p>
          </table:table-cell>
          <table:table-cell table:number-columns-repeated="19" table:style-name="ce2"/>
          <table:table-cell table:number-columns-repeated="16358" table:style-name="ce2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1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18">
            <text:p>2025 00136 11100 1250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2129854F - Intereses sentencia 670/2024 TSJCV</text:p>
          </table:table-cell>
          <table:table-cell office:value-type="float" office:value="303.18" table:style-name="ce19">
            <text:p>303,18</text:p>
          </table:table-cell>
          <table:table-cell office:value-type="float" office:value="303.18" table:style-name="ce20">
            <text:p>303,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Desembre 2024. <text:s/>Res Dir 456, 25/05/2022</text:p>
          </table:table-cell>
          <table:table-cell office:value-type="float" office:value="10905.35" table:style-name="ce19">
            <text:p>10.905,35</text:p>
          </table:table-cell>
          <table:table-cell office:value-type="float" office:value="10905.35" table:style-name="ce20">
            <text:p>10.905,3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070498R. CM SE Suscripción a la base de datos PROYECTO ESPERANTO-COSITALNETWORK Año 2025. Res 1193, 27/12/24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20">
            <text:p>12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0/11/24_31/12/24). Res Dir 376, 12/04/2024</text:p>
          </table:table-cell>
          <table:table-cell office:value-type="float" office:value="629.61" table:style-name="ce19">
            <text:p>629,61</text:p>
          </table:table-cell>
          <table:table-cell office:value-type="float" office:value="629.61" table:style-name="ce20">
            <text:p>629,6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0/11/24_31/12/24). Res Dir 376, 12/04/2024</text:p>
          </table:table-cell>
          <table:table-cell office:value-type="float" office:value="511.76" table:style-name="ce19">
            <text:p>511,76</text:p>
          </table:table-cell>
          <table:table-cell office:value-type="float" office:value="511.76" table:style-name="ce20">
            <text:p>511,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5">
            <text:p>Locomoció. Del personal.</text:p>
          </table:table-cell>
          <table:table-cell office:value-type="float" office:value="237.6" table:style-name="ce19">
            <text:p>237,60</text:p>
          </table:table-cell>
          <table:table-cell office:value-type="float" office:value="237.6" table:style-name="ce20">
            <text:p>237,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Valenciana, S.A.</text:p>
          </table:table-cell>
          <table:table-cell office:value-type="string" table:style-name="ce18">
            <text:p>2040682F - 44_CM_SE_Suscripción 2025 modalidad online Diario Levante. Res Dir 1153, 17/12/24</text:p>
          </table:table-cell>
          <table:table-cell office:value-type="float" office:value="554.55999999999995" table:style-name="ce19">
            <text:p>554,56</text:p>
          </table:table-cell>
          <table:table-cell office:value-type="float" office:value="554.55999999999995" table:style-name="ce20">
            <text:p>554,5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Quart trimestre 2024). Res Dir 1372, 27/12/2023</text:p>
          </table:table-cell>
          <table:table-cell office:value-type="float" office:value="738.1" table:style-name="ce19">
            <text:p>738,10</text:p>
          </table:table-cell>
          <table:table-cell office:value-type="float" office:value="738.1" table:style-name="ce20">
            <text:p>738,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Alicantina, S.A.</text:p>
          </table:table-cell>
          <table:table-cell office:value-type="string" table:style-name="ce18">
            <text:p>2040672R - 43_CM_ES_Subscripció 2025 modalitat Online Diari Información. Res Dir 1152, 17/12/24</text:p>
          </table:table-cell>
          <table:table-cell office:value-type="float" office:value="579.36" table:style-name="ce19">
            <text:p>579,36</text:p>
          </table:table-cell>
          <table:table-cell office:value-type="float" office:value="579.36" table:style-name="ce20">
            <text:p>579,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358" table:style-name="ce19">
            <text:p>358,00</text:p>
          </table:table-cell>
          <table:table-cell office:value-type="float" office:value="358" table:style-name="ce20">
            <text:p>358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04690F. Inscripció curse "El personal no permanent de l'Administració ..." (ECI). Res Dir 74, 28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16168Y. Inscripció curse "Invalidesa i revisió dels processos selectius" (ECI). Res Dir, 81, 30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Gen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Gen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Gen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Gener 2025). Res Dir. 704, de 23/06/2023</text:p>
          </table:table-cell>
          <table:table-cell office:value-type="float" office:value="17.11" table:style-name="ce19">
            <text:p>17,11</text:p>
          </table:table-cell>
          <table:table-cell office:value-type="float" office:value="17.11" table:style-name="ce20">
            <text:p>17,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Gen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1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Locomoció. D'alts càrrecs.</text:p>
          </table:table-cell>
          <table:table-cell office:value-type="float" office:value="203.54" table:style-name="ce19">
            <text:p>203,54</text:p>
          </table:table-cell>
          <table:table-cell office:value-type="float" office:value="203.54" table:style-name="ce20">
            <text:p>203,5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4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0/24_30/11/24). Res Dir 376, 12/04/2024</text:p>
          </table:table-cell>
          <table:table-cell office:value-type="float" office:value="517.77" table:style-name="ce19">
            <text:p>517,77</text:p>
          </table:table-cell>
          <table:table-cell office:value-type="float" office:value="517.77" table:style-name="ce20">
            <text:p>517,7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2</text:p>
          </table:table-cell>
          <table:table-cell office:value-type="float" office:value="203340.95000000004" table:style-name="ce19">
            <text:p>203.340,95</text:p>
          </table:table-cell>
          <table:table-cell office:value-type="float" office:value="138647.41000000003" table:style-name="ce20">
            <text:p>138.647,4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2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Cinc (5) reconeixements mèdics any 2024. Res Dir 754, 11/07/24</text:p>
          </table:table-cell>
          <table:table-cell office:value-type="float" office:value="224.75" table:style-name="ce19">
            <text:p>224,75</text:p>
          </table:table-cell>
          <table:table-cell office:value-type="float" office:value="224.75" table:style-name="ce20">
            <text:p>224,7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10/2024 al 15/01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2088329H. CM Subministrament de llicències Veeam 365. Res Dir 66, 20/01/25</text:p>
          </table:table-cell>
          <table:table-cell office:value-type="float" office:value="440.73" table:style-name="ce19">
            <text:p>440,73</text:p>
          </table:table-cell>
          <table:table-cell office:value-type="float" office:value="440.73" table:style-name="ce20">
            <text:p>440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12/24_31/01/25). Res Dir 376, 12/04/2024</text:p>
          </table:table-cell>
          <table:table-cell office:value-type="float" office:value="569.04999999999995" table:style-name="ce19">
            <text:p>569,05</text:p>
          </table:table-cell>
          <table:table-cell office:value-type="float" office:value="569.04999999999995" table:style-name="ce20">
            <text:p>569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5 M3 07/12/24 hasta 06/02/25. Comptador 24LA041750. C/ Navellos, 14-2</text:p>
          </table:table-cell>
          <table:table-cell office:value-type="float" office:value="68.849999999999994" table:style-name="ce19">
            <text:p>68,85</text:p>
          </table:table-cell>
          <table:table-cell office:value-type="float" office:value="68.849999999999994" table:style-name="ce20">
            <text:p>68,8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4 M3 07/12/24 hasta 06/02/25. Comptador 24LA039781. C/ Navellos, 14-3</text:p>
          </table:table-cell>
          <table:table-cell office:value-type="float" office:value="57.22" table:style-name="ce19">
            <text:p>57,22</text:p>
          </table:table-cell>
          <table:table-cell office:value-type="float" office:value="57.22" table:style-name="ce20">
            <text:p>57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CUNTIA, SAU</text:p>
          </table:table-cell>
          <table:table-cell office:value-type="string" table:style-name="ce18">
            <text:p>1826800Y. Servei de suport i manteniment de l'electrònica de xarxa (01/10/24 a 30/09/25). Res Dir 872, 10/09/25</text:p>
          </table:table-cell>
          <table:table-cell office:value-type="float" office:value="11064.24" table:style-name="ce19">
            <text:p>11.064,24</text:p>
          </table:table-cell>
          <table:table-cell office:value-type="float" office:value="11064.24" table:style-name="ce20">
            <text:p>11.064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2/2024 - 15/01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Vint-i-quatre (24) reconeixements mèdics any 2025. Res Dir 754, 11/07/24</text:p>
          </table:table-cell>
          <table:table-cell office:value-type="float" office:value="1078.8" table:style-name="ce19">
            <text:p>1.078,80</text:p>
          </table:table-cell>
          <table:table-cell office:value-type="float" office:value="1078.8" table:style-name="ce20">
            <text:p>1.078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2/24_31/01/25). Res Dir 376, 12/04/2024</text:p>
          </table:table-cell>
          <table:table-cell office:value-type="float" office:value="663.94" table:style-name="ce19">
            <text:p>663,94</text:p>
          </table:table-cell>
          <table:table-cell office:value-type="float" office:value="663.94" table:style-name="ce20">
            <text:p>663,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1</text:p>
          </table:table-cell>
          <table:table-cell office:value-type="string" table:style-name="ce18">
            <text:p>ARTÍCULOS PAPELERÍA SENA, S.L.</text:p>
          </table:table-cell>
          <table:table-cell office:value-type="string" table:style-name="ce18">
            <text:p>2057192M. CESDA 1/22CC Subministrament de paper. Res Dir 78, 28/01/25</text:p>
          </table:table-cell>
          <table:table-cell office:value-type="float" office:value="402.93" table:style-name="ce19">
            <text:p>402,93</text:p>
          </table:table-cell>
          <table:table-cell office:value-type="float" office:value="402.93" table:style-name="ce20">
            <text:p>402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Febr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410</text:p>
          </table:table-cell>
          <table:table-cell office:value-type="string" table:style-name="ce18">
            <text:p>AIG EUROPE, SA. SUCURSAL EN ESPAÑA</text:p>
          </table:table-cell>
          <table:table-cell office:value-type="string" table:style-name="ce18">
            <text:p>1728620M.Seguro responsabilidad civil autoridades y personal de la Agencia (Poliza 01/05/24_01/05/25). Res 395, 17/04/24</text:p>
          </table:table-cell>
          <table:table-cell office:value-type="float" office:value="8900" table:style-name="ce19">
            <text:p>8.900,00</text:p>
          </table:table-cell>
          <table:table-cell office:value-type="float" office:value="8900" table:style-name="ce20">
            <text:p>8.90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Febr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Febr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2106967T_1CM2025_Instalación elementos seguridad mantenimiento correctivo. Res Dir 77, 30/01/2025</text:p>
          </table:table-cell>
          <table:table-cell office:value-type="float" office:value="545.69000000000005" table:style-name="ce19">
            <text:p>545,69</text:p>
          </table:table-cell>
          <table:table-cell office:value-type="float" office:value="545.69000000000005" table:style-name="ce20">
            <text:p>545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Febr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Febrer 2025). Res 140, 15/02/2023</text:p>
          </table:table-cell>
          <table:table-cell office:value-type="float" office:value="18.12" table:style-name="ce19">
            <text:p>18,12</text:p>
          </table:table-cell>
          <table:table-cell office:value-type="float" office:value="18.12" table:style-name="ce20">
            <text:p>18,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3</text:p>
          </table:table-cell>
          <table:table-cell office:value-type="float" office:value="190032.44999999998" table:style-name="ce19">
            <text:p>190.032,45</text:p>
          </table:table-cell>
          <table:table-cell office:value-type="float" office:value="128965.96" table:style-name="ce20">
            <text:p>128.965,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3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69771Z. Serveis ampliació garanties SAI Servidors físics Agència (Anualitat 2025). Res Dir 393, 16/04/24</text:p>
          </table:table-cell>
          <table:table-cell office:value-type="float" office:value="8586.85" table:style-name="ce19">
            <text:p>8.586,85</text:p>
          </table:table-cell>
          <table:table-cell office:value-type="float" office:value="8586.85" table:style-name="ce20">
            <text:p>8.586,8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SUMINISTROS, IMPORTACIONES Y MANTENIMIENTOS ELECTRÓNICOS, SAU</text:p>
          </table:table-cell>
          <table:table-cell office:value-type="string" table:style-name="ce18">
            <text:p>1651629E. Suministro de licencias de software Kofax PowerPDF 4 Advance (Anualidad 2025). Res Dir 40, 15/01/2024</text:p>
          </table:table-cell>
          <table:table-cell office:value-type="float" office:value="1305.71" table:style-name="ce19">
            <text:p>1.305,71</text:p>
          </table:table-cell>
          <table:table-cell office:value-type="float" office:value="1305.71" table:style-name="ce20">
            <text:p>1.305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1/25_28/02/25). Res Dir 376, 12/04/2024</text:p>
          </table:table-cell>
          <table:table-cell office:value-type="float" office:value="551.02" table:style-name="ce19">
            <text:p>551,02</text:p>
          </table:table-cell>
          <table:table-cell office:value-type="float" office:value="551.02" table:style-name="ce20">
            <text:p>551,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1/25_28/02/25). Res Dir 376, 12/04/2024</text:p>
          </table:table-cell>
          <table:table-cell office:value-type="float" office:value="644.6" table:style-name="ce19">
            <text:p>644,60</text:p>
          </table:table-cell>
          <table:table-cell office:value-type="float" office:value="644.6" table:style-name="ce20">
            <text:p>644,6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2601.5" table:style-name="ce20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33.58" table:style-name="ce19">
            <text:p>433,58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4.33" table:style-name="ce19">
            <text:p>44,33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1/2025 - 15/02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12/24-28/02/25. Res 145, 01/03/22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number-rows-repeated="1048503" table:style-name="ro3">
          <table:table-cell table:number-columns-repeated="16384"/>
        </table:table-row>
      </table:table>
      <table:database-ranges>
        <table:database-range table:target-range-address="pagos_pptarios_ordinal_201.A6:pagos_pptarios_ordinal_201.G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7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1-05-14T11:14:28Z</meta:creation-date>
    <dc:date>2025-04-04T11:38:57Z</dc:date>
    <meta:editing-cycles>1</meta:editing-cycles>
    <meta:editing-duration>PT0S</meta:editing-duration>
  </office:meta>
</office:document-meta>
</file>