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otted #000000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dott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dotte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fo:border="thin dotte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="thin dotte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19">
      <style:table-cell-properties fo:border="thin dott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s_pptarios_ordinal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Moviments pressupostaris del compte - Pagaments - <text:s/>Article 2.8 de la Llei 5/2016, de <text:s/>6 de maig, de comptes oberts per a la Generalitat Valenciana (DOGV núm. 7779, de 11.05.2016)</text:p>
          </table:table-cell>
          <table:covered-table-cell table:number-columns-repeated="6"/>
          <table:table-cell table:number-columns-repeated="35" table:style-name="ce2"/>
          <table:table-cell table:number-columns-repeated="16342" table:style-name="ce3"/>
        </table:table-row>
        <table:table-row table:style-name="ro1"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36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24">
            <text:p>Núm. de compte</text:p>
          </table:table-cell>
          <table:covered-table-cell table:number-columns-repeated="4"/>
          <table:table-cell table:style-name="ce8"/>
          <table:table-cell office:value-type="float" office:value="2025" table:number-columns-spanned="1" table:number-rows-spanned="2" table:style-name="ce25">
            <text:p>2025</text:p>
          </table:table-cell>
          <table:table-cell table:number-columns-repeated="35" table:style-name="ce2"/>
          <table:table-cell table:number-columns-repeated="16342" table:style-name="ce3"/>
        </table:table-row>
        <table:table-row table:style-name="ro2">
          <table:table-cell office:value-type="string" table:number-columns-spanned="5" table:number-rows-spanned="1" table:style-name="ce26">
            <text:p>Ordinal comptable núm. 201: ES**210086815202****8046 - Compte operatiu</text:p>
          </table:table-cell>
          <table:covered-table-cell table:number-columns-repeated="4"/>
          <table:table-cell table:style-name="ce8"/>
          <table:covered-table-cell/>
          <table:table-cell table:number-columns-repeated="35" table:style-name="ce2"/>
          <table:table-cell table:number-columns-repeated="16342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0">
            <text:p>Tipus de moviment</text:p>
          </table:table-cell>
          <table:table-cell office:value-type="string" table:style-name="ce11">
            <text:p>Data</text:p>
          </table:table-cell>
          <table:table-cell office:value-type="string" table:style-name="ce10">
            <text:p>Aplicació pressupostària</text:p>
          </table:table-cell>
          <table:table-cell office:value-type="string" table:style-name="ce10">
            <text:p>Nombre tercer</text:p>
          </table:table-cell>
          <table:table-cell office:value-type="string" table:style-name="ce10">
            <text:p>Descripció</text:p>
          </table:table-cell>
          <table:table-cell office:value-type="string" table:style-name="ce12">
            <text:p>Import brut</text:p>
          </table:table-cell>
          <table:table-cell office:value-type="string" table:style-name="ce12">
            <text:p>Import líquid</text:p>
          </table:table-cell>
          <table:table-cell table:number-columns-repeated="19" table:style-name="ce13"/>
          <table:table-cell table:number-columns-repeated="16358" table:style-name="ce14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7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Desembre 2024). Res Dir 328, 27/03/2024</text:p>
          </table:table-cell>
          <table:table-cell office:value-type="float" office:value="2099.59" table:style-name="ce19">
            <text:p>2.099,59</text:p>
          </table:table-cell>
          <table:table-cell office:value-type="float" office:value="2099.59" table:style-name="ce20">
            <text:p>2.099,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469698Y - 2023/F08_01/000001 - Manteniment sistema anti intrusió (Quart trimestre 2024) - Res Dir 53, 25/01/2023</text:p>
          </table:table-cell>
          <table:table-cell office:value-type="float" office:value="47.52" table:style-name="ce19">
            <text:p>47,52</text:p>
          </table:table-cell>
          <table:table-cell office:value-type="float" office:value="47.52" table:style-name="ce20">
            <text:p>47,5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Desembre 2024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Desembre'24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2023/F08_01/000002. CBAM Serveis postals i telegràfics Cartes certificades (Desembre 2024). Res 140, 15/02/2023</text:p>
          </table:table-cell>
          <table:table-cell office:value-type="float" office:value="3.6" table:style-name="ce19">
            <text:p>3,60</text:p>
          </table:table-cell>
          <table:table-cell office:value-type="float" office:value="3.6" table:style-name="ce20">
            <text:p>3,6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OFFICE24 SOLUTIONS, SL</text:p>
          </table:table-cell>
          <table:table-cell office:value-type="string" table:style-name="ce18">
            <text:p>2055035Q. CBAM Material de oficina e informático no inventariable (Auriculares). Res Dir 1148, 17/12/24</text:p>
          </table:table-cell>
          <table:table-cell office:value-type="float" office:value="287.07" table:style-name="ce19">
            <text:p>287,07</text:p>
          </table:table-cell>
          <table:table-cell office:value-type="float" office:value="287.07" table:style-name="ce20">
            <text:p>287,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6 M3 08/10/24 hasta 07/12/24. Comptador 24LA039781. C/ Navellos, 14-3</text:p>
          </table:table-cell>
          <table:table-cell office:value-type="float" office:value="54.75" table:style-name="ce19">
            <text:p>54,75</text:p>
          </table:table-cell>
          <table:table-cell office:value-type="float" office:value="54.75" table:style-name="ce20">
            <text:p>54,7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2023/D36_01/000004. Subministre aigua 15 M3 08/10/24 hasta 07/12/24. Comptador 24LA041750. C/ Navellos, 14-2</text:p>
          </table:table-cell>
          <table:table-cell office:value-type="float" office:value="67.489999999999995" table:style-name="ce19">
            <text:p>67,49</text:p>
          </table:table-cell>
          <table:table-cell office:value-type="float" office:value="67.489999999999995" table:style-name="ce20">
            <text:p>67,4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90" table:style-name="ce19">
            <text:p>90,00</text:p>
          </table:table-cell>
          <table:table-cell office:value-type="float" office:value="90" table:style-name="ce20">
            <text:p>9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1/2024 - 15/12/2024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2003</text:p>
          </table:table-cell>
          <table:table-cell office:value-type="string" table:style-name="ce18">
            <text:p>EUGENIO GARCÍA PALOP (E2G INFORMÁTICA)</text:p>
          </table:table-cell>
          <table:table-cell office:value-type="string" table:style-name="ce18">
            <text:p>2047090F 47_2024_CM_SU - Suministro 30 auriculares - Res. 1143, de 17/12/2024</text:p>
          </table:table-cell>
          <table:table-cell office:value-type="float" office:value="230.02" table:style-name="ce19">
            <text:p>230,02</text:p>
          </table:table-cell>
          <table:table-cell office:value-type="float" office:value="230.02" table:style-name="ce20">
            <text:p>230,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1601</text:p>
          </table:table-cell>
          <table:table-cell office:value-type="string" table:style-name="ce18">
            <text:p>ENERGIA CONTROLADA DEL MEDITERRANEO, S.L.</text:p>
          </table:table-cell>
          <table:table-cell office:value-type="string" table:style-name="ce18">
            <text:p>2022/F13_01/000003. Manteniment SAI Any 2024. Res Dir 1044, 19/12/22</text:p>
          </table:table-cell>
          <table:table-cell office:value-type="float" office:value="332.75" table:style-name="ce19">
            <text:p>332,75</text:p>
          </table:table-cell>
          <table:table-cell office:value-type="float" office:value="332.75" table:style-name="ce20">
            <text:p>332,7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1-17T00:00:00" table:style-name="ce16">
            <text:p>17/01/2025</text:p>
          </table:table-cell>
          <table:table-cell office:value-type="string" table:style-name="ce18">
            <text:p>2024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35315T.Subministrament llicències Microsoft 365 correu electrònic corporatiu (2a prorroga). Res dir. 1109, 27/10/23</text:p>
          </table:table-cell>
          <table:table-cell office:value-type="float" office:value="2508.41" table:style-name="ce19">
            <text:p>2.508,41</text:p>
          </table:table-cell>
          <table:table-cell office:value-type="float" office:value="2508.41" table:style-name="ce20">
            <text:p>2.508,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21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1</text:p>
          </table:table-cell>
          <table:table-cell office:value-type="float" office:value="214724.41000000006" table:style-name="ce19">
            <text:p>214.724,41</text:p>
          </table:table-cell>
          <table:table-cell office:value-type="float" office:value="145403.59000000003" table:style-name="ce20">
            <text:p>145.403,59</text:p>
          </table:table-cell>
          <table:table-cell table:number-columns-repeated="19" table:style-name="ce2"/>
          <table:table-cell table:number-columns-repeated="16358" table:style-name="ce2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1-30T00:00:00" table:style-name="ce16">
            <text:p>30/01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1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22">
            <text:p>21/02/2025</text:p>
          </table:table-cell>
          <table:table-cell office:value-type="string" table:style-name="ce18">
            <text:p>2025 00136 11100 12502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2129854F - Intereses sentencia 670/2024 TSJCV</text:p>
          </table:table-cell>
          <table:table-cell office:value-type="float" office:value="303.18" table:style-name="ce19">
            <text:p>303,18</text:p>
          </table:table-cell>
          <table:table-cell office:value-type="float" office:value="303.18" table:style-name="ce20">
            <text:p>303,18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Desembre 2024. <text:s/>Res Dir 456, 25/05/2022</text:p>
          </table:table-cell>
          <table:table-cell office:value-type="float" office:value="10905.35" table:style-name="ce19">
            <text:p>10.905,35</text:p>
          </table:table-cell>
          <table:table-cell office:value-type="float" office:value="10905.35" table:style-name="ce20">
            <text:p>10.905,3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CONSEJO GENERAL COSITAL-COSITAL NETWORK</text:p>
          </table:table-cell>
          <table:table-cell office:value-type="string" table:style-name="ce18">
            <text:p>2070498R. CM SE Suscripción a la base de datos PROYECTO ESPERANTO-COSITALNETWORK Año 2025. Res 1193, 27/12/24</text:p>
          </table:table-cell>
          <table:table-cell office:value-type="float" office:value="120" table:style-name="ce19">
            <text:p>120,00</text:p>
          </table:table-cell>
          <table:table-cell office:value-type="float" office:value="120" table:style-name="ce20">
            <text:p>12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0/11/24_31/12/24). Res Dir 376, 12/04/2024</text:p>
          </table:table-cell>
          <table:table-cell office:value-type="float" office:value="629.61" table:style-name="ce19">
            <text:p>629,61</text:p>
          </table:table-cell>
          <table:table-cell office:value-type="float" office:value="629.61" table:style-name="ce20">
            <text:p>629,6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0/11/24_31/12/24). Res Dir 376, 12/04/2024</text:p>
          </table:table-cell>
          <table:table-cell office:value-type="float" office:value="511.76" table:style-name="ce19">
            <text:p>511,76</text:p>
          </table:table-cell>
          <table:table-cell office:value-type="float" office:value="511.76" table:style-name="ce20">
            <text:p>511,7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2</text:p>
          </table:table-cell>
          <table:table-cell office:value-type="string" table:style-name="ce18">
            <text:p>VB GLOBAL GROUP, S.L.</text:p>
          </table:table-cell>
          <table:table-cell office:value-type="string" table:style-name="ce15">
            <text:p>Locomoció. Del personal.</text:p>
          </table:table-cell>
          <table:table-cell office:value-type="float" office:value="237.6" table:style-name="ce19">
            <text:p>237,60</text:p>
          </table:table-cell>
          <table:table-cell office:value-type="float" office:value="237.6" table:style-name="ce20">
            <text:p>237,6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Valenciana, S.A.</text:p>
          </table:table-cell>
          <table:table-cell office:value-type="string" table:style-name="ce18">
            <text:p>2040682F - 44_CM_SE_Suscripción 2025 modalidad online Diario Levante. Res Dir 1153, 17/12/24</text:p>
          </table:table-cell>
          <table:table-cell office:value-type="float" office:value="554.55999999999995" table:style-name="ce19">
            <text:p>554,56</text:p>
          </table:table-cell>
          <table:table-cell office:value-type="float" office:value="554.55999999999995" table:style-name="ce20">
            <text:p>554,5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EVERYCODE, SL</text:p>
          </table:table-cell>
          <table:table-cell office:value-type="string" table:style-name="ce18">
            <text:p>1461693E. Plataforma d'Accessibilitat en Mode *SaS (Quart trimestre 2024). Res Dir 1372, 27/12/2023</text:p>
          </table:table-cell>
          <table:table-cell office:value-type="float" office:value="738.1" table:style-name="ce19">
            <text:p>738,10</text:p>
          </table:table-cell>
          <table:table-cell office:value-type="float" office:value="738.1" table:style-name="ce20">
            <text:p>738,1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002</text:p>
          </table:table-cell>
          <table:table-cell office:value-type="string" table:style-name="ce18">
            <text:p>Editorial Prensa Alicantina, S.A.</text:p>
          </table:table-cell>
          <table:table-cell office:value-type="string" table:style-name="ce18">
            <text:p>2040672R - 43_CM_ES_Subscripció 2025 modalitat Online Diari Información. Res Dir 1152, 17/12/24</text:p>
          </table:table-cell>
          <table:table-cell office:value-type="float" office:value="579.36" table:style-name="ce19">
            <text:p>579,36</text:p>
          </table:table-cell>
          <table:table-cell office:value-type="float" office:value="579.36" table:style-name="ce20">
            <text:p>579,3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002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Dietes. Del personal.</text:p>
          </table:table-cell>
          <table:table-cell office:value-type="float" office:value="358" table:style-name="ce19">
            <text:p>358,00</text:p>
          </table:table-cell>
          <table:table-cell office:value-type="float" office:value="358" table:style-name="ce20">
            <text:p>358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04690F. Inscripció curse "El personal no permanent de l'Administració ..." (ECI). Res Dir 74, 28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16201</text:p>
          </table:table-cell>
          <table:table-cell office:value-type="string" table:style-name="ce18">
            <text:p>Centro de Estudios Municipales y de Cooperación Internacional (CEMCI) Diputación Granada</text:p>
          </table:table-cell>
          <table:table-cell office:value-type="string" table:style-name="ce18">
            <text:p>2116168Y. Inscripció curse "Invalidesa i revisió dels processos selectius" (ECI). Res Dir, 81, 30/01/25</text:p>
          </table:table-cell>
          <table:table-cell office:value-type="float" office:value="275" table:style-name="ce19">
            <text:p>275,00</text:p>
          </table:table-cell>
          <table:table-cell office:value-type="float" office:value="275" table:style-name="ce20">
            <text:p>275,0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Gen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Gen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Gen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399</text:p>
          </table:table-cell>
          <table:table-cell office:value-type="string" table:style-name="ce18">
            <text:p>COOPERATIVA VALENCIANA LIMITADA TELE TAXI</text:p>
          </table:table-cell>
          <table:table-cell office:value-type="string" table:style-name="ce18">
            <text:p>1469211X. CM SE_Lot 1 Taxi (Gener 2025). Res Dir. 704, de 23/06/2023</text:p>
          </table:table-cell>
          <table:table-cell office:value-type="float" office:value="17.11" table:style-name="ce19">
            <text:p>17,11</text:p>
          </table:table-cell>
          <table:table-cell office:value-type="float" office:value="17.11" table:style-name="ce20">
            <text:p>17,1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Gen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818.03" table:style-name="ce19">
            <text:p>1.818,03</text:p>
          </table:table-cell>
          <table:table-cell office:value-type="float" office:value="1818.03" table:style-name="ce20">
            <text:p>1.818,03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2204</text:p>
          </table:table-cell>
          <table:table-cell office:value-type="string" table:style-name="ce18">
            <text:p>TELEFÓNICA DE ESPAÑA, SAU</text:p>
          </table:table-cell>
          <table:table-cell office:value-type="string" table:style-name="ce18">
            <text:p>1818063N. CM SE Accés a internet i xarxa privada GVA (01/11/24 a 31/12/24). Res Dir 401, 18/04/24</text:p>
          </table:table-cell>
          <table:table-cell office:value-type="float" office:value="163.47" table:style-name="ce19">
            <text:p>163,47</text:p>
          </table:table-cell>
          <table:table-cell office:value-type="float" office:value="163.47" table:style-name="ce20">
            <text:p>163,4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5 00136 11100 23101</text:p>
          </table:table-cell>
          <table:table-cell office:value-type="string" table:style-name="ce18">
            <text:p>AVORIS RETAIL DIVISION, SL</text:p>
          </table:table-cell>
          <table:table-cell office:value-type="string" table:style-name="ce15">
            <text:p>Locomoció. D'alts càrrecs.</text:p>
          </table:table-cell>
          <table:table-cell office:value-type="float" office:value="203.54" table:style-name="ce19">
            <text:p>203,54</text:p>
          </table:table-cell>
          <table:table-cell office:value-type="float" office:value="203.54" table:style-name="ce20">
            <text:p>203,5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2-21T00:00:00" table:style-name="ce16">
            <text:p>21/02/2025</text:p>
          </table:table-cell>
          <table:table-cell office:value-type="string" table:style-name="ce18">
            <text:p>2024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0/24_30/11/24). Res Dir 376, 12/04/2024</text:p>
          </table:table-cell>
          <table:table-cell office:value-type="float" office:value="517.77" table:style-name="ce19">
            <text:p>517,77</text:p>
          </table:table-cell>
          <table:table-cell office:value-type="float" office:value="517.77" table:style-name="ce20">
            <text:p>517,77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21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PERSONAL FUNCIONARI 202502</text:p>
          </table:table-cell>
          <table:table-cell office:value-type="float" office:value="203340.95000000004" table:style-name="ce19">
            <text:p>203.340,95</text:p>
          </table:table-cell>
          <table:table-cell office:value-type="float" office:value="138647.41000000003" table:style-name="ce20">
            <text:p>138.647,41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2-26T00:00:00" table:style-name="ce16">
            <text:p>26/02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D'ALTS CÀRRECS 202502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Cinc (5) reconeixements mèdics any 2024. Res Dir 754, 11/07/24</text:p>
          </table:table-cell>
          <table:table-cell office:value-type="float" office:value="224.75" table:style-name="ce19">
            <text:p>224,75</text:p>
          </table:table-cell>
          <table:table-cell office:value-type="float" office:value="224.75" table:style-name="ce20">
            <text:p>224,75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3</text:p>
          </table:table-cell>
          <table:table-cell office:value-type="string" table:style-name="ce18">
            <text:p>Nymiz Software Company, SL</text:p>
          </table:table-cell>
          <table:table-cell office:value-type="string" table:style-name="ce18">
            <text:p>1612830R_SU Software anonimització. Llicència anual (16/10/2024 al 15/01/2025). Res Dir 749, 08/07/24</text:p>
          </table:table-cell>
          <table:table-cell office:value-type="float" office:value="2253.63" table:style-name="ce19">
            <text:p>2.253,63</text:p>
          </table:table-cell>
          <table:table-cell office:value-type="float" office:value="2253.63" table:style-name="ce20">
            <text:p>2.253,63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0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2088329H. CM Subministrament de llicències Veeam 365. Res Dir 66, 20/01/25</text:p>
          </table:table-cell>
          <table:table-cell office:value-type="float" office:value="440.73" table:style-name="ce19">
            <text:p>440,73</text:p>
          </table:table-cell>
          <table:table-cell office:value-type="float" office:value="440.73" table:style-name="ce20">
            <text:p>440,7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12/24_31/01/25). Res Dir 376, 12/04/2024</text:p>
          </table:table-cell>
          <table:table-cell office:value-type="float" office:value="569.04999999999995" table:style-name="ce19">
            <text:p>569,05</text:p>
          </table:table-cell>
          <table:table-cell office:value-type="float" office:value="569.04999999999995" table:style-name="ce20">
            <text:p>569,0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15 M3 07/12/24 hasta 06/02/25. Comptador 24LA041750. C/ Navellos, 14-2</text:p>
          </table:table-cell>
          <table:table-cell office:value-type="float" office:value="68.849999999999994" table:style-name="ce19">
            <text:p>68,85</text:p>
          </table:table-cell>
          <table:table-cell office:value-type="float" office:value="68.849999999999994" table:style-name="ce20">
            <text:p>68,8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2</text:p>
          </table:table-cell>
          <table:table-cell office:value-type="string" table:style-name="ce18">
            <text:p>Empresa Mixta Valenciana de Aguas, SA</text:p>
          </table:table-cell>
          <table:table-cell office:value-type="string" table:style-name="ce18">
            <text:p>1477270P. Subministre aigua 4 M3 07/12/24 hasta 06/02/25. Comptador 24LA039781. C/ Navellos, 14-3</text:p>
          </table:table-cell>
          <table:table-cell office:value-type="float" office:value="57.22" table:style-name="ce19">
            <text:p>57,22</text:p>
          </table:table-cell>
          <table:table-cell office:value-type="float" office:value="57.22" table:style-name="ce20">
            <text:p>57,2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CUNTIA, SAU</text:p>
          </table:table-cell>
          <table:table-cell office:value-type="string" table:style-name="ce18">
            <text:p>1826800Y. Servei de suport i manteniment de l'electrònica de xarxa (01/10/24 a 30/09/25). Res Dir 872, 10/09/25</text:p>
          </table:table-cell>
          <table:table-cell office:value-type="float" office:value="11064.24" table:style-name="ce19">
            <text:p>11.064,24</text:p>
          </table:table-cell>
          <table:table-cell office:value-type="float" office:value="11064.24" table:style-name="ce20">
            <text:p>11.064,2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12/2024 - 15/01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162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Vint-i-quatre (24) reconeixements mèdics any 2025. Res Dir 754, 11/07/24</text:p>
          </table:table-cell>
          <table:table-cell office:value-type="float" office:value="1078.8" table:style-name="ce19">
            <text:p>1.078,80</text:p>
          </table:table-cell>
          <table:table-cell office:value-type="float" office:value="1078.8" table:style-name="ce20">
            <text:p>1.078,8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12/24_31/01/25). Res Dir 376, 12/04/2024</text:p>
          </table:table-cell>
          <table:table-cell office:value-type="float" office:value="663.94" table:style-name="ce19">
            <text:p>663,94</text:p>
          </table:table-cell>
          <table:table-cell office:value-type="float" office:value="663.94" table:style-name="ce20">
            <text:p>663,94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001</text:p>
          </table:table-cell>
          <table:table-cell office:value-type="string" table:style-name="ce18">
            <text:p>ARTÍCULOS PAPELERÍA SENA, S.L.</text:p>
          </table:table-cell>
          <table:table-cell office:value-type="string" table:style-name="ce18">
            <text:p>2057192M. CESDA 1/22CC Subministrament de paper. Res Dir 78, 28/01/25</text:p>
          </table:table-cell>
          <table:table-cell office:value-type="float" office:value="402.93" table:style-name="ce19">
            <text:p>402,93</text:p>
          </table:table-cell>
          <table:table-cell office:value-type="float" office:value="402.93" table:style-name="ce20">
            <text:p>402,93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1</text:p>
          </table:table-cell>
          <table:table-cell office:value-type="string" table:style-name="ce18">
            <text:p>MINUSVAL-EIL, SL</text:p>
          </table:table-cell>
          <table:table-cell office:value-type="string" table:style-name="ce18">
            <text:p>1603154D. SE Neteja sede Agència Febrer'25. Res Dir 1210, 27/11/23</text:p>
          </table:table-cell>
          <table:table-cell office:value-type="float" office:value="1067.6600000000001" table:style-name="ce19">
            <text:p>1.067,66</text:p>
          </table:table-cell>
          <table:table-cell office:value-type="float" office:value="1067.6600000000001" table:style-name="ce20">
            <text:p>1.067,66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410</text:p>
          </table:table-cell>
          <table:table-cell office:value-type="string" table:style-name="ce18">
            <text:p>AIG EUROPE, SA. SUCURSAL EN ESPAÑA</text:p>
          </table:table-cell>
          <table:table-cell office:value-type="string" table:style-name="ce18">
            <text:p>1728620M.Seguro responsabilidad civil autoridades y personal de la Agencia (Poliza 01/05/24_01/05/25). Res 395, 17/04/24</text:p>
          </table:table-cell>
          <table:table-cell office:value-type="float" office:value="8900" table:style-name="ce19">
            <text:p>8.900,00</text:p>
          </table:table-cell>
          <table:table-cell office:value-type="float" office:value="8900" table:style-name="ce20">
            <text:p>8.900,00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ESPUBLICO SERVICIOS PARA LA ADMINISTRACION, S.A.</text:p>
          </table:table-cell>
          <table:table-cell office:value-type="string" table:style-name="ce18">
            <text:p>1469497T. Manteniment software nòmines (Febrer 2025). Res Dir 930, 26/09/2024</text:p>
          </table:table-cell>
          <table:table-cell office:value-type="float" office:value="366.71" table:style-name="ce19">
            <text:p>366,71</text:p>
          </table:table-cell>
          <table:table-cell office:value-type="float" office:value="366.71" table:style-name="ce20">
            <text:p>366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8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1801542R. SE Vigilància i seguretat en l'Agència (Febrer 2025). Res Dir 328, 27/03/202</text:p>
          </table:table-cell>
          <table:table-cell office:value-type="float" office:value="2332.88" table:style-name="ce19">
            <text:p>2.332,88</text:p>
          </table:table-cell>
          <table:table-cell office:value-type="float" office:value="2332.88" table:style-name="ce20">
            <text:p>2.332,8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702</text:p>
          </table:table-cell>
          <table:table-cell office:value-type="string" table:style-name="ce18">
            <text:p>CLECE SEGURIDAD, S.A.U.</text:p>
          </table:table-cell>
          <table:table-cell office:value-type="string" table:style-name="ce18">
            <text:p>2106967T_1CM2025_Instalación elementos seguridad mantenimiento correctivo. Res Dir 77, 30/01/2025</text:p>
          </table:table-cell>
          <table:table-cell office:value-type="float" office:value="545.69000000000005" table:style-name="ce19">
            <text:p>545,69</text:p>
          </table:table-cell>
          <table:table-cell office:value-type="float" office:value="545.69000000000005" table:style-name="ce20">
            <text:p>545,69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0201</text:p>
          </table:table-cell>
          <table:table-cell office:value-type="string" table:style-name="ce18">
            <text:p>ARQUILAB, SL</text:p>
          </table:table-cell>
          <table:table-cell office:value-type="string" table:style-name="ce18">
            <text:p>1445153H. Arrendament immoble sede AVAF Febrer 2025. <text:s/>Res Dir 456, 25/05/2022</text:p>
          </table:table-cell>
          <table:table-cell office:value-type="float" office:value="12936.74" table:style-name="ce19">
            <text:p>12.936,74</text:p>
          </table:table-cell>
          <table:table-cell office:value-type="float" office:value="10905.35" table:style-name="ce20">
            <text:p>10.905,35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13T00:00:00" table:style-name="ce16">
            <text:p>13/03/2025</text:p>
          </table:table-cell>
          <table:table-cell office:value-type="string" table:style-name="ce17">
            <text:p>2025 00136 11100 22202</text:p>
          </table:table-cell>
          <table:table-cell office:value-type="string" table:style-name="ce18">
            <text:p>Sociedad Estatal de Correos y Telégrafos, SA, SME</text:p>
          </table:table-cell>
          <table:table-cell office:value-type="string" table:style-name="ce18">
            <text:p>1469417H. CBAM Serveis postals i telegràfics Cartes certificades (Febrer 2025). Res 140, 15/02/2023</text:p>
          </table:table-cell>
          <table:table-cell office:value-type="float" office:value="18.12" table:style-name="ce19">
            <text:p>18,12</text:p>
          </table:table-cell>
          <table:table-cell office:value-type="float" office:value="18.12" table:style-name="ce20">
            <text:p>18,1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00</text:p>
          </table:table-cell>
          <table:table-cell office:value-type="string" table:style-name="ce18">
            <text:p>ALT CÀRREC</text:p>
          </table:table-cell>
          <table:table-cell office:value-type="string" table:style-name="ce18">
            <text:p>RETRIBUCIONS PERSONAL FUNCIONARI 202503</text:p>
          </table:table-cell>
          <table:table-cell office:value-type="float" office:value="190032.44999999998" table:style-name="ce19">
            <text:p>190.032,45</text:p>
          </table:table-cell>
          <table:table-cell office:value-type="float" office:value="128965.96" table:style-name="ce20">
            <text:p>128.965,96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121</text:p>
          </table:table-cell>
          <table:table-cell office:value-type="string" table:style-name="ce18">
            <text:p>EMPLEAT PÚBLIC</text:p>
          </table:table-cell>
          <table:table-cell office:value-type="string" table:style-name="ce18">
            <text:p>RETRIBUCIONS D'ALTS CÀRRECS 202503</text:p>
          </table:table-cell>
          <table:table-cell office:value-type="float" office:value="7877.3" table:style-name="ce19">
            <text:p>7.877,30</text:p>
          </table:table-cell>
          <table:table-cell office:value-type="float" office:value="5326.27" table:style-name="ce20">
            <text:p>5.326,27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Formación Informática, Desarrollo y Comunicaciones, S.L.</text:p>
          </table:table-cell>
          <table:table-cell office:value-type="string" table:style-name="ce18">
            <text:p>1469771Z. Serveis ampliació garanties SAI Servidors físics Agència (Anualitat 2025). Res Dir 393, 16/04/24</text:p>
          </table:table-cell>
          <table:table-cell office:value-type="float" office:value="8586.85" table:style-name="ce19">
            <text:p>8.586,85</text:p>
          </table:table-cell>
          <table:table-cell office:value-type="float" office:value="8586.85" table:style-name="ce20">
            <text:p>8.586,85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SUMINISTROS, IMPORTACIONES Y MANTENIMIENTOS ELECTRÓNICOS, SAU</text:p>
          </table:table-cell>
          <table:table-cell office:value-type="string" table:style-name="ce18">
            <text:p>1651629E. Suministro de licencias de software Kofax PowerPDF 4 Advance (Anualidad 2025). Res Dir 40, 15/01/2024</text:p>
          </table:table-cell>
          <table:table-cell office:value-type="float" office:value="1305.71" table:style-name="ce19">
            <text:p>1.305,71</text:p>
          </table:table-cell>
          <table:table-cell office:value-type="float" office:value="1305.71" table:style-name="ce20">
            <text:p>1.305,71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2 (31/01/25_28/02/25). Res Dir 376, 12/04/2024</text:p>
          </table:table-cell>
          <table:table-cell office:value-type="float" office:value="551.02" table:style-name="ce19">
            <text:p>551,02</text:p>
          </table:table-cell>
          <table:table-cell office:value-type="float" office:value="551.02" table:style-name="ce20">
            <text:p>551,02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101</text:p>
          </table:table-cell>
          <table:table-cell office:value-type="string" table:style-name="ce18">
            <text:p>IBERDROLA CLIENTES, SAU</text:p>
          </table:table-cell>
          <table:table-cell office:value-type="string" table:style-name="ce18">
            <text:p>1759080R. Subministre electricitat C/ Navellos, 14-1º-3 (31/01/25_28/02/25). Res Dir 376, 12/04/2024</text:p>
          </table:table-cell>
          <table:table-cell office:value-type="float" office:value="644.6" table:style-name="ce19">
            <text:p>644,60</text:p>
          </table:table-cell>
          <table:table-cell office:value-type="float" office:value="644.6" table:style-name="ce20">
            <text:p>644,6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2601.5" table:style-name="ce20">
            <text:p>2.601,50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33.58" table:style-name="ce19">
            <text:p>433,58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1601</text:p>
          </table:table-cell>
          <table:table-cell office:value-type="string" table:style-name="ce18">
            <text:p>AYTOS SOLUCIONES INFORMÁTICAS, S.L.U.</text:p>
          </table:table-cell>
          <table:table-cell office:value-type="string" table:style-name="ce18">
            <text:p>1446302D. <text:s/>Manteniment aplicació informàtica de comptabilitat (14/12/24 a 13/03/25). Res Dir 503, 09/05/24</text:p>
          </table:table-cell>
          <table:table-cell office:value-type="float" office:value="44.33" table:style-name="ce19">
            <text:p>44,33</text:p>
          </table:table-cell>
          <table:table-cell office:value-type="float" office:value="2601.5" table:style-name="ce20">
            <text:p>2.601,50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UNIMAT PREVENCIÓN, SL</text:p>
          </table:table-cell>
          <table:table-cell office:value-type="string" table:style-name="ce18">
            <text:p>1869151T. SE Prevenció riscs laborals - 16/01/2025 - 15/02/2025. Res Dir 754, 11/07/24</text:p>
          </table:table-cell>
          <table:table-cell office:value-type="float" office:value="226.78" table:style-name="ce19">
            <text:p>226,78</text:p>
          </table:table-cell>
          <table:table-cell office:value-type="float" office:value="226.78" table:style-name="ce20">
            <text:p>226,78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agaments pressupostaris</text:p>
          </table:table-cell>
          <table:table-cell office:value-type="date" office:date-value="2025-03-28T00:00:00" table:style-name="ce16">
            <text:p>28/03/2025</text:p>
          </table:table-cell>
          <table:table-cell office:value-type="string" table:style-name="ce18">
            <text:p>2025 00136 11100 22799</text:p>
          </table:table-cell>
          <table:table-cell office:value-type="string" table:style-name="ce18">
            <text:p>Whistleblowing Solutions S.L. S.r.l.</text:p>
          </table:table-cell>
          <table:table-cell office:value-type="string" table:style-name="ce18">
            <text:p>1446334Y. Servei suport i manteniment plataforma Globaleaks 01/12/24-28/02/25. Res 145, 01/03/22</text:p>
          </table:table-cell>
          <table:table-cell office:value-type="float" office:value="1296.25" table:style-name="ce19">
            <text:p>1.296,25</text:p>
          </table:table-cell>
          <table:table-cell office:value-type="float" office:value="1296.25" table:style-name="ce20">
            <text:p>1.296,25</text:p>
          </table:table-cell>
          <table:table-cell table:number-columns-repeated="16377"/>
        </table:table-row>
        <table:table-row table:number-rows-repeated="1048503" table:style-name="ro3">
          <table:table-cell table:number-columns-repeated="16384"/>
        </table:table-row>
      </table:table>
      <table:database-ranges>
        <table:database-range table:target-range-address="pagos_pptarios_ordinal_201.A6:pagos_pptarios_ordinal_201.G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7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Fernando González</dc:creator>
    <meta:creation-date>2021-05-14T11:14:28Z</meta:creation-date>
    <dc:date>2025-04-04T11:39:40Z</dc:date>
    <meta:editing-cycles>1</meta:editing-cycles>
    <meta:editing-duration>PT0S</meta:editing-duration>
  </office:meta>
</office:document-meta>
</file>