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8D281E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2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Porcentaje" style:data-style-name="N14">
      <style:table-cell-properties fo:border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9D2235" style:vertical-align="middle" fo:wrap-option="wrap" fo:background-color="#EABAC2"/>
      <style:text-properties fo:color="#9D2235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D2235" fo:border-bottom="none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Porcentaje" style:data-style-name="N14">
      <style:table-cell-properties fo:border-top="thin solid #9D2235" fo:border-bottom="none" fo:border-left="thin solid #9D2235" fo:border-right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9D2235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Porcentaje" style:data-style-name="N14">
      <style:table-cell-properties fo:border-top="none" fo:border-bottom="thin solid #9D2235" fo:border-left="thin solid #9D2235" fo:border-right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je" style:data-style-name="N1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FFFFFF" fo:border-bottom="thin solid #9D2235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5" table:default-cell-style-name="ce2"/>
        <table:table-column table:style-name="co16" table:number-columns-repeated="15359" table:default-cell-style-name="ce2"/>
        <table:table-row table:style-name="ro1">
          <table:table-cell office:value-type="string" table:number-columns-spanned="18" table:number-rows-spanned="1" table:style-name="ce56">
            <text:p>ESTADO DE EJECUCIÓN PRESUPUESTARIA: del 1 de ENERO al 31 de MARZO de 2025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/>
        </table:table-row>
        <table:table-row table:style-name="ro1">
          <table:table-cell office:value-type="string" table:style-name="ce10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58">
            <text:p>CAPÍTULO</text:p>
          </table:table-cell>
          <table:table-cell office:value-type="string" table:number-columns-spanned="6" table:number-rows-spanned="2" table:style-name="ce51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2">
            <text:p>2024</text:p>
          </table:table-cell>
          <table:covered-table-cell table:number-columns-repeated="3"/>
          <table:table-cell office:value-type="string" table:number-columns-spanned="4" table:number-rows-spanned="1" table:style-name="ce57">
            <text:p>% DE REALIZACIÓN</text:p>
          </table:table-cell>
          <table:covered-table-cell table:number-columns-repeated="3"/>
          <table:table-cell office:value-type="string" table:number-columns-spanned="3" table:number-rows-spanned="2" table:style-name="ce51">
            <text:p>TASAS DE VARIACIÓN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7">
            <text:p>2025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table-cell office:value-type="string" table:style-name="ce22">
            <text:p>PREVISIONES INICIALES</text:p>
          </table:table-cell>
          <table:table-cell office:value-type="string" table:style-name="ce22">
            <text:p>MODIFICACIONES DE CRÉDITO</text:p>
          </table:table-cell>
          <table:table-cell office:value-type="string" table:style-name="ce22">
            <text:p>PREVISIONES TOTALES</text:p>
            <text:p>(1)</text:p>
          </table:table-cell>
          <table:table-cell office:value-type="string" table:style-name="ce22">
            <text:p>DERECHOS RECONOCIDOS NETOS</text:p>
            <text:p>(2)</text:p>
          </table:table-cell>
          <table:table-cell office:value-type="string" table:style-name="ce22">
            <text:p>DEVOLUCIONES DE INGRESOS PAGADAS</text:p>
            <text:p>(3)</text:p>
          </table:table-cell>
          <table:table-cell office:value-type="string" table:style-name="ce22">
            <text:p>RECAUDACIÓN LÍQUIDA</text:p>
            <text:p>(4)</text:p>
          </table:table-cell>
          <table:table-cell office:value-type="string" table:style-name="ce22">
            <text:p>PREVISIONES TOTALES</text:p>
            <text:p>(5)</text:p>
          </table:table-cell>
          <table:table-cell office:value-type="string" table:style-name="ce22">
            <text:p>DERECHOS RECONOCIDOS NETOS</text:p>
            <text:p>(6)</text:p>
          </table:table-cell>
          <table:table-cell office:value-type="string" table:style-name="ce22">
            <text:p>DEVOLUCIONES DE INGRESOS PAGADAS</text:p>
            <text:p>(7)</text:p>
          </table:table-cell>
          <table:table-cell office:value-type="string" table:style-name="ce22">
            <text:p>RECAUDACIÓN LÍQUIDA</text:p>
            <text:p>(8)</text:p>
          </table:table-cell>
          <table:table-cell office:value-type="string" table:style-name="ce22">
            <text:p>2/1</text:p>
          </table:table-cell>
          <table:table-cell office:value-type="string" table:style-name="ce22">
            <text:p>4/2</text:p>
          </table:table-cell>
          <table:table-cell office:value-type="string" table:style-name="ce22">
            <text:p>6/5</text:p>
          </table:table-cell>
          <table:table-cell office:value-type="string" table:style-name="ce22">
            <text:p>8/6</text:p>
          </table:table-cell>
          <table:table-cell office:value-type="string" table:style-name="ce22">
            <text:p>1/5</text:p>
          </table:table-cell>
          <table:table-cell office:value-type="string" table:style-name="ce22">
            <text:p>2/6</text:p>
          </table:table-cell>
          <table:table-cell office:value-type="string" table:style-name="ce22">
            <text:p>4/8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14">
            <text:p>3. TASAS, PRECIOS PÚBLICOS Y OTROS INGRES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B8]+[.C8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67.86" table:style-name="ce16">
            <text:p>2.267,86</text:p>
          </table:table-cell>
          <table:table-cell office:value-type="float" office:value="0" table:style-name="ce15">
            <text:p>0,00</text:p>
          </table:table-cell>
          <table:table-cell office:value-type="float" office:value="2267.86" table:style-name="ce15">
            <text:p>2.267,86</text:p>
          </table:table-cell>
          <table:table-cell table:number-columns-repeated="3" table:style-name="ce13"/>
          <table:table-cell office:value-type="percentage" office:value="1" table:formula="of:=ROUND([.K8]/[.I8];2)" table:style-name="ce13">
            <text:p>100,00%</text:p>
          </table:table-cell>
          <table:table-cell table:style-name="ce44"/>
          <table:table-cell office:value-type="percentage" office:value="-1" table:formula="of:=ROUND(([.E8]/[.I8])-1;2)" table:style-name="ce44">
            <text:p>-100,00%</text:p>
          </table:table-cell>
          <table:table-cell office:value-type="percentage" office:value="-1" table:formula="of:=ROUND(([.G8]/[.K8])-1;2)" table:style-name="ce44">
            <text:p>-100,00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4">
            <text:p>4. TRANSFERENCIAS CORRIENTES</text:p>
          </table:table-cell>
          <table:table-cell office:value-type="float" office:value="5062960" table:style-name="ce11">
            <text:p>5.062.960,00</text:p>
          </table:table-cell>
          <table:table-cell office:value-type="float" office:value="0" table:style-name="ce11">
            <text:p>0,00</text:p>
          </table:table-cell>
          <table:table-cell office:value-type="float" office:value="5062960" table:formula="of:=[.B9]+[.C9]" table:style-name="ce11">
            <text:p>5.062.9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98415.07" table:style-name="ce16">
            <text:p>5.098.415,07</text:p>
          </table:table-cell>
          <table:table-cell office:value-type="float" office:value="5098420" table:style-name="ce16">
            <text:p>5.098.420,00</text:p>
          </table:table-cell>
          <table:table-cell office:value-type="float" office:value="0" table:style-name="ce15">
            <text:p>0,00</text:p>
          </table:table-cell>
          <table:table-cell office:value-type="float" office:value="5098420" table:style-name="ce15">
            <text:p>5.098.420,00</text:p>
          </table:table-cell>
          <table:table-cell office:value-type="percentage" office:value="0" table:formula="of:=ROUND([.E9]/[.D9];2)" table:style-name="ce13">
            <text:p>0,00%</text:p>
          </table:table-cell>
          <table:table-cell table:style-name="ce13"/>
          <table:table-cell office:value-type="percentage" office:value="1" table:formula="of:=ROUND([.I9]/[.H9];2)" table:style-name="ce13">
            <text:p>100,00%</text:p>
          </table:table-cell>
          <table:table-cell office:value-type="percentage" office:value="1" table:formula="of:=ROUND([.K9]/[.I9];2)" table:style-name="ce13">
            <text:p>100,00%</text:p>
          </table:table-cell>
          <table:table-cell office:value-type="percentage" office:value="-0.01" table:formula="of:=ROUND(([.D9]/[.H9])-1;2)" table:style-name="ce44">
            <text:p>-1,00%</text:p>
          </table:table-cell>
          <table:table-cell office:value-type="percentage" office:value="-1" table:formula="of:=ROUND(([.E9]/[.I9])-1;2)" table:style-name="ce44">
            <text:p>-100,00%</text:p>
          </table:table-cell>
          <table:table-cell office:value-type="percentage" office:value="-1" table:formula="of:=ROUND(([.G9]/[.K9])-1;2)" table:style-name="ce44">
            <text:p>-100,00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4">
            <text:p>5. INGRESOS PATIMONIAL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B10]+[.C10]" table:style-name="ce11">
            <text:p>0,00</text:p>
          </table:table-cell>
          <table:table-cell office:value-type="float" office:value="7530.72" table:style-name="ce11">
            <text:p>7.530,72</text:p>
          </table:table-cell>
          <table:table-cell office:value-type="float" office:value="0" table:style-name="ce12">
            <text:p>0,00</text:p>
          </table:table-cell>
          <table:table-cell office:value-type="float" office:value="7530.72" table:style-name="ce11">
            <text:p>7.530,72</text:p>
          </table:table-cell>
          <table:table-cell office:value-type="float" office:value="0" table:style-name="ce16">
            <text:p>0,00</text:p>
          </table:table-cell>
          <table:table-cell office:value-type="float" office:value="69284.27" table:style-name="ce16">
            <text:p>69.284,27</text:p>
          </table:table-cell>
          <table:table-cell office:value-type="float" office:value="0" table:style-name="ce15">
            <text:p>0,00</text:p>
          </table:table-cell>
          <table:table-cell office:value-type="float" office:value="64869.63" table:style-name="ce15">
            <text:p>64.869,63</text:p>
          </table:table-cell>
          <table:table-cell table:style-name="ce13"/>
          <table:table-cell office:value-type="percentage" office:value="1" table:formula="of:=ROUND([.G10]/[.E10];2)" table:style-name="ce13">
            <text:p>100,00%</text:p>
          </table:table-cell>
          <table:table-cell table:style-name="ce13"/>
          <table:table-cell office:value-type="percentage" office:value="0.94" table:formula="of:=ROUND([.K10]/[.I10];2)" table:style-name="ce13">
            <text:p>94,00%</text:p>
          </table:table-cell>
          <table:table-cell table:style-name="ce44"/>
          <table:table-cell office:value-type="percentage" office:value="-0.89" table:formula="of:=ROUND(([.E10]/[.I10])-1;2)" table:style-name="ce45">
            <text:p>-89,00%</text:p>
          </table:table-cell>
          <table:table-cell office:value-type="percentage" office:value="-0.88" table:formula="of:=ROUND(([.G10]/[.K10])-1;2)" table:style-name="ce44">
            <text:p>-88,00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4">
            <text:p>7. TRANSFERENCIAS DE CAPITAL</text:p>
          </table:table-cell>
          <table:table-cell office:value-type="float" office:value="30340" table:style-name="ce11">
            <text:p>30.340,00</text:p>
          </table:table-cell>
          <table:table-cell office:value-type="float" office:value="0" table:style-name="ce11">
            <text:p>0,00</text:p>
          </table:table-cell>
          <table:table-cell office:value-type="float" office:value="30340" table:formula="of:=[.B11]+[.C11]" table:style-name="ce11">
            <text:p>30.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32.4" table:style-name="ce16">
            <text:p>50.832,40</text:p>
          </table:table-cell>
          <table:table-cell office:value-type="float" office:value="50830" table:style-name="ce16">
            <text:p>50.830,00</text:p>
          </table:table-cell>
          <table:table-cell office:value-type="float" office:value="0" table:style-name="ce15">
            <text:p>0,00</text:p>
          </table:table-cell>
          <table:table-cell office:value-type="float" office:value="50830" table:style-name="ce15">
            <text:p>50.830,00</text:p>
          </table:table-cell>
          <table:table-cell office:value-type="percentage" office:value="0" table:formula="of:=ROUND([.E11]/[.D11];2)" table:style-name="ce13">
            <text:p>0,00%</text:p>
          </table:table-cell>
          <table:table-cell table:style-name="ce13"/>
          <table:table-cell office:value-type="percentage" office:value="1" table:formula="of:=ROUND([.I11]/[.H11];2)" table:style-name="ce13">
            <text:p>100,00%</text:p>
          </table:table-cell>
          <table:table-cell office:value-type="percentage" office:value="1" table:formula="of:=ROUND([.K11]/[.I11];2)" table:style-name="ce13">
            <text:p>100,00%</text:p>
          </table:table-cell>
          <table:table-cell office:value-type="percentage" office:value="-0.4" table:formula="of:=ROUND(([.D11]/[.H11])-1;2)" table:style-name="ce44">
            <text:p>-40,00%</text:p>
          </table:table-cell>
          <table:table-cell office:value-type="percentage" office:value="-1" table:formula="of:=ROUND(([.E11]/[.I11])-1;2)" table:style-name="ce44">
            <text:p>-100,00%</text:p>
          </table:table-cell>
          <table:table-cell office:value-type="percentage" office:value="-1" table:formula="of:=ROUND(([.G11]/[.K11])-1;2)" table:style-name="ce44">
            <text:p>-100,00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23">
            <text:p>8. ACTIVOS FINANCIEROS</text:p>
          </table:table-cell>
          <table:table-cell office:value-type="float" office:value="0" table:style-name="ce24">
            <text:p>0,00</text:p>
          </table:table-cell>
          <table:table-cell office:value-type="float" office:value="1443968.76" table:style-name="ce24">
            <text:p>1.443.968,76</text:p>
          </table:table-cell>
          <table:table-cell office:value-type="float" office:value="1443968.76" table:formula="of:=[.B12]+[.C12]" table:style-name="ce24">
            <text:p>1.443.968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30366.6" table:style-name="ce26">
            <text:p>1.630.366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ROUND([.E12]/[.D12];2)" table:style-name="ce28">
            <text:p>0,00%</text:p>
          </table:table-cell>
          <table:table-cell table:style-name="ce13"/>
          <table:table-cell office:value-type="percentage" office:value="0" table:formula="of:=ROUND([.I12]/[.H12];2)" table:style-name="ce28">
            <text:p>0,00%</text:p>
          </table:table-cell>
          <table:table-cell table:style-name="ce13"/>
          <table:table-cell office:value-type="percentage" office:value="-0.11" table:formula="of:=ROUND(([.D12]/[.H12])-1;2)" table:style-name="ce46">
            <text:p>-11,00%</text:p>
          </table:table-cell>
          <table:table-cell table:style-name="ce45"/>
          <table:table-cell table:style-name="ce44"/>
          <table:table-cell table:number-columns-repeated="16366" table:style-name="ce2"/>
        </table:table-row>
        <table:table-row table:style-name="ro2">
          <table:table-cell office:value-type="string" table:style-name="ce29">
            <text:p>Suma total ingresos</text:p>
          </table:table-cell>
          <table:table-cell office:value-type="float" office:value="5093300" table:formula="of:=SUM([.B8:.B12])" table:style-name="ce30">
            <text:p>5.093.300,00</text:p>
          </table:table-cell>
          <table:table-cell office:value-type="float" office:value="1443968.76" table:formula="of:=SUM([.C8:.C12])" table:style-name="ce30">
            <text:p>1.443.968,76</text:p>
          </table:table-cell>
          <table:table-cell office:value-type="float" office:value="6537268.7599999998" table:formula="of:=SUM([.D8:.D12])" table:style-name="ce31">
            <text:p>6.537.268,76</text:p>
          </table:table-cell>
          <table:table-cell office:value-type="float" office:value="7530.72" table:formula="of:=SUM([.E8:.E12])" table:style-name="ce31">
            <text:p>7.530,72</text:p>
          </table:table-cell>
          <table:table-cell office:value-type="float" office:value="0" table:formula="of:=SUM([.F8:.F12])" table:style-name="ce32">
            <text:p>0,00</text:p>
          </table:table-cell>
          <table:table-cell office:value-type="float" office:value="7530.72" table:formula="of:=SUM([.G8:.G12])" table:style-name="ce31">
            <text:p>7.530,72</text:p>
          </table:table-cell>
          <table:table-cell office:value-type="float" office:value="6779614.0700000003" table:formula="of:=SUM([.H8:.H12])" table:style-name="ce33">
            <text:p>6.779.614,07</text:p>
          </table:table-cell>
          <table:table-cell office:value-type="float" office:value="5220802.13" table:formula="of:=SUM([.I8:.I12])" table:style-name="ce33">
            <text:p>5.220.802,13</text:p>
          </table:table-cell>
          <table:table-cell office:value-type="float" office:value="0" table:formula="of:=SUM([.J8:.J12])" table:style-name="ce33">
            <text:p>0,00</text:p>
          </table:table-cell>
          <table:table-cell office:value-type="float" office:value="5216387.49" table:formula="of:=SUM([.K8:.K12])" table:style-name="ce33">
            <text:p>5.216.387,49</text:p>
          </table:table-cell>
          <table:table-cell office:value-type="percentage" office:value="0" table:formula="of:=ROUND([.E13]/[.D13];2)" table:style-name="ce34">
            <text:p>0,00%</text:p>
          </table:table-cell>
          <table:table-cell office:value-type="percentage" office:value="1" table:formula="of:=ROUND([.G13]/[.E13];2)" table:style-name="ce34">
            <text:p>100,00%</text:p>
          </table:table-cell>
          <table:table-cell office:value-type="percentage" office:value="0.77" table:formula="of:=ROUND([.I13]/[.H13];2)" table:style-name="ce34">
            <text:p>77,00%</text:p>
          </table:table-cell>
          <table:table-cell office:value-type="percentage" office:value="1" table:formula="of:=ROUND([.K13]/[.I13];2)" table:style-name="ce34">
            <text:p>100,00%</text:p>
          </table:table-cell>
          <table:table-cell office:value-type="percentage" office:value="-0.04" table:formula="of:=ROUND(([.D13]/[.H13])-1;2)" table:style-name="ce47">
            <text:p>-4,00%</text:p>
          </table:table-cell>
          <table:table-cell office:value-type="percentage" office:value="-1" table:formula="of:=ROUND(([.E13]/[.I13])-1;2)" table:style-name="ce47">
            <text:p>-100,00%</text:p>
          </table:table-cell>
          <table:table-cell office:value-type="percentage" office:value="-1" table:formula="of:=ROUND(([.G13]/[.K13])-1;2)" table:style-name="ce47">
            <text:p>-100,00%</text:p>
          </table:table-cell>
          <table:table-cell table:number-columns-repeated="16366" table:style-name="ce6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/>
        </table:table-row>
        <table:table-row table:style-name="ro1">
          <table:table-cell office:value-type="string" table:style-name="ce10">
            <text:p>PRESUPUESTO DE GASTOS</text:p>
          </table:table-cell>
          <table:table-cell table:number-columns-repeated="9" table:style-name="ce2"/>
          <table:table-cell table:number-columns-repeated="7" table:style-name="ce8"/>
          <table:table-cell table:style-name="ce9"/>
          <table:table-cell table:number-columns-repeated="16366" table:style-name="ce2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51">
            <text:p>CAPÍTULO</text:p>
          </table:table-cell>
          <table:table-cell office:value-type="float" office:value="2025" table:number-columns-spanned="6" table:number-rows-spanned="2" table:style-name="ce52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4">
            <text:p>2024</text:p>
          </table:table-cell>
          <table:covered-table-cell table:number-columns-repeated="3"/>
          <table:table-cell office:value-type="string" table:number-columns-spanned="6" table:number-rows-spanned="1" table:style-name="ce55">
            <text:p>% DE REALIZACIÓN</text:p>
          </table:table-cell>
          <table:covered-table-cell table:number-columns-repeated="5"/>
          <table:table-cell office:value-type="string" table:number-columns-spanned="3" table:number-rows-spanned="2" table:style-name="ce51">
            <text:p>TASAS DE VARIACIÓN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2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2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CRÉDITOS INICIALES</text:p>
          </table:table-cell>
          <table:table-cell office:value-type="string" table:style-name="ce22">
            <text:p>MODIFICACIONES DE CRÉDITO</text:p>
          </table:table-cell>
          <table:table-cell office:value-type="string" table:style-name="ce22">
            <text:p>CRÉDITOS DEFINITIVOS</text:p>
            <text:p>(1)</text:p>
          </table:table-cell>
          <table:table-cell office:value-type="string" table:style-name="ce22">
            <text:p>GASTOS COMPROMETIDOS</text:p>
            <text:p>(2)</text:p>
          </table:table-cell>
          <table:table-cell office:value-type="string" table:style-name="ce22">
            <text:p>OBLIGACIONES RECONOCIDAS NETAS</text:p>
            <text:p>(3)</text:p>
          </table:table-cell>
          <table:table-cell office:value-type="string" table:style-name="ce22">
            <text:p>PAGOS REALIZADOS</text:p>
            <text:p>(4)</text:p>
          </table:table-cell>
          <table:table-cell office:value-type="string" table:style-name="ce42">
            <text:p>CRÉDITOS DEFINITIVOS</text:p>
            <text:p>(5)</text:p>
          </table:table-cell>
          <table:table-cell office:value-type="string" table:style-name="ce42">
            <text:p>GASTOS COMPROMETIDOS</text:p>
            <text:p>(6)</text:p>
          </table:table-cell>
          <table:table-cell office:value-type="string" table:style-name="ce42">
            <text:p>OBLIGACIONES RECONOCIDAS NETAS</text:p>
            <text:p>(7)</text:p>
          </table:table-cell>
          <table:table-cell office:value-type="string" table:style-name="ce42">
            <text:p>PAGOS REALIZADOS</text:p>
            <text:p>(8)</text:p>
          </table:table-cell>
          <table:table-cell office:value-type="string" table:style-name="ce42">
            <text:p>2/1</text:p>
          </table:table-cell>
          <table:table-cell office:value-type="string" table:style-name="ce22">
            <text:p>3/1</text:p>
          </table:table-cell>
          <table:table-cell office:value-type="string" table:style-name="ce22">
            <text:p>4/3</text:p>
          </table:table-cell>
          <table:table-cell office:value-type="string" table:style-name="ce22">
            <text:p>6/5</text:p>
          </table:table-cell>
          <table:table-cell office:value-type="string" table:style-name="ce22">
            <text:p>7/5</text:p>
          </table:table-cell>
          <table:table-cell office:value-type="string" table:style-name="ce22">
            <text:p>8/7</text:p>
          </table:table-cell>
          <table:table-cell office:value-type="string" table:style-name="ce22">
            <text:p>1/5</text:p>
          </table:table-cell>
          <table:table-cell office:value-type="string" table:style-name="ce22">
            <text:p>3/7</text:p>
          </table:table-cell>
          <table:table-cell office:value-type="string" table:style-name="ce22">
            <text:p>4/8</text:p>
          </table:table-cell>
          <table:table-cell table:number-columns-repeated="16364"/>
        </table:table-row>
        <table:table-row table:style-name="ro2">
          <table:table-cell office:value-type="string" table:style-name="ce38">
            <text:p>1. GASTOS DE PERSONAL</text:p>
          </table:table-cell>
          <table:table-cell office:value-type="float" office:value="4408400" table:style-name="ce39">
            <text:p>4.408.400,00</text:p>
          </table:table-cell>
          <table:table-cell office:value-type="float" office:value="2337.4" table:style-name="ce39">
            <text:p>2.337,40</text:p>
          </table:table-cell>
          <table:table-cell office:value-type="float" office:value="4410737.4000000004" table:formula="of:=[.B20]+[.C20]" table:style-name="ce39">
            <text:p>4.410.737,40</text:p>
          </table:table-cell>
          <table:table-cell office:value-type="float" office:value="3461070.5" table:style-name="ce39">
            <text:p>3.461.070,50</text:p>
          </table:table-cell>
          <table:table-cell office:value-type="float" office:value="755835.85" table:style-name="ce39">
            <text:p>755.835,85</text:p>
          </table:table-cell>
          <table:table-cell office:value-type="float" office:value="755835.85" table:style-name="ce39">
            <text:p>755.835,85</text:p>
          </table:table-cell>
          <table:table-cell office:value-type="float" office:value="4374582.2300000004" table:style-name="ce40">
            <text:p>4.374.582,23</text:p>
          </table:table-cell>
          <table:table-cell office:value-type="float" office:value="3721194.1" table:style-name="ce40">
            <text:p>3.721.194,10</text:p>
          </table:table-cell>
          <table:table-cell office:value-type="float" office:value="3505346.18" table:style-name="ce40">
            <text:p>3.505.346,18</text:p>
          </table:table-cell>
          <table:table-cell office:value-type="float" office:value="3505346.18" table:style-name="ce40">
            <text:p>3.505.346,18</text:p>
          </table:table-cell>
          <table:table-cell office:value-type="percentage" office:value="0.78" table:formula="of:=ROUND([.E20]/[.D20];2)" table:style-name="ce41">
            <text:p>78,00%</text:p>
          </table:table-cell>
          <table:table-cell office:value-type="percentage" office:value="0.17" table:formula="of:=ROUND([.F20]/[.D20];2)" table:style-name="ce21">
            <text:p>17,00%</text:p>
          </table:table-cell>
          <table:table-cell office:value-type="percentage" office:value="1" table:formula="of:=ROUND([.G20]/[.F20];2)" table:style-name="ce21">
            <text:p>100,00%</text:p>
          </table:table-cell>
          <table:table-cell office:value-type="percentage" office:value="0.85" table:formula="of:=ROUND([.I20]/[.H20];2)" table:style-name="ce21">
            <text:p>85,00%</text:p>
          </table:table-cell>
          <table:table-cell office:value-type="percentage" office:value="0.8" table:formula="of:=ROUND([.J20]/[.H20];2)" table:style-name="ce21">
            <text:p>80,00%</text:p>
          </table:table-cell>
          <table:table-cell office:value-type="percentage" office:value="1" table:formula="of:=ROUND([.K20]/[.J20];2)" table:style-name="ce21">
            <text:p>100,00%</text:p>
          </table:table-cell>
          <table:table-cell office:value-type="percentage" office:value="0.01" table:formula="of:=ROUND(([.D20]/[.H20])-1;2)" table:style-name="ce48">
            <text:p>1,00%</text:p>
          </table:table-cell>
          <table:table-cell office:value-type="percentage" office:value="-0.78" table:formula="of:=ROUND(([.F20]/[.J20])-1;2)" table:style-name="ce48">
            <text:p>-78,00%</text:p>
          </table:table-cell>
          <table:table-cell office:value-type="percentage" office:value="-0.78" table:formula="of:=ROUND(([.G20]/[.K20])-1;2)" table:style-name="ce48">
            <text:p>-78,00%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2. GASTOS EN BIENES CORRIENTES Y SERVICIOS</text:p>
          </table:table-cell>
          <table:table-cell office:value-type="float" office:value="616750" table:style-name="ce17">
            <text:p>616.75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72641.47" table:formula="of:=[.B21]+[.C21]" table:style-name="ce17">
            <text:p>772.641,47</text:p>
          </table:table-cell>
          <table:table-cell office:value-type="float" office:value="405721.49" table:style-name="ce17">
            <text:p>405.721,49</text:p>
          </table:table-cell>
          <table:table-cell office:value-type="float" office:value="96439.14" table:style-name="ce17">
            <text:p>96.439,14</text:p>
          </table:table-cell>
          <table:table-cell office:value-type="float" office:value="95774.33" table:style-name="ce17">
            <text:p>95.774,33</text:p>
          </table:table-cell>
          <table:table-cell office:value-type="float" office:value="833151.89" table:style-name="ce18">
            <text:p>833.151,89</text:p>
          </table:table-cell>
          <table:table-cell office:value-type="float" office:value="597779.67000000004" table:style-name="ce18">
            <text:p>597.779,67</text:p>
          </table:table-cell>
          <table:table-cell office:value-type="float" office:value="408482.63" table:style-name="ce18">
            <text:p>408.482,63</text:p>
          </table:table-cell>
          <table:table-cell office:value-type="float" office:value="400582.51" table:style-name="ce18">
            <text:p>400.582,51</text:p>
          </table:table-cell>
          <table:table-cell office:value-type="percentage" office:value="0.53" table:formula="of:=ROUND([.E21]/[.D21];2)" table:style-name="ce19">
            <text:p>53,00%</text:p>
          </table:table-cell>
          <table:table-cell office:value-type="percentage" office:value="0.12" table:formula="of:=ROUND([.F21]/[.D21];2)" table:style-name="ce13">
            <text:p>12,00%</text:p>
          </table:table-cell>
          <table:table-cell office:value-type="percentage" office:value="0.99" table:formula="of:=ROUND([.G21]/[.F21];2)" table:style-name="ce13">
            <text:p>99,00%</text:p>
          </table:table-cell>
          <table:table-cell office:value-type="percentage" office:value="0.72" table:formula="of:=ROUND([.I21]/[.H21];2)" table:style-name="ce13">
            <text:p>72,00%</text:p>
          </table:table-cell>
          <table:table-cell office:value-type="percentage" office:value="0.49" table:formula="of:=ROUND([.J21]/[.H21];2)" table:style-name="ce13">
            <text:p>49,00%</text:p>
          </table:table-cell>
          <table:table-cell office:value-type="percentage" office:value="0.98" table:formula="of:=ROUND([.K21]/[.J21];2)" table:style-name="ce13">
            <text:p>98,00%</text:p>
          </table:table-cell>
          <table:table-cell office:value-type="percentage" office:value="-7.0000000000000007E-2" table:formula="of:=ROUND(([.D21]/[.H21])-1;2)" table:style-name="ce49">
            <text:p>-7,00%</text:p>
          </table:table-cell>
          <table:table-cell office:value-type="percentage" office:value="-0.76" table:formula="of:=ROUND(([.F21]/[.J21])-1;2)" table:style-name="ce49">
            <text:p>-76,00%</text:p>
          </table:table-cell>
          <table:table-cell office:value-type="percentage" office:value="-0.76" table:formula="of:=ROUND(([.G21]/[.K21])-1;2)" table:style-name="ce49">
            <text:p>-76,00%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4. TRANSFERENCIAS CORRIENTES</text:p>
          </table:table-cell>
          <table:table-cell office:value-type="float" office:value="37810" table:style-name="ce17">
            <text:p>37.81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3549.8899999999" table:formula="of:=[.B22]+[.C22]" table:style-name="ce17">
            <text:p>1.323.549,89</text:p>
          </table:table-cell>
          <table:table-cell office:value-type="float" office:value="15000" table:style-name="ce17">
            <text:p>1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16983.41" table:style-name="ce18">
            <text:p>1.516.983,41</text:p>
          </table:table-cell>
          <table:table-cell office:value-type="float" office:value="1498864.32" table:style-name="ce18">
            <text:p>1.498.864,32</text:p>
          </table:table-cell>
          <table:table-cell office:value-type="float" office:value="1468170.02" table:style-name="ce18">
            <text:p>1.468.170,02</text:p>
          </table:table-cell>
          <table:table-cell office:value-type="float" office:value="1468170.02" table:style-name="ce18">
            <text:p>1.468.170,02</text:p>
          </table:table-cell>
          <table:table-cell office:value-type="percentage" office:value="0.01" table:formula="of:=ROUND([.E22]/[.D22];2)" table:style-name="ce19">
            <text:p>1,00%</text:p>
          </table:table-cell>
          <table:table-cell office:value-type="percentage" office:value="0" table:formula="of:=ROUND([.F22]/[.D22];2)" table:style-name="ce13">
            <text:p>0,00%</text:p>
          </table:table-cell>
          <table:table-cell table:style-name="ce13"/>
          <table:table-cell office:value-type="percentage" office:value="0.99" table:formula="of:=ROUND([.I22]/[.H22];2)" table:style-name="ce13">
            <text:p>99,00%</text:p>
          </table:table-cell>
          <table:table-cell office:value-type="percentage" office:value="0.97" table:formula="of:=ROUND([.J22]/[.H22];2)" table:style-name="ce13">
            <text:p>97,00%</text:p>
          </table:table-cell>
          <table:table-cell office:value-type="percentage" office:value="1" table:formula="of:=ROUND([.K22]/[.J22];2)" table:style-name="ce13">
            <text:p>100,00%</text:p>
          </table:table-cell>
          <table:table-cell office:value-type="percentage" office:value="-0.13" table:formula="of:=ROUND(([.D22]/[.H22])-1;2)" table:style-name="ce49">
            <text:p>-13,00%</text:p>
          </table:table-cell>
          <table:table-cell office:value-type="percentage" office:value="-1" table:formula="of:=ROUND(([.F22]/[.J22])-1;2)" table:style-name="ce49">
            <text:p>-100,00%</text:p>
          </table:table-cell>
          <table:table-cell office:value-type="percentage" office:value="-1" table:formula="of:=ROUND(([.G22]/[.K22])-1;2)" table:style-name="ce49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6. INVERSIONES REALES</text:p>
          </table:table-cell>
          <table:table-cell office:value-type="float" office:value="30340" table:style-name="ce35">
            <text:p>30.340,00</text:p>
          </table:table-cell>
          <table:table-cell table:style-name="ce35"/>
          <table:table-cell office:value-type="float" office:value="30340" table:formula="of:=[.B23]+[.C23]" table:style-name="ce35">
            <text:p>30.340,00</text:p>
          </table:table-cell>
          <table:table-cell office:value-type="float" office:value="2778.06" table:style-name="ce35">
            <text:p>2.778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4896.54" table:style-name="ce36">
            <text:p>54.896,54</text:p>
          </table:table-cell>
          <table:table-cell office:value-type="float" office:value="25297.94" table:style-name="ce36">
            <text:p>25.297,94</text:p>
          </table:table-cell>
          <table:table-cell office:value-type="float" office:value="25201.14" table:style-name="ce36">
            <text:p>25.201,14</text:p>
          </table:table-cell>
          <table:table-cell office:value-type="float" office:value="25201.14" table:style-name="ce36">
            <text:p>25.201,14</text:p>
          </table:table-cell>
          <table:table-cell office:value-type="percentage" office:value="0.09" table:formula="of:=ROUND([.E23]/[.D23];2)" table:style-name="ce37">
            <text:p>9,00%</text:p>
          </table:table-cell>
          <table:table-cell office:value-type="percentage" office:value="0" table:formula="of:=ROUND([.F23]/[.D23];2)" table:style-name="ce28">
            <text:p>0,00%</text:p>
          </table:table-cell>
          <table:table-cell table:style-name="ce28"/>
          <table:table-cell office:value-type="percentage" office:value="0.46" table:formula="of:=ROUND([.I23]/[.H23];2)" table:style-name="ce28">
            <text:p>46,00%</text:p>
          </table:table-cell>
          <table:table-cell office:value-type="percentage" office:value="0.46" table:formula="of:=ROUND([.J23]/[.H23];2)" table:style-name="ce28">
            <text:p>46,00%</text:p>
          </table:table-cell>
          <table:table-cell office:value-type="percentage" office:value="1" table:formula="of:=ROUND([.K23]/[.J23];2)" table:style-name="ce28">
            <text:p>100,00%</text:p>
          </table:table-cell>
          <table:table-cell office:value-type="percentage" office:value="-0.45" table:formula="of:=ROUND(([.D23]/[.H23])-1;2)" table:style-name="ce50">
            <text:p>-45,00%</text:p>
          </table:table-cell>
          <table:table-cell office:value-type="percentage" office:value="-1" table:formula="of:=ROUND(([.F23]/[.J23])-1;2)" table:style-name="ce50">
            <text:p>-100,00%</text:p>
          </table:table-cell>
          <table:table-cell office:value-type="percentage" office:value="-1" table:formula="of:=ROUND(([.G23]/[.K23])-1;2)" table:style-name="ce50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Suma total gastos</text:p>
          </table:table-cell>
          <table:table-cell office:value-type="float" office:value="5093300" table:formula="of:=SUM([.B20:.B23])" table:style-name="ce33">
            <text:p>5.093.300,00</text:p>
          </table:table-cell>
          <table:table-cell office:value-type="float" office:value="1443968.7599999998" table:formula="of:=SUM([.C20:.C23])" table:style-name="ce33">
            <text:p>1.443.968,76</text:p>
          </table:table-cell>
          <table:table-cell office:value-type="float" office:value="6537268.7599999998" table:formula="of:=[.B24]+[.C24]" table:style-name="ce33">
            <text:p>6.537.268,76</text:p>
          </table:table-cell>
          <table:table-cell office:value-type="float" office:value="3884570.0500000003" table:formula="of:=SUM([.E20:.E23])" table:style-name="ce33">
            <text:p>3.884.570,05</text:p>
          </table:table-cell>
          <table:table-cell office:value-type="float" office:value="852274.99" table:formula="of:=SUM([.F20:.F23])" table:style-name="ce33">
            <text:p>852.274,99</text:p>
          </table:table-cell>
          <table:table-cell office:value-type="float" office:value="851610.17999999993" table:formula="of:=SUM([.G20:.G23])" table:style-name="ce33">
            <text:p>851.610,18</text:p>
          </table:table-cell>
          <table:table-cell office:value-type="float" office:value="6779614.0700000003" table:formula="of:=SUM([.H20:.H23])" table:style-name="ce33">
            <text:p>6.779.614,07</text:p>
          </table:table-cell>
          <table:table-cell office:value-type="float" office:value="5843136.0300000012" table:formula="of:=SUM([.I20:.I23])" table:style-name="ce33">
            <text:p>5.843.136,03</text:p>
          </table:table-cell>
          <table:table-cell office:value-type="float" office:value="5407199.9699999997" table:formula="of:=SUM([.J20:.J23])" table:style-name="ce33">
            <text:p>5.407.199,97</text:p>
          </table:table-cell>
          <table:table-cell office:value-type="float" office:value="5399299.8500000006" table:formula="of:=SUM([.K20:.K23])" table:style-name="ce33">
            <text:p>5.399.299,85</text:p>
          </table:table-cell>
          <table:table-cell office:value-type="percentage" office:value="0.59" table:formula="of:=ROUND([.E24]/[.D24];2)" table:style-name="ce43">
            <text:p>59,00%</text:p>
          </table:table-cell>
          <table:table-cell office:value-type="percentage" office:value="0.13" table:formula="of:=ROUND([.F24]/[.D24];2)" table:style-name="ce34">
            <text:p>13,00%</text:p>
          </table:table-cell>
          <table:table-cell office:value-type="percentage" office:value="1" table:formula="of:=ROUND([.G24]/[.F24];2)" table:style-name="ce34">
            <text:p>100,00%</text:p>
          </table:table-cell>
          <table:table-cell office:value-type="percentage" office:value="0.86" table:formula="of:=ROUND([.I24]/[.H24];2)" table:style-name="ce34">
            <text:p>86,00%</text:p>
          </table:table-cell>
          <table:table-cell office:value-type="percentage" office:value="0.8" table:formula="of:=ROUND([.J24]/[.H24];2)" table:style-name="ce34">
            <text:p>80,00%</text:p>
          </table:table-cell>
          <table:table-cell office:value-type="percentage" office:value="1" table:formula="of:=ROUND([.K24]/[.J24];2)" table:style-name="ce34">
            <text:p>100,00%</text:p>
          </table:table-cell>
          <table:table-cell office:value-type="percentage" office:value="-0.04" table:formula="of:=ROUND(([.D24]/[.H24])-1;2)" table:style-name="ce34">
            <text:p>-4,00%</text:p>
          </table:table-cell>
          <table:table-cell office:value-type="percentage" office:value="-0.84" table:formula="of:=ROUND(([.F24]/[.J24])-1;2)" table:style-name="ce34">
            <text:p>-84,00%</text:p>
          </table:table-cell>
          <table:table-cell office:value-type="percentage" office:value="-0.84" table:formula="of:=ROUND(([.G24]/[.K24])-1;2)" table:style-name="ce34">
            <text:p>-84,00%</text:p>
          </table:table-cell>
          <table:table-cell table:number-columns-repeated="16364" table:style-name="ce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1-05-13T08:40:05Z</meta:creation-date>
    <dc:date>2025-04-08T07:26:43Z</dc:date>
    <meta:editing-cycles>1</meta:editing-cycles>
    <meta:editing-duration>PT0S</meta:editing-duration>
  </office:meta>
</office:document-meta>
</file>