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style:vertical-align="middle"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14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n solid #EABAC2" fo:border-bottom="thin solid #EABAC2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style:vertical-align="middle"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14">
      <style:table-cell-properties fo:border-top="thin solid #9D2235" fo:border-bottom="thin solid #9D2235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Default" style:data-style-name="N14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4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/>
      <style:text-properties fo:color="#9D2235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style:vertical-align="middle" fo:background-color="#EABAC2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#EABAC2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 fo:background-color="#9D2235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4">
      <style:table-cell-properties fo:background-color="#9D2235"/>
      <style:text-properties fo:color="#FFFFFF"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middle" fo:background-color="#9D2235" style:repeat-content="false"/>
      <style:paragraph-properties fo:text-align="end" fo:margin-righ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3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4">
      <style:table-cell-properties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1.666875cm" style:use-optimal-column-width="true"/>
    </style:style>
    <style:style style:name="co12" style:family="table-column">
      <style:table-column-properties fo:break-before="auto" style:column-width="1.95791666666667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_2025T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4" table:number-rows-spanned="1" table:style-name="ce39">
            <text:p>AGÈNCIA DE PREVENCIÓ I LLUITA CONTRA EL FRAU I LA CORRUPCIÓ DE LA COMUNITAT VALENCIANA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number-columns-spanned="14" table:number-rows-spanned="1" table:style-name="ce40">
            <text:p>ESTADO DE EJECUCIÓN desde 01/01/2025 hasta 31/03/2025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style-name="ce10">
            <text:p>PRESUPUESTO DE GASTOS</text:p>
          </table:table-cell>
          <table:table-cell table:style-name="ce6"/>
          <table:table-cell table:style-name="ce7"/>
          <table:table-cell table:style-name="ce8"/>
          <table:table-cell table:style-name="ce11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2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Crédito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Créditos Totales</text:p>
          </table:table-cell>
          <table:table-cell office:value-type="string" table:style-name="ce13">
            <text:p>Gastos Autorizados</text:p>
          </table:table-cell>
          <table:table-cell office:value-type="string" table:style-name="ce13">
            <text:p>Gastos Comprometidos</text:p>
          </table:table-cell>
          <table:table-cell office:value-type="string" table:style-name="ce13">
            <text:p>Comp/Ctos</text:p>
          </table:table-cell>
          <table:table-cell office:value-type="string" table:style-name="ce13">
            <text:p>Obligaciones Reconocidas</text:p>
          </table:table-cell>
          <table:table-cell office:value-type="string" table:style-name="ce13">
            <text:p>Obl/Ctos</text:p>
          </table:table-cell>
          <table:table-cell office:value-type="string" table:style-name="ce13">
            <text:p>Pagos Líquidos</text:p>
          </table:table-cell>
          <table:table-cell office:value-type="string" table:style-name="ce13">
            <text:p>Pag/Obl</text:p>
          </table:table-cell>
          <table:table-cell office:value-type="string" table:style-name="ce13">
            <text:p>Pendiente de Pago</text:p>
          </table:table-cell>
          <table:table-cell office:value-type="string" table:style-name="ce13">
            <text:p>Estado de Ejecución</text:p>
          </table:table-cell>
          <table:table-cell table:number-columns-repeated="16370" table:style-name="ce1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GASTOS DE PERSONAL</text:p>
          </table:table-cell>
          <table:table-cell office:value-type="float" office:value="4408400" table:style-name="ce17">
            <text:p>4.408.400,00</text:p>
          </table:table-cell>
          <table:table-cell office:value-type="float" office:value="2337.4" table:style-name="ce17">
            <text:p>2.337,40</text:p>
          </table:table-cell>
          <table:table-cell office:value-type="float" office:value="4410737.4000000004" table:formula="of:=[.C9]+[.D9]" table:style-name="ce17">
            <text:p>4.410.737,40</text:p>
          </table:table-cell>
          <table:table-cell office:value-type="float" office:value="3461070.5" table:style-name="ce17">
            <text:p>3.461.070,50</text:p>
          </table:table-cell>
          <table:table-cell office:value-type="float" office:value="3461070.5" table:style-name="ce17">
            <text:p>3.461.070,50</text:p>
          </table:table-cell>
          <table:table-cell office:value-type="percentage" office:value="0.78" table:formula="of:=ROUND([.G9]/[.E9];2)" table:style-name="ce18">
            <text:p>78,00%</text:p>
          </table:table-cell>
          <table:table-cell office:value-type="float" office:value="755835.85" table:style-name="ce17">
            <text:p>755.835,85</text:p>
          </table:table-cell>
          <table:table-cell office:value-type="percentage" office:value="0.17" table:formula="of:=ROUND([.I9]/[.E9];2)" table:style-name="ce18">
            <text:p>17,00%</text:p>
          </table:table-cell>
          <table:table-cell office:value-type="float" office:value="755835.85" table:style-name="ce17">
            <text:p>755.835,85</text:p>
          </table:table-cell>
          <table:table-cell office:value-type="percentage" office:value="1" table:formula="of:=ROUND([.K9]/[.I9];2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3654901.5500000003" table:formula="of:=[.E9]-[.I9]" table:style-name="ce17">
            <text:p>3.654.901,55</text:p>
          </table:table-cell>
          <table:table-cell table:number-columns-repeated="16370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GASTOS CORRIENTES EN BIENES Y SERVICIOS</text:p>
          </table:table-cell>
          <table:table-cell office:value-type="float" office:value="616750" table:style-name="ce17">
            <text:p>616.750,00</text:p>
          </table:table-cell>
          <table:table-cell office:value-type="float" office:value="155891.47" table:style-name="ce17">
            <text:p>155.891,47</text:p>
          </table:table-cell>
          <table:table-cell office:value-type="float" office:value="772641.47" table:formula="of:=[.C10]+[.D10]" table:style-name="ce17">
            <text:p>772.641,47</text:p>
          </table:table-cell>
          <table:table-cell office:value-type="float" office:value="406154.89" table:style-name="ce17">
            <text:p>406.154,89</text:p>
          </table:table-cell>
          <table:table-cell office:value-type="float" office:value="405721.49" table:style-name="ce17">
            <text:p>405.721,49</text:p>
          </table:table-cell>
          <table:table-cell office:value-type="percentage" office:value="0.53" table:formula="of:=ROUND([.G10]/[.E10];2)" table:style-name="ce18">
            <text:p>53,00%</text:p>
          </table:table-cell>
          <table:table-cell office:value-type="float" office:value="96439.14" table:style-name="ce17">
            <text:p>96.439,14</text:p>
          </table:table-cell>
          <table:table-cell office:value-type="percentage" office:value="0.12" table:formula="of:=ROUND([.I10]/[.E10];2)" table:style-name="ce18">
            <text:p>12,00%</text:p>
          </table:table-cell>
          <table:table-cell office:value-type="float" office:value="95774.33" table:style-name="ce17">
            <text:p>95.774,33</text:p>
          </table:table-cell>
          <table:table-cell office:value-type="percentage" office:value="0.99" table:formula="of:=ROUND([.K10]/[.I10];2)" table:style-name="ce18">
            <text:p>99,00%</text:p>
          </table:table-cell>
          <table:table-cell office:value-type="float" office:value="664.81" table:style-name="ce19">
            <text:p>664,81</text:p>
          </table:table-cell>
          <table:table-cell office:value-type="float" office:value="676202.33" table:formula="of:=[.E10]-[.I10]" table:style-name="ce17">
            <text:p>676.202,33</text:p>
          </table:table-cell>
          <table:table-cell table:number-columns-repeated="16370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6">
            <text:p>TRANSFERENCIAS CORRIENTES</text:p>
          </table:table-cell>
          <table:table-cell office:value-type="float" office:value="37810" table:style-name="ce17">
            <text:p>37.810,00</text:p>
          </table:table-cell>
          <table:table-cell office:value-type="float" office:value="1285739.8899999999" table:style-name="ce17">
            <text:p>1.285.739,89</text:p>
          </table:table-cell>
          <table:table-cell office:value-type="float" office:value="1323549.8899999999" table:formula="of:=[.C11]+[.D11]" table:style-name="ce17">
            <text:p>1.323.549,89</text:p>
          </table:table-cell>
          <table:table-cell office:value-type="float" office:value="15000" table:style-name="ce17">
            <text:p>15.000,00</text:p>
          </table:table-cell>
          <table:table-cell office:value-type="float" office:value="15000" table:style-name="ce17">
            <text:p>15.000,00</text:p>
          </table:table-cell>
          <table:table-cell office:value-type="percentage" office:value="0.01" table:formula="of:=ROUND([.G11]/[.E11];2)" table:style-name="ce18">
            <text:p>1,0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1]/[.E11];2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1323549.8899999999" table:formula="of:=[.E11]-[.I11]" table:style-name="ce17">
            <text:p>1.323.549,89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Total de operaciones corrientes:</text:p>
          </table:table-cell>
          <table:table-cell table:style-name="ce21"/>
          <table:table-cell office:value-type="float" office:value="5062960" table:formula="of:=SUM([.C9:.C11])" table:style-name="ce22">
            <text:p>5.062.960,00</text:p>
          </table:table-cell>
          <table:table-cell office:value-type="float" office:value="1443968.7599999998" table:formula="of:=SUM([.D9:.D11])" table:style-name="ce22">
            <text:p>1.443.968,76</text:p>
          </table:table-cell>
          <table:table-cell office:value-type="float" office:value="6506928.7599999998" table:formula="of:=SUM([.E9:.E11])" table:style-name="ce22">
            <text:p>6.506.928,76</text:p>
          </table:table-cell>
          <table:table-cell office:value-type="float" office:value="3882225.39" table:formula="of:=SUM([.F9:.F11])" table:style-name="ce22">
            <text:p>3.882.225,39</text:p>
          </table:table-cell>
          <table:table-cell office:value-type="float" office:value="3881791.99" table:formula="of:=SUM([.G9:.G11])" table:style-name="ce22">
            <text:p>3.881.791,99</text:p>
          </table:table-cell>
          <table:table-cell office:value-type="percentage" office:value="0.6" table:formula="of:=ROUND([.G12]/[.E12];2)" table:style-name="ce23">
            <text:p>60,00%</text:p>
          </table:table-cell>
          <table:table-cell office:value-type="float" office:value="852274.99" table:formula="of:=SUM([.I9:.I11])" table:style-name="ce22">
            <text:p>852.274,99</text:p>
          </table:table-cell>
          <table:table-cell office:value-type="percentage" office:value="0.13" table:formula="of:=ROUND([.I12]/[.E12];2)" table:style-name="ce23">
            <text:p>13,00%</text:p>
          </table:table-cell>
          <table:table-cell office:value-type="float" office:value="851610.17999999993" table:formula="of:=SUM([.K9:.K11])" table:style-name="ce22">
            <text:p>851.610,18</text:p>
          </table:table-cell>
          <table:table-cell office:value-type="percentage" office:value="1" table:formula="of:=ROUND([.K12]/[.I12];2)" table:style-name="ce23">
            <text:p>100,00%</text:p>
          </table:table-cell>
          <table:table-cell office:value-type="float" office:value="664.81" table:formula="of:=SUM([.M9:.M11])" table:style-name="ce22">
            <text:p>664,81</text:p>
          </table:table-cell>
          <table:table-cell office:value-type="float" office:value="5654653.7699999996" table:formula="of:=[.E12]-[.I12]" table:style-name="ce22">
            <text:p>5.654.653,77</text:p>
          </table:table-cell>
          <table:table-cell table:number-columns-repeated="16370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16">
            <text:p>INVERSIONES REALES</text:p>
          </table:table-cell>
          <table:table-cell office:value-type="float" office:value="30340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float" office:value="30340" table:formula="of:=[.C13]+[.D13]" table:style-name="ce17">
            <text:p>30.340,00</text:p>
          </table:table-cell>
          <table:table-cell office:value-type="float" office:value="2778.06" table:style-name="ce17">
            <text:p>2.778,06</text:p>
          </table:table-cell>
          <table:table-cell office:value-type="float" office:value="2778.06" table:style-name="ce17">
            <text:p>2.778,06</text:p>
          </table:table-cell>
          <table:table-cell office:value-type="percentage" office:value="0.09" table:formula="of:=ROUND([.G13]/[.E13];2)" table:style-name="ce18">
            <text:p>9,00%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I13]/[.E13];2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30340" table:formula="of:=[.E13]-[.I13]" table:style-name="ce17">
            <text:p>30.340,00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Total de operaciones de capital:</text:p>
          </table:table-cell>
          <table:table-cell table:style-name="ce21"/>
          <table:table-cell office:value-type="float" office:value="30340" table:formula="of:=SUM([.C13])" table:style-name="ce22">
            <text:p>30.340,00</text:p>
          </table:table-cell>
          <table:table-cell office:value-type="float" office:value="0" table:formula="of:=SUM([.D13])" table:style-name="ce22">
            <text:p>0,00</text:p>
          </table:table-cell>
          <table:table-cell office:value-type="float" office:value="30340" table:formula="of:=SUM([.E13])" table:style-name="ce22">
            <text:p>30.340,00</text:p>
          </table:table-cell>
          <table:table-cell office:value-type="float" office:value="2778.06" table:style-name="ce22">
            <text:p>2.778,06</text:p>
          </table:table-cell>
          <table:table-cell office:value-type="float" office:value="2778.06" table:style-name="ce22">
            <text:p>2.778,06</text:p>
          </table:table-cell>
          <table:table-cell office:value-type="percentage" office:value="0.09" table:formula="of:=ROUND([.G14]/[.E14];2)" table:style-name="ce23">
            <text:p>9,00%</text:p>
          </table:table-cell>
          <table:table-cell office:value-type="float" office:value="0" table:formula="of:=SUM([.I13])" table:style-name="ce22">
            <text:p>0,00</text:p>
          </table:table-cell>
          <table:table-cell office:value-type="percentage" office:value="0" table:formula="of:=ROUND([.I14]/[.E14];2)" table:style-name="ce23">
            <text:p>0,00%</text:p>
          </table:table-cell>
          <table:table-cell office:value-type="float" office:value="0" table:formula="of:=SUM([.K13])" table:style-name="ce22">
            <text:p>0,00</text:p>
          </table:table-cell>
          <table:table-cell office:value-type="string" table:style-name="ce23">
            <text:p>-</text:p>
          </table:table-cell>
          <table:table-cell office:value-type="float" office:value="0" table:formula="of:=SUM([.M13])" table:style-name="ce22">
            <text:p>0,00</text:p>
          </table:table-cell>
          <table:table-cell office:value-type="float" office:value="30340" table:formula="of:=[.E14]-[.I14]" table:style-name="ce22">
            <text:p>30.340,00</text:p>
          </table:table-cell>
          <table:table-cell table:number-columns-repeated="16370"/>
        </table:table-row>
        <table:table-row table:style-name="ro2">
          <table:table-cell table:style-name="ce3"/>
          <table:table-cell table:number-columns-repeated="6" table:style-name="ce2"/>
          <table:table-cell table:style-name="ce24"/>
          <table:table-cell table:style-name="ce2"/>
          <table:table-cell table:style-name="ce24"/>
          <table:table-cell table:style-name="ce2"/>
          <table:table-cell table:style-name="ce24"/>
          <table:table-cell table:number-columns-repeated="16372" table:style-name="ce2"/>
        </table:table-row>
        <table:table-row table:style-name="ro2">
          <table:table-cell table:style-name="ce25"/>
          <table:table-cell office:value-type="string" table:style-name="ce26">
            <text:p>Suma</text:p>
          </table:table-cell>
          <table:table-cell office:value-type="float" office:value="5093300" table:formula="of:=SUM([.C12];[.C14])" table:style-name="ce26">
            <text:p>5.093.300,00</text:p>
          </table:table-cell>
          <table:table-cell office:value-type="float" office:value="1443968.7599999998" table:formula="of:=SUM([.D12];[.D14])" table:style-name="ce26">
            <text:p>1.443.968,76</text:p>
          </table:table-cell>
          <table:table-cell office:value-type="float" office:value="6537268.7599999998" table:formula="of:=SUM([.E12];[.E14])" table:style-name="ce26">
            <text:p>6.537.268,76</text:p>
          </table:table-cell>
          <table:table-cell office:value-type="float" office:value="3885003.45" table:formula="of:=SUM([.F12];[.F14])" table:style-name="ce26">
            <text:p>3.885.003,45</text:p>
          </table:table-cell>
          <table:table-cell office:value-type="float" office:value="3884570.0500000003" table:formula="of:=SUM([.G12];[.G14])" table:style-name="ce26">
            <text:p>3.884.570,05</text:p>
          </table:table-cell>
          <table:table-cell office:value-type="percentage" office:value="0.59" table:formula="of:=ROUND([.G16]/[.E16];2)" table:style-name="ce27">
            <text:p>59,00%</text:p>
          </table:table-cell>
          <table:table-cell office:value-type="float" office:value="852274.99" table:formula="of:=SUM([.I12];[.I14])" table:style-name="ce26">
            <text:p>852.274,99</text:p>
          </table:table-cell>
          <table:table-cell office:value-type="percentage" office:value="0.13" table:formula="of:=ROUND([.I16]/[.E16];2)" table:style-name="ce27">
            <text:p>13,00%</text:p>
          </table:table-cell>
          <table:table-cell office:value-type="float" office:value="851610.17999999993" table:formula="of:=SUM([.K12];[.K14])" table:style-name="ce26">
            <text:p>851.610,18</text:p>
          </table:table-cell>
          <table:table-cell office:value-type="percentage" office:value="1" table:formula="of:=ROUND([.K16]/[.I16];2)" table:style-name="ce27">
            <text:p>100,00%</text:p>
          </table:table-cell>
          <table:table-cell office:value-type="float" office:value="664.81" table:formula="of:=SUM([.M12];[.M14])" table:style-name="ce26">
            <text:p>664,81</text:p>
          </table:table-cell>
          <table:table-cell office:value-type="float" office:value="5684993.7699999996" table:formula="of:=[.E16]-[.I16]" table:style-name="ce26">
            <text:p>5.684.993,77</text:p>
          </table:table-cell>
          <table:table-cell table:number-columns-repeated="16370"/>
        </table:table-row>
        <table:table-row table:style-name="ro2">
          <table:table-cell table:style-name="ce28"/>
          <table:table-cell table:number-columns-repeated="13" table:style-name="ce29"/>
          <table:table-cell table:number-columns-repeated="16370" table:style-name="ce2"/>
        </table:table-row>
        <table:table-row table:style-name="ro1">
          <table:table-cell office:value-type="string" table:style-name="ce30">
            <text:p>PRESUPUESTO DE INGRESOS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1">
            <text:p>Clasificación Capítulos</text:p>
          </table:table-cell>
          <table:table-cell office:value-type="string" table:style-name="ce13">
            <text:p>DENOMINACIÓN DE LOS CAPÍTULOS</text:p>
          </table:table-cell>
          <table:table-cell office:value-type="string" table:style-name="ce13">
            <text:p>Previsiones Iniciales</text:p>
          </table:table-cell>
          <table:table-cell office:value-type="string" table:style-name="ce13">
            <text:p>Modificaciones</text:p>
          </table:table-cell>
          <table:table-cell office:value-type="string" table:style-name="ce13">
            <text:p>Previsiones Definitivas</text:p>
          </table:table-cell>
          <table:table-cell office:value-type="string" table:style-name="ce13">
            <text:p>Derechos Netos</text:p>
          </table:table-cell>
          <table:table-cell office:value-type="string" table:style-name="ce13">
            <text:p>Der/Prev</text:p>
          </table:table-cell>
          <table:table-cell office:value-type="string" table:style-name="ce13">
            <text:p>Ingresos Realizados</text:p>
          </table:table-cell>
          <table:table-cell office:value-type="string" table:style-name="ce13">
            <text:p>Devoluciones de Ingresos</text:p>
          </table:table-cell>
          <table:table-cell office:value-type="string" table:style-name="ce13">
            <text:p>Recaudación Líquida</text:p>
          </table:table-cell>
          <table:table-cell office:value-type="string" table:style-name="ce13">
            <text:p>Rec/Der</text:p>
          </table:table-cell>
          <table:table-cell office:value-type="string" table:style-name="ce13">
            <text:p>Pendiente de Cobro</text:p>
          </table:table-cell>
          <table:table-cell office:value-type="string" table:style-name="ce13">
            <text:p>Estado de Ejecución</text:p>
          </table:table-cell>
          <table:table-cell table:number-columns-repeated="16371" table:style-name="ce32"/>
        </table:table-row>
        <table:table-row table:style-name="ro2">
          <table:table-cell table:style-name="ce33"/>
          <table:table-cell table:number-columns-repeated="16383" table:style-name="ce2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35">
            <text:p>Tasas, precios publicos y otros ingreso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2]+[.D22]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E22]-[.H22]" table:style-name="ce17">
            <text:p>0,00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35">
            <text:p>Transferencias corrientes</text:p>
          </table:table-cell>
          <table:table-cell office:value-type="float" office:value="5062960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float" office:value="5062960" table:formula="of:=[.C23]+[.D23]" table:style-name="ce17">
            <text:p>5.062.96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3]/[.E23];2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5062960" table:formula="of:=[.H23]-[.E23]" table:style-name="ce17">
            <text:p>-5.062.960,00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35">
            <text:p>Ingresos patrimoniales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formula="of:=[.C24]+[.D24]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string" table:style-name="ce18">
            <text:p>-</text:p>
          </table:table-cell>
          <table:table-cell office:value-type="float" office:value="7530.72" table:style-name="ce17">
            <text:p>7.530,72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style-name="ce17">
            <text:p>7.530,72</text:p>
          </table:table-cell>
          <table:table-cell office:value-type="percentage" office:value="1" table:formula="of:=ROUND([.J24]/[.F24];2)" table:style-name="ce18">
            <text:p>100,00%</text:p>
          </table:table-cell>
          <table:table-cell office:value-type="float" office:value="0" table:style-name="ce17">
            <text:p>0,00</text:p>
          </table:table-cell>
          <table:table-cell office:value-type="float" office:value="7530.72" table:formula="of:=[.H24]-[.E24]" table:style-name="ce17">
            <text:p>7.530,72</text:p>
          </table:table-cell>
          <table:table-cell table:number-columns-repeated="2" table:style-name="ce8"/>
          <table:table-cell table:number-columns-repeated="16369"/>
        </table:table-row>
        <table:table-row table:style-name="ro2">
          <table:table-cell office:value-type="string" table:style-name="ce36">
            <text:p>Total de operaciones corrientes:</text:p>
          </table:table-cell>
          <table:table-cell table:style-name="ce37"/>
          <table:table-cell office:value-type="float" office:value="5062960" table:formula="of:=SUM([.C22:.C24])" table:style-name="ce22">
            <text:p>5.062.960,00</text:p>
          </table:table-cell>
          <table:table-cell office:value-type="float" office:value="0" table:formula="of:=SUM([.D22:.D24])" table:style-name="ce22">
            <text:p>0,00</text:p>
          </table:table-cell>
          <table:table-cell office:value-type="float" office:value="5062960" table:formula="of:=SUM([.E22:.E24])" table:style-name="ce22">
            <text:p>5.062.960,00</text:p>
          </table:table-cell>
          <table:table-cell office:value-type="float" office:value="7530.72" table:formula="of:=SUM([.F22:.F24])" table:style-name="ce22">
            <text:p>7.530,72</text:p>
          </table:table-cell>
          <table:table-cell office:value-type="percentage" office:value="0" table:formula="of:=ROUND([.F25]/[.E25];2)" table:style-name="ce23">
            <text:p>0,00%</text:p>
          </table:table-cell>
          <table:table-cell office:value-type="float" office:value="7530.72" table:formula="of:=SUM([.H22:.H24])" table:style-name="ce22">
            <text:p>7.530,72</text:p>
          </table:table-cell>
          <table:table-cell office:value-type="float" office:value="0" table:formula="of:=SUM([.I22:.I24])" table:style-name="ce22">
            <text:p>0,00</text:p>
          </table:table-cell>
          <table:table-cell office:value-type="float" office:value="7530.72" table:formula="of:=SUM([.J22:.J24])" table:style-name="ce22">
            <text:p>7.530,72</text:p>
          </table:table-cell>
          <table:table-cell office:value-type="percentage" office:value="1" table:formula="of:=ROUND([.J25]/[.F25];2)" table:style-name="ce23">
            <text:p>100,00%</text:p>
          </table:table-cell>
          <table:table-cell office:value-type="float" office:value="0" table:formula="of:=SUM([.L22:.L24])" table:style-name="ce22">
            <text:p>0,00</text:p>
          </table:table-cell>
          <table:table-cell office:value-type="float" office:value="-5055429.28" table:formula="of:=SUM([.M22:.M24])" table:style-name="ce22">
            <text:p>-5.055.429,28</text:p>
          </table:table-cell>
          <table:table-cell table:number-columns-repeated="16371" table:style-name="ce2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35">
            <text:p>Transferencias de capital</text:p>
          </table:table-cell>
          <table:table-cell office:value-type="float" office:value="30340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float" office:value="30340" table:formula="of:=[.C26]+[.D26]" table:style-name="ce17">
            <text:p>30.340,00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6]/[.E26];2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30340" table:formula="of:=[.H26]-[.E26]" table:style-name="ce17">
            <text:p>-30.340,00</text:p>
          </table:table-cell>
          <table:table-cell table:style-name="ce8"/>
          <table:table-cell table:number-columns-repeated="16370" table:style-name="ce2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35">
            <text:p>Activos financieros</text:p>
          </table:table-cell>
          <table:table-cell office:value-type="float" office:value="0" table:style-name="ce17">
            <text:p>0,00</text:p>
          </table:table-cell>
          <table:table-cell office:value-type="float" office:value="1443968.76" table:style-name="ce17">
            <text:p>1.443.968,76</text:p>
          </table:table-cell>
          <table:table-cell office:value-type="float" office:value="1443968.76" table:formula="of:=[.C27]+[.D27]" table:style-name="ce17">
            <text:p>1.443.968,76</text:p>
          </table:table-cell>
          <table:table-cell office:value-type="float" office:value="0" table:style-name="ce17">
            <text:p>0,00</text:p>
          </table:table-cell>
          <table:table-cell office:value-type="percentage" office:value="0" table:formula="of:=ROUND([.F27]/[.E27];2)" table:style-name="ce18">
            <text:p>0,00%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string" table:style-name="ce18">
            <text:p>-</text:p>
          </table:table-cell>
          <table:table-cell office:value-type="float" office:value="0" table:style-name="ce17">
            <text:p>0,00</text:p>
          </table:table-cell>
          <table:table-cell office:value-type="float" office:value="-1443968.76" table:formula="of:=[.H27]-[.E27]" table:style-name="ce17">
            <text:p>-1.443.968,76</text:p>
          </table:table-cell>
          <table:table-cell table:style-name="ce2"/>
          <table:table-cell table:style-name="ce8"/>
          <table:table-cell table:number-columns-repeated="16369"/>
        </table:table-row>
        <table:table-row table:style-name="ro2">
          <table:table-cell office:value-type="string" table:style-name="ce36">
            <text:p>Total de operaciones de capital:</text:p>
          </table:table-cell>
          <table:table-cell table:style-name="ce37"/>
          <table:table-cell office:value-type="float" office:value="30340" table:formula="of:=SUM([.C26:.C27])" table:style-name="ce22">
            <text:p>30.340,00</text:p>
          </table:table-cell>
          <table:table-cell office:value-type="float" office:value="1443968.76" table:formula="of:=SUM([.D26:.D27])" table:style-name="ce22">
            <text:p>1.443.968,76</text:p>
          </table:table-cell>
          <table:table-cell office:value-type="float" office:value="1474308.76" table:formula="of:=SUM([.E26:.E27])" table:style-name="ce22">
            <text:p>1.474.308,76</text:p>
          </table:table-cell>
          <table:table-cell office:value-type="float" office:value="0" table:formula="of:=SUM([.F26:.F27])" table:style-name="ce22">
            <text:p>0,00</text:p>
          </table:table-cell>
          <table:table-cell office:value-type="percentage" office:value="0" table:formula="of:=ROUND([.F28]/[.E28];2)" table:style-name="ce23">
            <text:p>0,00%</text:p>
          </table:table-cell>
          <table:table-cell office:value-type="float" office:value="0" table:formula="of:=SUM([.H26:.H27])" table:style-name="ce22">
            <text:p>0,00</text:p>
          </table:table-cell>
          <table:table-cell office:value-type="float" office:value="0" table:formula="of:=SUM([.I26:.I27])" table:style-name="ce22">
            <text:p>0,00</text:p>
          </table:table-cell>
          <table:table-cell office:value-type="float" office:value="0" table:formula="of:=SUM([.J26:.J27])" table:style-name="ce22">
            <text:p>0,00</text:p>
          </table:table-cell>
          <table:table-cell office:value-type="string" table:style-name="ce23">
            <text:p>-</text:p>
          </table:table-cell>
          <table:table-cell office:value-type="float" office:value="0" table:formula="of:=SUM([.L26:.L27])" table:style-name="ce22">
            <text:p>0,00</text:p>
          </table:table-cell>
          <table:table-cell office:value-type="float" office:value="-1474308.76" table:formula="of:=SUM([.M26:.M27])" table:style-name="ce22">
            <text:p>-1.474.308,76</text:p>
          </table:table-cell>
          <table:table-cell table:number-columns-repeated="16371" table:style-name="ce2"/>
        </table:table-row>
        <table:table-row table:style-name="ro2">
          <table:table-cell table:style-name="ce4"/>
          <table:table-cell table:number-columns-repeated="5" table:style-name="ce2"/>
          <table:table-cell table:style-name="ce24"/>
          <table:table-cell table:number-columns-repeated="3" table:style-name="ce2"/>
          <table:table-cell table:style-name="ce24"/>
          <table:table-cell table:number-columns-repeated="16373" table:style-name="ce2"/>
        </table:table-row>
        <table:table-row table:style-name="ro2">
          <table:table-cell table:style-name="ce38"/>
          <table:table-cell office:value-type="string" table:style-name="ce38">
            <text:p>Suma</text:p>
          </table:table-cell>
          <table:table-cell office:value-type="float" office:value="5093300" table:formula="of:=SUM([.C25];[.C28])" table:style-name="ce26">
            <text:p>5.093.300,00</text:p>
          </table:table-cell>
          <table:table-cell office:value-type="float" office:value="1443968.76" table:formula="of:=SUM([.D25];[.D28])" table:style-name="ce26">
            <text:p>1.443.968,76</text:p>
          </table:table-cell>
          <table:table-cell office:value-type="float" office:value="6537268.7599999998" table:formula="of:=SUM([.E25];[.E28])" table:style-name="ce26">
            <text:p>6.537.268,76</text:p>
          </table:table-cell>
          <table:table-cell office:value-type="float" office:value="7530.72" table:formula="of:=SUM([.F25];[.F28])" table:style-name="ce26">
            <text:p>7.530,72</text:p>
          </table:table-cell>
          <table:table-cell office:value-type="percentage" office:value="0" table:formula="of:=ROUND([.F30]/[.E30];2)" table:style-name="ce27">
            <text:p>0,00%</text:p>
          </table:table-cell>
          <table:table-cell office:value-type="float" office:value="7530.72" table:formula="of:=SUM([.H25];[.H28])" table:style-name="ce26">
            <text:p>7.530,72</text:p>
          </table:table-cell>
          <table:table-cell office:value-type="float" office:value="0" table:formula="of:=SUM([.I25];[.I28])" table:style-name="ce26">
            <text:p>0,00</text:p>
          </table:table-cell>
          <table:table-cell office:value-type="float" office:value="7530.72" table:formula="of:=SUM([.J25];[.J28])" table:style-name="ce26">
            <text:p>7.530,72</text:p>
          </table:table-cell>
          <table:table-cell office:value-type="percentage" office:value="1" table:formula="of:=ROUND([.J30]/[.F30];2)" table:style-name="ce27">
            <text:p>100,00%</text:p>
          </table:table-cell>
          <table:table-cell office:value-type="float" office:value="0" table:formula="of:=SUM([.L25];[.L28])" table:style-name="ce26">
            <text:p>0,00</text:p>
          </table:table-cell>
          <table:table-cell office:value-type="float" office:value="-6529738.04" table:formula="of:=SUM([.M25];[.M28])" table:style-name="ce26">
            <text:p>-6.529.738,04</text:p>
          </table:table-cell>
          <table:table-cell table:number-columns-repeated="16371" table:style-name="ce2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>Fernando González</dc:creator>
    <meta:creation-date>2024-04-17T07:33:47Z</meta:creation-date>
    <dc:date>2025-04-08T07:30:01Z</dc:date>
  </office:meta>
</office:document-meta>
</file>