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/>
      <style:text-properties style:font-name="Airal" style:font-name-asian="Airal" style:font-name-complex="Air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9D2235" fo:border-bottom="thin solid #9D2235" fo:border-left="none" fo:border-right="none"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2"/>
        <table:table-column table:style-name="co7" table:number-columns-repeated="1011" table:default-cell-style-name="ce3"/>
        <table:table-column table:style-name="co8" table:number-columns-repeated="15366" table:default-cell-style-name="ce3"/>
        <table:table-row table:style-name="ro1">
          <table:table-cell table:style-name="ce1">
            <draw:frame draw:z-index="1" draw:id="id0" draw:style-name="a0" draw:name="Imagen 1" svg:x="0in" svg:y="0in" svg:width="6.39583in" svg:height="0.75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table:number-columns-repeated="4"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PERIODO MEDIO DE PAGO A PROVEEDORES 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3"/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style-name="ce6">
            <text:p>EJERCICI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Ratio de operaciones pendentes de pago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7">
            <text:p>Importe de operaciones pendientes de pago</text:p>
          </table:table-cell>
          <table:table-cell office:value-type="string" table:style-name="ce7">
            <text:p>Periode medio de pago trimestral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4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3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2T</text:p>
          </table:table-cell>
          <table:table-cell office:value-type="float" office:value="15.59" table:style-name="ce9">
            <text:p>15,59</text:p>
          </table:table-cell>
          <table:table-cell office:value-type="float" office:value="29.86" table:style-name="ce9">
            <text:p>29,86</text:p>
          </table:table-cell>
          <table:table-cell office:value-type="float" office:value="65080.75" table:style-name="ce10">
            <text:p>65.080,75</text:p>
          </table:table-cell>
          <table:table-cell office:value-type="float" office:value="1252.5" table:style-name="ce10">
            <text:p>1.252,50</text:p>
          </table:table-cell>
          <table:table-cell office:value-type="float" office:value="15.86" table:style-name="ce11">
            <text:p>15,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1T</text:p>
          </table:table-cell>
          <table:table-cell office:value-type="float" office:value="21.98" table:style-name="ce9">
            <text:p>21,98</text:p>
          </table:table-cell>
          <table:table-cell office:value-type="float" office:value="0" table:style-name="ce9">
            <text:p>0,00</text:p>
          </table:table-cell>
          <table:table-cell office:value-type="float" office:value="101633.39" table:style-name="ce10">
            <text:p>101.633,39</text:p>
          </table:table-cell>
          <table:table-cell office:value-type="float" office:value="0" table:style-name="ce10">
            <text:p>0,00</text:p>
          </table:table-cell>
          <table:table-cell office:value-type="float" office:value="21.98" table:style-name="ce11">
            <text:p>21,98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4T</text:p>
          </table:table-cell>
          <table:table-cell office:value-type="float" office:value="17.86" table:style-name="ce9">
            <text:p>17,86</text:p>
          </table:table-cell>
          <table:table-cell office:value-type="float" office:value="3" table:style-name="ce9">
            <text:p>3,00</text:p>
          </table:table-cell>
          <table:table-cell office:value-type="float" office:value="111817.68" table:style-name="ce10">
            <text:p>111.817,68</text:p>
          </table:table-cell>
          <table:table-cell office:value-type="float" office:value="3905.73" table:style-name="ce10">
            <text:p>3.905,73</text:p>
          </table:table-cell>
          <table:table-cell office:value-type="float" office:value="17.36" table:style-name="ce11">
            <text:p>17,36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3T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0" table:style-name="ce9">
            <text:p>0,00</text:p>
          </table:table-cell>
          <table:table-cell office:value-type="float" office:value="86762" table:style-name="ce10">
            <text:p>86.762,00</text:p>
          </table:table-cell>
          <table:table-cell office:value-type="float" office:value="0" table:style-name="ce10">
            <text:p>0,00</text:p>
          </table:table-cell>
          <table:table-cell office:value-type="float" office:value="18.940000000000001" table:style-name="ce11">
            <text:p>18,94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2T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,00</text:p>
          </table:table-cell>
          <table:table-cell office:value-type="float" office:value="110085.66" table:style-name="ce10">
            <text:p>110.085,66</text:p>
          </table:table-cell>
          <table:table-cell office:value-type="float" office:value="0" table:style-name="ce10">
            <text:p>0,00</text:p>
          </table:table-cell>
          <table:table-cell office:value-type="float" office:value="12.85" table:style-name="ce11">
            <text:p>12,85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1T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7.18" table:style-name="ce9">
            <text:p>7,18</text:p>
          </table:table-cell>
          <table:table-cell office:value-type="float" office:value="111010.81" table:style-name="ce10">
            <text:p>111.010,81</text:p>
          </table:table-cell>
          <table:table-cell office:value-type="float" office:value="5602.8" table:style-name="ce10">
            <text:p>5.602,80</text:p>
          </table:table-cell>
          <table:table-cell office:value-type="float" office:value="19.07" table:style-name="ce11">
            <text:p>19,07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4T</text:p>
          </table:table-cell>
          <table:table-cell office:value-type="float" office:value="12.81" table:style-name="ce12">
            <text:p>12,81</text:p>
          </table:table-cell>
          <table:table-cell office:value-type="float" office:value="0" table:style-name="ce12">
            <text:p>0,00</text:p>
          </table:table-cell>
          <table:table-cell office:value-type="float" office:value="137583.12" table:style-name="ce13">
            <text:p>137.583,12</text:p>
          </table:table-cell>
          <table:table-cell office:value-type="float" office:value="2412.58" table:style-name="ce13">
            <text:p>2.412,58</text:p>
          </table:table-cell>
          <table:table-cell office:value-type="float" office:value="12.59" table:style-name="ce11">
            <text:p>12,59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3T</text:p>
          </table:table-cell>
          <table:table-cell office:value-type="float" office:value="21.69" table:style-name="ce12">
            <text:p>21,69</text:p>
          </table:table-cell>
          <table:table-cell office:value-type="float" office:value="9.02" table:style-name="ce12">
            <text:p>9,02</text:p>
          </table:table-cell>
          <table:table-cell office:value-type="float" office:value="109229.96" table:style-name="ce13">
            <text:p>109.229,96</text:p>
          </table:table-cell>
          <table:table-cell office:value-type="float" office:value="15556.11" table:style-name="ce13">
            <text:p>15.556,11</text:p>
          </table:table-cell>
          <table:table-cell office:value-type="float" office:value="20.11" table:style-name="ce11">
            <text:p>20,11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2T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35.76" table:style-name="ce12">
            <text:p>35,76</text:p>
          </table:table-cell>
          <table:table-cell office:value-type="float" office:value="90546.91" table:style-name="ce13">
            <text:p>90.546,91</text:p>
          </table:table-cell>
          <table:table-cell office:value-type="float" office:value="10553.9" table:style-name="ce13">
            <text:p>10.553,90</text:p>
          </table:table-cell>
          <table:table-cell office:value-type="float" office:value="19.27" table:style-name="ce11">
            <text:p>19,27</text:p>
          </table:table-cell>
          <table:table-cell table:number-columns-repeated="16377" table:style-name="ce14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1T</text:p>
          </table:table-cell>
          <table:table-cell office:value-type="float" office:value="25.97" table:style-name="ce12">
            <text:p>25,97</text:p>
          </table:table-cell>
          <table:table-cell office:value-type="float" office:value="16.78" table:style-name="ce12">
            <text:p>16,78</text:p>
          </table:table-cell>
          <table:table-cell office:value-type="float" office:value="105924.91" table:style-name="ce13">
            <text:p>105.924,91</text:p>
          </table:table-cell>
          <table:table-cell office:value-type="float" office:value="2086" table:style-name="ce13">
            <text:p>2.086,00</text:p>
          </table:table-cell>
          <table:table-cell office:value-type="float" office:value="25.79" table:style-name="ce11">
            <text:p>25,79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4T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4.22" table:style-name="ce9">
            <text:p>4,22</text:p>
          </table:table-cell>
          <table:table-cell office:value-type="float" office:value="150833.04" table:style-name="ce10">
            <text:p>150.833,04</text:p>
          </table:table-cell>
          <table:table-cell office:value-type="float" office:value="15420.43" table:style-name="ce10">
            <text:p>15.420,43</text:p>
          </table:table-cell>
          <table:table-cell office:value-type="float" office:value="18.63" table:style-name="ce11">
            <text:p>18,63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3T</text:p>
          </table:table-cell>
          <table:table-cell office:value-type="float" office:value="16.52" table:style-name="ce9">
            <text:p>16,52</text:p>
          </table:table-cell>
          <table:table-cell office:value-type="float" office:value="15" table:style-name="ce9">
            <text:p>15,00</text:p>
          </table:table-cell>
          <table:table-cell office:value-type="float" office:value="70138.559999999998" table:style-name="ce10">
            <text:p>70.138,56</text:p>
          </table:table-cell>
          <table:table-cell office:value-type="float" office:value="5000" table:style-name="ce10">
            <text:p>5.000,00</text:p>
          </table:table-cell>
          <table:table-cell office:value-type="float" office:value="16.420000000000002" table:style-name="ce11">
            <text:p>16,42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2T</text:p>
          </table:table-cell>
          <table:table-cell office:value-type="float" office:value="28.26" table:style-name="ce9">
            <text:p>28,26</text:p>
          </table:table-cell>
          <table:table-cell office:value-type="float" office:value="0" table:style-name="ce9">
            <text:p>0,00</text:p>
          </table:table-cell>
          <table:table-cell office:value-type="float" office:value="121552.32000000001" table:style-name="ce10">
            <text:p>121.552,32</text:p>
          </table:table-cell>
          <table:table-cell office:value-type="float" office:value="491.38" table:style-name="ce10">
            <text:p>491,38</text:p>
          </table:table-cell>
          <table:table-cell office:value-type="float" office:value="28.15" table:style-name="ce11">
            <text:p>28,15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1T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43.7" table:style-name="ce9">
            <text:p>43,70</text:p>
          </table:table-cell>
          <table:table-cell office:value-type="float" office:value="71995.25" table:style-name="ce10">
            <text:p>71.995,25</text:p>
          </table:table-cell>
          <table:table-cell office:value-type="float" office:value="34189.910000000003" table:style-name="ce10">
            <text:p>34.189,91</text:p>
          </table:table-cell>
          <table:table-cell office:value-type="float" office:value="27.53" table:style-name="ce11">
            <text:p>27,5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4T</text:p>
          </table:table-cell>
          <table:table-cell office:value-type="float" office:value="22.73" table:style-name="ce12">
            <text:p>22,73</text:p>
          </table:table-cell>
          <table:table-cell office:value-type="float" office:value="5.38" table:style-name="ce12">
            <text:p>5,38</text:p>
          </table:table-cell>
          <table:table-cell office:value-type="float" office:value="139148.65" table:style-name="ce13">
            <text:p>139.148,65</text:p>
          </table:table-cell>
          <table:table-cell office:value-type="float" office:value="7252.04" table:style-name="ce13">
            <text:p>7.252,04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3T</text:p>
          </table:table-cell>
          <table:table-cell office:value-type="float" office:value="19.46" table:style-name="ce12">
            <text:p>19,46</text:p>
          </table:table-cell>
          <table:table-cell office:value-type="float" office:value="41.06" table:style-name="ce12">
            <text:p>41,06</text:p>
          </table:table-cell>
          <table:table-cell office:value-type="float" office:value="68247.69" table:style-name="ce13">
            <text:p>68.247,69</text:p>
          </table:table-cell>
          <table:table-cell office:value-type="float" office:value="14530.2" table:style-name="ce13">
            <text:p>14.530,20</text:p>
          </table:table-cell>
          <table:table-cell office:value-type="float" office:value="23.25" table:style-name="ce11">
            <text:p>23,25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2T</text:p>
          </table:table-cell>
          <table:table-cell office:value-type="float" office:value="25.2" table:style-name="ce12">
            <text:p>25,20</text:p>
          </table:table-cell>
          <table:table-cell office:value-type="float" office:value="30.69" table:style-name="ce12">
            <text:p>30,69</text:p>
          </table:table-cell>
          <table:table-cell office:value-type="float" office:value="107057.27" table:style-name="ce13">
            <text:p>107.057,27</text:p>
          </table:table-cell>
          <table:table-cell office:value-type="float" office:value="13791.1" table:style-name="ce13">
            <text:p>13.791,10</text:p>
          </table:table-cell>
          <table:table-cell office:value-type="float" office:value="25.83" table:style-name="ce11">
            <text:p>25,8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1T</text:p>
          </table:table-cell>
          <table:table-cell office:value-type="float" office:value="23.31" table:style-name="ce12">
            <text:p>23,31</text:p>
          </table:table-cell>
          <table:table-cell office:value-type="float" office:value="86.72" table:style-name="ce12">
            <text:p>86,72</text:p>
          </table:table-cell>
          <table:table-cell office:value-type="float" office:value="107218.94" table:style-name="ce13">
            <text:p>107.218,94</text:p>
          </table:table-cell>
          <table:table-cell office:value-type="float" office:value="1484.47" table:style-name="ce13">
            <text:p>1.484,47</text:p>
          </table:table-cell>
          <table:table-cell office:value-type="float" office:value="24.18" table:style-name="ce11">
            <text:p>24,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4T</text:p>
          </table:table-cell>
          <table:table-cell office:value-type="float" office:value="42.74" table:style-name="ce9">
            <text:p>42,74</text:p>
          </table:table-cell>
          <table:table-cell office:value-type="float" office:value="4.76" table:style-name="ce9">
            <text:p>4,76</text:p>
          </table:table-cell>
          <table:table-cell office:value-type="float" office:value="170270.05" table:style-name="ce10">
            <text:p>170.270,05</text:p>
          </table:table-cell>
          <table:table-cell office:value-type="float" office:value="35451.83" table:style-name="ce10">
            <text:p>35.451,83</text:p>
          </table:table-cell>
          <table:table-cell office:value-type="float" office:value="36.19" table:style-name="ce11">
            <text:p>36,19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3T</text:p>
          </table:table-cell>
          <table:table-cell office:value-type="float" office:value="14.16" table:style-name="ce9">
            <text:p>14,16</text:p>
          </table:table-cell>
          <table:table-cell office:value-type="float" office:value="102.58" table:style-name="ce9">
            <text:p>102,58</text:p>
          </table:table-cell>
          <table:table-cell office:value-type="float" office:value="70568.55" table:style-name="ce10">
            <text:p>70.568,55</text:p>
          </table:table-cell>
          <table:table-cell office:value-type="float" office:value="52426.28" table:style-name="ce10">
            <text:p>52.426,28</text:p>
          </table:table-cell>
          <table:table-cell office:value-type="float" office:value="51.85" table:style-name="ce11">
            <text:p>51,85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2T</text:p>
          </table:table-cell>
          <table:table-cell office:value-type="float" office:value="14.33" table:style-name="ce9">
            <text:p>14,33</text:p>
          </table:table-cell>
          <table:table-cell office:value-type="float" office:value="48.57" table:style-name="ce9">
            <text:p>48,57</text:p>
          </table:table-cell>
          <table:table-cell office:value-type="float" office:value="56662.86" table:style-name="ce10">
            <text:p>56.662,86</text:p>
          </table:table-cell>
          <table:table-cell office:value-type="float" office:value="49092.59" table:style-name="ce10">
            <text:p>49.092,59</text:p>
          </table:table-cell>
          <table:table-cell office:value-type="float" office:value="30.22" table:style-name="ce11">
            <text:p>30,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1T</text:p>
          </table:table-cell>
          <table:table-cell office:value-type="float" office:value="29.93" table:style-name="ce9">
            <text:p>29,93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45585.85" table:style-name="ce10">
            <text:p>145.585,85</text:p>
          </table:table-cell>
          <table:table-cell office:value-type="float" office:value="4770.96" table:style-name="ce15">
            <text:p>4.770,96</text:p>
          </table:table-cell>
          <table:table-cell office:value-type="float" office:value="29.6" table:style-name="ce11">
            <text:p>29,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4T</text:p>
          </table:table-cell>
          <table:table-cell office:value-type="float" office:value="20.78" table:style-name="ce12">
            <text:p>20,78</text:p>
          </table:table-cell>
          <table:table-cell office:value-type="float" office:value="7.67" table:style-name="ce12">
            <text:p>7,67</text:p>
          </table:table-cell>
          <table:table-cell office:value-type="float" office:value="177125.79" table:style-name="ce13">
            <text:p>177.125,79</text:p>
          </table:table-cell>
          <table:table-cell office:value-type="float" office:value="93748.47" table:style-name="ce13">
            <text:p>93.748,47</text:p>
          </table:table-cell>
          <table:table-cell office:value-type="float" office:value="16.239999999999998" table:style-name="ce11">
            <text:p>16,24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3T</text:p>
          </table:table-cell>
          <table:table-cell office:value-type="float" office:value="10.81" table:style-name="ce12">
            <text:p>10,81</text:p>
          </table:table-cell>
          <table:table-cell office:value-type="float" office:value="9.64" table:style-name="ce12">
            <text:p>9,64</text:p>
          </table:table-cell>
          <table:table-cell office:value-type="float" office:value="106236.29" table:style-name="ce13">
            <text:p>106.236,29</text:p>
          </table:table-cell>
          <table:table-cell office:value-type="float" office:value="78302.289999999994" table:style-name="ce13">
            <text:p>78.302,29</text:p>
          </table:table-cell>
          <table:table-cell office:value-type="float" office:value="10.31" table:style-name="ce11">
            <text:p>10,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2T</text:p>
          </table:table-cell>
          <table:table-cell office:value-type="float" office:value="14.16" table:style-name="ce12">
            <text:p>14,16</text:p>
          </table:table-cell>
          <table:table-cell office:value-type="float" office:value="26.56" table:style-name="ce12">
            <text:p>26,56</text:p>
          </table:table-cell>
          <table:table-cell office:value-type="float" office:value="211594.2" table:style-name="ce13">
            <text:p>211.594,20</text:p>
          </table:table-cell>
          <table:table-cell office:value-type="float" office:value="5909.56" table:style-name="ce13">
            <text:p>5.909,56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6">
            <text:p>1T</text:p>
          </table:table-cell>
          <table:table-cell office:value-type="float" office:value="18.579999999999998" table:style-name="ce17">
            <text:p>18,58</text:p>
          </table:table-cell>
          <table:table-cell office:value-type="float" office:value="5.47" table:style-name="ce17">
            <text:p>5,47</text:p>
          </table:table-cell>
          <table:table-cell office:value-type="float" office:value="108245.77" table:style-name="ce18">
            <text:p>108.245,77</text:p>
          </table:table-cell>
          <table:table-cell office:value-type="float" office:value="1069.3900000000001" table:style-name="ce18">
            <text:p>1.069,39</text:p>
          </table:table-cell>
          <table:table-cell office:value-type="float" office:value="18.45" table:style-name="ce11">
            <text:p>18,45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4T</text:p>
          </table:table-cell>
          <table:table-cell office:value-type="float" office:value="6.94" table:style-name="ce19">
            <text:p>6,94</text:p>
          </table:table-cell>
          <table:table-cell office:value-type="float" office:value="0.52" table:style-name="ce19">
            <text:p>0,52</text:p>
          </table:table-cell>
          <table:table-cell office:value-type="float" office:value="82381.89" table:style-name="ce20">
            <text:p>82.381,89</text:p>
          </table:table-cell>
          <table:table-cell office:value-type="float" office:value="52915.23" table:style-name="ce20">
            <text:p>52.915,23</text:p>
          </table:table-cell>
          <table:table-cell office:value-type="float" office:value="4.4291130232483891" table:formula="of:=(SUM([.C37]*[.E37])+([.D37]*[.F37]))/SUM([.E37]+[.F37])" table:style-name="ce11">
            <text:p>4,4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3T</text:p>
          </table:table-cell>
          <table:table-cell office:value-type="float" office:value="6.21" table:style-name="ce19">
            <text:p>6,21</text:p>
          </table:table-cell>
          <table:table-cell office:value-type="float" office:value="16.18" table:style-name="ce19">
            <text:p>16,18</text:p>
          </table:table-cell>
          <table:table-cell office:value-type="float" office:value="79333.95" table:style-name="ce20">
            <text:p>79.333,95</text:p>
          </table:table-cell>
          <table:table-cell office:value-type="float" office:value="2118.98" table:style-name="ce20">
            <text:p>2.118,98</text:p>
          </table:table-cell>
          <table:table-cell office:value-type="float" office:value="6.4693673499529121" table:formula="of:=(SUM([.C38]*[.E38])+([.D38]*[.F38]))/SUM([.E38]+[.F38])" table:style-name="ce11">
            <text:p>6,47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2T</text:p>
          </table:table-cell>
          <table:table-cell office:value-type="float" office:value="5.24" table:style-name="ce19">
            <text:p>5,24</text:p>
          </table:table-cell>
          <table:table-cell office:value-type="float" office:value="1.68" table:style-name="ce19">
            <text:p>1,68</text:p>
          </table:table-cell>
          <table:table-cell office:value-type="float" office:value="83162.070000000007" table:style-name="ce20">
            <text:p>83.162,07</text:p>
          </table:table-cell>
          <table:table-cell office:value-type="float" office:value="13764.49" table:style-name="ce20">
            <text:p>13.764,49</text:p>
          </table:table-cell>
          <table:table-cell office:value-type="float" office:value="4.7344462652961177" table:formula="of:=(SUM([.C39]*[.E39])+([.D39]*[.F39]))/SUM([.E39]+[.F39])" table:style-name="ce11">
            <text:p>4,7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1T</text:p>
          </table:table-cell>
          <table:table-cell office:value-type="float" office:value="10.91" table:style-name="ce19">
            <text:p>10,91</text:p>
          </table:table-cell>
          <table:table-cell office:value-type="float" office:value="2.02" table:style-name="ce19">
            <text:p>2,02</text:p>
          </table:table-cell>
          <table:table-cell office:value-type="float" office:value="55188.6" table:style-name="ce20">
            <text:p>55.188,60</text:p>
          </table:table-cell>
          <table:table-cell office:value-type="float" office:value="16826.07" table:style-name="ce20">
            <text:p>16.826,07</text:p>
          </table:table-cell>
          <table:table-cell office:value-type="float" office:value="8.8328709608750557" table:formula="of:=(SUM([.C40]*[.E40])+([.D40]*[.F40]))/SUM([.E40]+[.F40])" table:style-name="ce11">
            <text:p>8,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6">
            <text:p>4T</text:p>
          </table:table-cell>
          <table:table-cell office:value-type="float" office:value="-20.79" table:style-name="ce17">
            <text:p>-20,79</text:p>
          </table:table-cell>
          <table:table-cell office:value-type="float" office:value="-27.06" table:style-name="ce17">
            <text:p>-27,06</text:p>
          </table:table-cell>
          <table:table-cell office:value-type="float" office:value="24888.880000000001" table:style-name="ce18">
            <text:p>24.888,88</text:p>
          </table:table-cell>
          <table:table-cell office:value-type="float" office:value="9716.36" table:style-name="ce18">
            <text:p>9.716,36</text:p>
          </table:table-cell>
          <table:table-cell office:value-type="float" office:value="-22.550472610506386" table:formula="of:=(SUM([.C41]*[.E41])+([.D41]*[.F41]))/SUM([.E41]+[.F41])" table:style-name="ce11">
            <text:p>-22,5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(*) A partir de 2018 el periodo medio de pago se presenta con la metodologia establecida por el RD/1040/2017, de 22 de desembre (BOE núm. 311, de 23.12.2017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<text:span text:style-name="T2">Periodo medio de pago<text:s/></text:span>= ratio operaciones pagadas * importe total pagos realitzados + ratio operaciones pendentes de pago * importe total pagos pendientes / importe total pagos realitzados +importe total pagos pendient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37" table:style-name="ro2">
          <table:table-cell table:number-columns-repeated="2" table:style-name="ce2"/>
          <table:table-cell table:number-columns-repeated="2" table:style-name="ce21"/>
          <table:table-cell table:number-columns-repeated="16380"/>
        </table:table-row>
        <table:table-row table:number-rows-repeated="7" table:style-name="ro2">
          <table:table-cell table:number-columns-repeated="2" table:style-name="ce3"/>
          <table:table-cell table:number-columns-repeated="2" table:style-name="ce21"/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4-02-05T12:50:00Z</meta:creation-date>
    <dc:date>2025-07-03T08:56:04Z</dc:date>
    <meta:editing-cycles>1</meta:editing-cycles>
    <meta:editing-duration>PT0S</meta:editing-duration>
  </office:meta>
</office:document-meta>
</file>