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dashed #000000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19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36">
      <style:table-cell-properties style:vertical-align="middle" fo:background-color="transparent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dashed #000000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6">
      <style:table-cell-properties fo:border="thin solid #9D2235" style:vertical-align="middle" fo:wrap-option="wrap" fo:background-color="#9D2235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thin solid #9D2235" fo:border-bottom="none" fo:border-left="thin solid #9D2235" fo:border-right="thin solid #9D2235" style:vertical-align="middle" fo:background-color="#9D2235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30">
      <style:table-cell-properties fo:border-top="none" fo:border-bottom="thin solid #9D2235" fo:border-left="thin solid #9D2235" fo:border-right="thin solid #9D2235" style:vertical-align="middle" fo:wrap-option="wrap" fo:background-color="#EABAC2" style:repeat-content="false"/>
      <style:paragraph-properties fo:text-align="center"/>
      <style:text-properties fo:color="#9D2235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318125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3.9422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oviments_ordinal_201extrapptar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7"/>
        <table:table-column table:style-name="co5" table:default-cell-style-name="ce7"/>
        <table:table-column table:style-name="co6" table:default-cell-style-name="ce8"/>
        <table:table-column table:style-name="co7" table:default-cell-style-name="ce8"/>
        <table:table-column table:style-name="co8" table:number-columns-repeated="51" table:default-cell-style-name="ce2"/>
        <table:table-column table:style-name="co8" table:number-columns-repeated="16326" table:default-cell-style-name="ce3"/>
        <table:table-row table:style-name="ro1">
          <table:table-cell office:value-type="string" table:number-columns-spanned="7" table:number-rows-spanned="1" table:style-name="ce18">
            <text:p>Moviments pressupostaris del compte - Pagaments - <text:s/>Article 2.8 de la Llei 5/2016, de <text:s/>6 de maig, de comptes oberts per a la Generalitat Valenciana (DOGV núm. 7779, de 11.05.2016)</text:p>
          </table:table-cell>
          <table:covered-table-cell table:number-columns-repeated="6"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5" table:style-name="ce4"/>
          <table:table-cell table:number-columns-repeated="2" table:style-name="ce5"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19">
            <text:p>Núm. de compte</text:p>
          </table:table-cell>
          <table:covered-table-cell table:number-columns-repeated="3"/>
          <table:table-cell table:style-name="ce6"/>
          <table:table-cell office:value-type="float" office:value="2025" table:number-columns-spanned="2" table:number-rows-spanned="2" table:style-name="ce20">
            <text:p>2025</text:p>
          </table:table-cell>
          <table:covered-table-cell/>
          <table:table-cell table:number-columns-repeated="51" table:style-name="ce2"/>
          <table:table-cell table:number-columns-repeated="16326"/>
        </table:table-row>
        <table:table-row table:style-name="ro3">
          <table:table-cell office:value-type="string" table:number-columns-spanned="4" table:number-rows-spanned="1" table:style-name="ce21">
            <text:p>Ordinal comptable núm. 201: ES**2100 8681 **** **** 8046 - Compte operatiu</text:p>
          </table:table-cell>
          <table:covered-table-cell table:number-columns-repeated="3"/>
          <table:table-cell table:style-name="ce6"/>
          <table:covered-table-cell/>
          <table:covered-table-cell/>
          <table:table-cell table:number-columns-repeated="51" table:style-name="ce2"/>
          <table:table-cell table:number-columns-repeated="16326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9">
            <text:p>Tipus de moviment</text:p>
          </table:table-cell>
          <table:table-cell office:value-type="string" table:style-name="ce9">
            <text:p>Data</text:p>
          </table:table-cell>
          <table:table-cell office:value-type="string" table:style-name="ce9">
            <text:p>CNP</text:p>
          </table:table-cell>
          <table:table-cell office:value-type="string" table:style-name="ce9">
            <text:p>Tercer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Pagaments</text:p>
          </table:table-cell>
          <table:table-cell office:value-type="string" table:style-name="ce9">
            <text:p>Cobraments</text:p>
          </table:table-cell>
          <table:table-cell table:number-columns-repeated="16377" table:style-name="ce10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- Agencia</text:p>
          </table:table-cell>
          <table:table-cell office:value-type="float" office:value="45732.22" table:style-name="ce14">
            <text:p>45.732,22</text:p>
          </table:table-cell>
          <table:table-cell table:style-name="ce14"/>
          <table:table-cell table:style-name="ce15"/>
          <table:table-cell table:number-columns-repeated="7" table:style-name="ce16"/>
          <table:table-cell table:number-columns-repeated="16369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412 atra - Agencia</text:p>
          </table:table-cell>
          <table:table-cell office:value-type="float" office:value="336.14" table:style-name="ce14">
            <text:p>336,1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412 - Muface</text:p>
          </table:table-cell>
          <table:table-cell office:value-type="float" office:value="976.17" table:style-name="ce14">
            <text:p>976,17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5 RAIU (20005) - 2024T4</text:p>
          </table:table-cell>
          <table:table-cell office:value-type="float" office:value="6094.17" table:style-name="ce14">
            <text:p>6.094,17</text:p>
          </table:table-cell>
          <table:table-cell table:style-name="ce14"/>
          <table:table-cell table:number-columns-repeated="51" table:style-name="ce15"/>
          <table:table-cell table:number-columns-repeated="16326" table:style-name="ce2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P - 2024T4</text:p>
          </table:table-cell>
          <table:table-cell office:value-type="float" office:value="208809.15" table:style-name="ce14">
            <text:p>208.809,15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T(20001) BDC - 2024T4</text:p>
          </table:table-cell>
          <table:table-cell office:value-type="float" office:value="273.60000000000002" table:style-name="ce14">
            <text:p>273,6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1-17T00:00:00" table:style-name="ce12">
            <text:p>17/01/2025</text:p>
          </table:table-cell>
          <table:table-cell office:value-type="float" office:value="20002" table:style-name="ce11">
            <text:p>2000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AEAT - IRPF - Mod 111 RAE (20002) - 2024T4</text:p>
          </table:table-cell>
          <table:table-cell office:value-type="float" office:value="75" table:style-name="ce14">
            <text:p>75,00</text:p>
          </table:table-cell>
          <table:table-cell table:style-name="ce14"/>
          <table:table-cell table:number-columns-repeated="51" table:style-name="ce15"/>
          <table:table-cell table:number-columns-repeated="1632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3T00:00:00" table:style-name="ce12">
            <text:p>03/02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1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06T00:00:00" table:style-name="ce12">
            <text:p>06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1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5">
          <table:table-cell office:value-type="string" table:style-name="ce11">
            <text:p>Moviment extrapressupostari</text:p>
          </table:table-cell>
          <table:table-cell office:value-type="date" office:date-value="2025-02-07T00:00:00" table:style-name="ce12">
            <text:p>07/02/2025</text:p>
          </table:table-cell>
          <table:table-cell office:value-type="float" office:value="50001" table:style-name="ce11">
            <text:p>50001</text:p>
          </table:table-cell>
          <table:table-cell office:value-type="string" table:style-name="ce11">
            <text:p>Empleado público - persona habilitada</text:p>
          </table:table-cell>
          <table:table-cell office:value-type="string" table:style-name="ce13">
            <text:p>ACF GE 2025 - Constitución <text:s/>- MIT de 201 Caixabank 8046 a 801 Caixabank 2290<text:s/></text:p>
          </table:table-cell>
          <table:table-cell office:value-type="float" office:value="1000" table:style-name="ce14">
            <text:p>1.000,00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1 - Agencia</text:p>
          </table:table-cell>
          <table:table-cell office:value-type="float" office:value="51526.63" table:style-name="ce14">
            <text:p>51.526,63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17T00:00:00" table:style-name="ce12">
            <text:p>17/02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1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5">
          <table:table-cell office:value-type="string" table:style-name="ce11">
            <text:p>Moviment extrapressupostari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fiança contracte assessorament, representació idefensa en juí</text:p>
          </table:table-cell>
          <table:table-cell office:value-type="float" office:value="449.19" table:style-name="ce14">
            <text:p>449,19</text:p>
          </table:table-cell>
          <table:table-cell table:style-name="ce14"/>
          <table:table-cell table:number-columns-repeated="16377" table:style-name="ce15"/>
        </table:table-row>
        <table:table-row table:style-name="ro5">
          <table:table-cell office:value-type="string" table:style-name="ce11">
            <text:p>Moviment extrapressupostari</text:p>
          </table:table-cell>
          <table:table-cell office:value-type="date" office:date-value="2025-02-21T00:00:00" table:style-name="ce12">
            <text:p>21/02/2025</text:p>
          </table:table-cell>
          <table:table-cell office:value-type="float" office:value="20100" table:style-name="ce11">
            <text:p>20100</text:p>
          </table:table-cell>
          <table:table-cell office:value-type="string" table:style-name="ce13">
            <text:p>LLAMAZARES CAMY Teresa</text:p>
          </table:table-cell>
          <table:table-cell office:value-type="string" table:style-name="ce13">
            <text:p>1438443N - Cancel·lació garantia contracte servei assessorament, representació i desfensa en juí</text:p>
          </table:table-cell>
          <table:table-cell office:value-type="float" office:value="89.84" table:style-name="ce14">
            <text:p>89,84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011" table:style-name="ce15"/>
          <table:table-cell table:number-columns-repeated="1536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2-28T00:00:00" table:style-name="ce12">
            <text:p>28/02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3">
            <text:p>Agencia Estatal de Administración Tributaria</text:p>
          </table:table-cell>
          <table:table-cell office:value-type="string" table:style-name="ce13">
            <text:p>DERECHOS PASIVOS 202502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51" table:style-name="ce15"/>
          <table:table-cell table:number-columns-repeated="16326" table:style-name="ce1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03T00:00:00" table:style-name="ce12">
            <text:p>03/03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3">
            <text:p>Mutualidad General de Funcionarios Civiles del Estado (MUFACE)</text:p>
          </table:table-cell>
          <table:table-cell office:value-type="string" table:style-name="ce13">
            <text:p>MUFACE 202502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51" table:style-name="ce15"/>
          <table:table-cell table:number-columns-repeated="960" table:style-name="ce1"/>
          <table:table-cell table:number-columns-repeated="15366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1">
            <text:p>SSo 202502 - Agencia</text:p>
          </table:table-cell>
          <table:table-cell office:value-type="float" office:value="49076.98" table:style-name="ce14">
            <text:p>49.076,98</text:p>
          </table:table-cell>
          <table:table-cell table:style-name="ce14"/>
          <table:table-cell table:number-columns-repeated="16377" table:style-name="ce15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3-11T00:00:00" table:style-name="ce12">
            <text:p>11/03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3">
            <text:p>TESORERIA GENERAL DE LA SEGURIDAD SOCIAL</text:p>
          </table:table-cell>
          <table:table-cell office:value-type="string" table:style-name="ce13">
            <text:p>SSo 202502 - Muface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1011" table:style-name="ce15"/>
          <table:table-cell table:number-columns-repeated="15366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derechos pasivos)</text:p>
          </table:table-cell>
          <table:table-cell office:value-type="float" office:value="82.92" table:style-name="ce17">
            <text:p>82,92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4">
          <table:table-cell office:value-type="string" table:style-name="ce11">
            <text:p>Moviment extrapressupostari</text:p>
          </table:table-cell>
          <table:table-cell office:value-type="date" office:date-value="2025-04-01T00:00:00" table:style-name="ce12">
            <text:p>01/04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3 (SSo)</text:p>
          </table:table-cell>
          <table:table-cell office:value-type="float" office:value="31.24" table:style-name="ce17">
            <text:p>31,24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09T00:00:00" table:style-name="ce12">
            <text:p>09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3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09T00:00:00" table:style-name="ce12">
            <text:p>09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3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51" table:style-name="ce2"/>
          <table:table-cell table:number-columns-repeated="16326" table:style-name="ce3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01" table:style-name="ce11">
            <text:p>20001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1">
            <text:p>AEAT - IRPF - Mod 111 RT (20001) - 2025T1</text:p>
          </table:table-cell>
          <table:table-cell office:value-type="float" office:value="176311.7" table:style-name="ce14">
            <text:p>176.311,70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05" table:style-name="ce11">
            <text:p>20005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1">
            <text:p>AEAT - IRPF - Mod 115 RAIU (20005) - 2025T1</text:p>
          </table:table-cell>
          <table:table-cell office:value-type="float" office:value="6094.17" table:style-name="ce14">
            <text:p>6.094,17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1">
            <text:p>SSo 202503 Agencia<text:s/></text:p>
          </table:table-cell>
          <table:table-cell office:value-type="float" office:value="46102.32" table:style-name="ce14">
            <text:p>46.102,32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17T00:00:00" table:style-name="ce12">
            <text:p>17/04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1">
            <text:p>SSo 202503 Muface<text:s/></text:p>
          </table:table-cell>
          <table:table-cell office:value-type="float" office:value="1241.95" table:style-name="ce14">
            <text:p>1.241,9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30T00:00:00" table:style-name="ce12">
            <text:p>30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4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4-30T00:00:00" table:style-name="ce12">
            <text:p>30/04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4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02T00:00:00" table:style-name="ce12">
            <text:p>02/05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4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02T00:00:00" table:style-name="ce12">
            <text:p>02/05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4 (SSo)</text:p>
          </table:table-cell>
          <table:table-cell office:value-type="float" office:value="32.96" table:style-name="ce14">
            <text:p>32,96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Agencia</text:p>
          </table:table-cell>
          <table:table-cell office:value-type="float" office:value="46267.56" table:style-name="ce14">
            <text:p>46.267,56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atra01 Agencia</text:p>
          </table:table-cell>
          <table:table-cell office:value-type="float" office:value="9.24" table:style-name="ce14">
            <text:p>9,2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atra02 Agencia</text:p>
          </table:table-cell>
          <table:table-cell office:value-type="float" office:value="78.06" table:style-name="ce14">
            <text:p>78,06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28T00:00:00" table:style-name="ce12">
            <text:p>28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4 Muface<text:s/></text:p>
          </table:table-cell>
          <table:table-cell office:value-type="float" office:value="2032.61" table:style-name="ce14">
            <text:p>2.032,61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atra (202308) Agencia</text:p>
          </table:table-cell>
          <table:table-cell office:value-type="float" office:value="1685.82" table:style-name="ce14">
            <text:p>1.685,82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5-29T00:00:00" table:style-name="ce12">
            <text:p>29/05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atra (202309) Agencia</text:p>
          </table:table-cell>
          <table:table-cell office:value-type="float" office:value="1011.48" table:style-name="ce14">
            <text:p>1.011,48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6-02T00:00:00" table:style-name="ce12">
            <text:p>02/06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5 (derechos pasivos)</text:p>
          </table:table-cell>
          <table:table-cell office:value-type="float" office:value="82.92" table:style-name="ce14">
            <text:p>82,92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6-02T00:00:00" table:style-name="ce12">
            <text:p>02/06/2025</text:p>
          </table:table-cell>
          <table:table-cell office:value-type="float" office:value="20031" table:style-name="ce11">
            <text:p>20031</text:p>
          </table:table-cell>
          <table:table-cell office:value-type="string" table:style-name="ce11">
            <text:p>Mutualidad General de Funcionarios Civiles del Estado (MUFACE)</text:p>
          </table:table-cell>
          <table:table-cell office:value-type="string" table:style-name="ce13">
            <text:p>MUFACE 202505 (SSo)</text:p>
          </table:table-cell>
          <table:table-cell office:value-type="float" office:value="31.24" table:style-name="ce14">
            <text:p>31,2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6-13T00:00:00" table:style-name="ce12">
            <text:p>13/06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5</text:p>
          </table:table-cell>
          <table:table-cell office:value-type="float" office:value="118.04" table:style-name="ce14">
            <text:p>118,04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6-13T00:00:00" table:style-name="ce12">
            <text:p>13/06/2025</text:p>
          </table:table-cell>
          <table:table-cell office:value-type="float" office:value="20032" table:style-name="ce11">
            <text:p>20032</text:p>
          </table:table-cell>
          <table:table-cell office:value-type="string" table:style-name="ce11">
            <text:p>Agencia Estatal de Administración Tributaria</text:p>
          </table:table-cell>
          <table:table-cell office:value-type="string" table:style-name="ce13">
            <text:p>DERECHOS PASIVOS 202505</text:p>
          </table:table-cell>
          <table:table-cell office:value-type="float" office:value="71.349999999999994" table:style-name="ce14">
            <text:p>71,35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6-13T00:00:00" table:style-name="ce12">
            <text:p>13/06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Muface</text:p>
          </table:table-cell>
          <table:table-cell office:value-type="float" office:value="2358.17" table:style-name="ce14">
            <text:p>2.358,17</text:p>
          </table:table-cell>
          <table:table-cell table:style-name="ce14"/>
          <table:table-cell table:number-columns-repeated="16377"/>
        </table:table-row>
        <table:table-row table:style-name="ro5">
          <table:table-cell office:value-type="string" table:style-name="ce11">
            <text:p>Moviments extrapressupostaris</text:p>
          </table:table-cell>
          <table:table-cell office:value-type="date" office:date-value="2025-06-16T00:00:00" table:style-name="ce12">
            <text:p>16/06/2025</text:p>
          </table:table-cell>
          <table:table-cell office:value-type="float" office:value="20030" table:style-name="ce11">
            <text:p>20030</text:p>
          </table:table-cell>
          <table:table-cell office:value-type="string" table:style-name="ce11">
            <text:p>TESORERIA GENERAL DE LA SEGURIDAD SOCIAL</text:p>
          </table:table-cell>
          <table:table-cell office:value-type="string" table:style-name="ce13">
            <text:p>SSo 202505 Agencia</text:p>
          </table:table-cell>
          <table:table-cell office:value-type="float" office:value="45367.18" table:style-name="ce14">
            <text:p>45.367,18</text:p>
          </table:table-cell>
          <table:table-cell table:style-name="ce14"/>
          <table:table-cell table:number-columns-repeated="16377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moviments_ordinal_201extrapptar.$A$1:moviments_ordinal_201extrapptar.$G$14" table:base-cell-address="moviments_ordinal_201extrapptar.$A$1"/>
        </table:named-expressions>
      </table:table>
      <table:database-ranges>
        <table:database-range table:target-range-address="moviments_ordinal_201extrapptar.A11:moviments_ordinal_201extrapptar.AMD14" table:name="__Anonymous_Sheet_DB__0" table:contains-header="false">
          <table:sort>
            <table:sort-by table:field-number="1"/>
          </table:sort>
        </table:database-range>
        <table:database-range table:target-range-address="moviments_ordinal_201extrapptar.A6:moviments_ordinal_201extrapptar.G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ca" number:country="ES">
      <number:number number:min-integer-digits="1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_201_nfasis1" style:display-name="20% - Énfasis1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" style:display-name="20% - Énfasis1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2_32_2" style:display-name="20% - Énfasis1 2 2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fo:background-color="#F3CBD1"/>
      <style:text-properties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" style:display-name="20% - Énfasis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2_32_2" style:display-name="20% - Énfasis2 2 2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fo:background-color="#F3F3F3"/>
      <style:text-properties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" style:display-name="20% - Énfasis3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2_32_2" style:display-name="20% - Énfasis3 2 2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fo:background-color="#FBF0F2"/>
      <style:text-properties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" style:display-name="20% - Énfasis4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2_32_2" style:display-name="20% - Énfasis4 2 2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fo:background-color="#F5EBEC"/>
      <style:text-properties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" style:display-name="20% - Énfasis5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2_32_2" style:display-name="20% - Énfasis5 2 2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fo:background-color="#F8F2F1"/>
      <style:text-properties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" style:display-name="20% - Énfasis6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2_32_2" style:display-name="20% - Énfasis6 2 2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fo:background-color="#DDE0E3"/>
      <style:text-properties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" style:display-name="40% - Énfasis1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2_32_2" style:display-name="40% - Énfasis1 2 2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fo:background-color="#E996A3"/>
      <style:text-properties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" style:display-name="40% - Énfasis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2_32_2" style:display-name="40% - Énfasis2 2 2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fo:background-color="#E8E8E8"/>
      <style:text-properties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" style:display-name="40% - Énfasis3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2_32_2" style:display-name="40% - Énfasis3 2 2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fo:background-color="#F7E3E7"/>
      <style:text-properties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" style:display-name="40% - Énfasis4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2_32_2" style:display-name="40% - Énfasis4 2 2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fo:background-color="#EBD8D9"/>
      <style:text-properties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" style:display-name="40% - Énfasis5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2_32_2" style:display-name="40% - Énfasis5 2 2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fo:background-color="#EFE7E4"/>
      <style:text-properties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" style:display-name="40% - Énfasis6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2_32_2" style:display-name="40% - Énfasis6 2 2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fo:background-color="#BBC2C8"/>
      <style:text-properties style:font-name="Calibri" style:font-name-asian="Calibri" style:font-name-complex="Calibri" style:font-family-generic="swiss"/>
    </style:style>
    <style:style style:name="_54_0_37__32_-_32__201_nfasis1" style:display-name="60% - Énfasis1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2_32_2" style:display-name="60% - Énfasis1 2 2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fo:background-color="#DD6274"/>
      <style:text-properties style:font-name="Calibri" style:font-name-asian="Calibri" style:font-name-complex="Calibri" style:font-family-generic="swiss"/>
    </style:style>
    <style:style style:name="_54_0_37__32_-_32__201_nfasis2" style:display-name="60% - Énfasis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2_32_2" style:display-name="60% - Énfasis2 2 2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fo:background-color="#DCDCDC"/>
      <style:text-properties style:font-name="Calibri" style:font-name-asian="Calibri" style:font-name-complex="Calibri" style:font-family-generic="swiss"/>
    </style:style>
    <style:style style:name="_54_0_37__32_-_32__201_nfasis3" style:display-name="60% - Énfasis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2_32_2" style:display-name="60% - Énfasis3 2 2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fo:background-color="#F2D5DA"/>
      <style:text-properties style:font-name="Calibri" style:font-name-asian="Calibri" style:font-name-complex="Calibri" style:font-family-generic="swiss"/>
    </style:style>
    <style:style style:name="_54_0_37__32_-_32__201_nfasis4" style:display-name="60% - Énfasis4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2_32_2" style:display-name="60% - Énfasis4 2 2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fo:background-color="#E1C6C7"/>
      <style:text-properties style:font-name="Calibri" style:font-name-asian="Calibri" style:font-name-complex="Calibri" style:font-family-generic="swiss"/>
    </style:style>
    <style:style style:name="_54_0_37__32_-_32__201_nfasis5" style:display-name="60% - Énfasis5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2_32_2" style:display-name="60% - Énfasis5 2 2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fo:background-color="#E8D9D7"/>
      <style:text-properties style:font-name="Calibri" style:font-name-asian="Calibri" style:font-name-complex="Calibri" style:font-family-generic="swiss"/>
    </style:style>
    <style:style style:name="_54_0_37__32_-_32__201_nfasis6" style:display-name="60% - Énfasis6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2_32_2" style:display-name="60% - Énfasis6 2 2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fo:background-color="#99A4AC"/>
      <style:text-properties style:font-name="Calibri" style:font-name-asian="Calibri" style:font-name-complex="Calibri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" style:display-name="Accent 1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1_32_2_32_2" style:display-name="Accent 1 2 2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" style:display-name="Accent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2_32_2_32_2" style:display-name="Accent 2 2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" style:display-name="Accent 3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3_32_2_32_2" style:display-name="Accent 3 2 2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Accent_32_4_32_2" style:display-name="Accent 4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" style:display-name="Bad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ad_32_2_32_2" style:display-name="Bad 2 2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 style:font-family-generic="swiss"/>
    </style:style>
    <style:style style:name="Bueno" style:family="table-cell" style:data-style-name="N0">
      <style:table-cell-properties fo:background-color="#C6EFCE"/>
      <style:text-properties fo:color="#0061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1" style:display-name="Encabezado 1" style:family="table-cell" style:data-style-name="N0">
      <style:table-cell-properties fo:border-top="none" fo:border-bottom="thick solid #9D2235" fo:border-left="none" fo:border-right="none"/>
      <style:text-properties fo:color="#39302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9D2235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C6C6C6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EABAC2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CE9FA1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D8C1BD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5B677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" style:display-name="Error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Error_32_2_32_2" style:display-name="Error 2 2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" style:display-name="Footnote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Footnote_32_2_32_2" style:display-name="Footnote 2 2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Good_32_2_32_2" style:display-name="Good 2 2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" style:display-name="Heading (user)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_40_user_41__32_2_32_2" style:display-name="Heading (user) 2 2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" style:display-name="Heading 1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1_32_2_32_2" style:display-name="Heading 1 2 2" style:family="table-cell" style:data-style-name="N0">
      <style:table-cell-properties style:vertical-align="automatic" fo:background-color="transparent"/>
      <style:text-properties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" style:display-name="Heading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eading_32_2_32_2_32_2" style:display-name="Heading 2 2 2" style:family="table-cell" style:data-style-name="N0">
      <style:table-cell-properties style:vertical-align="automatic" fo:background-color="transparent"/>
      <style:text-properties fo:font-size="12pt" style:font-size-asian="12pt" style:font-size-complex="12pt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7"/>
    <style:style style:name="Millares_32_2_32_2" style:display-name="Millares 2 2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" style:display-name="Neutral 3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 style:font-family-generic="swiss"/>
    </style:style>
    <style:style style:name="Neutral_32_4" style:display-name="Neutral 4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Notas_32_2_32_2" style:display-name="Notas 2 2" style:family="table-cell" style:data-style-name="N0">
      <style:table-cell-properties fo:border="thin solid #B2B2B2" fo:background-color="#FFFFCC"/>
    </style:style>
    <style:style style:name="Notas_32_3" style:display-name="Notas 3" style:family="table-cell" style:data-style-name="N0">
      <style:table-cell-properties fo:border="thin solid #B2B2B2" fo:background-color="#FFFFCC"/>
    </style:style>
    <style:style style:name="Notas_32_3_32_2" style:display-name="Notas 3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" style:display-name="Note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Note_32_2_32_2" style:display-name="Note 2 2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 style:font-family-generic="swiss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Status_32_2" style:display-name="Status 2" style:family="table-cell" style:data-style-name="N0">
      <style:table-cell-properties style:vertical-align="automatic" fo:background-color="transparent"/>
    </style:style>
    <style:style style:name="Status_32_2_32_2" style:display-name="Status 2 2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_32_2" style:display-name="Text 2" style:family="table-cell" style:data-style-name="N0">
      <style:table-cell-properties style:vertical-align="automatic" fo:background-color="transparent"/>
    </style:style>
    <style:style style:name="Text_32_2_32_2" style:display-name="Text 2 2" style:family="table-cell" style:data-style-name="N0">
      <style:table-cell-properties style:vertical-align="automatic" fo:background-color="transparent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39302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2" style:display-name="Título 2" style:family="table-cell" style:data-style-name="N0">
      <style:table-cell-properties fo:border-top="none" fo:border-bottom="thick solid #E27C8B" fo:border-left="none" fo:border-right="none"/>
      <style:text-properties fo:color="#39302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DD6274" fo:border-left="none" fo:border-right="none"/>
      <style:text-properties fo:color="#39302A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9D2235" fo:border-bottom="thin double #9D2235" fo:border-left="none" fo:border-right="none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" style:display-name="Warning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style style:name="Warning_32_2_32_2" style:display-name="Warning 2 2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ltr" style:first-page-number="1" style:scale-to-X="1" style:scale-to-Y="15" style:table-centering="both" style:print="objects charts drawings"/>
      <style:header-style>
        <style:header-footer-properties fo:min-height="0.47244094488189in" fo:margin-left="0.984251968503937in" fo:margin-right="0.984251968503937in" fo:margin-bottom="0in"/>
      </style:header-style>
      <style:footer-style>
        <style:header-footer-properties fo:min-height="0.47244094488189in" fo:margin-left="0.984251968503937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>Fernando González</dc:creator>
    <meta:creation-date>2021-05-14T11:16:02Z</meta:creation-date>
    <dc:date>2025-07-03T11:56:29Z</dc:date>
    <meta:editing-cycles>1</meta:editing-cycles>
    <meta:editing-duration>PT0S</meta:editing-duration>
  </office:meta>
</office:document-meta>
</file>