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960" table:default-cell-style-name="ce3"/>
        <table:table-column table:style-name="co8" table:number-columns-repeated="15369" table:default-cell-style-name="ce3"/>
        <table:table-row table:style-name="ro1">
          <table:table-cell office:value-type="string" table:number-columns-spanned="7" table:number-rows-spanned="1" table:style-name="ce20">
            <text:p>Movimientos presupuestarios de la cuenta - Cobros - <text:s/>Artículo 2.8 de la Ley 5/2016, de <text:s/>6 de mayo, de cuentas abiertas para l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21">
            <text:p>Núm. de cuenta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2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23">
            <text:p>Ordinal contable núm. 201: ES**210086815202****8046 - Cuenta operativa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o de movimiento</text:p>
          </table:table-cell>
          <table:table-cell office:value-type="string" table:style-name="ce9">
            <text:p>Fecha</text:p>
          </table:table-cell>
          <table:table-cell office:value-type="string" table:style-name="ce8">
            <text:p>Aplicación presupuestaria</text:p>
          </table:table-cell>
          <table:table-cell office:value-type="string" table:style-name="ce8">
            <text:p>Tercero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 bruto</text:p>
          </table:table-cell>
          <table:table-cell office:value-type="string" table:style-name="ce8">
            <text:p>Importe líquido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o presupuestario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4-16T00:00:00" table:style-name="ce11">
            <text:p>16/04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1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4</text:p>
          </table:table-cell>
          <table:table-cell office:value-type="float" office:value="1519.36" table:style-name="ce14">
            <text:p>1.519,36</text:p>
          </table:table-cell>
          <table:table-cell office:value-type="float" office:value="1519.36" table:style-name="ce14">
            <text:p>1.519,36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5-20T00:00:00" table:style-name="ce11">
            <text:p>20/05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2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5</text:p>
          </table:table-cell>
          <table:table-cell office:value-type="float" office:value="1549.5" table:style-name="ce14">
            <text:p>1.549,50</text:p>
          </table:table-cell>
          <table:table-cell office:value-type="float" office:value="1549.5" table:style-name="ce14">
            <text:p>1.549,50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6">
            <text:p>2025 <text:s text:c="6"/>38000</text:p>
          </table:table-cell>
          <table:table-cell office:value-type="string" table:style-name="ce13">
            <text:p>AVORIS RETAIL DIVISION, SL</text:p>
          </table:table-cell>
          <table:table-cell office:value-type="string" table:style-name="ce13">
            <text:p>1771920A - Liquidación descuentos en facuturación contrato servicio agencia viajes - Res. núm. 403, de 05/06/2025</text:p>
          </table:table-cell>
          <table:table-cell office:value-type="float" office:value="25.28" table:style-name="ce14">
            <text:p>25,28</text:p>
          </table:table-cell>
          <table:table-cell office:value-type="float" office:value="25.28" table:style-name="ce14">
            <text:p>25,28</text:p>
          </table:table-cell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3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16377"/>
        </table:table-row>
        <table:table-row table:number-rows-repeated="15" table:style-name="ro2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number-rows-repeated="464" table:style-name="ro2">
          <table:table-cell table:style-name="ce19"/>
          <table:table-cell table:number-columns-repeated="16383"/>
        </table:table-row>
        <table:table-row table:number-rows-repeated="1048080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8:06Z</meta:creation-date>
    <dc:date>2025-07-03T12:03:13Z</dc:date>
    <meta:editing-cycles>1</meta:editing-cycles>
    <meta:editing-duration>PT0S</meta:editing-duration>
  </office:meta>
</office:document-meta>
</file>