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tted #000000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="thin dotte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="thin dotte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19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s_pptarios_ordinal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Movimientos presupuestarios de la cuenta - Pagos - <text:s/>Artículo 2.8 de la Ley 5/2016, de <text:s/>6 de mayo, de cuentas abiertas para la Generalitat Valenciana (DOGV núm. 7779, de 11.05.2016)</text:p>
          </table:table-cell>
          <table:covered-table-cell table:number-columns-repeated="6"/>
          <table:table-cell table:number-columns-repeated="35" table:style-name="ce2"/>
          <table:table-cell table:number-columns-repeated="16342" table:style-name="ce3"/>
        </table:table-row>
        <table:table-row table:style-name="ro1"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36" table:style-name="ce2"/>
          <table:table-cell table:number-columns-repeated="16342" table:style-name="ce3"/>
        </table:table-row>
        <table:table-row table:style-name="ro2">
          <table:table-cell office:value-type="string" table:number-columns-spanned="5" table:number-rows-spanned="1" table:style-name="ce25">
            <text:p>Núm. de cuenta</text:p>
          </table:table-cell>
          <table:covered-table-cell table:number-columns-repeated="4"/>
          <table:table-cell table:style-name="ce8"/>
          <table:table-cell office:value-type="float" office:value="2025" table:number-columns-spanned="1" table:number-rows-spanned="2" table:style-name="ce26">
            <text:p>2025</text:p>
          </table:table-cell>
          <table:table-cell table:number-columns-repeated="35" table:style-name="ce2"/>
          <table:table-cell table:number-columns-repeated="16342" table:style-name="ce3"/>
        </table:table-row>
        <table:table-row table:style-name="ro2">
          <table:table-cell office:value-type="string" table:number-columns-spanned="5" table:number-rows-spanned="1" table:style-name="ce27">
            <text:p>Ordinal contable núm. 201: ES**210086815202****8046 - Cuenta operativa</text:p>
          </table:table-cell>
          <table:covered-table-cell table:number-columns-repeated="4"/>
          <table:table-cell table:style-name="ce8"/>
          <table:covered-table-cell/>
          <table:table-cell table:number-columns-repeated="35" table:style-name="ce2"/>
          <table:table-cell table:number-columns-repeated="16342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Tipo de movimiento</text:p>
          </table:table-cell>
          <table:table-cell office:value-type="string" table:style-name="ce11">
            <text:p>Fecha</text:p>
          </table:table-cell>
          <table:table-cell office:value-type="string" table:style-name="ce10">
            <text:p>Aplicación presupuestaria</text:p>
          </table:table-cell>
          <table:table-cell office:value-type="string" table:style-name="ce10">
            <text:p>Tercero</text:p>
          </table:table-cell>
          <table:table-cell office:value-type="string" table:style-name="ce10">
            <text:p>Descripción</text:p>
          </table:table-cell>
          <table:table-cell office:value-type="string" table:style-name="ce12">
            <text:p>Importe bruto</text:p>
          </table:table-cell>
          <table:table-cell office:value-type="string" table:style-name="ce12">
            <text:p>Importe líquido</text:p>
          </table:table-cell>
          <table:table-cell table:number-columns-repeated="19" table:style-name="ce13"/>
          <table:table-cell table:number-columns-repeated="16358" table:style-name="ce14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7">
            <text:p>2024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Desembre 2024). Res Dir 328, 27/03/2024</text:p>
          </table:table-cell>
          <table:table-cell office:value-type="float" office:value="2099.59" table:style-name="ce19">
            <text:p>2.099,59</text:p>
          </table:table-cell>
          <table:table-cell office:value-type="float" office:value="2099.59" table:style-name="ce20">
            <text:p>2.099,5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469698Y - 2023/F08_01/000001 - Manteniment sistema anti intrusió (Quart trimestre 2024) - Res Dir 53, 25/01/2023</text:p>
          </table:table-cell>
          <table:table-cell office:value-type="float" office:value="47.52" table:style-name="ce19">
            <text:p>47,52</text:p>
          </table:table-cell>
          <table:table-cell office:value-type="float" office:value="47.52" table:style-name="ce20">
            <text:p>47,5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Desembre 2024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Desembre'24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2023/F08_01/000002. CBAM Serveis postals i telegràfics Cartes certificades (Desembre 2024). Res 140, 15/02/2023</text:p>
          </table:table-cell>
          <table:table-cell office:value-type="float" office:value="3.6" table:style-name="ce19">
            <text:p>3,60</text:p>
          </table:table-cell>
          <table:table-cell office:value-type="float" office:value="3.6" table:style-name="ce20">
            <text:p>3,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003</text:p>
          </table:table-cell>
          <table:table-cell office:value-type="string" table:style-name="ce18">
            <text:p>OFFICE24 SOLUTIONS, SL</text:p>
          </table:table-cell>
          <table:table-cell office:value-type="string" table:style-name="ce18">
            <text:p>2055035Q. CBAM Material de oficina e informático no inventariable (Auriculares). Res Dir 1148, 17/12/24</text:p>
          </table:table-cell>
          <table:table-cell office:value-type="float" office:value="287.07" table:style-name="ce19">
            <text:p>287,07</text:p>
          </table:table-cell>
          <table:table-cell office:value-type="float" office:value="287.07" table:style-name="ce20">
            <text:p>287,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2023/D36_01/000004. Subministre aigua 6 M3 08/10/24 hasta 07/12/24. Comptador 24LA039781. C/ Navellos, 14-3</text:p>
          </table:table-cell>
          <table:table-cell office:value-type="float" office:value="54.75" table:style-name="ce19">
            <text:p>54,75</text:p>
          </table:table-cell>
          <table:table-cell office:value-type="float" office:value="54.75" table:style-name="ce20">
            <text:p>54,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2023/D36_01/000004. Subministre aigua 15 M3 08/10/24 hasta 07/12/24. Comptador 24LA041750. C/ Navellos, 14-2</text:p>
          </table:table-cell>
          <table:table-cell office:value-type="float" office:value="67.489999999999995" table:style-name="ce19">
            <text:p>67,49</text:p>
          </table:table-cell>
          <table:table-cell office:value-type="float" office:value="67.489999999999995" table:style-name="ce20">
            <text:p>67,4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3002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Dietes. Del personal.</text:p>
          </table:table-cell>
          <table:table-cell office:value-type="float" office:value="90" table:style-name="ce19">
            <text:p>90,00</text:p>
          </table:table-cell>
          <table:table-cell office:value-type="float" office:value="90" table:style-name="ce20">
            <text:p>9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11/2024 - 15/12/2024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003</text:p>
          </table:table-cell>
          <table:table-cell office:value-type="string" table:style-name="ce18">
            <text:p>EUGENIO GARCÍA PALOP (E2G INFORMÁTICA)</text:p>
          </table:table-cell>
          <table:table-cell office:value-type="string" table:style-name="ce18">
            <text:p>2047090F 47_2024_CM_SU - Suministro 30 auriculares - Res. 1143, de 17/12/2024</text:p>
          </table:table-cell>
          <table:table-cell office:value-type="float" office:value="230.02" table:style-name="ce19">
            <text:p>230,02</text:p>
          </table:table-cell>
          <table:table-cell office:value-type="float" office:value="230.02" table:style-name="ce20">
            <text:p>230,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1601</text:p>
          </table:table-cell>
          <table:table-cell office:value-type="string" table:style-name="ce18">
            <text:p>ENERGIA CONTROLADA DEL MEDITERRANEO, S.L.</text:p>
          </table:table-cell>
          <table:table-cell office:value-type="string" table:style-name="ce18">
            <text:p>2022/F13_01/000003. Manteniment SAI Any 2024. Res Dir 1044, 19/12/22</text:p>
          </table:table-cell>
          <table:table-cell office:value-type="float" office:value="332.75" table:style-name="ce19">
            <text:p>332,75</text:p>
          </table:table-cell>
          <table:table-cell office:value-type="float" office:value="332.75" table:style-name="ce20">
            <text:p>332,7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435315T.Subministrament llicències Microsoft 365 correu electrònic corporatiu (2a prorroga). Res dir. 1109, 27/10/23</text:p>
          </table:table-cell>
          <table:table-cell office:value-type="float" office:value="2508.41" table:style-name="ce19">
            <text:p>2.508,41</text:p>
          </table:table-cell>
          <table:table-cell office:value-type="float" office:value="2508.41" table:style-name="ce20">
            <text:p>2.508,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1</text:p>
          </table:table-cell>
          <table:table-cell office:value-type="float" office:value="214724.41000000006" table:style-name="ce19">
            <text:p>214.724,41</text:p>
          </table:table-cell>
          <table:table-cell office:value-type="float" office:value="145403.59000000003" table:style-name="ce20">
            <text:p>145.403,59</text:p>
          </table:table-cell>
          <table:table-cell table:number-columns-repeated="19" table:style-name="ce2"/>
          <table:table-cell table:number-columns-repeated="16358" table:style-name="ce2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1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22">
            <text:p>21/02/2025</text:p>
          </table:table-cell>
          <table:table-cell office:value-type="string" table:style-name="ce18">
            <text:p>2025 00136 11100 1250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2129854F - Intereses sentencia 670/2024 TSJCV</text:p>
          </table:table-cell>
          <table:table-cell office:value-type="float" office:value="303.18" table:style-name="ce19">
            <text:p>303,18</text:p>
          </table:table-cell>
          <table:table-cell office:value-type="float" office:value="303.18" table:style-name="ce20">
            <text:p>303,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Desembre 2024. <text:s/>Res Dir 456, 25/05/2022</text:p>
          </table:table-cell>
          <table:table-cell office:value-type="float" office:value="10905.35" table:style-name="ce19">
            <text:p>10.905,35</text:p>
          </table:table-cell>
          <table:table-cell office:value-type="float" office:value="10905.35" table:style-name="ce20">
            <text:p>10.905,3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CONSEJO GENERAL COSITAL-COSITAL NETWORK</text:p>
          </table:table-cell>
          <table:table-cell office:value-type="string" table:style-name="ce18">
            <text:p>2070498R. CM SE Suscripción a la base de datos PROYECTO ESPERANTO-COSITALNETWORK Año 2025. Res 1193, 27/12/24</text:p>
          </table:table-cell>
          <table:table-cell office:value-type="float" office:value="120" table:style-name="ce19">
            <text:p>120,00</text:p>
          </table:table-cell>
          <table:table-cell office:value-type="float" office:value="120" table:style-name="ce20">
            <text:p>12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0/11/24_31/12/24). Res Dir 376, 12/04/2024</text:p>
          </table:table-cell>
          <table:table-cell office:value-type="float" office:value="629.61" table:style-name="ce19">
            <text:p>629,61</text:p>
          </table:table-cell>
          <table:table-cell office:value-type="float" office:value="629.61" table:style-name="ce20">
            <text:p>629,6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0/11/24_31/12/24). Res Dir 376, 12/04/2024</text:p>
          </table:table-cell>
          <table:table-cell office:value-type="float" office:value="511.76" table:style-name="ce19">
            <text:p>511,76</text:p>
          </table:table-cell>
          <table:table-cell office:value-type="float" office:value="511.76" table:style-name="ce20">
            <text:p>511,7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102</text:p>
          </table:table-cell>
          <table:table-cell office:value-type="string" table:style-name="ce18">
            <text:p>VB GLOBAL GROUP, S.L.</text:p>
          </table:table-cell>
          <table:table-cell office:value-type="string" table:style-name="ce15">
            <text:p>Locomoció. Del personal.</text:p>
          </table:table-cell>
          <table:table-cell office:value-type="float" office:value="237.6" table:style-name="ce19">
            <text:p>237,60</text:p>
          </table:table-cell>
          <table:table-cell office:value-type="float" office:value="237.6" table:style-name="ce20">
            <text:p>237,6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Editorial Prensa Valenciana, S.A.</text:p>
          </table:table-cell>
          <table:table-cell office:value-type="string" table:style-name="ce18">
            <text:p>2040682F - 44_CM_SE_Suscripción 2025 modalidad online Diario Levante. Res Dir 1153, 17/12/24</text:p>
          </table:table-cell>
          <table:table-cell office:value-type="float" office:value="554.55999999999995" table:style-name="ce19">
            <text:p>554,56</text:p>
          </table:table-cell>
          <table:table-cell office:value-type="float" office:value="554.55999999999995" table:style-name="ce20">
            <text:p>554,5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EVERYCODE, SL</text:p>
          </table:table-cell>
          <table:table-cell office:value-type="string" table:style-name="ce18">
            <text:p>1461693E. Plataforma d'Accessibilitat en Mode *SaS (Quart trimestre 2024). Res Dir 1372, 27/12/2023</text:p>
          </table:table-cell>
          <table:table-cell office:value-type="float" office:value="738.1" table:style-name="ce19">
            <text:p>738,10</text:p>
          </table:table-cell>
          <table:table-cell office:value-type="float" office:value="738.1" table:style-name="ce20">
            <text:p>738,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Editorial Prensa Alicantina, S.A.</text:p>
          </table:table-cell>
          <table:table-cell office:value-type="string" table:style-name="ce18">
            <text:p>2040672R - 43_CM_ES_Subscripció 2025 modalitat Online Diari Información. Res Dir 1152, 17/12/24</text:p>
          </table:table-cell>
          <table:table-cell office:value-type="float" office:value="579.36" table:style-name="ce19">
            <text:p>579,36</text:p>
          </table:table-cell>
          <table:table-cell office:value-type="float" office:value="579.36" table:style-name="ce20">
            <text:p>579,3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002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Dietes. Del personal.</text:p>
          </table:table-cell>
          <table:table-cell office:value-type="float" office:value="358" table:style-name="ce19">
            <text:p>358,00</text:p>
          </table:table-cell>
          <table:table-cell office:value-type="float" office:value="358" table:style-name="ce20">
            <text:p>358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04690F. Inscripció curse "El personal no permanent de l'Administració ..." (ECI). Res Dir 74, 28/01/25</text:p>
          </table:table-cell>
          <table:table-cell office:value-type="float" office:value="275" table:style-name="ce19">
            <text:p>275,00</text:p>
          </table:table-cell>
          <table:table-cell office:value-type="float" office:value="275" table:style-name="ce20">
            <text:p>275,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16168Y. Inscripció curse "Invalidesa i revisió dels processos selectius" (ECI). Res Dir, 81, 30/01/25</text:p>
          </table:table-cell>
          <table:table-cell office:value-type="float" office:value="275" table:style-name="ce19">
            <text:p>275,00</text:p>
          </table:table-cell>
          <table:table-cell office:value-type="float" office:value="275" table:style-name="ce20">
            <text:p>275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Gener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Gener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Gener 2025). Res Dir 328, 27/03/202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Gener 2025). Res Dir. 704, de 23/06/2023</text:p>
          </table:table-cell>
          <table:table-cell office:value-type="float" office:value="17.11" table:style-name="ce19">
            <text:p>17,11</text:p>
          </table:table-cell>
          <table:table-cell office:value-type="float" office:value="17.11" table:style-name="ce20">
            <text:p>17,1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Gener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11/24 a 31/12/24). Res Dir 401, 18/04/24</text:p>
          </table:table-cell>
          <table:table-cell office:value-type="float" office:value="1818.03" table:style-name="ce19">
            <text:p>1.818,03</text:p>
          </table:table-cell>
          <table:table-cell office:value-type="float" office:value="1818.03" table:style-name="ce20">
            <text:p>1.818,0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11/24 a 31/12/24). Res Dir 401, 18/04/24</text:p>
          </table:table-cell>
          <table:table-cell office:value-type="float" office:value="163.47" table:style-name="ce19">
            <text:p>163,47</text:p>
          </table:table-cell>
          <table:table-cell office:value-type="float" office:value="163.47" table:style-name="ce20">
            <text:p>163,4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101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Locomoció. D'alts càrrecs.</text:p>
          </table:table-cell>
          <table:table-cell office:value-type="float" office:value="203.54" table:style-name="ce19">
            <text:p>203,54</text:p>
          </table:table-cell>
          <table:table-cell office:value-type="float" office:value="203.54" table:style-name="ce20">
            <text:p>203,5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4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10/24_30/11/24). Res Dir 376, 12/04/2024</text:p>
          </table:table-cell>
          <table:table-cell office:value-type="float" office:value="517.77" table:style-name="ce19">
            <text:p>517,77</text:p>
          </table:table-cell>
          <table:table-cell office:value-type="float" office:value="517.77" table:style-name="ce20">
            <text:p>517,7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6T00:00:00" table:style-name="ce16">
            <text:p>26/02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2</text:p>
          </table:table-cell>
          <table:table-cell office:value-type="float" office:value="203340.95000000004" table:style-name="ce19">
            <text:p>203.340,95</text:p>
          </table:table-cell>
          <table:table-cell office:value-type="float" office:value="138647.41000000003" table:style-name="ce20">
            <text:p>138.647,4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2-26T00:00:00" table:style-name="ce16">
            <text:p>26/02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2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162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Cinc (5) reconeixements mèdics any 2024. Res Dir 754, 11/07/24</text:p>
          </table:table-cell>
          <table:table-cell office:value-type="float" office:value="224.75" table:style-name="ce19">
            <text:p>224,75</text:p>
          </table:table-cell>
          <table:table-cell office:value-type="float" office:value="224.75" table:style-name="ce20">
            <text:p>224,7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003</text:p>
          </table:table-cell>
          <table:table-cell office:value-type="string" table:style-name="ce18">
            <text:p>Nymiz Software Company, SL</text:p>
          </table:table-cell>
          <table:table-cell office:value-type="string" table:style-name="ce18">
            <text:p>1612830R_SU Software anonimització. Llicència anual (16/10/2024 al 15/01/2025). Res Dir 749, 08/07/24</text:p>
          </table:table-cell>
          <table:table-cell office:value-type="float" office:value="2253.63" table:style-name="ce19">
            <text:p>2.253,63</text:p>
          </table:table-cell>
          <table:table-cell office:value-type="float" office:value="2253.63" table:style-name="ce20">
            <text:p>2.253,6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2088329H. CM Subministrament de llicències Veeam 365. Res Dir 66, 20/01/25</text:p>
          </table:table-cell>
          <table:table-cell office:value-type="float" office:value="440.73" table:style-name="ce19">
            <text:p>440,73</text:p>
          </table:table-cell>
          <table:table-cell office:value-type="float" office:value="440.73" table:style-name="ce20">
            <text:p>440,7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12/24_31/01/25). Res Dir 376, 12/04/2024</text:p>
          </table:table-cell>
          <table:table-cell office:value-type="float" office:value="569.04999999999995" table:style-name="ce19">
            <text:p>569,05</text:p>
          </table:table-cell>
          <table:table-cell office:value-type="float" office:value="569.04999999999995" table:style-name="ce20">
            <text:p>569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15 M3 07/12/24 hasta 06/02/25. Comptador 24LA041750. C/ Navellos, 14-2</text:p>
          </table:table-cell>
          <table:table-cell office:value-type="float" office:value="68.849999999999994" table:style-name="ce19">
            <text:p>68,85</text:p>
          </table:table-cell>
          <table:table-cell office:value-type="float" office:value="68.849999999999994" table:style-name="ce20">
            <text:p>68,8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4 M3 07/12/24 hasta 06/02/25. Comptador 24LA039781. C/ Navellos, 14-3</text:p>
          </table:table-cell>
          <table:table-cell office:value-type="float" office:value="57.22" table:style-name="ce19">
            <text:p>57,22</text:p>
          </table:table-cell>
          <table:table-cell office:value-type="float" office:value="57.22" table:style-name="ce20">
            <text:p>57,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CUNTIA, SAU</text:p>
          </table:table-cell>
          <table:table-cell office:value-type="string" table:style-name="ce18">
            <text:p>1826800Y. Servei de suport i manteniment de l'electrònica de xarxa (01/10/24 a 30/09/25). Res Dir 872, 10/09/25</text:p>
          </table:table-cell>
          <table:table-cell office:value-type="float" office:value="11064.24" table:style-name="ce19">
            <text:p>11.064,24</text:p>
          </table:table-cell>
          <table:table-cell office:value-type="float" office:value="11064.24" table:style-name="ce20">
            <text:p>11.064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12/2024 - 15/01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162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Vint-i-quatre (24) reconeixements mèdics any 2025. Res Dir 754, 11/07/24</text:p>
          </table:table-cell>
          <table:table-cell office:value-type="float" office:value="1078.8" table:style-name="ce19">
            <text:p>1.078,80</text:p>
          </table:table-cell>
          <table:table-cell office:value-type="float" office:value="1078.8" table:style-name="ce20">
            <text:p>1.078,8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12/24_31/01/25). Res Dir 376, 12/04/2024</text:p>
          </table:table-cell>
          <table:table-cell office:value-type="float" office:value="663.94" table:style-name="ce19">
            <text:p>663,94</text:p>
          </table:table-cell>
          <table:table-cell office:value-type="float" office:value="663.94" table:style-name="ce20">
            <text:p>663,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001</text:p>
          </table:table-cell>
          <table:table-cell office:value-type="string" table:style-name="ce18">
            <text:p>ARTÍCULOS PAPELERÍA SENA, S.L.</text:p>
          </table:table-cell>
          <table:table-cell office:value-type="string" table:style-name="ce18">
            <text:p>2057192M. CESDA 1/22CC Subministrament de paper. Res Dir 78, 28/01/25</text:p>
          </table:table-cell>
          <table:table-cell office:value-type="float" office:value="402.93" table:style-name="ce19">
            <text:p>402,93</text:p>
          </table:table-cell>
          <table:table-cell office:value-type="float" office:value="402.93" table:style-name="ce20">
            <text:p>402,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Febrer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410</text:p>
          </table:table-cell>
          <table:table-cell office:value-type="string" table:style-name="ce18">
            <text:p>AIG EUROPE, SA. SUCURSAL EN ESPAÑA</text:p>
          </table:table-cell>
          <table:table-cell office:value-type="string" table:style-name="ce18">
            <text:p>1728620M.Seguro responsabilidad civil autoridades y personal de la Agencia (Poliza 01/05/24_01/05/25). Res 395, 17/04/24</text:p>
          </table:table-cell>
          <table:table-cell office:value-type="float" office:value="8900" table:style-name="ce19">
            <text:p>8.900,00</text:p>
          </table:table-cell>
          <table:table-cell office:value-type="float" office:value="8900" table:style-name="ce20">
            <text:p>8.900,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Febrer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Febrer 2025). Res Dir 328, 27/03/202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2106967T_1CM2025_Instalación elementos seguridad mantenimiento correctivo. Res Dir 77, 30/01/2025</text:p>
          </table:table-cell>
          <table:table-cell office:value-type="float" office:value="545.69000000000005" table:style-name="ce19">
            <text:p>545,69</text:p>
          </table:table-cell>
          <table:table-cell office:value-type="float" office:value="545.69000000000005" table:style-name="ce20">
            <text:p>545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Febrer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Febrer 2025). Res 140, 15/02/2023</text:p>
          </table:table-cell>
          <table:table-cell office:value-type="float" office:value="18.12" table:style-name="ce19">
            <text:p>18,12</text:p>
          </table:table-cell>
          <table:table-cell office:value-type="float" office:value="18.12" table:style-name="ce20">
            <text:p>18,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3</text:p>
          </table:table-cell>
          <table:table-cell office:value-type="float" office:value="190032.44999999998" table:style-name="ce19">
            <text:p>190.032,45</text:p>
          </table:table-cell>
          <table:table-cell office:value-type="float" office:value="128965.96" table:style-name="ce20">
            <text:p>128.965,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3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469771Z. Serveis ampliació garanties SAI Servidors físics Agència (Anualitat 2025). Res Dir 393, 16/04/24</text:p>
          </table:table-cell>
          <table:table-cell office:value-type="float" office:value="8586.85" table:style-name="ce19">
            <text:p>8.586,85</text:p>
          </table:table-cell>
          <table:table-cell office:value-type="float" office:value="8586.85" table:style-name="ce20">
            <text:p>8.586,85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SUMINISTROS, IMPORTACIONES Y MANTENIMIENTOS ELECTRÓNICOS, SAU</text:p>
          </table:table-cell>
          <table:table-cell office:value-type="string" table:style-name="ce18">
            <text:p>1651629E. Suministro de licencias de software Kofax PowerPDF 4 Advance (Anualidad 2025). Res Dir 40, 15/01/2024</text:p>
          </table:table-cell>
          <table:table-cell office:value-type="float" office:value="1305.71" table:style-name="ce19">
            <text:p>1.305,71</text:p>
          </table:table-cell>
          <table:table-cell office:value-type="float" office:value="1305.71" table:style-name="ce20">
            <text:p>1.305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01/25_28/02/25). Res Dir 376, 12/04/2024</text:p>
          </table:table-cell>
          <table:table-cell office:value-type="float" office:value="551.02" table:style-name="ce19">
            <text:p>551,02</text:p>
          </table:table-cell>
          <table:table-cell office:value-type="float" office:value="551.02" table:style-name="ce20">
            <text:p>551,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01/25_28/02/25). Res Dir 376, 12/04/2024</text:p>
          </table:table-cell>
          <table:table-cell office:value-type="float" office:value="644.6" table:style-name="ce19">
            <text:p>644,60</text:p>
          </table:table-cell>
          <table:table-cell office:value-type="float" office:value="644.6" table:style-name="ce20">
            <text:p>644,6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2601.5" table:style-name="ce20">
            <text:p>2.601,50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433.58" table:style-name="ce19">
            <text:p>433,58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44.33" table:style-name="ce19">
            <text:p>44,33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1/2025 - 15/02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Whistleblowing Solutions S.L. S.r.l.</text:p>
          </table:table-cell>
          <table:table-cell office:value-type="string" table:style-name="ce18">
            <text:p>1446334Y. Servei suport i manteniment plataforma Globaleaks 01/12/24-28/02/25. Res 145, 01/03/22</text:p>
          </table:table-cell>
          <table:table-cell office:value-type="float" office:value="1296.25" table:style-name="ce19">
            <text:p>1.296,25</text:p>
          </table:table-cell>
          <table:table-cell office:value-type="float" office:value="1296.25" table:style-name="ce20">
            <text:p>1.296,2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NEURAL SERVICIOS DE SALUD SL</text:p>
          </table:table-cell>
          <table:table-cell office:value-type="string" table:style-name="ce18">
            <text:p>1762538W. Atenció psicològica persones denunciants (Sessions tractament Desembre'24). Res 510, 13/05/24</text:p>
          </table:table-cell>
          <table:table-cell office:value-type="float" office:value="117" table:style-name="ce19">
            <text:p>117,00</text:p>
          </table:table-cell>
          <table:table-cell office:value-type="float" office:value="117" table:style-name="ce20">
            <text:p>117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NEURAL SERVICIOS DE SALUD SL</text:p>
          </table:table-cell>
          <table:table-cell office:value-type="string" table:style-name="ce18">
            <text:p>1762538W. Atenció psicològica persones denunciants (Sessions tractament Febrer'25). Res 510, 13/05/24</text:p>
          </table:table-cell>
          <table:table-cell office:value-type="float" office:value="78" table:style-name="ce19">
            <text:p>78,00</text:p>
          </table:table-cell>
          <table:table-cell office:value-type="float" office:value="78" table:style-name="ce20">
            <text:p>78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Març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Març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469698Y - 2023/F08_01/000001 - Manteniment sistema anti intrusió (Primer trimestre 2025) - Res Dir 53, 25/01/2023</text:p>
          </table:table-cell>
          <table:table-cell office:value-type="float" office:value="47.52" table:style-name="ce19">
            <text:p>47,52</text:p>
          </table:table-cell>
          <table:table-cell office:value-type="float" office:value="47.52" table:style-name="ce20">
            <text:p>47,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Març 2025). Res Dir 328, 27/03/2024</text:p>
          </table:table-cell>
          <table:table-cell office:value-type="float" office:value="2216.2399999999998" table:style-name="ce19">
            <text:p>2.216,24</text:p>
          </table:table-cell>
          <table:table-cell office:value-type="float" office:value="2216.2399999999998" table:style-name="ce20">
            <text:p>2.216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Març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Març 2025). Res Dir. 704, de 23/06/2023</text:p>
          </table:table-cell>
          <table:table-cell office:value-type="float" office:value="19.86" table:style-name="ce19">
            <text:p>19,86</text:p>
          </table:table-cell>
          <table:table-cell office:value-type="float" office:value="19.86" table:style-name="ce20">
            <text:p>19,8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28/02/25_31/03/25). Res Dir 376, 12/04/2024</text:p>
          </table:table-cell>
          <table:table-cell office:value-type="float" office:value="422.19" table:style-name="ce19">
            <text:p>422,19</text:p>
          </table:table-cell>
          <table:table-cell office:value-type="float" office:value="422.19" table:style-name="ce20">
            <text:p>422,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2/2025 - 15/03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606</text:p>
          </table:table-cell>
          <table:table-cell office:value-type="string" table:style-name="ce23">
            <text:p>Empleado público - persona habilitada</text:p>
          </table:table-cell>
          <table:table-cell office:value-type="string" table:style-name="ce18">
            <text:p>ACFge25 - CF núm. 1 (202402)</text:p>
          </table:table-cell>
          <table:table-cell office:value-type="float" office:value="439.3" table:style-name="ce19">
            <text:p>439,30</text:p>
          </table:table-cell>
          <table:table-cell office:value-type="float" office:value="439.3" table:style-name="ce20">
            <text:p>439,3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601</text:p>
          </table:table-cell>
          <table:table-cell office:value-type="string" table:style-name="ce23">
            <text:p>Empleado público - persona habilitada</text:p>
          </table:table-cell>
          <table:table-cell office:value-type="string" table:style-name="ce18">
            <text:p>ACFge25 - CF núm. 2 (202403)</text:p>
          </table:table-cell>
          <table:table-cell office:value-type="float" office:value="98.46" table:style-name="ce19">
            <text:p>98,46</text:p>
          </table:table-cell>
          <table:table-cell office:value-type="float" office:value="98.46" table:style-name="ce20">
            <text:p>98,4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699</text:p>
          </table:table-cell>
          <table:table-cell office:value-type="string" table:style-name="ce23">
            <text:p>Empleado público - persona habilitada</text:p>
          </table:table-cell>
          <table:table-cell office:value-type="string" table:style-name="ce18">
            <text:p>ACFge25 - CF núm. 2 (202403)</text:p>
          </table:table-cell>
          <table:table-cell office:value-type="float" office:value="127.05" table:style-name="ce19">
            <text:p>127,05</text:p>
          </table:table-cell>
          <table:table-cell office:value-type="float" office:value="127.05" table:style-name="ce20">
            <text:p>127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4</text:p>
          </table:table-cell>
          <table:table-cell office:value-type="float" office:value="185540.46000000002" table:style-name="ce19">
            <text:p>185.540,46</text:p>
          </table:table-cell>
          <table:table-cell office:value-type="float" office:value="125545.97000000002" table:style-name="ce20">
            <text:p>125.545,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4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4atra</text:p>
          </table:table-cell>
          <table:table-cell office:value-type="float" office:value="1718.55" table:style-name="ce19">
            <text:p>1.718,55</text:p>
          </table:table-cell>
          <table:table-cell office:value-type="float" office:value="1238.93" table:style-name="ce20">
            <text:p>1.238,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606</text:p>
          </table:table-cell>
          <table:table-cell office:value-type="string" table:style-name="ce18">
            <text:p>BOIX PALOP, Andrés</text:p>
          </table:table-cell>
          <table:table-cell office:value-type="string" table:style-name="ce18">
            <text:p>2169995H - Designación conferenciante Jornada sobre estrategias de integridad en las instituciones públicas</text:p>
          </table:table-cell>
          <table:table-cell office:value-type="float" office:value="539" table:style-name="ce19">
            <text:p>539,00</text:p>
          </table:table-cell>
          <table:table-cell office:value-type="float" office:value="458.15" table:style-name="ce20">
            <text:p>458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606</text:p>
          </table:table-cell>
          <table:table-cell office:value-type="string" table:style-name="ce18">
            <text:p>JAREÑO LEAL, MARÍA ÁNGELS</text:p>
          </table:table-cell>
          <table:table-cell office:value-type="string" table:style-name="ce18">
            <text:p>2170056R - Designación conferenciante Jornada sobre estrategias de integridad en las instituciones públicas</text:p>
          </table:table-cell>
          <table:table-cell office:value-type="float" office:value="539" table:style-name="ce19">
            <text:p>539,00</text:p>
          </table:table-cell>
          <table:table-cell office:value-type="float" office:value="458.15" table:style-name="ce20">
            <text:p>458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0601</text:p>
          </table:table-cell>
          <table:table-cell office:value-type="string" table:style-name="ce18">
            <text:p>DISPROIN LEVANTE, SL</text:p>
          </table:table-cell>
          <table:table-cell office:value-type="string" table:style-name="ce18">
            <text:p>1863717X. Subministrament de llicències de software Microsoft 365 (01/01/25-31/03/25). Res Dir 1114, 02/12/24</text:p>
          </table:table-cell>
          <table:table-cell office:value-type="float" office:value="1864.99" table:style-name="ce19">
            <text:p>1.864,99</text:p>
          </table:table-cell>
          <table:table-cell office:value-type="float" office:value="1864.99" table:style-name="ce20">
            <text:p>1.864,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28/02/25_31/03/25). Res Dir 376, 12/04/2024</text:p>
          </table:table-cell>
          <table:table-cell office:value-type="float" office:value="519.66999999999996" table:style-name="ce19">
            <text:p>519,67</text:p>
          </table:table-cell>
          <table:table-cell office:value-type="float" office:value="519.66999999999996" table:style-name="ce20">
            <text:p>519,6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3102</text:p>
          </table:table-cell>
          <table:table-cell office:value-type="string" table:style-name="ce18">
            <text:p>VB GLOBAL GROUP, S.L.</text:p>
          </table:table-cell>
          <table:table-cell office:value-type="string" table:style-name="ce18">
            <text:p>1455675X. SE AG viatges. Bitllets Tren València-Granada I/V (M. López-X. Saa) 31_05/02_06/2023. Res Dir 258, 31/03/22</text:p>
          </table:table-cell>
          <table:table-cell office:value-type="float" office:value="274.04000000000002" table:style-name="ce19">
            <text:p>274,04</text:p>
          </table:table-cell>
          <table:table-cell office:value-type="float" office:value="274.04000000000002" table:style-name="ce20">
            <text:p>274,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NEURAL SERVICIOS DE SALUD SL</text:p>
          </table:table-cell>
          <table:table-cell office:value-type="string" table:style-name="ce18">
            <text:p>1762538W. Atenció psicològica persones denunciants (Sessions tractament Març'25_26/03/25). Res 510, 13/05/24</text:p>
          </table:table-cell>
          <table:table-cell office:value-type="float" office:value="39" table:style-name="ce19">
            <text:p>39,00</text:p>
          </table:table-cell>
          <table:table-cell office:value-type="float" office:value="39" table:style-name="ce20">
            <text:p>39,00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81856F. Formación JUR - La evaluación del desempeño - Res Dir 244, 11/04/25</text:p>
          </table:table-cell>
          <table:table-cell office:value-type="float" office:value="250" table:style-name="ce19">
            <text:p>250,00</text:p>
          </table:table-cell>
          <table:table-cell office:value-type="float" office:value="250" table:style-name="ce20">
            <text:p>25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01/25 a 28/02/25). Res Dir 401, 18/04/24</text:p>
          </table:table-cell>
          <table:table-cell office:value-type="float" office:value="1818.03" table:style-name="ce19">
            <text:p>1.818,03</text:p>
          </table:table-cell>
          <table:table-cell office:value-type="float" office:value="1818.03" table:style-name="ce20">
            <text:p>1.818,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6 M3 06/02/25 hasta 08/04/25. Comptador 24LA039781. C/ Navellos, 14-3</text:p>
          </table:table-cell>
          <table:table-cell office:value-type="float" office:value="59.52" table:style-name="ce19">
            <text:p>59,52</text:p>
          </table:table-cell>
          <table:table-cell office:value-type="float" office:value="59.52" table:style-name="ce20">
            <text:p>59,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16 M3 06/02/25 hasta 09/04/25. Comptador 24LA041750. C/ Navellos, 14-2</text:p>
          </table:table-cell>
          <table:table-cell office:value-type="float" office:value="70.099999999999994" table:style-name="ce19">
            <text:p>70,10</text:p>
          </table:table-cell>
          <table:table-cell office:value-type="float" office:value="70.099999999999994" table:style-name="ce20">
            <text:p>70,1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ESCUELA DE PRACTICAS JURIDICAS DE LA UNIVERSIDAD DE MADRID</text:p>
          </table:table-cell>
          <table:table-cell office:value-type="string" table:style-name="ce18">
            <text:p>2152080A - 6_CM_2025_SE - Formación JUR - Curso especial contratación pública - Res Dir 181, 11/03/2025</text:p>
          </table:table-cell>
          <table:table-cell office:value-type="float" office:value="800" table:style-name="ce19">
            <text:p>800,00</text:p>
          </table:table-cell>
          <table:table-cell office:value-type="float" office:value="800" table:style-name="ce20">
            <text:p>80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EVERYCODE, SL</text:p>
          </table:table-cell>
          <table:table-cell office:value-type="string" table:style-name="ce18">
            <text:p>1461693E. Plataforma d'Accessibilitat en Mode *SaS (Primer trimestre 2025). Res Dir 1372, 27/12/2023</text:p>
          </table:table-cell>
          <table:table-cell office:value-type="float" office:value="1107.1500000000001" table:style-name="ce19">
            <text:p>1.107,15</text:p>
          </table:table-cell>
          <table:table-cell office:value-type="float" office:value="1107.1500000000001" table:style-name="ce20">
            <text:p>1.107,1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Abril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Abril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Abril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Abril 2025). Res Dir 328, 27/03/2024</text:p>
          </table:table-cell>
          <table:table-cell office:value-type="float" office:value="2216.2399999999998" table:style-name="ce19">
            <text:p>2.216,24</text:p>
          </table:table-cell>
          <table:table-cell office:value-type="float" office:value="2216.2399999999998" table:style-name="ce20">
            <text:p>2.216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03/25_30/04/25). Res Dir 376, 12/04/2024</text:p>
          </table:table-cell>
          <table:table-cell office:value-type="float" office:value="434.72" table:style-name="ce19">
            <text:p>434,72</text:p>
          </table:table-cell>
          <table:table-cell office:value-type="float" office:value="434.72" table:style-name="ce20">
            <text:p>434,7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03/25_30/04/25). Res Dir 376, 12/04/2024</text:p>
          </table:table-cell>
          <table:table-cell office:value-type="float" office:value="237.39" table:style-name="ce19">
            <text:p>237,39</text:p>
          </table:table-cell>
          <table:table-cell office:value-type="float" office:value="237.39" table:style-name="ce20">
            <text:p>237,3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Abril 2025). Res 140, 15/02/2023</text:p>
          </table:table-cell>
          <table:table-cell office:value-type="float" office:value="35.19" table:style-name="ce19">
            <text:p>35,19</text:p>
          </table:table-cell>
          <table:table-cell office:value-type="float" office:value="35.19" table:style-name="ce20">
            <text:p>35,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3/2025 - 15/04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5</text:p>
          </table:table-cell>
          <table:table-cell office:value-type="float" office:value="187099.22000000003" table:style-name="ce19">
            <text:p>187.099,22</text:p>
          </table:table-cell>
          <table:table-cell office:value-type="float" office:value="124208.56000000001" table:style-name="ce20">
            <text:p>124.208,5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5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22003</text:p>
          </table:table-cell>
          <table:table-cell office:value-type="string" table:style-name="ce18">
            <text:p>Nymiz Software Company, SL</text:p>
          </table:table-cell>
          <table:table-cell office:value-type="string" table:style-name="ce18">
            <text:p>1612830R_SU Software anonimització. Llicència anual (16/01/2025 al 15/04/2025). Res Dir 749, 08/07/24</text:p>
          </table:table-cell>
          <table:table-cell office:value-type="float" office:value="2253.63" table:style-name="ce19">
            <text:p>2.253,63</text:p>
          </table:table-cell>
          <table:table-cell office:value-type="float" office:value="2253.63" table:style-name="ce20">
            <text:p>2.253,6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46101</text:p>
          </table:table-cell>
          <table:table-cell office:value-type="string" table:style-name="ce18">
            <text:p>DIPUTACIÓN DE ALBACETE</text:p>
          </table:table-cell>
          <table:table-cell office:value-type="string" table:style-name="ce18">
            <text:p>1641011H. LIQUIDACIÓ PLATAFORMA SEDIPUALBA 2025 - ÚS, ALLOTJAMENT, HOSTING I USUARIS. Res 1167, 13/11/23</text:p>
          </table:table-cell>
          <table:table-cell office:value-type="float" office:value="3279.15" table:style-name="ce19">
            <text:p>3.279,15</text:p>
          </table:table-cell>
          <table:table-cell office:value-type="float" office:value="3279.15" table:style-name="ce20">
            <text:p>3.279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Abril 2025). Res Dir. 704, de 23/06/2023</text:p>
          </table:table-cell>
          <table:table-cell office:value-type="float" office:value="68.05" table:style-name="ce19">
            <text:p>68,05</text:p>
          </table:table-cell>
          <table:table-cell office:value-type="float" office:value="68.05" table:style-name="ce20">
            <text:p>68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01/25 a 28/01/25). Res Dir 401, 18/04/24</text:p>
          </table:table-cell>
          <table:table-cell office:value-type="float" office:value="163.47" table:style-name="ce19">
            <text:p>163,47</text:p>
          </table:table-cell>
          <table:table-cell office:value-type="float" office:value="163.47" table:style-name="ce20">
            <text:p>163,4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S22 DIGITAL SL</text:p>
          </table:table-cell>
          <table:table-cell office:value-type="string" table:style-name="ce18">
            <text:p>1461693E. Manteniment web de l'Agència (Primer trimestre 2025). Res Dir 1371, 27/12/23</text:p>
          </table:table-cell>
          <table:table-cell office:value-type="float" office:value="907.5" table:style-name="ce19">
            <text:p>907,50</text:p>
          </table:table-cell>
          <table:table-cell office:value-type="float" office:value="907.5" table:style-name="ce20">
            <text:p>907,5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string" table:style-name="ce16">
            <text:p>28/05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ONSEJO GENERAL COSITAL-COSITAL NETWORK</text:p>
          </table:table-cell>
          <table:table-cell office:value-type="string" table:style-name="ce18">
            <text:p>2204052J - Formació ECI - Curs Delictes en la gestió municipal - Res Dir 316, 07/05/2025</text:p>
          </table:table-cell>
          <table:table-cell office:value-type="float" office:value="405" table:style-name="ce19">
            <text:p>405,00</text:p>
          </table:table-cell>
          <table:table-cell office:value-type="float" office:value="405" table:style-name="ce20">
            <text:p>405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5atra</text:p>
          </table:table-cell>
          <table:table-cell office:value-type="float" office:value="5682.58" table:style-name="ce19">
            <text:p>5.682,58</text:p>
          </table:table-cell>
          <table:table-cell office:value-type="float" office:value="3915.15" table:style-name="ce20">
            <text:p>3.915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12/24 a 07/01/25). Res Dir 1069, 12/11/2024</text:p>
          </table:table-cell>
          <table:table-cell office:value-type="float" office:value="489.81" table:style-name="ce19">
            <text:p>489,81</text:p>
          </table:table-cell>
          <table:table-cell office:value-type="float" office:value="489.81" table:style-name="ce20">
            <text:p>489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12/24 a 07/01/25). Res Dir 1069, 12/11/2024</text:p>
          </table:table-cell>
          <table:table-cell office:value-type="float" office:value="179.09" table:style-name="ce19">
            <text:p>179,09</text:p>
          </table:table-cell>
          <table:table-cell office:value-type="float" office:value="179.09" table:style-name="ce20">
            <text:p>179,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1/25 a 07/02/25). Res Dir 1069, 12/11/2024</text:p>
          </table:table-cell>
          <table:table-cell office:value-type="float" office:value="489.81" table:style-name="ce19">
            <text:p>489,81</text:p>
          </table:table-cell>
          <table:table-cell office:value-type="float" office:value="489.81" table:style-name="ce20">
            <text:p>489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1/25 a 07/02/25). Res Dir 1069, 12/11/2024</text:p>
          </table:table-cell>
          <table:table-cell office:value-type="float" office:value="179.09" table:style-name="ce19">
            <text:p>179,09</text:p>
          </table:table-cell>
          <table:table-cell office:value-type="float" office:value="179.09" table:style-name="ce20">
            <text:p>179,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2/25 a 07/03/25). Res Dir 1069, 12/11/2024</text:p>
          </table:table-cell>
          <table:table-cell office:value-type="float" office:value="428.11" table:style-name="ce19">
            <text:p>428,11</text:p>
          </table:table-cell>
          <table:table-cell office:value-type="float" office:value="428.11" table:style-name="ce20">
            <text:p>428,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2/25 a 07/03/25). Res Dir 1069, 12/11/2024</text:p>
          </table:table-cell>
          <table:table-cell office:value-type="float" office:value="49.45" table:style-name="ce19">
            <text:p>49,45</text:p>
          </table:table-cell>
          <table:table-cell office:value-type="float" office:value="49.45" table:style-name="ce20">
            <text:p>49,4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3/25 a 07/04/25). Res Dir 1069, 12/11/2024</text:p>
          </table:table-cell>
          <table:table-cell office:value-type="float" office:value="423.69" table:style-name="ce19">
            <text:p>423,69</text:p>
          </table:table-cell>
          <table:table-cell office:value-type="float" office:value="423.69" table:style-name="ce20">
            <text:p>423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3/25 a 07/04/25). Res Dir 1069, 12/11/2024</text:p>
          </table:table-cell>
          <table:table-cell office:value-type="float" office:value="33.89" table:style-name="ce19">
            <text:p>33,89</text:p>
          </table:table-cell>
          <table:table-cell office:value-type="float" office:value="33.89" table:style-name="ce20">
            <text:p>33,8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4/25 a 07/05/25). Res Dir 1069, 12/11/2024</text:p>
          </table:table-cell>
          <table:table-cell office:value-type="float" office:value="423.26" table:style-name="ce19">
            <text:p>423,26</text:p>
          </table:table-cell>
          <table:table-cell office:value-type="float" office:value="423.26" table:style-name="ce20">
            <text:p>423,2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4/25 a 07/05/25). Res Dir 1069, 12/11/2024</text:p>
          </table:table-cell>
          <table:table-cell office:value-type="float" office:value="34.32" table:style-name="ce19">
            <text:p>34,32</text:p>
          </table:table-cell>
          <table:table-cell office:value-type="float" office:value="34.32" table:style-name="ce20">
            <text:p>34,3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4/2025 - 15/05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Maig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Maig 2025). Res Dir 328, 27/03/2024</text:p>
          </table:table-cell>
          <table:table-cell office:value-type="float" office:value="2449.52" table:style-name="ce19">
            <text:p>2.449,52</text:p>
          </table:table-cell>
          <table:table-cell office:value-type="float" office:value="2449.52" table:style-name="ce20">
            <text:p>2.449,5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Maig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Maig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Maig 2025). Res Dir. 704, de 23/06/2023</text:p>
          </table:table-cell>
          <table:table-cell office:value-type="float" office:value="97.35" table:style-name="ce19">
            <text:p>97,35</text:p>
          </table:table-cell>
          <table:table-cell office:value-type="float" office:value="97.35" table:style-name="ce20">
            <text:p>97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Maig 2025). Res 140, 15/02/2023</text:p>
          </table:table-cell>
          <table:table-cell office:value-type="float" office:value="3.2" table:style-name="ce19">
            <text:p>3,20</text:p>
          </table:table-cell>
          <table:table-cell office:value-type="float" office:value="3.2" table:style-name="ce20">
            <text:p>3,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float" office:value="45835" table:style-name="ce15">
            <text:p>45835</text:p>
          </table:table-cell>
          <table:table-cell office:value-type="string" table:style-name="ce16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5</text:p>
          </table:table-cell>
          <table:table-cell office:value-type="float" office:value="180592.54" table:style-name="ce19">
            <text:p>180.592,54</text:p>
          </table:table-cell>
          <table:table-cell office:value-type="float" office:value="122484.78" table:style-name="ce20">
            <text:p>122.484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float" office:value="45835" table:style-name="ce15">
            <text:p>45835</text:p>
          </table:table-cell>
          <table:table-cell office:value-type="string" table:style-name="ce16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5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float" office:value="45835" table:style-name="ce15">
            <text:p>45835</text:p>
          </table:table-cell>
          <table:table-cell office:value-type="string" table:style-name="ce16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5</text:p>
          </table:table-cell>
          <table:table-cell office:value-type="float" office:value="121589.8" table:style-name="ce19">
            <text:p>121.589,80</text:p>
          </table:table-cell>
          <table:table-cell office:value-type="float" office:value="87437.15" table:style-name="ce20">
            <text:p>87.437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o presupuestario</text:p>
          </table:table-cell>
          <table:table-cell office:value-type="float" office:value="45835" table:style-name="ce15">
            <text:p>45835</text:p>
          </table:table-cell>
          <table:table-cell office:value-type="string" table:style-name="ce16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5</text:p>
          </table:table-cell>
          <table:table-cell office:value-type="float" office:value="1582.8" table:style-name="ce19">
            <text:p>1.582,80</text:p>
          </table:table-cell>
          <table:table-cell office:value-type="float" office:value="934.6" table:style-name="ce20">
            <text:p>934,60</text:p>
          </table:table-cell>
          <table:table-cell table:number-columns-repeated="16377"/>
        </table:table-row>
        <table:table-row table:number-rows-repeated="1048437" table:style-name="ro3">
          <table:table-cell table:number-columns-repeated="16384"/>
        </table:table-row>
      </table:table>
      <table:database-ranges>
        <table:database-range table:target-range-address="pagos_pptarios_ordinal_201.A6:pagos_pptarios_ordinal_201.G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7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1-05-14T11:14:28Z</meta:creation-date>
    <dc:date>2025-07-03T12:19:23Z</dc:date>
    <meta:editing-cycles>1</meta:editing-cycles>
    <meta:editing-duration>PT0S</meta:editing-duration>
  </office:meta>
</office:document-meta>
</file>