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52" table:default-cell-style-name="ce4"/>
        <table:table-column table:style-name="co1" table:number-columns-repeated="16321" table:default-cell-style-name="ce2"/>
        <table:table-row table:style-name="ro1">
          <table:table-cell/>
          <table:table-cell office:value-type="string" table:number-columns-spanned="4" table:number-rows-spanned="1" table:style-name="ce17">
            <text:p>AGENCIA DE PREVENCIÓ I LLUITA CONTRA EL FRAU I LA CORRUPCIÓ DE LA COMUNITAT VALENCIANA</text:p>
          </table:table-cell>
          <table:covered-table-cell table:number-columns-repeated="3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7">
            <text:p>Dades dels comptes bancarias oberts en entitats financeres - Article 2.7.b de la Llei 5/2016, de 6 de maig, de comptes oberts per 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2">
          <table:table-cell/>
          <table:table-cell office:value-type="string" table:style-name="ce7">
            <text:p>TIPUS COMPTE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ENTITAT</text:p>
          </table:table-cell>
          <table:table-cell office:value-type="string" table:style-name="ce8">
            <text:p>SUCURSAL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4">
          <table:table-cell/>
          <table:table-cell office:value-type="string" table:style-name="ce9">
            <text:p>Compte operatiu 8046 (ordinal comptable núm. 201)</text:p>
          </table:table-cell>
          <table:table-cell office:value-type="string" table:style-name="ce9">
            <text:p>Agència de Prevenció i Lluita contra el Frau i la Corrupció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5">
          <table:table-cell/>
          <table:table-cell office:value-type="string" table:style-name="ce9">
            <text:p>Compte bestreta caixa fixa unitat administrativa Gestió Econòmica 2290 (ordinal comptable núm. 801)</text:p>
          </table:table-cell>
          <table:table-cell office:value-type="string" table:style-name="ce9">
            <text:p>Agència de Prevenció i Lluita contra el Frau i la Corrupció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7">
            <text:p>Saldos actualitzats dels comptes bancaris oberts en entitats financeres - Article 2.7.c de la Llei 5/2016, de 6 de maig, de comptes oberts per a la Generalitat Valenciana (DOGV num. 7779, de 11.02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7">
          <table:table-cell/>
          <table:table-cell office:value-type="string" table:style-name="ce12">
            <text:p>MES</text:p>
          </table:table-cell>
          <table:table-cell office:value-type="string" table:style-name="ce12">
            <text:p>DATA</text:p>
          </table:table-cell>
          <table:table-cell office:value-type="string" table:style-name="ce8">
            <text:p>Saldo 8046 (ordinal comptable núm. 201)</text:p>
          </table:table-cell>
          <table:table-cell office:value-type="string" table:style-name="ce8">
            <text:p>Saldo 2290 (ordinal comptable núm. 801)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1/2025</text:p>
          </table:table-cell>
          <table:table-cell office:value-type="date" office:date-value="2025-01-31T00:00:00" table:style-name="ce14">
            <text:p>31/01/2025</text:p>
          </table:table-cell>
          <table:table-cell office:value-type="float" office:value="1299748.78" table:style-name="ce10">
            <text:p>1.299.748,78</text:p>
          </table:table-cell>
          <table:table-cell office:value-type="float" office:value="0" table:style-name="ce10">
            <text:p>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2/2025</text:p>
          </table:table-cell>
          <table:table-cell office:value-type="date" office:date-value="2025-02-28T00:00:00" table:style-name="ce14">
            <text:p>28/02/2025</text:p>
          </table:table-cell>
          <table:table-cell office:value-type="float" office:value="1071437.21" table:style-name="ce10">
            <text:p>1.071.437,21</text:p>
          </table:table-cell>
          <table:table-cell office:value-type="float" office:value="560.70000000000005" table:style-name="ce10">
            <text:p>560,7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3/2025</text:p>
          </table:table-cell>
          <table:table-cell office:value-type="date" office:date-value="2025-03-31T00:00:00" table:style-name="ce14">
            <text:p>31/03/2025</text:p>
          </table:table-cell>
          <table:table-cell office:value-type="float" office:value="832575.06" table:style-name="ce10">
            <text:p>832.575,06</text:p>
          </table:table-cell>
          <table:table-cell office:value-type="float" office:value="335.19" table:style-name="ce10">
            <text:p>335,19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4/2025</text:p>
          </table:table-cell>
          <table:table-cell office:value-type="date" office:date-value="2025-04-30T00:00:00" table:style-name="ce14">
            <text:p>30/04/2025</text:p>
          </table:table-cell>
          <table:table-cell office:value-type="float" office:value="876786.42" table:style-name="ce10">
            <text:p>876.786,42</text:p>
          </table:table-cell>
          <table:table-cell office:value-type="float" office:value="1000" table:style-name="ce10">
            <text:p>1.00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5/2025</text:p>
          </table:table-cell>
          <table:table-cell office:value-type="date" office:date-value="2025-05-31T00:00:00" table:style-name="ce14">
            <text:p>31/05/2025</text:p>
          </table:table-cell>
          <table:table-cell office:value-type="float" office:value="1081363.03" table:style-name="ce10">
            <text:p>1.081.363,03</text:p>
          </table:table-cell>
          <table:table-cell office:value-type="float" office:value="360.32" table:style-name="ce10">
            <text:p>360,32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6/2025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1221362.6299999999" table:style-name="ce10">
            <text:p>1.221.362,63</text:p>
          </table:table-cell>
          <table:table-cell office:value-type="float" office:value="402.83" table:style-name="ce15">
            <text:p>402,83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7/2025</text:p>
          </table:table-cell>
          <table:table-cell office:value-type="string" table:style-name="ce16">
            <text:p>31/07/2025</text:p>
          </table:table-cell>
          <table:table-cell table:style-name="ce10"/>
          <table:table-cell table:style-name="ce15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3">
            <text:p>08/2025</text:p>
          </table:table-cell>
          <table:table-cell office:value-type="string" table:style-name="ce16">
            <text:p>31/08/2025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3">
            <text:p>09/2025</text:p>
          </table:table-cell>
          <table:table-cell office:value-type="string" table:style-name="ce16">
            <text:p>30/09/2025</text:p>
          </table:table-cell>
          <table:table-cell table:style-name="ce10"/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3">
            <text:p>10/2025</text:p>
          </table:table-cell>
          <table:table-cell office:value-type="string" table:style-name="ce16">
            <text:p>31/10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3">
            <text:p>11/2025</text:p>
          </table:table-cell>
          <table:table-cell office:value-type="string" table:style-name="ce16">
            <text:p>30/11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3">
            <text:p>12/2025</text:p>
          </table:table-cell>
          <table:table-cell office:value-type="string" table:style-name="ce16">
            <text:p>31/12/2025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ca" number:country="ES">
      <number:number number:min-integer-digits="1"/>
    </number:number-style>
    <number:date-style style:name="N37" number:language="ca" number:country="ES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9:04Z</meta:creation-date>
    <dc:date>2025-07-02T06:29:28Z</dc:date>
    <meta:editing-cycles>1</meta:editing-cycles>
    <meta:editing-duration>PT0S</meta:editing-duration>
    <meta:user-defined meta:name="ContentTypeId">0x010100B21892CC1C9ADB458F53A5CD67C1C330</meta:user-defined>
  </office:meta>
</office:document-meta>
</file>