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middle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middle"/>
      <style:text-properties fo:color="#9D2235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#EABAC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middle" fo:background-color="#EABAC2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thin solid #EABAC2" fo:border-bottom="thin solid #EABAC2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14">
      <style:table-cell-properties fo:border-top="thin solid #EABAC2" fo:border-bottom="thin solid #EABAC2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9D2235" fo:border-bottom="thin solid #9D223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14">
      <style:table-cell-properties fo:border-top="thin solid #9D2235" fo:border-bottom="thin solid #9D223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14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9D2235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#EABAC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ackground-color="#EABAC2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EABAC2" fo:border-bottom="thin solid #EABAC2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#9D2235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ackground-color="#9D2235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25T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4" table:number-rows-spanned="1" table:style-name="ce39">
            <text:p>AGÈNCIA DE PREVENCIÓ I LLUITA CONTRA EL FRAU I LA CORRUPCIÓ DE LA COMUNITAT VALENCIAN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4" table:number-rows-spanned="1" table:style-name="ce40">
            <text:p>ESTADO DE EJECUCIÓN desde el 01/01/2025 hasta el 30/06/202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9" table:style-name="ce2"/>
        </table:table-row>
        <table:table-row table:style-name="ro1">
          <table:table-cell office:value-type="string" table:style-name="ce10">
            <text:p>PRESUPUESTO DE GASTOS</text:p>
          </table:table-cell>
          <table:table-cell table:style-name="ce6"/>
          <table:table-cell table:style-name="ce7"/>
          <table:table-cell table:style-name="ce8"/>
          <table:table-cell table:style-name="ce11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Clasificación Capítulos</text:p>
          </table:table-cell>
          <table:table-cell office:value-type="string" table:style-name="ce13">
            <text:p>DENOMINACIÓN DE LOS CAPÍTULOS</text:p>
          </table:table-cell>
          <table:table-cell office:value-type="string" table:style-name="ce13">
            <text:p>Créditos Iniciales</text:p>
          </table:table-cell>
          <table:table-cell office:value-type="string" table:style-name="ce13">
            <text:p>Modificaciones</text:p>
          </table:table-cell>
          <table:table-cell office:value-type="string" table:style-name="ce13">
            <text:p>Créditos Totales</text:p>
          </table:table-cell>
          <table:table-cell office:value-type="string" table:style-name="ce13">
            <text:p>Gastos Autorizados</text:p>
          </table:table-cell>
          <table:table-cell office:value-type="string" table:style-name="ce13">
            <text:p>Gastos Comprometidos</text:p>
          </table:table-cell>
          <table:table-cell office:value-type="string" table:style-name="ce13">
            <text:p>Comp/Ctos</text:p>
          </table:table-cell>
          <table:table-cell office:value-type="string" table:style-name="ce13">
            <text:p>Obligaciones Reconocidas</text:p>
          </table:table-cell>
          <table:table-cell office:value-type="string" table:style-name="ce13">
            <text:p>Obl/Ctos</text:p>
          </table:table-cell>
          <table:table-cell office:value-type="string" table:style-name="ce13">
            <text:p>Pagos Líquidos</text:p>
          </table:table-cell>
          <table:table-cell office:value-type="string" table:style-name="ce13">
            <text:p>Pag/Obl</text:p>
          </table:table-cell>
          <table:table-cell office:value-type="string" table:style-name="ce13">
            <text:p>Pendiente de Pago</text:p>
          </table:table-cell>
          <table:table-cell office:value-type="string" table:style-name="ce13">
            <text:p>Estado de Ejecución</text:p>
          </table:table-cell>
          <table:table-cell table:number-columns-repeated="16370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GASTOS DE PERSONAL</text:p>
          </table:table-cell>
          <table:table-cell office:value-type="float" office:value="4412260" table:style-name="ce17">
            <text:p>4.412.260,00</text:p>
          </table:table-cell>
          <table:table-cell office:value-type="float" office:value="2337.4" table:style-name="ce17">
            <text:p>2.337,40</text:p>
          </table:table-cell>
          <table:table-cell office:value-type="float" office:value="4414597.4000000004" table:formula="of:=[.C9]+[.D9]" table:style-name="ce17">
            <text:p>4.414.597,40</text:p>
          </table:table-cell>
          <table:table-cell office:value-type="float" office:value="3543130.93" table:style-name="ce17">
            <text:p>3.543.130,93</text:p>
          </table:table-cell>
          <table:table-cell office:value-type="float" office:value="3543130.93" table:style-name="ce17">
            <text:p>3.543.130,93</text:p>
          </table:table-cell>
          <table:table-cell office:value-type="percentage" office:value="0.80259999999999998" table:formula="of:=ROUND([.G9]/[.E9];4)" table:style-name="ce18">
            <text:p>80,26%</text:p>
          </table:table-cell>
          <table:table-cell office:value-type="float" office:value="1584767.86" table:style-name="ce17">
            <text:p>1.584.767,86</text:p>
          </table:table-cell>
          <table:table-cell office:value-type="percentage" office:value="0.35899999999999999" table:formula="of:=ROUND([.I9]/[.E9];4)" table:style-name="ce18">
            <text:p>35,90%</text:p>
          </table:table-cell>
          <table:table-cell office:value-type="float" office:value="1584422.86" table:style-name="ce17">
            <text:p>1.584.422,86</text:p>
          </table:table-cell>
          <table:table-cell office:value-type="percentage" office:value="0.99980000000000002" table:formula="of:=ROUND([.K9]/[.I9];4)" table:style-name="ce18">
            <text:p>99,98%</text:p>
          </table:table-cell>
          <table:table-cell office:value-type="float" office:value="345" table:style-name="ce17">
            <text:p>345,00</text:p>
          </table:table-cell>
          <table:table-cell office:value-type="float" office:value="2829829.54" table:formula="of:=[.E9]-[.I9]" table:style-name="ce17">
            <text:p>2.829.829,54</text:p>
          </table:table-cell>
          <table:table-cell table:number-columns-repeated="16370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GASTOS CORRIENTES EN BIENES Y SERVICIOS</text:p>
          </table:table-cell>
          <table:table-cell office:value-type="float" office:value="597000" table:style-name="ce17">
            <text:p>597.000,00</text:p>
          </table:table-cell>
          <table:table-cell office:value-type="float" office:value="155891.47" table:style-name="ce17">
            <text:p>155.891,47</text:p>
          </table:table-cell>
          <table:table-cell office:value-type="float" office:value="752891.47" table:formula="of:=[.C10]+[.D10]" table:style-name="ce17">
            <text:p>752.891,47</text:p>
          </table:table-cell>
          <table:table-cell office:value-type="float" office:value="492586.07" table:style-name="ce17">
            <text:p>492.586,07</text:p>
          </table:table-cell>
          <table:table-cell office:value-type="float" office:value="462525.32" table:style-name="ce17">
            <text:p>462.525,32</text:p>
          </table:table-cell>
          <table:table-cell office:value-type="percentage" office:value="0.61429999999999996" table:formula="of:=ROUND([.G10]/[.E10];4)" table:style-name="ce18">
            <text:p>61,43%</text:p>
          </table:table-cell>
          <table:table-cell office:value-type="float" office:value="164886.19" table:style-name="ce17">
            <text:p>164.886,19</text:p>
          </table:table-cell>
          <table:table-cell office:value-type="percentage" office:value="0.219" table:formula="of:=ROUND([.I10]/[.E10];4)" table:style-name="ce18">
            <text:p>21,90%</text:p>
          </table:table-cell>
          <table:table-cell office:value-type="float" office:value="163364.79999999999" table:style-name="ce17">
            <text:p>163.364,80</text:p>
          </table:table-cell>
          <table:table-cell office:value-type="percentage" office:value="0.99080000000000001" table:formula="of:=ROUND([.K10]/[.I10];4)" table:style-name="ce18">
            <text:p>99,08%</text:p>
          </table:table-cell>
          <table:table-cell office:value-type="float" office:value="1521.39" table:style-name="ce17">
            <text:p>1.521,39</text:p>
          </table:table-cell>
          <table:table-cell office:value-type="float" office:value="588005.28" table:formula="of:=[.E10]-[.I10]" table:style-name="ce17">
            <text:p>588.005,28</text:p>
          </table:table-cell>
          <table:table-cell table:number-columns-repeated="16370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TRANSFERENCIAS CORRIENTES</text:p>
          </table:table-cell>
          <table:table-cell office:value-type="float" office:value="36500" table:style-name="ce17">
            <text:p>36.500,00</text:p>
          </table:table-cell>
          <table:table-cell office:value-type="float" office:value="1285739.8899999999" table:style-name="ce17">
            <text:p>1.285.739,89</text:p>
          </table:table-cell>
          <table:table-cell office:value-type="float" office:value="1322239.8899999999" table:formula="of:=[.C11]+[.D11]" table:style-name="ce17">
            <text:p>1.322.239,89</text:p>
          </table:table-cell>
          <table:table-cell office:value-type="float" office:value="34688.75" table:style-name="ce17">
            <text:p>34.688,75</text:p>
          </table:table-cell>
          <table:table-cell office:value-type="float" office:value="34688.75" table:style-name="ce17">
            <text:p>34.688,75</text:p>
          </table:table-cell>
          <table:table-cell office:value-type="percentage" office:value="2.6200000000000001E-2" table:formula="of:=ROUND([.G11]/[.E11];4)" table:style-name="ce18">
            <text:p>2,62%</text:p>
          </table:table-cell>
          <table:table-cell office:value-type="float" office:value="3279.15" table:style-name="ce17">
            <text:p>3.279,15</text:p>
          </table:table-cell>
          <table:table-cell office:value-type="percentage" office:value="2.5000000000000001E-3" table:formula="of:=ROUND([.I11]/[.E11];4)" table:style-name="ce18">
            <text:p>0,25%</text:p>
          </table:table-cell>
          <table:table-cell office:value-type="float" office:value="3279.15" table:style-name="ce17">
            <text:p>3.279,15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1318960.74" table:formula="of:=[.E11]-[.I11]" table:style-name="ce17">
            <text:p>1.318.960,74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e operaciones corrientes:</text:p>
          </table:table-cell>
          <table:table-cell table:style-name="ce20"/>
          <table:table-cell office:value-type="float" office:value="5045760" table:formula="of:=SUM([.C9:.C11])" table:style-name="ce21">
            <text:p>5.045.760,00</text:p>
          </table:table-cell>
          <table:table-cell office:value-type="float" office:value="1443968.7599999998" table:formula="of:=SUM([.D9:.D11])" table:style-name="ce21">
            <text:p>1.443.968,76</text:p>
          </table:table-cell>
          <table:table-cell office:value-type="float" office:value="6489728.7599999998" table:formula="of:=SUM([.E9:.E11])" table:style-name="ce21">
            <text:p>6.489.728,76</text:p>
          </table:table-cell>
          <table:table-cell office:value-type="float" office:value="4070405.75" table:formula="of:=SUM([.F9:.F11])" table:style-name="ce21">
            <text:p>4.070.405,75</text:p>
          </table:table-cell>
          <table:table-cell office:value-type="float" office:value="4040345" table:formula="of:=SUM([.G9:.G11])" table:style-name="ce21">
            <text:p>4.040.345,00</text:p>
          </table:table-cell>
          <table:table-cell office:value-type="percentage" office:value="0.62260000000000004" table:formula="of:=ROUND([.G12]/[.E12];4)" table:style-name="ce22">
            <text:p>62,26%</text:p>
          </table:table-cell>
          <table:table-cell office:value-type="float" office:value="1752933.2" table:formula="of:=SUM([.I9:.I11])" table:style-name="ce21">
            <text:p>1.752.933,20</text:p>
          </table:table-cell>
          <table:table-cell office:value-type="percentage" office:value="0.27010000000000001" table:formula="of:=ROUND([.I12]/[.E12];4)" table:style-name="ce22">
            <text:p>27,01%</text:p>
          </table:table-cell>
          <table:table-cell office:value-type="float" office:value="1751066.81" table:formula="of:=SUM([.K9:.K11])" table:style-name="ce21">
            <text:p>1.751.066,81</text:p>
          </table:table-cell>
          <table:table-cell office:value-type="percentage" office:value="0.99890000000000001" table:formula="of:=ROUND([.K12]/[.I12];4)" table:style-name="ce22">
            <text:p>99,89%</text:p>
          </table:table-cell>
          <table:table-cell office:value-type="float" office:value="1866.39" table:formula="of:=SUM([.M9:.M11])" table:style-name="ce21">
            <text:p>1.866,39</text:p>
          </table:table-cell>
          <table:table-cell office:value-type="float" office:value="4736795.5599999996" table:formula="of:=[.E12]-[.I12]" table:style-name="ce21">
            <text:p>4.736.795,56</text:p>
          </table:table-cell>
          <table:table-cell table:number-columns-repeated="16370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INVERSIONES REALES</text:p>
          </table:table-cell>
          <table:table-cell office:value-type="float" office:value="47540" table:style-name="ce17">
            <text:p>47.540,00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formula="of:=[.C13]+[.D13]" table:style-name="ce17">
            <text:p>47.540,00</text:p>
          </table:table-cell>
          <table:table-cell office:value-type="float" office:value="2778.06" table:style-name="ce17">
            <text:p>2.778,06</text:p>
          </table:table-cell>
          <table:table-cell office:value-type="float" office:value="2778.06" table:style-name="ce17">
            <text:p>2.778,06</text:p>
          </table:table-cell>
          <table:table-cell office:value-type="percentage" office:value="5.8400000000000001E-2" table:formula="of:=ROUND([.G13]/[.E13];4)" table:style-name="ce18">
            <text:p>5,84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I13]/[.E13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formula="of:=[.E13]-[.I13]" table:style-name="ce17">
            <text:p>47.540,00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e operaciones de capital:</text:p>
          </table:table-cell>
          <table:table-cell table:style-name="ce20"/>
          <table:table-cell office:value-type="float" office:value="47540" table:formula="of:=SUM([.C13])" table:style-name="ce21">
            <text:p>47.540,00</text:p>
          </table:table-cell>
          <table:table-cell office:value-type="float" office:value="0" table:formula="of:=SUM([.D13])" table:style-name="ce21">
            <text:p>0,00</text:p>
          </table:table-cell>
          <table:table-cell office:value-type="float" office:value="47540" table:formula="of:=SUM([.E13])" table:style-name="ce21">
            <text:p>47.540,00</text:p>
          </table:table-cell>
          <table:table-cell office:value-type="float" office:value="2778.06" table:style-name="ce21">
            <text:p>2.778,06</text:p>
          </table:table-cell>
          <table:table-cell office:value-type="float" office:value="2778.06" table:style-name="ce21">
            <text:p>2.778,06</text:p>
          </table:table-cell>
          <table:table-cell office:value-type="percentage" office:value="5.8400000000000001E-2" table:formula="of:=ROUND([.G14]/[.E14];4)" table:style-name="ce22">
            <text:p>5,84%</text:p>
          </table:table-cell>
          <table:table-cell office:value-type="float" office:value="0" table:formula="of:=SUM([.I13])" table:style-name="ce21">
            <text:p>0,00</text:p>
          </table:table-cell>
          <table:table-cell office:value-type="percentage" office:value="0" table:formula="of:=ROUND([.I14]/[.E14];4)" table:style-name="ce22">
            <text:p>0,00%</text:p>
          </table:table-cell>
          <table:table-cell office:value-type="float" office:value="0" table:formula="of:=SUM([.K13])" table:style-name="ce21">
            <text:p>0,00</text:p>
          </table:table-cell>
          <table:table-cell office:value-type="string" table:style-name="ce22">
            <text:p>-</text:p>
          </table:table-cell>
          <table:table-cell office:value-type="float" office:value="0" table:formula="of:=SUM([.M13])" table:style-name="ce21">
            <text:p>0,00</text:p>
          </table:table-cell>
          <table:table-cell office:value-type="float" office:value="47540" table:formula="of:=[.E14]-[.I14]" table:style-name="ce21">
            <text:p>47.540,00</text:p>
          </table:table-cell>
          <table:table-cell table:number-columns-repeated="16370"/>
        </table:table-row>
        <table:table-row table:style-name="ro2">
          <table:table-cell table:style-name="ce3"/>
          <table:table-cell table:number-columns-repeated="6"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number-columns-repeated="16372" table:style-name="ce2"/>
        </table:table-row>
        <table:table-row table:style-name="ro2">
          <table:table-cell table:style-name="ce24"/>
          <table:table-cell office:value-type="string" table:style-name="ce25">
            <text:p>Suma</text:p>
          </table:table-cell>
          <table:table-cell office:value-type="float" office:value="5093300" table:formula="of:=SUM([.C12];[.C14])" table:style-name="ce25">
            <text:p>5.093.300,00</text:p>
          </table:table-cell>
          <table:table-cell office:value-type="float" office:value="1443968.7599999998" table:formula="of:=SUM([.D12];[.D14])" table:style-name="ce25">
            <text:p>1.443.968,76</text:p>
          </table:table-cell>
          <table:table-cell office:value-type="float" office:value="6537268.7599999998" table:formula="of:=SUM([.E12];[.E14])" table:style-name="ce25">
            <text:p>6.537.268,76</text:p>
          </table:table-cell>
          <table:table-cell office:value-type="float" office:value="4073183.81" table:formula="of:=SUM([.F12];[.F14])" table:style-name="ce25">
            <text:p>4.073.183,81</text:p>
          </table:table-cell>
          <table:table-cell office:value-type="float" office:value="4043123.06" table:formula="of:=SUM([.G12];[.G14])" table:style-name="ce25">
            <text:p>4.043.123,06</text:p>
          </table:table-cell>
          <table:table-cell office:value-type="percentage" office:value="0.61850000000000005" table:formula="of:=ROUND([.G16]/[.E16];4)" table:style-name="ce26">
            <text:p>61,85%</text:p>
          </table:table-cell>
          <table:table-cell office:value-type="float" office:value="1752933.2" table:formula="of:=SUM([.I12];[.I14])" table:style-name="ce25">
            <text:p>1.752.933,20</text:p>
          </table:table-cell>
          <table:table-cell office:value-type="percentage" office:value="0.2681" table:formula="of:=ROUND([.I16]/[.E16];4)" table:style-name="ce26">
            <text:p>26,81%</text:p>
          </table:table-cell>
          <table:table-cell office:value-type="float" office:value="1751066.81" table:formula="of:=SUM([.K12];[.K14])" table:style-name="ce25">
            <text:p>1.751.066,81</text:p>
          </table:table-cell>
          <table:table-cell office:value-type="percentage" office:value="1" table:formula="of:=ROUND([.K16]/[.I16];2)" table:style-name="ce26">
            <text:p>100,00%</text:p>
          </table:table-cell>
          <table:table-cell office:value-type="float" office:value="1866.39" table:formula="of:=SUM([.M12];[.M14])" table:style-name="ce25">
            <text:p>1.866,39</text:p>
          </table:table-cell>
          <table:table-cell office:value-type="float" office:value="4784335.5599999996" table:formula="of:=[.E16]-[.I16]" table:style-name="ce25">
            <text:p>4.784.335,56</text:p>
          </table:table-cell>
          <table:table-cell table:number-columns-repeated="16370"/>
        </table:table-row>
        <table:table-row table:style-name="ro2">
          <table:table-cell table:style-name="ce27"/>
          <table:table-cell table:number-columns-repeated="13" table:style-name="ce28"/>
          <table:table-cell table:number-columns-repeated="16370" table:style-name="ce2"/>
        </table:table-row>
        <table:table-row table:style-name="ro1">
          <table:table-cell office:value-type="string" table:style-name="ce29">
            <text:p>PRESUPUESTO DE INGRESO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0">
            <text:p>Clasificación Capítulos</text:p>
          </table:table-cell>
          <table:table-cell office:value-type="string" table:style-name="ce13">
            <text:p>DENOMINACIÓN DE LOS CAPÍTULOS</text:p>
          </table:table-cell>
          <table:table-cell office:value-type="string" table:style-name="ce13">
            <text:p>Previsiones Iniciales</text:p>
          </table:table-cell>
          <table:table-cell office:value-type="string" table:style-name="ce13">
            <text:p>Modificaciones</text:p>
          </table:table-cell>
          <table:table-cell office:value-type="string" table:style-name="ce13">
            <text:p>Previsiones Definitivas</text:p>
          </table:table-cell>
          <table:table-cell office:value-type="string" table:style-name="ce13">
            <text:p>Derechos Netos</text:p>
          </table:table-cell>
          <table:table-cell office:value-type="string" table:style-name="ce13">
            <text:p>Der/Prev</text:p>
          </table:table-cell>
          <table:table-cell office:value-type="string" table:style-name="ce13">
            <text:p>Ingresos Realizados</text:p>
          </table:table-cell>
          <table:table-cell office:value-type="string" table:style-name="ce13">
            <text:p>Devoluciones de Ingresos</text:p>
          </table:table-cell>
          <table:table-cell office:value-type="string" table:style-name="ce13">
            <text:p>Recaudación Líquida</text:p>
          </table:table-cell>
          <table:table-cell office:value-type="string" table:style-name="ce13">
            <text:p>Rec/Der</text:p>
          </table:table-cell>
          <table:table-cell office:value-type="string" table:style-name="ce13">
            <text:p>Pendiente de Cobro</text:p>
          </table:table-cell>
          <table:table-cell office:value-type="string" table:style-name="ce13">
            <text:p>Estado de Ejecución</text:p>
          </table:table-cell>
          <table:table-cell table:number-columns-repeated="16371" table:style-name="ce31"/>
        </table:table-row>
        <table:table-row table:style-name="ro2">
          <table:table-cell table:style-name="ce32"/>
          <table:table-cell table:number-columns-repeated="16383" table:style-name="ce2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34">
            <text:p>Tasas, precios publicos y otros ingreso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2]+[.D22]" table:style-name="ce17">
            <text:p>0,00</text:p>
          </table:table-cell>
          <table:table-cell office:value-type="float" office:value="25.28" table:style-name="ce35">
            <text:p>25,28</text:p>
          </table:table-cell>
          <table:table-cell office:value-type="string" table:style-name="ce18">
            <text:p>-</text:p>
          </table:table-cell>
          <table:table-cell office:value-type="float" office:value="25.28" table:style-name="ce17">
            <text:p>25,28</text:p>
          </table:table-cell>
          <table:table-cell office:value-type="float" office:value="0" table:style-name="ce17">
            <text:p>0,00</text:p>
          </table:table-cell>
          <table:table-cell office:value-type="float" office:value="25.28" table:style-name="ce17">
            <text:p>25,28</text:p>
          </table:table-cell>
          <table:table-cell office:value-type="percentage" office:value="1" table:formula="of:=ROUND([.J22]/[.F22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25.28" table:style-name="ce17">
            <text:p>25,28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34">
            <text:p>Transferencias corrientes</text:p>
          </table:table-cell>
          <table:table-cell office:value-type="float" office:value="5045760" table:style-name="ce17">
            <text:p>5.045.760,00</text:p>
          </table:table-cell>
          <table:table-cell office:value-type="float" office:value="0" table:style-name="ce17">
            <text:p>0,00</text:p>
          </table:table-cell>
          <table:table-cell office:value-type="float" office:value="5045760" table:formula="of:=[.C23]+[.D23]" table:style-name="ce17">
            <text:p>5.045.760,00</text:p>
          </table:table-cell>
          <table:table-cell office:value-type="float" office:value="1261440" table:style-name="ce17">
            <text:p>1.261.440,00</text:p>
          </table:table-cell>
          <table:table-cell office:value-type="percentage" office:value="0.25" table:formula="of:=ROUND([.F23]/[.E23];4)" table:style-name="ce18">
            <text:p>25,00%</text:p>
          </table:table-cell>
          <table:table-cell office:value-type="float" office:value="1261440" table:style-name="ce17">
            <text:p>1.261.440,00</text:p>
          </table:table-cell>
          <table:table-cell office:value-type="float" office:value="0" table:style-name="ce17">
            <text:p>0,00</text:p>
          </table:table-cell>
          <table:table-cell office:value-type="float" office:value="1261440" table:style-name="ce17">
            <text:p>1.261.440,00</text:p>
          </table:table-cell>
          <table:table-cell office:value-type="percentage" office:value="1" table:formula="of:=ROUND([.J23]/[.F23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-3784320" table:formula="of:=[.H23]-[.E23]" table:style-name="ce17">
            <text:p>-3.784.320,00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office:value-type="float" office:value="5" table:style-name="ce33">
            <text:p>5</text:p>
          </table:table-cell>
          <table:table-cell office:value-type="string" table:style-name="ce34">
            <text:p>Ingresos patrimoniale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4]+[.D24]" table:style-name="ce17">
            <text:p>0,00</text:p>
          </table:table-cell>
          <table:table-cell office:value-type="float" office:value="10599.58" table:style-name="ce17">
            <text:p>10.599,58</text:p>
          </table:table-cell>
          <table:table-cell office:value-type="string" table:style-name="ce18">
            <text:p>-</text:p>
          </table:table-cell>
          <table:table-cell office:value-type="float" office:value="10599.58" table:style-name="ce17">
            <text:p>10.599,58</text:p>
          </table:table-cell>
          <table:table-cell office:value-type="float" office:value="0" table:style-name="ce17">
            <text:p>0,00</text:p>
          </table:table-cell>
          <table:table-cell office:value-type="float" office:value="10599.58" table:style-name="ce17">
            <text:p>10.599,58</text:p>
          </table:table-cell>
          <table:table-cell office:value-type="percentage" office:value="1" table:formula="of:=ROUND([.J24]/[.F24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10599.58" table:formula="of:=[.H24]-[.E24]" table:style-name="ce17">
            <text:p>10.599,58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office:value-type="string" table:style-name="ce36">
            <text:p>Total de operaciones corrientes:</text:p>
          </table:table-cell>
          <table:table-cell table:style-name="ce37"/>
          <table:table-cell office:value-type="float" office:value="5045760" table:formula="of:=SUM([.C22:.C24])" table:style-name="ce21">
            <text:p>5.045.760,00</text:p>
          </table:table-cell>
          <table:table-cell office:value-type="float" office:value="0" table:formula="of:=SUM([.D22:.D24])" table:style-name="ce21">
            <text:p>0,00</text:p>
          </table:table-cell>
          <table:table-cell office:value-type="float" office:value="5045760" table:formula="of:=SUM([.E22:.E24])" table:style-name="ce21">
            <text:p>5.045.760,00</text:p>
          </table:table-cell>
          <table:table-cell office:value-type="float" office:value="1272064.8600000001" table:formula="of:=SUM([.F22:.F24])" table:style-name="ce21">
            <text:p>1.272.064,86</text:p>
          </table:table-cell>
          <table:table-cell office:value-type="percentage" office:value="0.25209999999999999" table:formula="of:=ROUND([.F25]/[.E25];4)" table:style-name="ce22">
            <text:p>25,21%</text:p>
          </table:table-cell>
          <table:table-cell office:value-type="float" office:value="1272064.8600000001" table:formula="of:=SUM([.H22:.H24])" table:style-name="ce21">
            <text:p>1.272.064,86</text:p>
          </table:table-cell>
          <table:table-cell office:value-type="float" office:value="0" table:formula="of:=SUM([.I22:.I24])" table:style-name="ce21">
            <text:p>0,00</text:p>
          </table:table-cell>
          <table:table-cell office:value-type="float" office:value="1272064.8600000001" table:formula="of:=SUM([.J22:.J24])" table:style-name="ce21">
            <text:p>1.272.064,86</text:p>
          </table:table-cell>
          <table:table-cell office:value-type="percentage" office:value="1" table:formula="of:=ROUND([.J25]/[.F25];4)" table:style-name="ce22">
            <text:p>100,00%</text:p>
          </table:table-cell>
          <table:table-cell office:value-type="float" office:value="0" table:formula="of:=SUM([.L22:.L24])" table:style-name="ce21">
            <text:p>0,00</text:p>
          </table:table-cell>
          <table:table-cell office:value-type="float" office:value="-3773695.14" table:formula="of:=SUM([.M22:.M24])" table:style-name="ce21">
            <text:p>-3.773.695,14</text:p>
          </table:table-cell>
          <table:table-cell table:number-columns-repeated="16371" table:style-name="ce2"/>
        </table:table-row>
        <table:table-row table:style-name="ro2">
          <table:table-cell office:value-type="float" office:value="7" table:style-name="ce33">
            <text:p>7</text:p>
          </table:table-cell>
          <table:table-cell office:value-type="string" table:style-name="ce34">
            <text:p>Transferencias de capital</text:p>
          </table:table-cell>
          <table:table-cell office:value-type="float" office:value="47540" table:style-name="ce17">
            <text:p>47.540,00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formula="of:=[.C26]+[.D26]" table:style-name="ce17">
            <text:p>47.54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6]/[.E26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-47540" table:formula="of:=[.H26]-[.E26]" table:style-name="ce17">
            <text:p>-47.540,00</text:p>
          </table:table-cell>
          <table:table-cell table:style-name="ce8"/>
          <table:table-cell table:number-columns-repeated="16370" table:style-name="ce2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34">
            <text:p>Activos financieros</text:p>
          </table:table-cell>
          <table:table-cell office:value-type="float" office:value="0" table:style-name="ce17">
            <text:p>0,00</text:p>
          </table:table-cell>
          <table:table-cell office:value-type="float" office:value="1443968.76" table:style-name="ce17">
            <text:p>1.443.968,76</text:p>
          </table:table-cell>
          <table:table-cell office:value-type="float" office:value="1443968.76" table:formula="of:=[.C27]+[.D27]" table:style-name="ce17">
            <text:p>1.443.968,76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7]/[.E27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-1443968.76" table:formula="of:=[.H27]-[.E27]" table:style-name="ce17">
            <text:p>-1.443.968,76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2">
          <table:table-cell office:value-type="string" table:style-name="ce36">
            <text:p>Total de operaciones de capital:</text:p>
          </table:table-cell>
          <table:table-cell table:style-name="ce37"/>
          <table:table-cell office:value-type="float" office:value="47540" table:formula="of:=SUM([.C26:.C27])" table:style-name="ce21">
            <text:p>47.540,00</text:p>
          </table:table-cell>
          <table:table-cell office:value-type="float" office:value="1443968.76" table:formula="of:=SUM([.D26:.D27])" table:style-name="ce21">
            <text:p>1.443.968,76</text:p>
          </table:table-cell>
          <table:table-cell office:value-type="float" office:value="1491508.76" table:formula="of:=SUM([.E26:.E27])" table:style-name="ce21">
            <text:p>1.491.508,76</text:p>
          </table:table-cell>
          <table:table-cell office:value-type="float" office:value="0" table:formula="of:=SUM([.F26:.F27])" table:style-name="ce21">
            <text:p>0,00</text:p>
          </table:table-cell>
          <table:table-cell office:value-type="percentage" office:value="0" table:formula="of:=ROUND([.F28]/[.E28];4)" table:style-name="ce22">
            <text:p>0,00%</text:p>
          </table:table-cell>
          <table:table-cell office:value-type="float" office:value="0" table:formula="of:=SUM([.H26:.H27])" table:style-name="ce21">
            <text:p>0,00</text:p>
          </table:table-cell>
          <table:table-cell office:value-type="float" office:value="0" table:formula="of:=SUM([.I26:.I27])" table:style-name="ce21">
            <text:p>0,00</text:p>
          </table:table-cell>
          <table:table-cell office:value-type="float" office:value="0" table:formula="of:=SUM([.J26:.J27])" table:style-name="ce21">
            <text:p>0,00</text:p>
          </table:table-cell>
          <table:table-cell table:style-name="ce22"/>
          <table:table-cell office:value-type="float" office:value="0" table:formula="of:=SUM([.L26:.L27])" table:style-name="ce21">
            <text:p>0,00</text:p>
          </table:table-cell>
          <table:table-cell office:value-type="float" office:value="-1491508.76" table:formula="of:=SUM([.M26:.M27])" table:style-name="ce21">
            <text:p>-1.491.508,76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table:number-columns-repeated="5" table:style-name="ce2"/>
          <table:table-cell table:style-name="ce23"/>
          <table:table-cell table:number-columns-repeated="3" table:style-name="ce2"/>
          <table:table-cell table:style-name="ce23"/>
          <table:table-cell table:number-columns-repeated="16373" table:style-name="ce2"/>
        </table:table-row>
        <table:table-row table:style-name="ro2">
          <table:table-cell table:style-name="ce38"/>
          <table:table-cell office:value-type="string" table:style-name="ce38">
            <text:p>Suma</text:p>
          </table:table-cell>
          <table:table-cell office:value-type="float" office:value="5093300" table:formula="of:=SUM([.C25];[.C28])" table:style-name="ce25">
            <text:p>5.093.300,00</text:p>
          </table:table-cell>
          <table:table-cell office:value-type="float" office:value="1443968.76" table:formula="of:=SUM([.D25];[.D28])" table:style-name="ce25">
            <text:p>1.443.968,76</text:p>
          </table:table-cell>
          <table:table-cell office:value-type="float" office:value="6537268.7599999998" table:formula="of:=SUM([.E25];[.E28])" table:style-name="ce25">
            <text:p>6.537.268,76</text:p>
          </table:table-cell>
          <table:table-cell office:value-type="float" office:value="1272064.8600000001" table:formula="of:=SUM([.F25];[.F28])" table:style-name="ce25">
            <text:p>1.272.064,86</text:p>
          </table:table-cell>
          <table:table-cell office:value-type="percentage" office:value="0.1946" table:formula="of:=ROUND([.F30]/[.E30];4)" table:style-name="ce26">
            <text:p>19,46%</text:p>
          </table:table-cell>
          <table:table-cell office:value-type="float" office:value="1272064.8600000001" table:formula="of:=SUM([.H25];[.H28])" table:style-name="ce25">
            <text:p>1.272.064,86</text:p>
          </table:table-cell>
          <table:table-cell office:value-type="float" office:value="0" table:formula="of:=SUM([.I25];[.I28])" table:style-name="ce25">
            <text:p>0,00</text:p>
          </table:table-cell>
          <table:table-cell office:value-type="float" office:value="1272064.8600000001" table:formula="of:=SUM([.J25];[.J28])" table:style-name="ce25">
            <text:p>1.272.064,86</text:p>
          </table:table-cell>
          <table:table-cell office:value-type="percentage" office:value="1" table:formula="of:=ROUND([.J30]/[.F30];4)" table:style-name="ce26">
            <text:p>100,00%</text:p>
          </table:table-cell>
          <table:table-cell office:value-type="float" office:value="0" table:formula="of:=SUM([.L25];[.L28])" table:style-name="ce25">
            <text:p>0,00</text:p>
          </table:table-cell>
          <table:table-cell office:value-type="float" office:value="-5265203.9000000004" table:formula="of:=SUM([.M25];[.M28])" table:style-name="ce25">
            <text:p>-5.265.203,90</text:p>
          </table:table-cell>
          <table:table-cell table:number-columns-repeated="16371" table:style-name="ce2"/>
        </table:table-row>
        <table:table-row table:number-rows-repeated="1048546" table:style-name="ro2">
          <table:table-cell table:number-columns-repeated="16384"/>
        </table:table-row>
      </table:table>
      <table:table table:name="EP_2025T1" table:style-name="ta2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4" table:number-rows-spanned="1" table:style-name="ce39">
            <text:p>AGÈNCIA DE PREVENCIÓ I LLUITA CONTRA EL FRAU I LA CORRUPCIÓ DE LA COMUNITAT VALENCIAN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4" table:number-rows-spanned="1" table:style-name="ce40">
            <text:p>ESTADO DE EJECUCIÓN desde el 01/01/2025 hasta el 31/03/202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9" table:style-name="ce2"/>
        </table:table-row>
        <table:table-row table:style-name="ro1">
          <table:table-cell office:value-type="string" table:style-name="ce10">
            <text:p>PRESUPUESTO DE GASTOS</text:p>
          </table:table-cell>
          <table:table-cell table:style-name="ce6"/>
          <table:table-cell table:style-name="ce7"/>
          <table:table-cell table:style-name="ce8"/>
          <table:table-cell table:style-name="ce11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Clasificación Capítulos</text:p>
          </table:table-cell>
          <table:table-cell office:value-type="string" table:style-name="ce13">
            <text:p>DENOMINACIÓN DE LOS CAPÍTULOS</text:p>
          </table:table-cell>
          <table:table-cell office:value-type="string" table:style-name="ce13">
            <text:p>Créditos Iniciales</text:p>
          </table:table-cell>
          <table:table-cell office:value-type="string" table:style-name="ce13">
            <text:p>Modificaciones</text:p>
          </table:table-cell>
          <table:table-cell office:value-type="string" table:style-name="ce13">
            <text:p>Créditos Totales</text:p>
          </table:table-cell>
          <table:table-cell office:value-type="string" table:style-name="ce13">
            <text:p>Gastos Autorizados</text:p>
          </table:table-cell>
          <table:table-cell office:value-type="string" table:style-name="ce13">
            <text:p>Gastos Comprometidos</text:p>
          </table:table-cell>
          <table:table-cell office:value-type="string" table:style-name="ce13">
            <text:p>Comp/Ctos</text:p>
          </table:table-cell>
          <table:table-cell office:value-type="string" table:style-name="ce13">
            <text:p>Obligaciones Reconocidas</text:p>
          </table:table-cell>
          <table:table-cell office:value-type="string" table:style-name="ce13">
            <text:p>Obl/Ctos</text:p>
          </table:table-cell>
          <table:table-cell office:value-type="string" table:style-name="ce13">
            <text:p>Pagos Líquidos</text:p>
          </table:table-cell>
          <table:table-cell office:value-type="string" table:style-name="ce13">
            <text:p>Pag/Obl</text:p>
          </table:table-cell>
          <table:table-cell office:value-type="string" table:style-name="ce13">
            <text:p>Pendiente de Pago</text:p>
          </table:table-cell>
          <table:table-cell office:value-type="string" table:style-name="ce13">
            <text:p>Estado de Ejecución</text:p>
          </table:table-cell>
          <table:table-cell table:number-columns-repeated="16370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GASTOS DE PERSONAL</text:p>
          </table:table-cell>
          <table:table-cell office:value-type="float" office:value="4412260" table:style-name="ce17">
            <text:p>4.412.260,00</text:p>
          </table:table-cell>
          <table:table-cell office:value-type="float" office:value="2337.4" table:style-name="ce17">
            <text:p>2.337,40</text:p>
          </table:table-cell>
          <table:table-cell office:value-type="float" office:value="4414597.4000000004" table:style-name="ce17">
            <text:p>4.414.597,40</text:p>
          </table:table-cell>
          <table:table-cell office:value-type="float" office:value="3543130.93" table:style-name="ce17">
            <text:p>3.543.130,93</text:p>
          </table:table-cell>
          <table:table-cell office:value-type="float" office:value="3543130.93" table:style-name="ce17">
            <text:p>3.543.130,93</text:p>
          </table:table-cell>
          <table:table-cell office:value-type="percentage" office:value="0.80259999999999998" table:formula="of:=ROUND([.G9]/[.E9];4)" table:style-name="ce18">
            <text:p>80,26%</text:p>
          </table:table-cell>
          <table:table-cell office:value-type="float" office:value="1584767.86" table:style-name="ce17">
            <text:p>1.584.767,86</text:p>
          </table:table-cell>
          <table:table-cell office:value-type="percentage" office:value="0.35899999999999999" table:formula="of:=ROUND([.I9]/[.E9];4)" table:style-name="ce18">
            <text:p>35,90%</text:p>
          </table:table-cell>
          <table:table-cell office:value-type="float" office:value="1584422.86" table:style-name="ce17">
            <text:p>1.584.422,86</text:p>
          </table:table-cell>
          <table:table-cell office:value-type="percentage" office:value="0.99980000000000002" table:formula="of:=ROUND([.K9]/[.I9];4)" table:style-name="ce18">
            <text:p>99,98%</text:p>
          </table:table-cell>
          <table:table-cell office:value-type="float" office:value="345" table:style-name="ce17">
            <text:p>345,00</text:p>
          </table:table-cell>
          <table:table-cell office:value-type="float" office:value="2829829.54" table:formula="of:=[.E9]-[.I9]" table:style-name="ce17">
            <text:p>2.829.829,54</text:p>
          </table:table-cell>
          <table:table-cell table:number-columns-repeated="16370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GASTOS CORRIENTES EN BIENES Y SERVICIOS</text:p>
          </table:table-cell>
          <table:table-cell office:value-type="float" office:value="597000" table:style-name="ce17">
            <text:p>597.000,00</text:p>
          </table:table-cell>
          <table:table-cell office:value-type="float" office:value="155891.47" table:style-name="ce17">
            <text:p>155.891,47</text:p>
          </table:table-cell>
          <table:table-cell office:value-type="float" office:value="752891.47" table:style-name="ce17">
            <text:p>752.891,47</text:p>
          </table:table-cell>
          <table:table-cell office:value-type="float" office:value="492586.07" table:style-name="ce17">
            <text:p>492.586,07</text:p>
          </table:table-cell>
          <table:table-cell office:value-type="float" office:value="462525.32" table:style-name="ce17">
            <text:p>462.525,32</text:p>
          </table:table-cell>
          <table:table-cell office:value-type="percentage" office:value="0.61429999999999996" table:formula="of:=ROUND([.G10]/[.E10];4)" table:style-name="ce18">
            <text:p>61,43%</text:p>
          </table:table-cell>
          <table:table-cell office:value-type="float" office:value="164882.60999999999" table:style-name="ce17">
            <text:p>164.882,61</text:p>
          </table:table-cell>
          <table:table-cell office:value-type="percentage" office:value="0.219" table:formula="of:=ROUND([.I10]/[.E10];4)" table:style-name="ce18">
            <text:p>21,90%</text:p>
          </table:table-cell>
          <table:table-cell office:value-type="float" office:value="163361.22" table:style-name="ce17">
            <text:p>163.361,22</text:p>
          </table:table-cell>
          <table:table-cell office:value-type="percentage" office:value="0.99080000000000001" table:formula="of:=ROUND([.K10]/[.I10];4)" table:style-name="ce18">
            <text:p>99,08%</text:p>
          </table:table-cell>
          <table:table-cell office:value-type="float" office:value="1521.39" table:style-name="ce17">
            <text:p>1.521,39</text:p>
          </table:table-cell>
          <table:table-cell office:value-type="float" office:value="588008.86" table:formula="of:=[.E10]-[.I10]" table:style-name="ce17">
            <text:p>588.008,86</text:p>
          </table:table-cell>
          <table:table-cell table:number-columns-repeated="16370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TRANSFERENCIAS CORRIENTES</text:p>
          </table:table-cell>
          <table:table-cell office:value-type="float" office:value="36500" table:style-name="ce17">
            <text:p>36.500,00</text:p>
          </table:table-cell>
          <table:table-cell office:value-type="float" office:value="1285739.8899999999" table:style-name="ce17">
            <text:p>1.285.739,89</text:p>
          </table:table-cell>
          <table:table-cell office:value-type="float" office:value="1322239.8899999999" table:style-name="ce17">
            <text:p>1.322.239,89</text:p>
          </table:table-cell>
          <table:table-cell office:value-type="float" office:value="34688.75" table:style-name="ce17">
            <text:p>34.688,75</text:p>
          </table:table-cell>
          <table:table-cell office:value-type="float" office:value="34688.75" table:style-name="ce17">
            <text:p>34.688,75</text:p>
          </table:table-cell>
          <table:table-cell office:value-type="percentage" office:value="2.6200000000000001E-2" table:formula="of:=ROUND([.G11]/[.E11];4)" table:style-name="ce18">
            <text:p>2,62%</text:p>
          </table:table-cell>
          <table:table-cell office:value-type="float" office:value="3279.15" table:style-name="ce17">
            <text:p>3.279,15</text:p>
          </table:table-cell>
          <table:table-cell office:value-type="percentage" office:value="2.5000000000000001E-3" table:formula="of:=ROUND([.I11]/[.E11];4)" table:style-name="ce18">
            <text:p>0,25%</text:p>
          </table:table-cell>
          <table:table-cell office:value-type="float" office:value="3279.15" table:style-name="ce17">
            <text:p>3.279,15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1318960.74" table:formula="of:=[.E11]-[.I11]" table:style-name="ce17">
            <text:p>1.318.960,74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e operaciones corrientes:</text:p>
          </table:table-cell>
          <table:table-cell table:style-name="ce20"/>
          <table:table-cell office:value-type="float" office:value="5045760" table:formula="of:=SUM([.C9:.C11])" table:style-name="ce21">
            <text:p>5.045.760,00</text:p>
          </table:table-cell>
          <table:table-cell office:value-type="float" office:value="1443968.7599999998" table:formula="of:=SUM([.D9:.D11])" table:style-name="ce21">
            <text:p>1.443.968,76</text:p>
          </table:table-cell>
          <table:table-cell office:value-type="float" office:value="6489728.7599999998" table:formula="of:=SUM([.E9:.E11])" table:style-name="ce21">
            <text:p>6.489.728,76</text:p>
          </table:table-cell>
          <table:table-cell office:value-type="float" office:value="4070405.75" table:formula="of:=SUM([.F9:.F11])" table:style-name="ce21">
            <text:p>4.070.405,75</text:p>
          </table:table-cell>
          <table:table-cell office:value-type="float" office:value="4040345" table:formula="of:=SUM([.G9:.G11])" table:style-name="ce21">
            <text:p>4.040.345,00</text:p>
          </table:table-cell>
          <table:table-cell office:value-type="percentage" office:value="0.62260000000000004" table:formula="of:=ROUND([.G12]/[.E12];4)" table:style-name="ce22">
            <text:p>62,26%</text:p>
          </table:table-cell>
          <table:table-cell office:value-type="float" office:value="1752929.62" table:formula="of:=SUM([.I9:.I11])" table:style-name="ce21">
            <text:p>1.752.929,62</text:p>
          </table:table-cell>
          <table:table-cell office:value-type="percentage" office:value="0.27010000000000001" table:formula="of:=ROUND([.I12]/[.E12];4)" table:style-name="ce22">
            <text:p>27,01%</text:p>
          </table:table-cell>
          <table:table-cell office:value-type="float" office:value="1751063.23" table:formula="of:=SUM([.K9:.K11])" table:style-name="ce21">
            <text:p>1.751.063,23</text:p>
          </table:table-cell>
          <table:table-cell office:value-type="percentage" office:value="0.99890000000000001" table:formula="of:=ROUND([.K12]/[.I12];4)" table:style-name="ce22">
            <text:p>99,89%</text:p>
          </table:table-cell>
          <table:table-cell office:value-type="float" office:value="1866.39" table:formula="of:=SUM([.M9:.M11])" table:style-name="ce21">
            <text:p>1.866,39</text:p>
          </table:table-cell>
          <table:table-cell office:value-type="float" office:value="4736799.1399999997" table:formula="of:=[.E12]-[.I12]" table:style-name="ce21">
            <text:p>4.736.799,14</text:p>
          </table:table-cell>
          <table:table-cell table:number-columns-repeated="16370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INVERSIONES REALES</text:p>
          </table:table-cell>
          <table:table-cell office:value-type="float" office:value="47540" table:style-name="ce17">
            <text:p>47.540,00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style-name="ce17">
            <text:p>47.540,00</text:p>
          </table:table-cell>
          <table:table-cell office:value-type="float" office:value="2778.06" table:style-name="ce17">
            <text:p>2.778,06</text:p>
          </table:table-cell>
          <table:table-cell office:value-type="float" office:value="2778.06" table:style-name="ce17">
            <text:p>2.778,06</text:p>
          </table:table-cell>
          <table:table-cell office:value-type="percentage" office:value="5.8400000000000001E-2" table:formula="of:=ROUND([.G13]/[.E13];4)" table:style-name="ce18">
            <text:p>5,84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I13]/[.E13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formula="of:=[.E13]-[.I13]" table:style-name="ce17">
            <text:p>47.540,00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e operaciones de capital:</text:p>
          </table:table-cell>
          <table:table-cell table:style-name="ce20"/>
          <table:table-cell office:value-type="float" office:value="47540" table:formula="of:=SUM([.C13])" table:style-name="ce21">
            <text:p>47.540,00</text:p>
          </table:table-cell>
          <table:table-cell office:value-type="float" office:value="0" table:formula="of:=SUM([.D13])" table:style-name="ce21">
            <text:p>0,00</text:p>
          </table:table-cell>
          <table:table-cell office:value-type="float" office:value="47540" table:formula="of:=SUM([.E13])" table:style-name="ce21">
            <text:p>47.540,00</text:p>
          </table:table-cell>
          <table:table-cell office:value-type="float" office:value="2778.06" table:style-name="ce21">
            <text:p>2.778,06</text:p>
          </table:table-cell>
          <table:table-cell office:value-type="float" office:value="2778.06" table:style-name="ce21">
            <text:p>2.778,06</text:p>
          </table:table-cell>
          <table:table-cell office:value-type="percentage" office:value="5.8400000000000001E-2" table:formula="of:=ROUND([.G14]/[.E14];4)" table:style-name="ce22">
            <text:p>5,84%</text:p>
          </table:table-cell>
          <table:table-cell office:value-type="float" office:value="0" table:formula="of:=SUM([.I13])" table:style-name="ce21">
            <text:p>0,00</text:p>
          </table:table-cell>
          <table:table-cell office:value-type="percentage" office:value="0" table:formula="of:=ROUND([.I14]/[.E14];4)" table:style-name="ce22">
            <text:p>0,00%</text:p>
          </table:table-cell>
          <table:table-cell office:value-type="float" office:value="0" table:formula="of:=SUM([.K13])" table:style-name="ce21">
            <text:p>0,00</text:p>
          </table:table-cell>
          <table:table-cell office:value-type="string" table:style-name="ce22">
            <text:p>-</text:p>
          </table:table-cell>
          <table:table-cell office:value-type="float" office:value="0" table:formula="of:=SUM([.M13])" table:style-name="ce21">
            <text:p>0,00</text:p>
          </table:table-cell>
          <table:table-cell office:value-type="float" office:value="47540" table:formula="of:=[.E14]-[.I14]" table:style-name="ce21">
            <text:p>47.540,00</text:p>
          </table:table-cell>
          <table:table-cell table:number-columns-repeated="16370"/>
        </table:table-row>
        <table:table-row table:style-name="ro2">
          <table:table-cell table:style-name="ce3"/>
          <table:table-cell table:number-columns-repeated="6"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number-columns-repeated="16372" table:style-name="ce2"/>
        </table:table-row>
        <table:table-row table:style-name="ro2">
          <table:table-cell table:style-name="ce24"/>
          <table:table-cell office:value-type="string" table:style-name="ce25">
            <text:p>Suma</text:p>
          </table:table-cell>
          <table:table-cell office:value-type="float" office:value="5093300" table:formula="of:=SUM([.C12];[.C14])" table:style-name="ce25">
            <text:p>5.093.300,00</text:p>
          </table:table-cell>
          <table:table-cell office:value-type="float" office:value="1443968.7599999998" table:formula="of:=SUM([.D12];[.D14])" table:style-name="ce25">
            <text:p>1.443.968,76</text:p>
          </table:table-cell>
          <table:table-cell office:value-type="float" office:value="6537268.7599999998" table:formula="of:=SUM([.E12];[.E14])" table:style-name="ce25">
            <text:p>6.537.268,76</text:p>
          </table:table-cell>
          <table:table-cell office:value-type="float" office:value="4073183.81" table:formula="of:=SUM([.F12];[.F14])" table:style-name="ce25">
            <text:p>4.073.183,81</text:p>
          </table:table-cell>
          <table:table-cell office:value-type="float" office:value="4043123.06" table:formula="of:=SUM([.G12];[.G14])" table:style-name="ce25">
            <text:p>4.043.123,06</text:p>
          </table:table-cell>
          <table:table-cell office:value-type="percentage" office:value="0.61850000000000005" table:formula="of:=ROUND([.G16]/[.E16];4)" table:style-name="ce26">
            <text:p>61,85%</text:p>
          </table:table-cell>
          <table:table-cell office:value-type="float" office:value="1752929.62" table:formula="of:=SUM([.I12];[.I14])" table:style-name="ce25">
            <text:p>1.752.929,62</text:p>
          </table:table-cell>
          <table:table-cell office:value-type="percentage" office:value="0.2681" table:formula="of:=ROUND([.I16]/[.E16];4)" table:style-name="ce26">
            <text:p>26,81%</text:p>
          </table:table-cell>
          <table:table-cell office:value-type="float" office:value="1751063.23" table:formula="of:=SUM([.K12];[.K14])" table:style-name="ce25">
            <text:p>1.751.063,23</text:p>
          </table:table-cell>
          <table:table-cell office:value-type="percentage" office:value="0.99890000000000001" table:formula="of:=ROUND([.K16]/[.I16];4)" table:style-name="ce26">
            <text:p>99,89%</text:p>
          </table:table-cell>
          <table:table-cell office:value-type="float" office:value="1866.39" table:formula="of:=SUM([.M12];[.M14])" table:style-name="ce25">
            <text:p>1.866,39</text:p>
          </table:table-cell>
          <table:table-cell office:value-type="float" office:value="4784339.1399999997" table:formula="of:=[.E16]-[.I16]" table:style-name="ce25">
            <text:p>4.784.339,14</text:p>
          </table:table-cell>
          <table:table-cell table:number-columns-repeated="16370"/>
        </table:table-row>
        <table:table-row table:style-name="ro2">
          <table:table-cell table:style-name="ce27"/>
          <table:table-cell table:number-columns-repeated="13" table:style-name="ce28"/>
          <table:table-cell table:number-columns-repeated="16370" table:style-name="ce2"/>
        </table:table-row>
        <table:table-row table:style-name="ro1">
          <table:table-cell office:value-type="string" table:style-name="ce29">
            <text:p>PRESUPUESTO DE INGRESO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0">
            <text:p>Clasificación Capítulos</text:p>
          </table:table-cell>
          <table:table-cell office:value-type="string" table:style-name="ce13">
            <text:p>DENOMINACIÓN DE LOS CAPÍTULOS</text:p>
          </table:table-cell>
          <table:table-cell office:value-type="string" table:style-name="ce13">
            <text:p>Previsiones Iniciales</text:p>
          </table:table-cell>
          <table:table-cell office:value-type="string" table:style-name="ce13">
            <text:p>Modificaciones</text:p>
          </table:table-cell>
          <table:table-cell office:value-type="string" table:style-name="ce13">
            <text:p>Previsiones Definitivas</text:p>
          </table:table-cell>
          <table:table-cell office:value-type="string" table:style-name="ce13">
            <text:p>Derechos Netos</text:p>
          </table:table-cell>
          <table:table-cell office:value-type="string" table:style-name="ce13">
            <text:p>Der/Prev</text:p>
          </table:table-cell>
          <table:table-cell office:value-type="string" table:style-name="ce13">
            <text:p>Ingresos Realizados</text:p>
          </table:table-cell>
          <table:table-cell office:value-type="string" table:style-name="ce13">
            <text:p>Devoluciones de Ingresos</text:p>
          </table:table-cell>
          <table:table-cell office:value-type="string" table:style-name="ce13">
            <text:p>Recaudación Líquida</text:p>
          </table:table-cell>
          <table:table-cell office:value-type="string" table:style-name="ce13">
            <text:p>Rec/Der</text:p>
          </table:table-cell>
          <table:table-cell office:value-type="string" table:style-name="ce13">
            <text:p>Pendiente de Cobro</text:p>
          </table:table-cell>
          <table:table-cell office:value-type="string" table:style-name="ce13">
            <text:p>Estado de Ejecución</text:p>
          </table:table-cell>
          <table:table-cell table:number-columns-repeated="16371" table:style-name="ce31"/>
        </table:table-row>
        <table:table-row table:style-name="ro2">
          <table:table-cell table:style-name="ce32"/>
          <table:table-cell table:number-columns-repeated="16383" table:style-name="ce2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34">
            <text:p>Tasas, precios publicos y otros ingreso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2]+[.D22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22]-[.H22]" table:style-name="ce17">
            <text:p>0,0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34">
            <text:p>Transferencias corrientes</text:p>
          </table:table-cell>
          <table:table-cell office:value-type="float" office:value="5062960" table:style-name="ce17">
            <text:p>5.062.960,00</text:p>
          </table:table-cell>
          <table:table-cell office:value-type="float" office:value="0" table:style-name="ce17">
            <text:p>0,00</text:p>
          </table:table-cell>
          <table:table-cell office:value-type="float" office:value="5062960" table:formula="of:=[.C23]+[.D23]" table:style-name="ce17">
            <text:p>5.062.96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3]/[.E23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-5062960" table:formula="of:=[.H23]-[.E23]" table:style-name="ce17">
            <text:p>-5.062.960,00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office:value-type="float" office:value="5" table:style-name="ce33">
            <text:p>5</text:p>
          </table:table-cell>
          <table:table-cell office:value-type="string" table:style-name="ce34">
            <text:p>Ingresos patrimoniale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4]+[.D24]" table:style-name="ce17">
            <text:p>0,00</text:p>
          </table:table-cell>
          <table:table-cell office:value-type="float" office:value="7530.72" table:style-name="ce17">
            <text:p>7.530,72</text:p>
          </table:table-cell>
          <table:table-cell office:value-type="string" table:style-name="ce18">
            <text:p>-</text:p>
          </table:table-cell>
          <table:table-cell office:value-type="float" office:value="7530.72" table:style-name="ce17">
            <text:p>7.530,72</text:p>
          </table:table-cell>
          <table:table-cell office:value-type="float" office:value="0" table:style-name="ce17">
            <text:p>0,00</text:p>
          </table:table-cell>
          <table:table-cell office:value-type="float" office:value="7530.72" table:style-name="ce17">
            <text:p>7.530,72</text:p>
          </table:table-cell>
          <table:table-cell office:value-type="percentage" office:value="1" table:formula="of:=ROUND([.J24]/[.F24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7530.72" table:formula="of:=[.H24]-[.E24]" table:style-name="ce17">
            <text:p>7.530,72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office:value-type="string" table:style-name="ce36">
            <text:p>Total de operaciones corrientes:</text:p>
          </table:table-cell>
          <table:table-cell table:style-name="ce37"/>
          <table:table-cell office:value-type="float" office:value="5062960" table:formula="of:=SUM([.C22:.C24])" table:style-name="ce21">
            <text:p>5.062.960,00</text:p>
          </table:table-cell>
          <table:table-cell office:value-type="float" office:value="0" table:formula="of:=SUM([.D22:.D24])" table:style-name="ce21">
            <text:p>0,00</text:p>
          </table:table-cell>
          <table:table-cell office:value-type="float" office:value="5062960" table:formula="of:=SUM([.E22:.E24])" table:style-name="ce21">
            <text:p>5.062.960,00</text:p>
          </table:table-cell>
          <table:table-cell office:value-type="float" office:value="7530.72" table:formula="of:=SUM([.F22:.F24])" table:style-name="ce21">
            <text:p>7.530,72</text:p>
          </table:table-cell>
          <table:table-cell office:value-type="percentage" office:value="1.5E-3" table:formula="of:=ROUND([.F25]/[.E25];4)" table:style-name="ce22">
            <text:p>0,15%</text:p>
          </table:table-cell>
          <table:table-cell office:value-type="float" office:value="7530.72" table:formula="of:=SUM([.H22:.H24])" table:style-name="ce21">
            <text:p>7.530,72</text:p>
          </table:table-cell>
          <table:table-cell office:value-type="float" office:value="0" table:formula="of:=SUM([.I22:.I24])" table:style-name="ce21">
            <text:p>0,00</text:p>
          </table:table-cell>
          <table:table-cell office:value-type="float" office:value="7530.72" table:formula="of:=SUM([.J22:.J24])" table:style-name="ce21">
            <text:p>7.530,72</text:p>
          </table:table-cell>
          <table:table-cell office:value-type="percentage" office:value="1" table:formula="of:=ROUND([.J25]/[.F25];4)" table:style-name="ce22">
            <text:p>100,00%</text:p>
          </table:table-cell>
          <table:table-cell office:value-type="float" office:value="0" table:formula="of:=SUM([.L22:.L24])" table:style-name="ce21">
            <text:p>0,00</text:p>
          </table:table-cell>
          <table:table-cell office:value-type="float" office:value="-5055429.28" table:formula="of:=SUM([.M22:.M24])" table:style-name="ce21">
            <text:p>-5.055.429,28</text:p>
          </table:table-cell>
          <table:table-cell table:number-columns-repeated="16371" table:style-name="ce2"/>
        </table:table-row>
        <table:table-row table:style-name="ro2">
          <table:table-cell office:value-type="float" office:value="7" table:style-name="ce33">
            <text:p>7</text:p>
          </table:table-cell>
          <table:table-cell office:value-type="string" table:style-name="ce34">
            <text:p>Transferencias de capital</text:p>
          </table:table-cell>
          <table:table-cell office:value-type="float" office:value="30340" table:style-name="ce17">
            <text:p>30.340,00</text:p>
          </table:table-cell>
          <table:table-cell office:value-type="float" office:value="0" table:style-name="ce17">
            <text:p>0,00</text:p>
          </table:table-cell>
          <table:table-cell office:value-type="float" office:value="30340" table:formula="of:=[.C26]+[.D26]" table:style-name="ce17">
            <text:p>30.34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6]/[.E26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-30340" table:formula="of:=[.H26]-[.E26]" table:style-name="ce17">
            <text:p>-30.340,00</text:p>
          </table:table-cell>
          <table:table-cell table:style-name="ce8"/>
          <table:table-cell table:number-columns-repeated="16370" table:style-name="ce2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34">
            <text:p>Activos financieros</text:p>
          </table:table-cell>
          <table:table-cell office:value-type="float" office:value="0" table:style-name="ce17">
            <text:p>0,00</text:p>
          </table:table-cell>
          <table:table-cell office:value-type="float" office:value="1443968.76" table:style-name="ce17">
            <text:p>1.443.968,76</text:p>
          </table:table-cell>
          <table:table-cell office:value-type="float" office:value="1443968.76" table:formula="of:=[.C27]+[.D27]" table:style-name="ce17">
            <text:p>1.443.968,76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7]/[.E27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-1443968.76" table:formula="of:=[.H27]-[.E27]" table:style-name="ce17">
            <text:p>-1.443.968,76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2">
          <table:table-cell office:value-type="string" table:style-name="ce36">
            <text:p>Total de operaciones de capital:</text:p>
          </table:table-cell>
          <table:table-cell table:style-name="ce37"/>
          <table:table-cell office:value-type="float" office:value="30340" table:formula="of:=SUM([.C26:.C27])" table:style-name="ce21">
            <text:p>30.340,00</text:p>
          </table:table-cell>
          <table:table-cell office:value-type="float" office:value="1443968.76" table:formula="of:=SUM([.D26:.D27])" table:style-name="ce21">
            <text:p>1.443.968,76</text:p>
          </table:table-cell>
          <table:table-cell office:value-type="float" office:value="1474308.76" table:formula="of:=SUM([.E26:.E27])" table:style-name="ce21">
            <text:p>1.474.308,76</text:p>
          </table:table-cell>
          <table:table-cell office:value-type="float" office:value="0" table:formula="of:=SUM([.F26:.F27])" table:style-name="ce21">
            <text:p>0,00</text:p>
          </table:table-cell>
          <table:table-cell office:value-type="percentage" office:value="0" table:formula="of:=ROUND([.F28]/[.E28];4)" table:style-name="ce22">
            <text:p>0,00%</text:p>
          </table:table-cell>
          <table:table-cell office:value-type="float" office:value="0" table:formula="of:=SUM([.H26:.H27])" table:style-name="ce21">
            <text:p>0,00</text:p>
          </table:table-cell>
          <table:table-cell office:value-type="float" office:value="0" table:formula="of:=SUM([.I26:.I27])" table:style-name="ce21">
            <text:p>0,00</text:p>
          </table:table-cell>
          <table:table-cell office:value-type="float" office:value="0" table:formula="of:=SUM([.J26:.J27])" table:style-name="ce21">
            <text:p>0,00</text:p>
          </table:table-cell>
          <table:table-cell office:value-type="string" table:style-name="ce22">
            <text:p>-</text:p>
          </table:table-cell>
          <table:table-cell office:value-type="float" office:value="0" table:formula="of:=SUM([.L26:.L27])" table:style-name="ce21">
            <text:p>0,00</text:p>
          </table:table-cell>
          <table:table-cell office:value-type="float" office:value="-1474308.76" table:formula="of:=SUM([.M26:.M27])" table:style-name="ce21">
            <text:p>-1.474.308,76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table:number-columns-repeated="5" table:style-name="ce2"/>
          <table:table-cell table:style-name="ce23"/>
          <table:table-cell table:number-columns-repeated="3" table:style-name="ce2"/>
          <table:table-cell table:style-name="ce23"/>
          <table:table-cell table:number-columns-repeated="16373" table:style-name="ce2"/>
        </table:table-row>
        <table:table-row table:style-name="ro2">
          <table:table-cell table:style-name="ce38"/>
          <table:table-cell office:value-type="string" table:style-name="ce38">
            <text:p>Suma</text:p>
          </table:table-cell>
          <table:table-cell office:value-type="float" office:value="5093300" table:formula="of:=SUM([.C25];[.C28])" table:style-name="ce25">
            <text:p>5.093.300,00</text:p>
          </table:table-cell>
          <table:table-cell office:value-type="float" office:value="1443968.76" table:formula="of:=SUM([.D25];[.D28])" table:style-name="ce25">
            <text:p>1.443.968,76</text:p>
          </table:table-cell>
          <table:table-cell office:value-type="float" office:value="6537268.7599999998" table:formula="of:=SUM([.E25];[.E28])" table:style-name="ce25">
            <text:p>6.537.268,76</text:p>
          </table:table-cell>
          <table:table-cell office:value-type="float" office:value="7530.72" table:formula="of:=SUM([.F25];[.F28])" table:style-name="ce25">
            <text:p>7.530,72</text:p>
          </table:table-cell>
          <table:table-cell office:value-type="percentage" office:value="1.1999999999999999E-3" table:formula="of:=ROUND([.F30]/[.E30];4)" table:style-name="ce26">
            <text:p>0,12%</text:p>
          </table:table-cell>
          <table:table-cell office:value-type="float" office:value="7530.72" table:formula="of:=SUM([.H25];[.H28])" table:style-name="ce25">
            <text:p>7.530,72</text:p>
          </table:table-cell>
          <table:table-cell office:value-type="float" office:value="0" table:formula="of:=SUM([.I25];[.I28])" table:style-name="ce25">
            <text:p>0,00</text:p>
          </table:table-cell>
          <table:table-cell office:value-type="float" office:value="7530.72" table:formula="of:=SUM([.J25];[.J28])" table:style-name="ce25">
            <text:p>7.530,72</text:p>
          </table:table-cell>
          <table:table-cell office:value-type="percentage" office:value="1" table:formula="of:=ROUND([.J30]/[.F30];4)" table:style-name="ce26">
            <text:p>100,00%</text:p>
          </table:table-cell>
          <table:table-cell office:value-type="float" office:value="0" table:formula="of:=SUM([.L25];[.L28])" table:style-name="ce25">
            <text:p>0,00</text:p>
          </table:table-cell>
          <table:table-cell office:value-type="float" office:value="-6529738.04" table:formula="of:=SUM([.M25];[.M28])" table:style-name="ce25">
            <text:p>-6.529.738,04</text:p>
          </table:table-cell>
          <table:table-cell table:number-columns-repeated="16371" table:style-name="ce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>Fernando González</dc:creator>
    <meta:creation-date>2024-04-17T07:33:47Z</meta:creation-date>
    <dc:date>2025-07-03T07:04:30Z</dc:date>
  </office:meta>
</office:document-meta>
</file>