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D281E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21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2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9D2235" fo:border-left="thin solid #9D2235" fo:border-right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thin solid #9D2235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thin solid #9D2235" fo:border-left="thin solid #9D2235" fo:border-right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Porcentaje" style:data-style-name="N14">
      <style:table-cell-properties fo:border-top="none" fo:border-bottom="thin solid #9D2235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fo:border-top="none" fo:border-bottom="thin solid #9D2235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14">
      <style:table-cell-properties fo:border-top="none" fo:border-bottom="thin solid #9D2235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9D2235" style:vertical-align="middle" fo:wrap-option="wrap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Porcentaje" style:data-style-name="N14">
      <style:table-cell-properties fo:border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14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14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D2235" fo:border-bottom="none" fo:border-left="thin solid #9D2235" fo:border-right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Porcentaje" style:data-style-name="N14">
      <style:table-cell-properties fo:border-top="thin solid #9D2235" fo:border-bottom="none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1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14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FFFFFF"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Porcentaje" style:data-style-name="N14">
      <style:table-cell-properties fo:border="thin solid #FFFFFF"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="thin solid #9D2235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FFFFFF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D2235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FFFFFF" fo:border-bottom="thin solid #9D2235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T3" table:style-name="ta1">
        <table:table-column table:style-name="co1" table:default-cell-style-name="ce47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1005" table:default-cell-style-name="ce3"/>
        <table:table-column table:style-name="co14" table:number-columns-repeated="15359" table:default-cell-style-name="ce3"/>
        <table:table-row table:style-name="ro1">
          <table:table-cell office:value-type="string" table:number-columns-spanned="18" table:number-rows-spanned="1" table:style-name="ce48">
            <text:p>ESTAT D'EXECUCIÓ PRESSUPOSTÀRIA: de l'1 de GENER al 30 de SEPTIEMBRE de 2025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repeated="11" table:style-name="ce3"/>
          <table:table-cell table:number-columns-repeated="8" table:style-name="ce4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5">
            <text:p>PRESSUPOST DE GASTOS</text:p>
          </table:table-cell>
          <table:table-cell table:number-columns-repeated="9" table:style-name="ce3"/>
          <table:table-cell table:number-columns-repeated="7" table:style-name="ce6"/>
          <table:table-cell table:style-name="ce7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table:number-columns-repeated="11" table:style-name="ce3"/>
          <table:table-cell table:number-columns-repeated="8" table:style-name="ce4"/>
          <table:table-cell table:style-name="ce3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3" table:style-name="ce49">
            <text:p>CAPÍTOL</text:p>
          </table:table-cell>
          <table:table-cell office:value-type="float" office:value="2025" table:number-columns-spanned="6" table:number-rows-spanned="2" table:style-name="ce50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0">
            <text:p>2024</text:p>
          </table:table-cell>
          <table:covered-table-cell table:number-columns-repeated="3"/>
          <table:table-cell office:value-type="string" table:number-columns-spanned="6" table:number-rows-spanned="1" table:style-name="ce49">
            <text:p>% DE REALITZACIÓ</text:p>
          </table:table-cell>
          <table:covered-table-cell table:number-columns-repeated="5"/>
          <table:table-cell office:value-type="string" table:number-columns-spanned="3" table:number-rows-spanned="2" table:style-name="ce49">
            <text:p>TAXES DE VARIACIÓ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4" table:number-columns-spanned="3" table:number-rows-spanned="1" table:style-name="ce50">
            <text:p>2024</text:p>
          </table:table-cell>
          <table:covered-table-cell table:number-columns-repeated="2"/>
          <table:table-cell office:value-type="float" office:value="2023" table:number-columns-spanned="3" table:number-rows-spanned="1" table:style-name="ce50">
            <text:p>2023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</text:p>
          </table:table-cell>
          <table:table-cell office:value-type="string" table:style-name="ce8">
            <text:p>CRÈDITS DEFINITIUS</text:p>
            <text:p>(1)</text:p>
          </table:table-cell>
          <table:table-cell office:value-type="string" table:style-name="ce8">
            <text:p>GASTOS COMPROMESOS</text:p>
            <text:p>(2)</text:p>
          </table:table-cell>
          <table:table-cell office:value-type="string" table:style-name="ce8">
            <text:p>OBLIGACIONS RECONEGUDES NETES</text:p>
            <text:p>(3)</text:p>
          </table:table-cell>
          <table:table-cell office:value-type="string" table:style-name="ce8">
            <text:p>PAGAMENTS REALITZATS</text:p>
            <text:p>(4)</text:p>
          </table:table-cell>
          <table:table-cell office:value-type="string" table:style-name="ce8">
            <text:p>CRÈDITS DEFINITIUS</text:p>
            <text:p>(5)</text:p>
          </table:table-cell>
          <table:table-cell office:value-type="string" table:style-name="ce8">
            <text:p>GASTOS COMPROMESOS</text:p>
            <text:p>(6)</text:p>
          </table:table-cell>
          <table:table-cell office:value-type="string" table:style-name="ce8">
            <text:p>OBLIGACIONS RECONEGUDES NETES</text:p>
            <text:p>(7)</text:p>
          </table:table-cell>
          <table:table-cell office:value-type="string" table:style-name="ce8">
            <text:p>PAGAMENTS REALITZATS</text:p>
            <text:p>(8)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4/3</text:p>
          </table:table-cell>
          <table:table-cell office:value-type="string" table:style-name="ce8">
            <text:p>6/5</text:p>
          </table:table-cell>
          <table:table-cell office:value-type="string" table:style-name="ce8">
            <text:p>7/5</text:p>
          </table:table-cell>
          <table:table-cell office:value-type="string" table:style-name="ce8">
            <text:p>8/7</text:p>
          </table:table-cell>
          <table:table-cell office:value-type="string" table:style-name="ce8">
            <text:p>1/5</text:p>
          </table:table-cell>
          <table:table-cell office:value-type="string" table:style-name="ce8">
            <text:p>3/7</text:p>
          </table:table-cell>
          <table:table-cell office:value-type="string" table:style-name="ce8">
            <text:p>4/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9">
            <text:p>1. GASTOS DE PERSONAL</text:p>
          </table:table-cell>
          <table:table-cell office:value-type="float" office:value="4412260" table:style-name="ce10">
            <text:p>4.412.260,00</text:p>
          </table:table-cell>
          <table:table-cell office:value-type="float" office:value="2337.4" table:style-name="ce10">
            <text:p>2.337,40</text:p>
          </table:table-cell>
          <table:table-cell office:value-type="float" office:value="4414597.4000000004" table:formula="of:=[.B8]+[.C8]" table:style-name="ce10">
            <text:p>4.414.597,40</text:p>
          </table:table-cell>
          <table:table-cell office:value-type="float" office:value="3408266.52" table:style-name="ce10">
            <text:p>3.408.266,52</text:p>
          </table:table-cell>
          <table:table-cell office:value-type="float" office:value="2339065.14" table:style-name="ce10">
            <text:p>2.339.065,14</text:p>
          </table:table-cell>
          <table:table-cell office:value-type="float" office:value="2336291.5" table:style-name="ce10">
            <text:p>2.336.291,50</text:p>
          </table:table-cell>
          <table:table-cell office:value-type="float" office:value="4374582.2300000004" table:style-name="ce11">
            <text:p>4.374.582,23</text:p>
          </table:table-cell>
          <table:table-cell office:value-type="float" office:value="3721194.1" table:style-name="ce11">
            <text:p>3.721.194,10</text:p>
          </table:table-cell>
          <table:table-cell office:value-type="float" office:value="3505346.18" table:style-name="ce11">
            <text:p>3.505.346,18</text:p>
          </table:table-cell>
          <table:table-cell office:value-type="float" office:value="3505346.18" table:style-name="ce11">
            <text:p>3.505.346,18</text:p>
          </table:table-cell>
          <table:table-cell office:value-type="percentage" office:value="0.77200000000000002" table:formula="of:=ROUND([.E8]/[.D8];4)" table:style-name="ce12">
            <text:p>77,20%</text:p>
          </table:table-cell>
          <table:table-cell office:value-type="percentage" office:value="0.52980000000000005" table:formula="of:=ROUND([.F8]/[.D8];4)" table:style-name="ce13">
            <text:p>52,98%</text:p>
          </table:table-cell>
          <table:table-cell office:value-type="percentage" office:value="0.99880000000000002" table:formula="of:=ROUND([.G8]/[.F8];4)" table:style-name="ce13">
            <text:p>99,88%</text:p>
          </table:table-cell>
          <table:table-cell office:value-type="percentage" office:value="0.85060000000000002" table:formula="of:=ROUND([.I8]/[.H8];4)" table:style-name="ce13">
            <text:p>85,06%</text:p>
          </table:table-cell>
          <table:table-cell office:value-type="percentage" office:value="0.80130000000000001" table:formula="of:=ROUND([.J8]/[.H8];4)" table:style-name="ce13">
            <text:p>80,13%</text:p>
          </table:table-cell>
          <table:table-cell office:value-type="percentage" office:value="1" table:formula="of:=ROUND([.K8]/[.J8];4)" table:style-name="ce13">
            <text:p>100,00%</text:p>
          </table:table-cell>
          <table:table-cell office:value-type="percentage" office:value="9.1000000000000004E-3" table:formula="of:=ROUND(([.D8]/[.H8])-1;4)" table:style-name="ce14">
            <text:p>0,91%</text:p>
          </table:table-cell>
          <table:table-cell office:value-type="percentage" office:value="-0.3327" table:formula="of:=ROUND(([.F8]/[.J8])-1;4)" table:style-name="ce14">
            <text:p>-33,27%</text:p>
          </table:table-cell>
          <table:table-cell office:value-type="percentage" office:value="-0.33350000000000002" table:formula="of:=ROUND(([.G8]/[.K8])-1;4)" table:style-name="ce14">
            <text:p>-33,35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5">
            <text:p>2. GASTOS EN BÉNS CORRENTS I SERVICIS</text:p>
          </table:table-cell>
          <table:table-cell office:value-type="float" office:value="597000" table:style-name="ce16">
            <text:p>597.000,00</text:p>
          </table:table-cell>
          <table:table-cell office:value-type="float" office:value="155891.47" table:style-name="ce16">
            <text:p>155.891,47</text:p>
          </table:table-cell>
          <table:table-cell office:value-type="float" office:value="752891.47" table:formula="of:=[.B9]+[.C9]" table:style-name="ce16">
            <text:p>752.891,47</text:p>
          </table:table-cell>
          <table:table-cell office:value-type="float" office:value="471414.19" table:style-name="ce16">
            <text:p>471.414,19</text:p>
          </table:table-cell>
          <table:table-cell office:value-type="float" office:value="259883.91" table:style-name="ce16">
            <text:p>259.883,91</text:p>
          </table:table-cell>
          <table:table-cell office:value-type="float" office:value="259867.81" table:style-name="ce16">
            <text:p>259.867,81</text:p>
          </table:table-cell>
          <table:table-cell office:value-type="float" office:value="833151.89" table:style-name="ce17">
            <text:p>833.151,89</text:p>
          </table:table-cell>
          <table:table-cell office:value-type="float" office:value="597779.67000000004" table:style-name="ce17">
            <text:p>597.779,67</text:p>
          </table:table-cell>
          <table:table-cell office:value-type="float" office:value="408482.63" table:style-name="ce17">
            <text:p>408.482,63</text:p>
          </table:table-cell>
          <table:table-cell office:value-type="float" office:value="400582.51" table:style-name="ce17">
            <text:p>400.582,51</text:p>
          </table:table-cell>
          <table:table-cell office:value-type="percentage" office:value="0.62609999999999999" table:formula="of:=ROUND([.E9]/[.D9];4)" table:style-name="ce18">
            <text:p>62,61%</text:p>
          </table:table-cell>
          <table:table-cell office:value-type="percentage" office:value="0.34520000000000001" table:formula="of:=ROUND([.F9]/[.D9];4)" table:style-name="ce19">
            <text:p>34,52%</text:p>
          </table:table-cell>
          <table:table-cell office:value-type="percentage" office:value="0.99990000000000001" table:formula="of:=ROUND([.G9]/[.F9];4)" table:style-name="ce19">
            <text:p>99,99%</text:p>
          </table:table-cell>
          <table:table-cell office:value-type="percentage" office:value="0.71750000000000003" table:formula="of:=ROUND([.I9]/[.H9];4)" table:style-name="ce19">
            <text:p>71,75%</text:p>
          </table:table-cell>
          <table:table-cell office:value-type="percentage" office:value="0.49030000000000001" table:formula="of:=ROUND([.J9]/[.H9];4)" table:style-name="ce19">
            <text:p>49,03%</text:p>
          </table:table-cell>
          <table:table-cell office:value-type="percentage" office:value="0.98070000000000002" table:formula="of:=ROUND([.K9]/[.J9];4)" table:style-name="ce19">
            <text:p>98,07%</text:p>
          </table:table-cell>
          <table:table-cell office:value-type="percentage" office:value="-9.6299999999999997E-2" table:formula="of:=ROUND(([.D9]/[.H9])-1;4)" table:style-name="ce20">
            <text:p>-9,63%</text:p>
          </table:table-cell>
          <table:table-cell office:value-type="percentage" office:value="-0.36380000000000001" table:formula="of:=ROUND(([.F9]/[.J9])-1;4)" table:style-name="ce20">
            <text:p>-36,38%</text:p>
          </table:table-cell>
          <table:table-cell office:value-type="percentage" office:value="-0.3513" table:formula="of:=ROUND(([.G9]/[.K9])-1;4)" table:style-name="ce20">
            <text:p>-35,13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1">
            <text:p>4. TRANSFERÈNCIES CORRENTS</text:p>
          </table:table-cell>
          <table:table-cell office:value-type="float" office:value="36500" table:style-name="ce16">
            <text:p>36.500,00</text:p>
          </table:table-cell>
          <table:table-cell office:value-type="float" office:value="1285739.8899999999" table:style-name="ce16">
            <text:p>1.285.739,89</text:p>
          </table:table-cell>
          <table:table-cell office:value-type="float" office:value="1322239.8899999999" table:formula="of:=[.B10]+[.C10]" table:style-name="ce16">
            <text:p>1.322.239,89</text:p>
          </table:table-cell>
          <table:table-cell office:value-type="float" office:value="1305428.6399999999" table:style-name="ce16">
            <text:p>1.305.428,64</text:p>
          </table:table-cell>
          <table:table-cell office:value-type="float" office:value="1274019.04" table:style-name="ce16">
            <text:p>1.274.019,04</text:p>
          </table:table-cell>
          <table:table-cell office:value-type="float" office:value="1274019.04" table:style-name="ce16">
            <text:p>1.274.019,04</text:p>
          </table:table-cell>
          <table:table-cell office:value-type="float" office:value="1516983.41" table:style-name="ce17">
            <text:p>1.516.983,41</text:p>
          </table:table-cell>
          <table:table-cell office:value-type="float" office:value="1498864.32" table:style-name="ce17">
            <text:p>1.498.864,32</text:p>
          </table:table-cell>
          <table:table-cell office:value-type="float" office:value="1468170.02" table:style-name="ce17">
            <text:p>1.468.170,02</text:p>
          </table:table-cell>
          <table:table-cell office:value-type="float" office:value="1468170.02" table:style-name="ce17">
            <text:p>1.468.170,02</text:p>
          </table:table-cell>
          <table:table-cell office:value-type="percentage" office:value="0.98729999999999996" table:formula="of:=ROUND([.E10]/[.D10];4)" table:style-name="ce18">
            <text:p>98,73%</text:p>
          </table:table-cell>
          <table:table-cell office:value-type="percentage" office:value="0.96350000000000002" table:formula="of:=ROUND([.F10]/[.D10];4)" table:style-name="ce19">
            <text:p>96,35%</text:p>
          </table:table-cell>
          <table:table-cell office:value-type="percentage" office:value="1" table:formula="of:=ROUND([.G10]/[.F10];4)" table:style-name="ce19">
            <text:p>100,00%</text:p>
          </table:table-cell>
          <table:table-cell office:value-type="percentage" office:value="0.98809999999999998" table:formula="of:=ROUND([.I10]/[.H10];4)" table:style-name="ce19">
            <text:p>98,81%</text:p>
          </table:table-cell>
          <table:table-cell office:value-type="percentage" office:value="0.96779999999999999" table:formula="of:=ROUND([.J10]/[.H10];4)" table:style-name="ce19">
            <text:p>96,78%</text:p>
          </table:table-cell>
          <table:table-cell office:value-type="percentage" office:value="1" table:formula="of:=ROUND([.K10]/[.J10];4)" table:style-name="ce19">
            <text:p>100,00%</text:p>
          </table:table-cell>
          <table:table-cell office:value-type="percentage" office:value="-0.12839999999999999" table:formula="of:=ROUND(([.D10]/[.H10])-1;4)" table:style-name="ce20">
            <text:p>-12,84%</text:p>
          </table:table-cell>
          <table:table-cell office:value-type="percentage" office:value="-0.13220000000000001" table:formula="of:=ROUND(([.F10]/[.J10])-1;4)" table:style-name="ce20">
            <text:p>-13,22%</text:p>
          </table:table-cell>
          <table:table-cell office:value-type="percentage" office:value="-0.13220000000000001" table:formula="of:=ROUND(([.G10]/[.K10])-1;4)" table:style-name="ce20">
            <text:p>-13,22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2">
            <text:p>6. INVERSIONS REALS</text:p>
          </table:table-cell>
          <table:table-cell office:value-type="float" office:value="47540" table:style-name="ce23">
            <text:p>47.540,00</text:p>
          </table:table-cell>
          <table:table-cell table:style-name="ce23"/>
          <table:table-cell office:value-type="float" office:value="47540" table:formula="of:=[.B11]+[.C11]" table:style-name="ce23">
            <text:p>47.540,00</text:p>
          </table:table-cell>
          <table:table-cell office:value-type="float" office:value="2778.06" table:style-name="ce23">
            <text:p>2.77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896.54" table:style-name="ce24">
            <text:p>54.896,54</text:p>
          </table:table-cell>
          <table:table-cell office:value-type="float" office:value="25297.94" table:style-name="ce24">
            <text:p>25.297,94</text:p>
          </table:table-cell>
          <table:table-cell office:value-type="float" office:value="25201.14" table:style-name="ce24">
            <text:p>25.201,14</text:p>
          </table:table-cell>
          <table:table-cell office:value-type="float" office:value="25201.14" table:style-name="ce24">
            <text:p>25.201,14</text:p>
          </table:table-cell>
          <table:table-cell office:value-type="percentage" office:value="5.8400000000000001E-2" table:formula="of:=ROUND([.E11]/[.D11];4)" table:style-name="ce25">
            <text:p>5,84%</text:p>
          </table:table-cell>
          <table:table-cell office:value-type="percentage" office:value="0" table:formula="of:=ROUND([.F11]/[.D11];4)" table:style-name="ce26">
            <text:p>0,00%</text:p>
          </table:table-cell>
          <table:table-cell table:style-name="ce26"/>
          <table:table-cell office:value-type="percentage" office:value="0.46079999999999999" table:formula="of:=ROUND([.I11]/[.H11];4)" table:style-name="ce26">
            <text:p>46,08%</text:p>
          </table:table-cell>
          <table:table-cell office:value-type="percentage" office:value="0.45910000000000001" table:formula="of:=ROUND([.J11]/[.H11];4)" table:style-name="ce26">
            <text:p>45,91%</text:p>
          </table:table-cell>
          <table:table-cell office:value-type="percentage" office:value="1" table:formula="of:=ROUND([.K11]/[.J11];4)" table:style-name="ce26">
            <text:p>100,00%</text:p>
          </table:table-cell>
          <table:table-cell office:value-type="percentage" office:value="-0.13400000000000001" table:formula="of:=ROUND(([.D11]/[.H11])-1;4)" table:style-name="ce27">
            <text:p>-13,40%</text:p>
          </table:table-cell>
          <table:table-cell office:value-type="percentage" office:value="-1" table:formula="of:=ROUND(([.F11]/[.J11])-1;4)" table:style-name="ce27">
            <text:p>-100,00%</text:p>
          </table:table-cell>
          <table:table-cell office:value-type="percentage" office:value="-1" table:formula="of:=ROUND(([.G11]/[.K11])-1;4)" table:style-name="ce27">
            <text:p>-100,00%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8">
            <text:p>Suma total gastos</text:p>
          </table:table-cell>
          <table:table-cell office:value-type="float" office:value="5093300" table:formula="of:=SUM([.B8:.B11])" table:style-name="ce29">
            <text:p>5.093.300,00</text:p>
          </table:table-cell>
          <table:table-cell office:value-type="float" office:value="1443968.7599999998" table:formula="of:=SUM([.C8:.C11])" table:style-name="ce29">
            <text:p>1.443.968,76</text:p>
          </table:table-cell>
          <table:table-cell office:value-type="float" office:value="6537268.7599999998" table:formula="of:=[.B12]+[.C12]" table:style-name="ce29">
            <text:p>6.537.268,76</text:p>
          </table:table-cell>
          <table:table-cell office:value-type="float" office:value="5187887.4099999992" table:formula="of:=SUM([.E8:.E11])" table:style-name="ce29">
            <text:p>5.187.887,41</text:p>
          </table:table-cell>
          <table:table-cell office:value-type="float" office:value="3872968.0900000003" table:formula="of:=SUM([.F8:.F11])" table:style-name="ce29">
            <text:p>3.872.968,09</text:p>
          </table:table-cell>
          <table:table-cell office:value-type="float" office:value="3870178.35" table:formula="of:=SUM([.G8:.G11])" table:style-name="ce29">
            <text:p>3.870.178,35</text:p>
          </table:table-cell>
          <table:table-cell office:value-type="float" office:value="6779614.0700000003" table:formula="of:=SUM([.H8:.H11])" table:style-name="ce29">
            <text:p>6.779.614,07</text:p>
          </table:table-cell>
          <table:table-cell office:value-type="float" office:value="5843136.0300000012" table:formula="of:=SUM([.I8:.I11])" table:style-name="ce29">
            <text:p>5.843.136,03</text:p>
          </table:table-cell>
          <table:table-cell office:value-type="float" office:value="5407199.9699999997" table:formula="of:=SUM([.J8:.J11])" table:style-name="ce29">
            <text:p>5.407.199,97</text:p>
          </table:table-cell>
          <table:table-cell office:value-type="float" office:value="5399299.8500000006" table:formula="of:=SUM([.K8:.K11])" table:style-name="ce29">
            <text:p>5.399.299,85</text:p>
          </table:table-cell>
          <table:table-cell office:value-type="percentage" office:value="0.79359999999999997" table:formula="of:=ROUND([.E12]/[.D12];4)" table:style-name="ce30">
            <text:p>79,36%</text:p>
          </table:table-cell>
          <table:table-cell office:value-type="percentage" office:value="0.59240000000000004" table:formula="of:=ROUND([.F12]/[.D12];4)" table:style-name="ce31">
            <text:p>59,24%</text:p>
          </table:table-cell>
          <table:table-cell office:value-type="percentage" office:value="0.99929999999999997" table:formula="of:=ROUND([.G12]/[.F12];4)" table:style-name="ce31">
            <text:p>99,93%</text:p>
          </table:table-cell>
          <table:table-cell office:value-type="percentage" office:value="0.8619" table:formula="of:=ROUND([.I12]/[.H12];4)" table:style-name="ce31">
            <text:p>86,19%</text:p>
          </table:table-cell>
          <table:table-cell office:value-type="percentage" office:value="0.79759999999999998" table:formula="of:=ROUND([.J12]/[.H12];4)" table:style-name="ce31">
            <text:p>79,76%</text:p>
          </table:table-cell>
          <table:table-cell office:value-type="percentage" office:value="0.99850000000000005" table:formula="of:=ROUND([.K12]/[.J12];4)" table:style-name="ce31">
            <text:p>99,85%</text:p>
          </table:table-cell>
          <table:table-cell office:value-type="percentage" office:value="-3.5700000000000003E-2" table:formula="of:=ROUND(([.D12]/[.H12])-1;4)" table:style-name="ce31">
            <text:p>-3,57%</text:p>
          </table:table-cell>
          <table:table-cell office:value-type="percentage" office:value="-0.28370000000000001" table:formula="of:=ROUND(([.F12]/[.J12])-1;4)" table:style-name="ce31">
            <text:p>-28,37%</text:p>
          </table:table-cell>
          <table:table-cell office:value-type="percentage" office:value="-0.28320000000000001" table:formula="of:=ROUND(([.G12]/[.K12])-1;4)" table:style-name="ce31">
            <text:p>-28,32%</text:p>
          </table:table-cell>
          <table:table-cell table:number-columns-repeated="16364" table:style-name="ce32"/>
        </table:table-row>
        <table:table-row table:number-rows-repeated="2" table:style-name="ro2">
          <table:table-cell table:number-columns-repeated="11" table:style-name="ce3"/>
          <table:table-cell table:number-columns-repeated="8" table:style-name="ce4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5">
            <text:p>PRESSUPOST D'INGRESSOS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table:style-name="ce33"/>
          <table:table-cell table:number-columns-repeated="19" table:style-name="ce3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3" table:style-name="ce51">
            <text:p>CAPÍTOL</text:p>
          </table:table-cell>
          <table:table-cell office:value-type="float" office:value="2025" table:number-columns-spanned="6" table:number-rows-spanned="2" table:style-name="ce50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0">
            <text:p>2024</text:p>
          </table:table-cell>
          <table:covered-table-cell table:number-columns-repeated="3"/>
          <table:table-cell office:value-type="string" table:number-columns-spanned="4" table:number-rows-spanned="1" table:style-name="ce52">
            <text:p>% DE REALITZACIÓ</text:p>
          </table:table-cell>
          <table:covered-table-cell table:number-columns-repeated="3"/>
          <table:table-cell office:value-type="string" table:number-columns-spanned="3" table:number-rows-spanned="2" table:style-name="ce49">
            <text:p>TAXES DE VARIACIÓ</text:p>
          </table:table-cell>
          <table:covered-table-cell table:number-columns-repeated="2"/>
          <table:table-cell table:number-columns-repeated="16366" table:style-name="ce34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5" table:number-columns-spanned="2" table:number-rows-spanned="1" table:style-name="ce52">
            <text:p>2025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covered-table-cell table:number-columns-repeated="2"/>
          <table:table-cell table:number-columns-repeated="16366" table:style-name="ce34"/>
        </table:table-row>
        <table:table-row table:style-name="ro3">
          <table:covered-table-cell/>
          <table:table-cell office:value-type="string" table:style-name="ce8">
            <text:p>PREVISIONS INICIALS</text:p>
          </table:table-cell>
          <table:table-cell office:value-type="string" table:style-name="ce8">
            <text:p>MODIFICACIONS DE CRÈDIT</text:p>
          </table:table-cell>
          <table:table-cell office:value-type="string" table:style-name="ce8">
            <text:p>PREVISIONS TOTALS</text:p>
            <text:p>(1)</text:p>
          </table:table-cell>
          <table:table-cell office:value-type="string" table:style-name="ce8">
            <text:p>DRETS RECONEGUTS NETS</text:p>
            <text:p>(2)</text:p>
          </table:table-cell>
          <table:table-cell office:value-type="string" table:style-name="ce8">
            <text:p>DEVOLUCIONS D'INGRESSOS PAGADES</text:p>
            <text:p>(3)</text:p>
          </table:table-cell>
          <table:table-cell office:value-type="string" table:style-name="ce8">
            <text:p>RECAPTACIÓ LÍQUIDA</text:p>
            <text:p>(4)</text:p>
          </table:table-cell>
          <table:table-cell office:value-type="string" table:style-name="ce8">
            <text:p>PREVISIONS TOTALS</text:p>
            <text:p>(5)</text:p>
          </table:table-cell>
          <table:table-cell office:value-type="string" table:style-name="ce8">
            <text:p>DRETS RECONEGUTS NETS</text:p>
            <text:p>(6)</text:p>
          </table:table-cell>
          <table:table-cell office:value-type="string" table:style-name="ce8">
            <text:p>DEVOLUCIONS D'INGRESSOS PAGADES</text:p>
            <text:p>(7)</text:p>
          </table:table-cell>
          <table:table-cell office:value-type="string" table:style-name="ce8">
            <text:p>RECAPTACIÓ LÍQUIDA</text:p>
            <text:p>(8)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4/2</text:p>
          </table:table-cell>
          <table:table-cell office:value-type="string" table:style-name="ce8">
            <text:p>6/5</text:p>
          </table:table-cell>
          <table:table-cell office:value-type="string" table:style-name="ce8">
            <text:p>8/6</text:p>
          </table:table-cell>
          <table:table-cell office:value-type="string" table:style-name="ce8">
            <text:p>1/5</text:p>
          </table:table-cell>
          <table:table-cell office:value-type="string" table:style-name="ce8">
            <text:p>2/6</text:p>
          </table:table-cell>
          <table:table-cell office:value-type="string" table:style-name="ce8">
            <text:p>4/8</text:p>
          </table:table-cell>
          <table:table-cell table:number-columns-repeated="16366" table:style-name="ce34"/>
        </table:table-row>
        <table:table-row table:style-name="ro2">
          <table:table-cell office:value-type="string" table:style-name="ce21">
            <text:p>3. TAXES, PREUS PÚBLICS I ALTRES INGRESSO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B20]+[.C20]" table:style-name="ce35">
            <text:p>0,00</text:p>
          </table:table-cell>
          <table:table-cell office:value-type="float" office:value="36.33" table:style-name="ce36">
            <text:p>36,33</text:p>
          </table:table-cell>
          <table:table-cell office:value-type="float" office:value="0" table:style-name="ce37">
            <text:p>0,00</text:p>
          </table:table-cell>
          <table:table-cell office:value-type="float" office:value="36.33" table:style-name="ce36">
            <text:p>36,33</text:p>
          </table:table-cell>
          <table:table-cell office:value-type="float" office:value="0" table:style-name="ce38">
            <text:p>0,00</text:p>
          </table:table-cell>
          <table:table-cell office:value-type="float" office:value="2267.86" table:style-name="ce38">
            <text:p>2.267,86</text:p>
          </table:table-cell>
          <table:table-cell office:value-type="float" office:value="0" table:style-name="ce39">
            <text:p>0,00</text:p>
          </table:table-cell>
          <table:table-cell office:value-type="float" office:value="2267.86" table:style-name="ce39">
            <text:p>2.267,86</text:p>
          </table:table-cell>
          <table:table-cell table:style-name="ce19"/>
          <table:table-cell office:value-type="percentage" office:value="1" table:formula="of:=ROUND([.G20]/[.E20];4)" table:style-name="ce19">
            <text:p>100,00%</text:p>
          </table:table-cell>
          <table:table-cell table:style-name="ce19"/>
          <table:table-cell office:value-type="percentage" office:value="1" table:formula="of:=ROUND([.K20]/[.I20];4)" table:style-name="ce19">
            <text:p>100,00%</text:p>
          </table:table-cell>
          <table:table-cell table:style-name="ce20"/>
          <table:table-cell office:value-type="percentage" office:value="-0.98399999999999999" table:formula="of:=ROUND(([.E20]/[.I20])-1;4)" table:style-name="ce20">
            <text:p>-98,40%</text:p>
          </table:table-cell>
          <table:table-cell office:value-type="percentage" office:value="-0.98399999999999999" table:formula="of:=ROUND(([.G20]/[.K20])-1;4)" table:style-name="ce20">
            <text:p>-98,40%</text:p>
          </table:table-cell>
          <table:table-cell table:style-name="ce3"/>
          <table:table-cell table:number-columns-repeated="16365" table:style-name="ce1"/>
        </table:table-row>
        <table:table-row table:style-name="ro2">
          <table:table-cell office:value-type="string" table:style-name="ce21">
            <text:p>4. TRANSFERÈNCIES CORRENTS</text:p>
          </table:table-cell>
          <table:table-cell office:value-type="float" office:value="5045760" table:style-name="ce35">
            <text:p>5.045.760,00</text:p>
          </table:table-cell>
          <table:table-cell office:value-type="float" office:value="0" table:style-name="ce35">
            <text:p>0,00</text:p>
          </table:table-cell>
          <table:table-cell office:value-type="float" office:value="5045760" table:formula="of:=[.B21]+[.C21]" table:style-name="ce35">
            <text:p>5.045.760,00</text:p>
          </table:table-cell>
          <table:table-cell office:value-type="float" office:value="5045760" table:style-name="ce35">
            <text:p>5.045.760,00</text:p>
          </table:table-cell>
          <table:table-cell office:value-type="float" office:value="0" table:style-name="ce37">
            <text:p>0,00</text:p>
          </table:table-cell>
          <table:table-cell office:value-type="float" office:value="3784320" table:style-name="ce35">
            <text:p>3.784.320,00</text:p>
          </table:table-cell>
          <table:table-cell office:value-type="float" office:value="5098415.07" table:style-name="ce38">
            <text:p>5.098.415,07</text:p>
          </table:table-cell>
          <table:table-cell office:value-type="float" office:value="5098420" table:style-name="ce38">
            <text:p>5.098.420,00</text:p>
          </table:table-cell>
          <table:table-cell office:value-type="float" office:value="0" table:style-name="ce39">
            <text:p>0,00</text:p>
          </table:table-cell>
          <table:table-cell office:value-type="float" office:value="5098420" table:style-name="ce39">
            <text:p>5.098.420,00</text:p>
          </table:table-cell>
          <table:table-cell office:value-type="percentage" office:value="1" table:formula="of:=ROUND([.E21]/[.D21];4)" table:style-name="ce19">
            <text:p>100,00%</text:p>
          </table:table-cell>
          <table:table-cell office:value-type="percentage" office:value="0.75" table:formula="of:=ROUND([.G21]/[.E21];4)" table:style-name="ce19">
            <text:p>75,00%</text:p>
          </table:table-cell>
          <table:table-cell office:value-type="percentage" office:value="1" table:formula="of:=ROUND([.I21]/[.H21];4)" table:style-name="ce19">
            <text:p>100,00%</text:p>
          </table:table-cell>
          <table:table-cell office:value-type="percentage" office:value="1" table:formula="of:=ROUND([.K21]/[.I21];4)" table:style-name="ce19">
            <text:p>100,00%</text:p>
          </table:table-cell>
          <table:table-cell office:value-type="percentage" office:value="-1.03E-2" table:formula="of:=ROUND(([.D21]/[.H21])-1;4)" table:style-name="ce20">
            <text:p>-1,03%</text:p>
          </table:table-cell>
          <table:table-cell office:value-type="percentage" office:value="-1.03E-2" table:formula="of:=ROUND(([.E21]/[.I21])-1;4)" table:style-name="ce20">
            <text:p>-1,03%</text:p>
          </table:table-cell>
          <table:table-cell office:value-type="percentage" office:value="-0.25769999999999998" table:formula="of:=ROUND(([.G21]/[.K21])-1;4)" table:style-name="ce20">
            <text:p>-25,77%</text:p>
          </table:table-cell>
          <table:table-cell table:style-name="ce3"/>
          <table:table-cell table:number-columns-repeated="16365" table:style-name="ce1"/>
        </table:table-row>
        <table:table-row table:style-name="ro2">
          <table:table-cell office:value-type="string" table:style-name="ce21">
            <text:p>5. INGRESSOS PATIMONIALE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B22]+[.C22]" table:style-name="ce35">
            <text:p>0,00</text:p>
          </table:table-cell>
          <table:table-cell office:value-type="float" office:value="15756.26" table:style-name="ce35">
            <text:p>15.756,26</text:p>
          </table:table-cell>
          <table:table-cell office:value-type="float" office:value="0" table:style-name="ce37">
            <text:p>0,00</text:p>
          </table:table-cell>
          <table:table-cell office:value-type="float" office:value="15756.26" table:style-name="ce35">
            <text:p>15.756,26</text:p>
          </table:table-cell>
          <table:table-cell office:value-type="float" office:value="0" table:style-name="ce38">
            <text:p>0,00</text:p>
          </table:table-cell>
          <table:table-cell office:value-type="float" office:value="69284.27" table:style-name="ce38">
            <text:p>69.284,27</text:p>
          </table:table-cell>
          <table:table-cell office:value-type="float" office:value="0" table:style-name="ce39">
            <text:p>0,00</text:p>
          </table:table-cell>
          <table:table-cell office:value-type="float" office:value="64869.63" table:style-name="ce39">
            <text:p>64.869,63</text:p>
          </table:table-cell>
          <table:table-cell table:style-name="ce19"/>
          <table:table-cell office:value-type="percentage" office:value="1" table:formula="of:=ROUND([.G22]/[.E22];4)" table:style-name="ce19">
            <text:p>100,00%</text:p>
          </table:table-cell>
          <table:table-cell table:style-name="ce19"/>
          <table:table-cell office:value-type="percentage" office:value="0.93630000000000002" table:formula="of:=ROUND([.K22]/[.I22];4)" table:style-name="ce19">
            <text:p>93,63%</text:p>
          </table:table-cell>
          <table:table-cell table:style-name="ce20"/>
          <table:table-cell office:value-type="percentage" office:value="-0.77259999999999995" table:formula="of:=ROUND(([.E22]/[.I22])-1;4)" table:style-name="ce14">
            <text:p>-77,26%</text:p>
          </table:table-cell>
          <table:table-cell office:value-type="percentage" office:value="-0.7571" table:formula="of:=ROUND(([.G22]/[.K22])-1;4)" table:style-name="ce20">
            <text:p>-75,71%</text:p>
          </table:table-cell>
          <table:table-cell table:style-name="ce3"/>
          <table:table-cell table:number-columns-repeated="16365" table:style-name="ce1"/>
        </table:table-row>
        <table:table-row table:style-name="ro2">
          <table:table-cell office:value-type="string" table:style-name="ce21">
            <text:p>7. TRANSFERÈNCIES DE CAPITAL</text:p>
          </table:table-cell>
          <table:table-cell office:value-type="float" office:value="47540" table:style-name="ce35">
            <text:p>47.540,00</text:p>
          </table:table-cell>
          <table:table-cell office:value-type="float" office:value="0" table:style-name="ce35">
            <text:p>0,00</text:p>
          </table:table-cell>
          <table:table-cell office:value-type="float" office:value="47540" table:formula="of:=[.B23]+[.C23]" table:style-name="ce35">
            <text:p>47.540,00</text:p>
          </table:table-cell>
          <table:table-cell office:value-type="float" office:value="47540" table:style-name="ce35">
            <text:p>47.540,00</text:p>
          </table:table-cell>
          <table:table-cell office:value-type="float" office:value="0" table:style-name="ce37">
            <text:p>0,00</text:p>
          </table:table-cell>
          <table:table-cell office:value-type="float" office:value="47540" table:style-name="ce35">
            <text:p>47.540,00</text:p>
          </table:table-cell>
          <table:table-cell office:value-type="float" office:value="50832.4" table:style-name="ce38">
            <text:p>50.832,40</text:p>
          </table:table-cell>
          <table:table-cell office:value-type="float" office:value="50830" table:style-name="ce38">
            <text:p>50.830,00</text:p>
          </table:table-cell>
          <table:table-cell office:value-type="float" office:value="0" table:style-name="ce39">
            <text:p>0,00</text:p>
          </table:table-cell>
          <table:table-cell office:value-type="float" office:value="50830" table:style-name="ce39">
            <text:p>50.830,00</text:p>
          </table:table-cell>
          <table:table-cell office:value-type="percentage" office:value="1" table:formula="of:=ROUND([.E23]/[.D23];4)" table:style-name="ce19">
            <text:p>100,00%</text:p>
          </table:table-cell>
          <table:table-cell office:value-type="percentage" office:value="1" table:formula="of:=ROUND([.G23]/[.E23];4)" table:style-name="ce19">
            <text:p>100,00%</text:p>
          </table:table-cell>
          <table:table-cell office:value-type="percentage" office:value="1" table:formula="of:=ROUND([.I23]/[.H23];4)" table:style-name="ce19">
            <text:p>100,00%</text:p>
          </table:table-cell>
          <table:table-cell office:value-type="percentage" office:value="1" table:formula="of:=ROUND([.K23]/[.I23];4)" table:style-name="ce19">
            <text:p>100,00%</text:p>
          </table:table-cell>
          <table:table-cell office:value-type="percentage" office:value="-6.4799999999999996E-2" table:formula="of:=ROUND(([.D23]/[.H23])-1;4)" table:style-name="ce20">
            <text:p>-6,48%</text:p>
          </table:table-cell>
          <table:table-cell office:value-type="percentage" office:value="-6.4699999999999994E-2" table:formula="of:=ROUND(([.E23]/[.I23])-1;4)" table:style-name="ce20">
            <text:p>-6,47%</text:p>
          </table:table-cell>
          <table:table-cell office:value-type="percentage" office:value="-6.4699999999999994E-2" table:formula="of:=ROUND(([.G23]/[.K23])-1;4)" table:style-name="ce20">
            <text:p>-6,47%</text:p>
          </table:table-cell>
          <table:table-cell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8. ACTIUS FINANCERS</text:p>
          </table:table-cell>
          <table:table-cell office:value-type="float" office:value="0" table:style-name="ce40">
            <text:p>0,00</text:p>
          </table:table-cell>
          <table:table-cell office:value-type="float" office:value="1443968.76" table:style-name="ce40">
            <text:p>1.443.968,76</text:p>
          </table:table-cell>
          <table:table-cell office:value-type="float" office:value="1443968.76" table:formula="of:=[.B24]+[.C24]" table:style-name="ce40">
            <text:p>1.443.968,7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630366.6" table:style-name="ce42">
            <text:p>1.630.366,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ROUND([.E24]/[.D24];4)" table:style-name="ce26">
            <text:p>0,00%</text:p>
          </table:table-cell>
          <table:table-cell table:style-name="ce19"/>
          <table:table-cell office:value-type="percentage" office:value="0" table:formula="of:=ROUND([.I24]/[.H24];4)" table:style-name="ce26">
            <text:p>0,00%</text:p>
          </table:table-cell>
          <table:table-cell table:style-name="ce19"/>
          <table:table-cell office:value-type="percentage" office:value="-0.1143" table:formula="of:=ROUND(([.D24]/[.H24])-1;4)" table:style-name="ce27">
            <text:p>-11,43%</text:p>
          </table:table-cell>
          <table:table-cell table:number-columns-repeated="2" table:style-name="ce20"/>
          <table:table-cell table:style-name="ce3"/>
          <table:table-cell table:number-columns-repeated="16365" table:style-name="ce1"/>
        </table:table-row>
        <table:table-row table:style-name="ro4">
          <table:table-cell office:value-type="string" table:style-name="ce28">
            <text:p>Suma total ingressos</text:p>
          </table:table-cell>
          <table:table-cell office:value-type="float" office:value="5093300" table:formula="of:=SUM([.B20:.B24])" table:style-name="ce44">
            <text:p>5.093.300,00</text:p>
          </table:table-cell>
          <table:table-cell office:value-type="float" office:value="1443968.76" table:formula="of:=SUM([.C20:.C24])" table:style-name="ce44">
            <text:p>1.443.968,76</text:p>
          </table:table-cell>
          <table:table-cell office:value-type="float" office:value="6537268.7599999998" table:formula="of:=SUM([.D20:.D24])" table:style-name="ce45">
            <text:p>6.537.268,76</text:p>
          </table:table-cell>
          <table:table-cell office:value-type="float" office:value="5109092.59" table:formula="of:=SUM([.E20:.E24])" table:style-name="ce45">
            <text:p>5.109.092,59</text:p>
          </table:table-cell>
          <table:table-cell office:value-type="float" office:value="0" table:formula="of:=SUM([.F20:.F24])" table:style-name="ce46">
            <text:p>0,00</text:p>
          </table:table-cell>
          <table:table-cell office:value-type="float" office:value="3847652.59" table:formula="of:=SUM([.G20:.G24])" table:style-name="ce45">
            <text:p>3.847.652,59</text:p>
          </table:table-cell>
          <table:table-cell office:value-type="float" office:value="6779614.0700000003" table:formula="of:=SUM([.H20:.H24])" table:style-name="ce29">
            <text:p>6.779.614,07</text:p>
          </table:table-cell>
          <table:table-cell office:value-type="float" office:value="5220802.13" table:formula="of:=SUM([.I20:.I24])" table:style-name="ce29">
            <text:p>5.220.802,13</text:p>
          </table:table-cell>
          <table:table-cell office:value-type="float" office:value="0" table:formula="of:=SUM([.J20:.J24])" table:style-name="ce29">
            <text:p>0,00</text:p>
          </table:table-cell>
          <table:table-cell office:value-type="float" office:value="5216387.49" table:formula="of:=SUM([.K20:.K24])" table:style-name="ce29">
            <text:p>5.216.387,49</text:p>
          </table:table-cell>
          <table:table-cell office:value-type="percentage" office:value="0.78149999999999997" table:formula="of:=ROUND([.E25]/[.D25];4)" table:style-name="ce31">
            <text:p>78,15%</text:p>
          </table:table-cell>
          <table:table-cell office:value-type="percentage" office:value="0.75309999999999999" table:formula="of:=ROUND([.G25]/[.E25];4)" table:style-name="ce31">
            <text:p>75,31%</text:p>
          </table:table-cell>
          <table:table-cell office:value-type="percentage" office:value="0.77010000000000001" table:formula="of:=ROUND([.I25]/[.H25];4)" table:style-name="ce31">
            <text:p>77,01%</text:p>
          </table:table-cell>
          <table:table-cell office:value-type="percentage" office:value="0.99919999999999998" table:formula="of:=ROUND([.K25]/[.I25];4)" table:style-name="ce31">
            <text:p>99,92%</text:p>
          </table:table-cell>
          <table:table-cell office:value-type="percentage" office:value="-3.5700000000000003E-2" table:formula="of:=ROUND(([.D25]/[.H25])-1;4)" table:style-name="ce31">
            <text:p>-3,57%</text:p>
          </table:table-cell>
          <table:table-cell office:value-type="percentage" office:value="-2.1399999999999999E-2" table:formula="of:=ROUND(([.E25]/[.I25])-1;4)" table:style-name="ce31">
            <text:p>-2,14%</text:p>
          </table:table-cell>
          <table:table-cell office:value-type="percentage" office:value="-0.26240000000000002" table:formula="of:=ROUND(([.G25]/[.K25])-1;4)" table:style-name="ce31">
            <text:p>-26,24%</text:p>
          </table:table-cell>
          <table:table-cell table:number-columns-repeated="16366" table:style-name="ce32"/>
        </table:table-row>
        <table:table-row table:style-name="ro4">
          <table:table-cell table:number-columns-repeated="11" table:style-name="ce3"/>
          <table:table-cell table:number-columns-repeated="8" table:style-name="ce4"/>
          <table:table-cell table:number-columns-repeated="16365"/>
        </table:table-row>
        <table:table-row table:number-rows-repeated="1048550" table:style-name="ro4">
          <table:table-cell table:number-columns-repeated="16384"/>
        </table:table-row>
      </table:table>
      <table:table table:name="2025t2" table:style-name="ta2">
        <table:table-column table:style-name="co1" table:default-cell-style-name="ce47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1005" table:default-cell-style-name="ce3"/>
        <table:table-column table:style-name="co14" table:number-columns-repeated="15359" table:default-cell-style-name="ce3"/>
        <table:table-row table:style-name="ro1">
          <table:table-cell office:value-type="string" table:number-columns-spanned="18" table:number-rows-spanned="1" table:style-name="ce48">
            <text:p>ESTAT D'EXECUCIÓ PRESSUPOSTÀRIA: de l'1 de GENER al 30 de JUNY de 2025</text:p>
          </table:table-cell>
          <table:covered-table-cell table:number-columns-repeated="17"/>
          <table:table-cell table:number-columns-repeated="16366" table:style-name="ce2"/>
        </table:table-row>
        <table:table-row table:style-name="ro4">
          <table:table-cell table:number-columns-repeated="11" table:style-name="ce3"/>
          <table:table-cell table:number-columns-repeated="8" table:style-name="ce4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5">
            <text:p>PRESSUPOST DE GASTOS</text:p>
          </table:table-cell>
          <table:table-cell table:number-columns-repeated="9" table:style-name="ce3"/>
          <table:table-cell table:number-columns-repeated="7" table:style-name="ce6"/>
          <table:table-cell table:style-name="ce7"/>
          <table:table-cell table:number-columns-repeated="2" table:style-name="ce3"/>
          <table:table-cell table:number-columns-repeated="16364" table:style-name="ce1"/>
        </table:table-row>
        <table:table-row table:style-name="ro4">
          <table:table-cell table:number-columns-repeated="11" table:style-name="ce3"/>
          <table:table-cell table:number-columns-repeated="8" table:style-name="ce4"/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3" table:style-name="ce49">
            <text:p>CAPÍTOL</text:p>
          </table:table-cell>
          <table:table-cell office:value-type="float" office:value="2025" table:number-columns-spanned="6" table:number-rows-spanned="2" table:style-name="ce50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0">
            <text:p>2024</text:p>
          </table:table-cell>
          <table:covered-table-cell table:number-columns-repeated="3"/>
          <table:table-cell office:value-type="string" table:number-columns-spanned="6" table:number-rows-spanned="1" table:style-name="ce49">
            <text:p>% DE REALITZACIÓ</text:p>
          </table:table-cell>
          <table:covered-table-cell table:number-columns-repeated="5"/>
          <table:table-cell office:value-type="string" table:number-columns-spanned="3" table:number-rows-spanned="2" table:style-name="ce49">
            <text:p>TAXES DE VARIACIÓ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4" table:number-columns-spanned="3" table:number-rows-spanned="1" table:style-name="ce50">
            <text:p>2024</text:p>
          </table:table-cell>
          <table:covered-table-cell table:number-columns-repeated="2"/>
          <table:table-cell office:value-type="float" office:value="2023" table:number-columns-spanned="3" table:number-rows-spanned="1" table:style-name="ce50">
            <text:p>2023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</text:p>
          </table:table-cell>
          <table:table-cell office:value-type="string" table:style-name="ce8">
            <text:p>CRÈDITS DEFINITIUS</text:p>
            <text:p>(1)</text:p>
          </table:table-cell>
          <table:table-cell office:value-type="string" table:style-name="ce8">
            <text:p>GASTOS COMPROMESOS</text:p>
            <text:p>(2)</text:p>
          </table:table-cell>
          <table:table-cell office:value-type="string" table:style-name="ce8">
            <text:p>OBLIGACIONS RECONEGUDES NETES</text:p>
            <text:p>(3)</text:p>
          </table:table-cell>
          <table:table-cell office:value-type="string" table:style-name="ce8">
            <text:p>PAGAMENTS REALITZATS</text:p>
            <text:p>(4)</text:p>
          </table:table-cell>
          <table:table-cell office:value-type="string" table:style-name="ce8">
            <text:p>CRÈDITS DEFINITIUS</text:p>
            <text:p>(5)</text:p>
          </table:table-cell>
          <table:table-cell office:value-type="string" table:style-name="ce8">
            <text:p>GASTOS COMPROMESOS</text:p>
            <text:p>(6)</text:p>
          </table:table-cell>
          <table:table-cell office:value-type="string" table:style-name="ce8">
            <text:p>OBLIGACIONS RECONEGUDES NETES</text:p>
            <text:p>(7)</text:p>
          </table:table-cell>
          <table:table-cell office:value-type="string" table:style-name="ce8">
            <text:p>PAGAMENTS REALITZATS</text:p>
            <text:p>(8)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4/3</text:p>
          </table:table-cell>
          <table:table-cell office:value-type="string" table:style-name="ce8">
            <text:p>6/5</text:p>
          </table:table-cell>
          <table:table-cell office:value-type="string" table:style-name="ce8">
            <text:p>7/5</text:p>
          </table:table-cell>
          <table:table-cell office:value-type="string" table:style-name="ce8">
            <text:p>8/7</text:p>
          </table:table-cell>
          <table:table-cell office:value-type="string" table:style-name="ce8">
            <text:p>1/5</text:p>
          </table:table-cell>
          <table:table-cell office:value-type="string" table:style-name="ce8">
            <text:p>3/7</text:p>
          </table:table-cell>
          <table:table-cell office:value-type="string" table:style-name="ce8">
            <text:p>4/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1. GASTOS DE PERSONAL</text:p>
          </table:table-cell>
          <table:table-cell office:value-type="float" office:value="4408400" table:style-name="ce10">
            <text:p>4.408.400,00</text:p>
          </table:table-cell>
          <table:table-cell office:value-type="float" office:value="2337.4" table:style-name="ce10">
            <text:p>2.337,40</text:p>
          </table:table-cell>
          <table:table-cell office:value-type="float" office:value="4410737.4000000004" table:formula="of:=[.B8]+[.C8]" table:style-name="ce10">
            <text:p>4.410.737,40</text:p>
          </table:table-cell>
          <table:table-cell office:value-type="float" office:value="3543130.93" table:style-name="ce10">
            <text:p>3.543.130,93</text:p>
          </table:table-cell>
          <table:table-cell office:value-type="float" office:value="1584767.86" table:style-name="ce10">
            <text:p>1.584.767,86</text:p>
          </table:table-cell>
          <table:table-cell office:value-type="float" office:value="1584422.86" table:style-name="ce10">
            <text:p>1.584.422,86</text:p>
          </table:table-cell>
          <table:table-cell office:value-type="float" office:value="4374582.2300000004" table:style-name="ce11">
            <text:p>4.374.582,23</text:p>
          </table:table-cell>
          <table:table-cell office:value-type="float" office:value="3721194.1" table:style-name="ce11">
            <text:p>3.721.194,10</text:p>
          </table:table-cell>
          <table:table-cell office:value-type="float" office:value="3505346.18" table:style-name="ce11">
            <text:p>3.505.346,18</text:p>
          </table:table-cell>
          <table:table-cell office:value-type="float" office:value="3505346.18" table:style-name="ce11">
            <text:p>3.505.346,18</text:p>
          </table:table-cell>
          <table:table-cell office:value-type="percentage" office:value="0.80330000000000001" table:formula="of:=ROUND([.E8]/[.D8];4)" table:style-name="ce12">
            <text:p>80,33%</text:p>
          </table:table-cell>
          <table:table-cell office:value-type="percentage" office:value="0.35930000000000001" table:formula="of:=ROUND([.F8]/[.D8];4)" table:style-name="ce13">
            <text:p>35,93%</text:p>
          </table:table-cell>
          <table:table-cell office:value-type="percentage" office:value="0.99980000000000002" table:formula="of:=ROUND([.G8]/[.F8];4)" table:style-name="ce13">
            <text:p>99,98%</text:p>
          </table:table-cell>
          <table:table-cell office:value-type="percentage" office:value="0.85060000000000002" table:formula="of:=ROUND([.I8]/[.H8];4)" table:style-name="ce13">
            <text:p>85,06%</text:p>
          </table:table-cell>
          <table:table-cell office:value-type="percentage" office:value="0.80130000000000001" table:formula="of:=ROUND([.J8]/[.H8];4)" table:style-name="ce13">
            <text:p>80,13%</text:p>
          </table:table-cell>
          <table:table-cell office:value-type="percentage" office:value="1" table:formula="of:=ROUND([.K8]/[.J8];4)" table:style-name="ce13">
            <text:p>100,00%</text:p>
          </table:table-cell>
          <table:table-cell office:value-type="percentage" office:value="8.3000000000000001E-3" table:formula="of:=ROUND(([.D8]/[.H8])-1;4)" table:style-name="ce14">
            <text:p>0,83%</text:p>
          </table:table-cell>
          <table:table-cell office:value-type="percentage" office:value="-0.54790000000000005" table:formula="of:=ROUND(([.F8]/[.J8])-1;4)" table:style-name="ce14">
            <text:p>-54,79%</text:p>
          </table:table-cell>
          <table:table-cell office:value-type="percentage" office:value="-0.54800000000000004" table:formula="of:=ROUND(([.G8]/[.K8])-1;4)" table:style-name="ce14">
            <text:p>-54,80%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5">
            <text:p>2. GASTOS EN BÉNS CORRENTS I SERVICIS</text:p>
          </table:table-cell>
          <table:table-cell office:value-type="float" office:value="616750" table:style-name="ce16">
            <text:p>616.750,00</text:p>
          </table:table-cell>
          <table:table-cell office:value-type="float" office:value="155891.47" table:style-name="ce16">
            <text:p>155.891,47</text:p>
          </table:table-cell>
          <table:table-cell office:value-type="float" office:value="772641.47" table:formula="of:=[.B9]+[.C9]" table:style-name="ce16">
            <text:p>772.641,47</text:p>
          </table:table-cell>
          <table:table-cell office:value-type="float" office:value="462525.32" table:style-name="ce16">
            <text:p>462.525,32</text:p>
          </table:table-cell>
          <table:table-cell office:value-type="float" office:value="164886.19" table:style-name="ce16">
            <text:p>164.886,19</text:p>
          </table:table-cell>
          <table:table-cell office:value-type="float" office:value="163364.79999999999" table:style-name="ce16">
            <text:p>163.364,80</text:p>
          </table:table-cell>
          <table:table-cell office:value-type="float" office:value="833151.89" table:style-name="ce17">
            <text:p>833.151,89</text:p>
          </table:table-cell>
          <table:table-cell office:value-type="float" office:value="597779.67000000004" table:style-name="ce17">
            <text:p>597.779,67</text:p>
          </table:table-cell>
          <table:table-cell office:value-type="float" office:value="408482.63" table:style-name="ce17">
            <text:p>408.482,63</text:p>
          </table:table-cell>
          <table:table-cell office:value-type="float" office:value="400582.51" table:style-name="ce17">
            <text:p>400.582,51</text:p>
          </table:table-cell>
          <table:table-cell office:value-type="percentage" office:value="0.59860000000000002" table:formula="of:=ROUND([.E9]/[.D9];4)" table:style-name="ce18">
            <text:p>59,86%</text:p>
          </table:table-cell>
          <table:table-cell office:value-type="percentage" office:value="0.21340000000000001" table:formula="of:=ROUND([.F9]/[.D9];4)" table:style-name="ce19">
            <text:p>21,34%</text:p>
          </table:table-cell>
          <table:table-cell office:value-type="percentage" office:value="0.99080000000000001" table:formula="of:=ROUND([.G9]/[.F9];4)" table:style-name="ce19">
            <text:p>99,08%</text:p>
          </table:table-cell>
          <table:table-cell office:value-type="percentage" office:value="0.71750000000000003" table:formula="of:=ROUND([.I9]/[.H9];4)" table:style-name="ce19">
            <text:p>71,75%</text:p>
          </table:table-cell>
          <table:table-cell office:value-type="percentage" office:value="0.49030000000000001" table:formula="of:=ROUND([.J9]/[.H9];4)" table:style-name="ce19">
            <text:p>49,03%</text:p>
          </table:table-cell>
          <table:table-cell office:value-type="percentage" office:value="0.98070000000000002" table:formula="of:=ROUND([.K9]/[.J9];4)" table:style-name="ce19">
            <text:p>98,07%</text:p>
          </table:table-cell>
          <table:table-cell office:value-type="percentage" office:value="-7.2599999999999998E-2" table:formula="of:=ROUND(([.D9]/[.H9])-1;4)" table:style-name="ce20">
            <text:p>-7,26%</text:p>
          </table:table-cell>
          <table:table-cell office:value-type="percentage" office:value="-0.59630000000000005" table:formula="of:=ROUND(([.F9]/[.J9])-1;4)" table:style-name="ce20">
            <text:p>-59,63%</text:p>
          </table:table-cell>
          <table:table-cell office:value-type="percentage" office:value="-0.59219999999999995" table:formula="of:=ROUND(([.G9]/[.K9])-1;4)" table:style-name="ce20">
            <text:p>-59,22%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1">
            <text:p>4. TRANSFERÈNCIES CORRENTS</text:p>
          </table:table-cell>
          <table:table-cell office:value-type="float" office:value="37810" table:style-name="ce16">
            <text:p>37.810,00</text:p>
          </table:table-cell>
          <table:table-cell office:value-type="float" office:value="1285739.8899999999" table:style-name="ce16">
            <text:p>1.285.739,89</text:p>
          </table:table-cell>
          <table:table-cell office:value-type="float" office:value="1323549.8899999999" table:formula="of:=[.B10]+[.C10]" table:style-name="ce16">
            <text:p>1.323.549,89</text:p>
          </table:table-cell>
          <table:table-cell office:value-type="float" office:value="34688.75" table:style-name="ce16">
            <text:p>34.688,75</text:p>
          </table:table-cell>
          <table:table-cell office:value-type="float" office:value="3279.15" table:style-name="ce16">
            <text:p>3.279,15</text:p>
          </table:table-cell>
          <table:table-cell office:value-type="float" office:value="3279.15" table:style-name="ce16">
            <text:p>3.279,15</text:p>
          </table:table-cell>
          <table:table-cell office:value-type="float" office:value="1516983.41" table:style-name="ce17">
            <text:p>1.516.983,41</text:p>
          </table:table-cell>
          <table:table-cell office:value-type="float" office:value="1498864.32" table:style-name="ce17">
            <text:p>1.498.864,32</text:p>
          </table:table-cell>
          <table:table-cell office:value-type="float" office:value="1468170.02" table:style-name="ce17">
            <text:p>1.468.170,02</text:p>
          </table:table-cell>
          <table:table-cell office:value-type="float" office:value="1468170.02" table:style-name="ce17">
            <text:p>1.468.170,02</text:p>
          </table:table-cell>
          <table:table-cell office:value-type="percentage" office:value="2.6200000000000001E-2" table:formula="of:=ROUND([.E10]/[.D10];4)" table:style-name="ce18">
            <text:p>2,62%</text:p>
          </table:table-cell>
          <table:table-cell office:value-type="percentage" office:value="2.5000000000000001E-3" table:formula="of:=ROUND([.F10]/[.D10];4)" table:style-name="ce19">
            <text:p>0,25%</text:p>
          </table:table-cell>
          <table:table-cell office:value-type="percentage" office:value="1" table:formula="of:=ROUND([.G10]/[.F10];4)" table:style-name="ce19">
            <text:p>100,00%</text:p>
          </table:table-cell>
          <table:table-cell office:value-type="percentage" office:value="0.98809999999999998" table:formula="of:=ROUND([.I10]/[.H10];4)" table:style-name="ce19">
            <text:p>98,81%</text:p>
          </table:table-cell>
          <table:table-cell office:value-type="percentage" office:value="0.96779999999999999" table:formula="of:=ROUND([.J10]/[.H10];4)" table:style-name="ce19">
            <text:p>96,78%</text:p>
          </table:table-cell>
          <table:table-cell office:value-type="percentage" office:value="1" table:formula="of:=ROUND([.K10]/[.J10];4)" table:style-name="ce19">
            <text:p>100,00%</text:p>
          </table:table-cell>
          <table:table-cell office:value-type="percentage" office:value="-0.1275" table:formula="of:=ROUND(([.D10]/[.H10])-1;4)" table:style-name="ce20">
            <text:p>-12,75%</text:p>
          </table:table-cell>
          <table:table-cell office:value-type="percentage" office:value="-0.99780000000000002" table:formula="of:=ROUND(([.F10]/[.J10])-1;4)" table:style-name="ce20">
            <text:p>-99,78%</text:p>
          </table:table-cell>
          <table:table-cell office:value-type="percentage" office:value="-0.99780000000000002" table:formula="of:=ROUND(([.G10]/[.K10])-1;4)" table:style-name="ce20">
            <text:p>-99,78%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2">
            <text:p>6. INVERSIONS REALS</text:p>
          </table:table-cell>
          <table:table-cell office:value-type="float" office:value="30340" table:style-name="ce23">
            <text:p>30.340,00</text:p>
          </table:table-cell>
          <table:table-cell table:style-name="ce23"/>
          <table:table-cell office:value-type="float" office:value="30340" table:formula="of:=[.B11]+[.C11]" table:style-name="ce23">
            <text:p>30.340,00</text:p>
          </table:table-cell>
          <table:table-cell office:value-type="float" office:value="2778.06" table:style-name="ce23">
            <text:p>2.77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896.54" table:style-name="ce24">
            <text:p>54.896,54</text:p>
          </table:table-cell>
          <table:table-cell office:value-type="float" office:value="25297.94" table:style-name="ce24">
            <text:p>25.297,94</text:p>
          </table:table-cell>
          <table:table-cell office:value-type="float" office:value="25201.14" table:style-name="ce24">
            <text:p>25.201,14</text:p>
          </table:table-cell>
          <table:table-cell office:value-type="float" office:value="25201.14" table:style-name="ce24">
            <text:p>25.201,14</text:p>
          </table:table-cell>
          <table:table-cell office:value-type="percentage" office:value="9.1600000000000001E-2" table:formula="of:=ROUND([.E11]/[.D11];4)" table:style-name="ce25">
            <text:p>9,16%</text:p>
          </table:table-cell>
          <table:table-cell office:value-type="percentage" office:value="0" table:formula="of:=ROUND([.F11]/[.D11];4)" table:style-name="ce26">
            <text:p>0,00%</text:p>
          </table:table-cell>
          <table:table-cell table:style-name="ce26"/>
          <table:table-cell office:value-type="percentage" office:value="0.46079999999999999" table:formula="of:=ROUND([.I11]/[.H11];4)" table:style-name="ce26">
            <text:p>46,08%</text:p>
          </table:table-cell>
          <table:table-cell office:value-type="percentage" office:value="0.45910000000000001" table:formula="of:=ROUND([.J11]/[.H11];4)" table:style-name="ce26">
            <text:p>45,91%</text:p>
          </table:table-cell>
          <table:table-cell office:value-type="percentage" office:value="1" table:formula="of:=ROUND([.K11]/[.J11];4)" table:style-name="ce26">
            <text:p>100,00%</text:p>
          </table:table-cell>
          <table:table-cell office:value-type="percentage" office:value="-0.44729999999999998" table:formula="of:=ROUND(([.D11]/[.H11])-1;4)" table:style-name="ce27">
            <text:p>-44,73%</text:p>
          </table:table-cell>
          <table:table-cell office:value-type="percentage" office:value="-1" table:formula="of:=ROUND(([.F11]/[.J11])-1;4)" table:style-name="ce27">
            <text:p>-100,00%</text:p>
          </table:table-cell>
          <table:table-cell office:value-type="percentage" office:value="-1" table:formula="of:=ROUND(([.G11]/[.K11])-1;4)" table:style-name="ce27">
            <text:p>-100,00%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8">
            <text:p>Suma total gastos</text:p>
          </table:table-cell>
          <table:table-cell office:value-type="float" office:value="5093300" table:formula="of:=SUM([.B8:.B11])" table:style-name="ce29">
            <text:p>5.093.300,00</text:p>
          </table:table-cell>
          <table:table-cell office:value-type="float" office:value="1443968.7599999998" table:formula="of:=SUM([.C8:.C11])" table:style-name="ce29">
            <text:p>1.443.968,76</text:p>
          </table:table-cell>
          <table:table-cell office:value-type="float" office:value="6537268.7599999998" table:formula="of:=[.B12]+[.C12]" table:style-name="ce29">
            <text:p>6.537.268,76</text:p>
          </table:table-cell>
          <table:table-cell office:value-type="float" office:value="4043123.06" table:formula="of:=SUM([.E8:.E11])" table:style-name="ce29">
            <text:p>4.043.123,06</text:p>
          </table:table-cell>
          <table:table-cell office:value-type="float" office:value="1752933.2" table:formula="of:=SUM([.F8:.F11])" table:style-name="ce29">
            <text:p>1.752.933,20</text:p>
          </table:table-cell>
          <table:table-cell office:value-type="float" office:value="1751066.81" table:formula="of:=SUM([.G8:.G11])" table:style-name="ce29">
            <text:p>1.751.066,81</text:p>
          </table:table-cell>
          <table:table-cell office:value-type="float" office:value="6779614.0700000003" table:formula="of:=SUM([.H8:.H11])" table:style-name="ce29">
            <text:p>6.779.614,07</text:p>
          </table:table-cell>
          <table:table-cell office:value-type="float" office:value="5843136.0300000012" table:formula="of:=SUM([.I8:.I11])" table:style-name="ce29">
            <text:p>5.843.136,03</text:p>
          </table:table-cell>
          <table:table-cell office:value-type="float" office:value="5407199.9699999997" table:formula="of:=SUM([.J8:.J11])" table:style-name="ce29">
            <text:p>5.407.199,97</text:p>
          </table:table-cell>
          <table:table-cell office:value-type="float" office:value="5399299.8500000006" table:formula="of:=SUM([.K8:.K11])" table:style-name="ce29">
            <text:p>5.399.299,85</text:p>
          </table:table-cell>
          <table:table-cell office:value-type="percentage" office:value="0.61850000000000005" table:formula="of:=ROUND([.E12]/[.D12];4)" table:style-name="ce30">
            <text:p>61,85%</text:p>
          </table:table-cell>
          <table:table-cell office:value-type="percentage" office:value="0.2681" table:formula="of:=ROUND([.F12]/[.D12];4)" table:style-name="ce31">
            <text:p>26,81%</text:p>
          </table:table-cell>
          <table:table-cell office:value-type="percentage" office:value="0.99890000000000001" table:formula="of:=ROUND([.G12]/[.F12];4)" table:style-name="ce31">
            <text:p>99,89%</text:p>
          </table:table-cell>
          <table:table-cell office:value-type="percentage" office:value="0.8619" table:formula="of:=ROUND([.I12]/[.H12];4)" table:style-name="ce31">
            <text:p>86,19%</text:p>
          </table:table-cell>
          <table:table-cell office:value-type="percentage" office:value="0.79759999999999998" table:formula="of:=ROUND([.J12]/[.H12];4)" table:style-name="ce31">
            <text:p>79,76%</text:p>
          </table:table-cell>
          <table:table-cell office:value-type="percentage" office:value="0.99850000000000005" table:formula="of:=ROUND([.K12]/[.J12];4)" table:style-name="ce31">
            <text:p>99,85%</text:p>
          </table:table-cell>
          <table:table-cell office:value-type="percentage" office:value="-3.5700000000000003E-2" table:formula="of:=ROUND(([.D12]/[.H12])-1;4)" table:style-name="ce31">
            <text:p>-3,57%</text:p>
          </table:table-cell>
          <table:table-cell office:value-type="percentage" office:value="-0.67579999999999996" table:formula="of:=ROUND(([.F12]/[.J12])-1;4)" table:style-name="ce31">
            <text:p>-67,58%</text:p>
          </table:table-cell>
          <table:table-cell office:value-type="percentage" office:value="-0.67569999999999997" table:formula="of:=ROUND(([.G12]/[.K12])-1;4)" table:style-name="ce31">
            <text:p>-67,57%</text:p>
          </table:table-cell>
          <table:table-cell table:number-columns-repeated="16364" table:style-name="ce32"/>
        </table:table-row>
        <table:table-row table:number-rows-repeated="2" table:style-name="ro4">
          <table:table-cell table:number-columns-repeated="11" table:style-name="ce3"/>
          <table:table-cell table:number-columns-repeated="8" table:style-name="ce4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5">
            <text:p>PRESSUPOST D'INGRESSOS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4">
          <table:table-cell table:style-name="ce33"/>
          <table:table-cell table:number-columns-repeated="19" table:style-name="ce3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3" table:style-name="ce51">
            <text:p>CAPÍTOL</text:p>
          </table:table-cell>
          <table:table-cell office:value-type="float" office:value="2025" table:number-columns-spanned="6" table:number-rows-spanned="2" table:style-name="ce50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0">
            <text:p>2024</text:p>
          </table:table-cell>
          <table:covered-table-cell table:number-columns-repeated="3"/>
          <table:table-cell office:value-type="string" table:number-columns-spanned="4" table:number-rows-spanned="1" table:style-name="ce52">
            <text:p>% DE REALITZACIÓ</text:p>
          </table:table-cell>
          <table:covered-table-cell table:number-columns-repeated="3"/>
          <table:table-cell office:value-type="string" table:number-columns-spanned="3" table:number-rows-spanned="2" table:style-name="ce49">
            <text:p>TAXES DE VARIACIÓ</text:p>
          </table:table-cell>
          <table:covered-table-cell table:number-columns-repeated="2"/>
          <table:table-cell table:number-columns-repeated="16366" table:style-name="ce34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5" table:number-columns-spanned="2" table:number-rows-spanned="1" table:style-name="ce52">
            <text:p>2025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covered-table-cell table:number-columns-repeated="2"/>
          <table:table-cell table:number-columns-repeated="16366" table:style-name="ce34"/>
        </table:table-row>
        <table:table-row table:style-name="ro3">
          <table:covered-table-cell/>
          <table:table-cell office:value-type="string" table:style-name="ce8">
            <text:p>PREVISIONS INICIALS</text:p>
          </table:table-cell>
          <table:table-cell office:value-type="string" table:style-name="ce8">
            <text:p>MODIFICACIONS DE CRÈDIT</text:p>
          </table:table-cell>
          <table:table-cell office:value-type="string" table:style-name="ce8">
            <text:p>PREVISIONS TOTALS</text:p>
            <text:p>(1)</text:p>
          </table:table-cell>
          <table:table-cell office:value-type="string" table:style-name="ce8">
            <text:p>DRETS RECONEGUTS NETS</text:p>
            <text:p>(2)</text:p>
          </table:table-cell>
          <table:table-cell office:value-type="string" table:style-name="ce8">
            <text:p>DEVOLUCIONS D'INGRESSOS PAGADES</text:p>
            <text:p>(3)</text:p>
          </table:table-cell>
          <table:table-cell office:value-type="string" table:style-name="ce8">
            <text:p>RECAPTACIÓ LÍQUIDA</text:p>
            <text:p>(4)</text:p>
          </table:table-cell>
          <table:table-cell office:value-type="string" table:style-name="ce8">
            <text:p>PREVISIONS TOTALS</text:p>
            <text:p>(5)</text:p>
          </table:table-cell>
          <table:table-cell office:value-type="string" table:style-name="ce8">
            <text:p>DRETS RECONEGUTS NETS</text:p>
            <text:p>(6)</text:p>
          </table:table-cell>
          <table:table-cell office:value-type="string" table:style-name="ce8">
            <text:p>DEVOLUCIONS D'INGRESSOS PAGADES</text:p>
            <text:p>(7)</text:p>
          </table:table-cell>
          <table:table-cell office:value-type="string" table:style-name="ce8">
            <text:p>RECAPTACIÓ LÍQUIDA</text:p>
            <text:p>(8)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4/2</text:p>
          </table:table-cell>
          <table:table-cell office:value-type="string" table:style-name="ce8">
            <text:p>6/5</text:p>
          </table:table-cell>
          <table:table-cell office:value-type="string" table:style-name="ce8">
            <text:p>8/6</text:p>
          </table:table-cell>
          <table:table-cell office:value-type="string" table:style-name="ce8">
            <text:p>1/5</text:p>
          </table:table-cell>
          <table:table-cell office:value-type="string" table:style-name="ce8">
            <text:p>2/6</text:p>
          </table:table-cell>
          <table:table-cell office:value-type="string" table:style-name="ce8">
            <text:p>4/8</text:p>
          </table:table-cell>
          <table:table-cell table:number-columns-repeated="16366" table:style-name="ce34"/>
        </table:table-row>
        <table:table-row table:style-name="ro4">
          <table:table-cell office:value-type="string" table:style-name="ce21">
            <text:p>3. TAXES, PREUS PÚBLICS I ALTRES INGRESSO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B20]+[.C20]" table:style-name="ce35">
            <text:p>0,00</text:p>
          </table:table-cell>
          <table:table-cell office:value-type="float" office:value="25.28" table:style-name="ce36">
            <text:p>25,28</text:p>
          </table:table-cell>
          <table:table-cell office:value-type="float" office:value="0" table:style-name="ce37">
            <text:p>0,00</text:p>
          </table:table-cell>
          <table:table-cell office:value-type="float" office:value="25.28" table:style-name="ce35">
            <text:p>25,28</text:p>
          </table:table-cell>
          <table:table-cell office:value-type="float" office:value="0" table:style-name="ce38">
            <text:p>0,00</text:p>
          </table:table-cell>
          <table:table-cell office:value-type="float" office:value="2267.86" table:style-name="ce38">
            <text:p>2.267,86</text:p>
          </table:table-cell>
          <table:table-cell office:value-type="float" office:value="0" table:style-name="ce39">
            <text:p>0,00</text:p>
          </table:table-cell>
          <table:table-cell office:value-type="float" office:value="2267.86" table:style-name="ce39">
            <text:p>2.267,86</text:p>
          </table:table-cell>
          <table:table-cell table:style-name="ce19"/>
          <table:table-cell office:value-type="percentage" office:value="1" table:formula="of:=ROUND([.G20]/[.E20];4)" table:style-name="ce19">
            <text:p>100,00%</text:p>
          </table:table-cell>
          <table:table-cell table:style-name="ce19"/>
          <table:table-cell office:value-type="percentage" office:value="1" table:formula="of:=ROUND([.K20]/[.I20];4)" table:style-name="ce19">
            <text:p>100,00%</text:p>
          </table:table-cell>
          <table:table-cell table:style-name="ce20"/>
          <table:table-cell office:value-type="percentage" office:value="-0.9889" table:formula="of:=ROUND(([.E20]/[.I20])-1;4)" table:style-name="ce20">
            <text:p>-98,89%</text:p>
          </table:table-cell>
          <table:table-cell office:value-type="percentage" office:value="-0.9889" table:formula="of:=ROUND(([.G20]/[.K20])-1;4)" table:style-name="ce20">
            <text:p>-98,89%</text:p>
          </table:table-cell>
          <table:table-cell table:style-name="ce3"/>
          <table:table-cell table:number-columns-repeated="16365" table:style-name="ce1"/>
        </table:table-row>
        <table:table-row table:style-name="ro4">
          <table:table-cell office:value-type="string" table:style-name="ce21">
            <text:p>4. TRANSFERÈNCIES CORRENTS</text:p>
          </table:table-cell>
          <table:table-cell office:value-type="float" office:value="5045760" table:style-name="ce35">
            <text:p>5.045.760,00</text:p>
          </table:table-cell>
          <table:table-cell office:value-type="float" office:value="0" table:style-name="ce35">
            <text:p>0,00</text:p>
          </table:table-cell>
          <table:table-cell office:value-type="float" office:value="5045760" table:formula="of:=[.B21]+[.C21]" table:style-name="ce35">
            <text:p>5.045.760,00</text:p>
          </table:table-cell>
          <table:table-cell office:value-type="float" office:value="1261440" table:style-name="ce35">
            <text:p>1.261.440,00</text:p>
          </table:table-cell>
          <table:table-cell office:value-type="float" office:value="0" table:style-name="ce37">
            <text:p>0,00</text:p>
          </table:table-cell>
          <table:table-cell office:value-type="float" office:value="1261440" table:style-name="ce35">
            <text:p>1.261.440,00</text:p>
          </table:table-cell>
          <table:table-cell office:value-type="float" office:value="5098415.07" table:style-name="ce38">
            <text:p>5.098.415,07</text:p>
          </table:table-cell>
          <table:table-cell office:value-type="float" office:value="5098420" table:style-name="ce38">
            <text:p>5.098.420,00</text:p>
          </table:table-cell>
          <table:table-cell office:value-type="float" office:value="0" table:style-name="ce39">
            <text:p>0,00</text:p>
          </table:table-cell>
          <table:table-cell office:value-type="float" office:value="5098420" table:style-name="ce39">
            <text:p>5.098.420,00</text:p>
          </table:table-cell>
          <table:table-cell office:value-type="percentage" office:value="0.25" table:formula="of:=ROUND([.E21]/[.D21];4)" table:style-name="ce19">
            <text:p>25,00%</text:p>
          </table:table-cell>
          <table:table-cell office:value-type="percentage" office:value="1" table:formula="of:=ROUND([.G21]/[.E21];4)" table:style-name="ce19">
            <text:p>100,00%</text:p>
          </table:table-cell>
          <table:table-cell office:value-type="percentage" office:value="1" table:formula="of:=ROUND([.I21]/[.H21];4)" table:style-name="ce19">
            <text:p>100,00%</text:p>
          </table:table-cell>
          <table:table-cell office:value-type="percentage" office:value="1" table:formula="of:=ROUND([.K21]/[.I21];4)" table:style-name="ce19">
            <text:p>100,00%</text:p>
          </table:table-cell>
          <table:table-cell office:value-type="percentage" office:value="-1.03E-2" table:formula="of:=ROUND(([.D21]/[.H21])-1;4)" table:style-name="ce20">
            <text:p>-1,03%</text:p>
          </table:table-cell>
          <table:table-cell office:value-type="percentage" office:value="-0.75260000000000005" table:formula="of:=ROUND(([.E21]/[.I21])-1;4)" table:style-name="ce20">
            <text:p>-75,26%</text:p>
          </table:table-cell>
          <table:table-cell office:value-type="percentage" office:value="-0.75260000000000005" table:formula="of:=ROUND(([.G21]/[.K21])-1;4)" table:style-name="ce20">
            <text:p>-75,26%</text:p>
          </table:table-cell>
          <table:table-cell table:style-name="ce3"/>
          <table:table-cell table:number-columns-repeated="16365" table:style-name="ce1"/>
        </table:table-row>
        <table:table-row table:style-name="ro4">
          <table:table-cell office:value-type="string" table:style-name="ce21">
            <text:p>5. INGRESSOS *PATIMONIALE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B22]+[.C22]" table:style-name="ce35">
            <text:p>0,00</text:p>
          </table:table-cell>
          <table:table-cell office:value-type="float" office:value="10599.58" table:style-name="ce35">
            <text:p>10.599,58</text:p>
          </table:table-cell>
          <table:table-cell office:value-type="float" office:value="0" table:style-name="ce37">
            <text:p>0,00</text:p>
          </table:table-cell>
          <table:table-cell office:value-type="float" office:value="10599.58" table:style-name="ce35">
            <text:p>10.599,58</text:p>
          </table:table-cell>
          <table:table-cell office:value-type="float" office:value="0" table:style-name="ce38">
            <text:p>0,00</text:p>
          </table:table-cell>
          <table:table-cell office:value-type="float" office:value="69284.27" table:style-name="ce38">
            <text:p>69.284,27</text:p>
          </table:table-cell>
          <table:table-cell office:value-type="float" office:value="0" table:style-name="ce39">
            <text:p>0,00</text:p>
          </table:table-cell>
          <table:table-cell office:value-type="float" office:value="64869.63" table:style-name="ce39">
            <text:p>64.869,63</text:p>
          </table:table-cell>
          <table:table-cell table:style-name="ce19"/>
          <table:table-cell office:value-type="percentage" office:value="1" table:formula="of:=ROUND([.G22]/[.E22];4)" table:style-name="ce19">
            <text:p>100,00%</text:p>
          </table:table-cell>
          <table:table-cell table:style-name="ce19"/>
          <table:table-cell office:value-type="percentage" office:value="0.93630000000000002" table:formula="of:=ROUND([.K22]/[.I22];4)" table:style-name="ce19">
            <text:p>93,63%</text:p>
          </table:table-cell>
          <table:table-cell table:style-name="ce20"/>
          <table:table-cell office:value-type="percentage" office:value="-0.84699999999999998" table:formula="of:=ROUND(([.E22]/[.I22])-1;4)" table:style-name="ce14">
            <text:p>-84,70%</text:p>
          </table:table-cell>
          <table:table-cell office:value-type="percentage" office:value="-0.83660000000000001" table:formula="of:=ROUND(([.G22]/[.K22])-1;4)" table:style-name="ce20">
            <text:p>-83,66%</text:p>
          </table:table-cell>
          <table:table-cell table:style-name="ce3"/>
          <table:table-cell table:number-columns-repeated="16365" table:style-name="ce1"/>
        </table:table-row>
        <table:table-row table:style-name="ro4">
          <table:table-cell office:value-type="string" table:style-name="ce21">
            <text:p>7. TRANSFERÈNCIES DE CAPITAL</text:p>
          </table:table-cell>
          <table:table-cell office:value-type="float" office:value="47540" table:style-name="ce35">
            <text:p>47.540,00</text:p>
          </table:table-cell>
          <table:table-cell office:value-type="float" office:value="0" table:style-name="ce35">
            <text:p>0,00</text:p>
          </table:table-cell>
          <table:table-cell office:value-type="float" office:value="47540" table:formula="of:=[.B23]+[.C23]" table:style-name="ce35">
            <text:p>47.54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832.4" table:style-name="ce38">
            <text:p>50.832,40</text:p>
          </table:table-cell>
          <table:table-cell office:value-type="float" office:value="50830" table:style-name="ce38">
            <text:p>50.830,00</text:p>
          </table:table-cell>
          <table:table-cell office:value-type="float" office:value="0" table:style-name="ce39">
            <text:p>0,00</text:p>
          </table:table-cell>
          <table:table-cell office:value-type="float" office:value="50830" table:style-name="ce39">
            <text:p>50.830,00</text:p>
          </table:table-cell>
          <table:table-cell office:value-type="percentage" office:value="0" table:formula="of:=ROUND([.E23]/[.D23];4)" table:style-name="ce19">
            <text:p>0,00%</text:p>
          </table:table-cell>
          <table:table-cell table:style-name="ce19"/>
          <table:table-cell office:value-type="percentage" office:value="1" table:formula="of:=ROUND([.I23]/[.H23];4)" table:style-name="ce19">
            <text:p>100,00%</text:p>
          </table:table-cell>
          <table:table-cell office:value-type="percentage" office:value="1" table:formula="of:=ROUND([.K23]/[.I23];4)" table:style-name="ce19">
            <text:p>100,00%</text:p>
          </table:table-cell>
          <table:table-cell office:value-type="percentage" office:value="-6.4799999999999996E-2" table:formula="of:=ROUND(([.D23]/[.H23])-1;4)" table:style-name="ce20">
            <text:p>-6,48%</text:p>
          </table:table-cell>
          <table:table-cell office:value-type="percentage" office:value="-1" table:formula="of:=ROUND(([.E23]/[.I23])-1;4)" table:style-name="ce20">
            <text:p>-100,00%</text:p>
          </table:table-cell>
          <table:table-cell office:value-type="percentage" office:value="-1" table:formula="of:=ROUND(([.G23]/[.K23])-1;4)" table:style-name="ce20">
            <text:p>-100,00%</text:p>
          </table:table-cell>
          <table:table-cell table:style-name="ce3"/>
          <table:table-cell table:number-columns-repeated="16365" table:style-name="ce1"/>
        </table:table-row>
        <table:table-row table:style-name="ro4">
          <table:table-cell office:value-type="string" table:style-name="ce22">
            <text:p>8. ACTIUS FINANCERS</text:p>
          </table:table-cell>
          <table:table-cell office:value-type="float" office:value="0" table:style-name="ce40">
            <text:p>0,00</text:p>
          </table:table-cell>
          <table:table-cell office:value-type="float" office:value="1443968.76" table:style-name="ce40">
            <text:p>1.443.968,76</text:p>
          </table:table-cell>
          <table:table-cell office:value-type="float" office:value="1443968.76" table:formula="of:=[.B24]+[.C24]" table:style-name="ce40">
            <text:p>1.443.968,7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630366.6" table:style-name="ce42">
            <text:p>1.630.366,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ROUND([.E24]/[.D24];4)" table:style-name="ce26">
            <text:p>0,00%</text:p>
          </table:table-cell>
          <table:table-cell table:style-name="ce19"/>
          <table:table-cell office:value-type="percentage" office:value="0" table:formula="of:=ROUND([.I24]/[.H24];4)" table:style-name="ce26">
            <text:p>0,00%</text:p>
          </table:table-cell>
          <table:table-cell table:style-name="ce19"/>
          <table:table-cell office:value-type="percentage" office:value="-0.1143" table:formula="of:=ROUND(([.D24]/[.H24])-1;4)" table:style-name="ce27">
            <text:p>-11,43%</text:p>
          </table:table-cell>
          <table:table-cell table:number-columns-repeated="2" table:style-name="ce20"/>
          <table:table-cell table:style-name="ce3"/>
          <table:table-cell table:number-columns-repeated="16365" table:style-name="ce1"/>
        </table:table-row>
        <table:table-row table:style-name="ro4">
          <table:table-cell office:value-type="string" table:style-name="ce28">
            <text:p>Suma total ingressos</text:p>
          </table:table-cell>
          <table:table-cell office:value-type="float" office:value="5093300" table:formula="of:=SUM([.B20:.B24])" table:style-name="ce44">
            <text:p>5.093.300,00</text:p>
          </table:table-cell>
          <table:table-cell office:value-type="float" office:value="1443968.76" table:formula="of:=SUM([.C20:.C24])" table:style-name="ce44">
            <text:p>1.443.968,76</text:p>
          </table:table-cell>
          <table:table-cell office:value-type="float" office:value="6537268.7599999998" table:formula="of:=SUM([.D20:.D24])" table:style-name="ce45">
            <text:p>6.537.268,76</text:p>
          </table:table-cell>
          <table:table-cell office:value-type="float" office:value="1272064.8600000001" table:formula="of:=SUM([.E20:.E24])" table:style-name="ce45">
            <text:p>1.272.064,86</text:p>
          </table:table-cell>
          <table:table-cell office:value-type="float" office:value="0" table:formula="of:=SUM([.F20:.F24])" table:style-name="ce46">
            <text:p>0,00</text:p>
          </table:table-cell>
          <table:table-cell office:value-type="float" office:value="1272064.8600000001" table:formula="of:=SUM([.G20:.G24])" table:style-name="ce45">
            <text:p>1.272.064,86</text:p>
          </table:table-cell>
          <table:table-cell office:value-type="float" office:value="6779614.0700000003" table:formula="of:=SUM([.H20:.H24])" table:style-name="ce29">
            <text:p>6.779.614,07</text:p>
          </table:table-cell>
          <table:table-cell office:value-type="float" office:value="5220802.13" table:formula="of:=SUM([.I20:.I24])" table:style-name="ce29">
            <text:p>5.220.802,13</text:p>
          </table:table-cell>
          <table:table-cell office:value-type="float" office:value="0" table:formula="of:=SUM([.J20:.J24])" table:style-name="ce29">
            <text:p>0,00</text:p>
          </table:table-cell>
          <table:table-cell office:value-type="float" office:value="5216387.49" table:formula="of:=SUM([.K20:.K24])" table:style-name="ce29">
            <text:p>5.216.387,49</text:p>
          </table:table-cell>
          <table:table-cell office:value-type="percentage" office:value="0.1946" table:formula="of:=ROUND([.E25]/[.D25];4)" table:style-name="ce31">
            <text:p>19,46%</text:p>
          </table:table-cell>
          <table:table-cell office:value-type="percentage" office:value="1" table:formula="of:=ROUND([.G25]/[.E25];4)" table:style-name="ce31">
            <text:p>100,00%</text:p>
          </table:table-cell>
          <table:table-cell office:value-type="percentage" office:value="0.77010000000000001" table:formula="of:=ROUND([.I25]/[.H25];4)" table:style-name="ce31">
            <text:p>77,01%</text:p>
          </table:table-cell>
          <table:table-cell office:value-type="percentage" office:value="0.99919999999999998" table:formula="of:=ROUND([.K25]/[.I25];4)" table:style-name="ce31">
            <text:p>99,92%</text:p>
          </table:table-cell>
          <table:table-cell office:value-type="percentage" office:value="-3.5700000000000003E-2" table:formula="of:=ROUND(([.D25]/[.H25])-1;4)" table:style-name="ce31">
            <text:p>-3,57%</text:p>
          </table:table-cell>
          <table:table-cell office:value-type="percentage" office:value="-0.75629999999999997" table:formula="of:=ROUND(([.E25]/[.I25])-1;4)" table:style-name="ce31">
            <text:p>-75,63%</text:p>
          </table:table-cell>
          <table:table-cell office:value-type="percentage" office:value="-0.75609999999999999" table:formula="of:=ROUND(([.G25]/[.K25])-1;4)" table:style-name="ce31">
            <text:p>-75,61%</text:p>
          </table:table-cell>
          <table:table-cell table:number-columns-repeated="16366" table:style-name="ce32"/>
        </table:table-row>
        <table:table-row table:style-name="ro4">
          <table:table-cell table:number-columns-repeated="11" table:style-name="ce3"/>
          <table:table-cell table:number-columns-repeated="8" table:style-name="ce4"/>
          <table:table-cell table:number-columns-repeated="16365"/>
        </table:table-row>
        <table:table-row table:number-rows-repeated="1048550" table:style-name="ro4">
          <table:table-cell table:number-columns-repeated="16384"/>
        </table:table-row>
      </table:table>
      <table:table table:name="2025t1" table:style-name="ta3">
        <table:table-column table:style-name="co1" table:default-cell-style-name="ce47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1005" table:default-cell-style-name="ce3"/>
        <table:table-column table:style-name="co14" table:number-columns-repeated="15359" table:default-cell-style-name="ce3"/>
        <table:table-row table:style-name="ro1">
          <table:table-cell office:value-type="string" table:number-columns-spanned="18" table:number-rows-spanned="1" table:style-name="ce48">
            <text:p>ESTAT D'EXECUCIÓ PRESSUPOSTÀRIA: de l'1 de GENER al 31 de MARÇ de 2025</text:p>
          </table:table-cell>
          <table:covered-table-cell table:number-columns-repeated="17"/>
          <table:table-cell table:number-columns-repeated="16366" table:style-name="ce2"/>
        </table:table-row>
        <table:table-row table:style-name="ro4">
          <table:table-cell table:number-columns-repeated="11" table:style-name="ce3"/>
          <table:table-cell table:number-columns-repeated="8" table:style-name="ce4"/>
          <table:table-cell table:number-columns-repeated="16365" table:style-name="ce3"/>
        </table:table-row>
        <table:table-row table:style-name="ro1">
          <table:table-cell office:value-type="string" table:style-name="ce5">
            <text:p>PRESSUPOST DE GASTOS</text:p>
          </table:table-cell>
          <table:table-cell table:number-columns-repeated="9" table:style-name="ce3"/>
          <table:table-cell table:number-columns-repeated="7" table:style-name="ce6"/>
          <table:table-cell table:style-name="ce7"/>
          <table:table-cell table:number-columns-repeated="16366" table:style-name="ce3"/>
        </table:table-row>
        <table:table-row table:style-name="ro4">
          <table:table-cell table:number-columns-repeated="11" table:style-name="ce3"/>
          <table:table-cell table:number-columns-repeated="8" table:style-name="ce4"/>
          <table:table-cell table:number-columns-repeated="16365" table:style-name="ce3"/>
        </table:table-row>
        <table:table-row table:style-name="ro4">
          <table:table-cell office:value-type="string" table:number-columns-spanned="1" table:number-rows-spanned="3" table:style-name="ce49">
            <text:p>CAPÍTOL</text:p>
          </table:table-cell>
          <table:table-cell office:value-type="float" office:value="2025" table:number-columns-spanned="6" table:number-rows-spanned="2" table:style-name="ce50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0">
            <text:p>2024</text:p>
          </table:table-cell>
          <table:covered-table-cell table:number-columns-repeated="3"/>
          <table:table-cell office:value-type="string" table:number-columns-spanned="6" table:number-rows-spanned="1" table:style-name="ce49">
            <text:p>% DE REALITZACIÓ</text:p>
          </table:table-cell>
          <table:covered-table-cell table:number-columns-repeated="5"/>
          <table:table-cell office:value-type="string" table:number-columns-spanned="3" table:number-rows-spanned="2" table:style-name="ce49">
            <text:p>TAXES DE VARIACIÓ</text:p>
          </table:table-cell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4" table:number-columns-spanned="3" table:number-rows-spanned="1" table:style-name="ce50">
            <text:p>2024</text:p>
          </table:table-cell>
          <table:covered-table-cell table:number-columns-repeated="2"/>
          <table:table-cell office:value-type="float" office:value="2023" table:number-columns-spanned="3" table:number-rows-spanned="1" table:style-name="ce50">
            <text:p>2023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3">
          <table:covered-table-cell/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</text:p>
          </table:table-cell>
          <table:table-cell office:value-type="string" table:style-name="ce8">
            <text:p>CRÈDITS DEFINITIUS</text:p>
            <text:p>(1)</text:p>
          </table:table-cell>
          <table:table-cell office:value-type="string" table:style-name="ce8">
            <text:p>GASTOS COMPROMESOS</text:p>
            <text:p>(2)</text:p>
          </table:table-cell>
          <table:table-cell office:value-type="string" table:style-name="ce8">
            <text:p>OBLIGACIONS RECONEGUDES NETES</text:p>
            <text:p>(3)</text:p>
          </table:table-cell>
          <table:table-cell office:value-type="string" table:style-name="ce8">
            <text:p>PAGAMENTS REALITZATS</text:p>
            <text:p>(4)</text:p>
          </table:table-cell>
          <table:table-cell office:value-type="string" table:style-name="ce8">
            <text:p>CRÈDITS DEFINITIUS</text:p>
            <text:p>(5)</text:p>
          </table:table-cell>
          <table:table-cell office:value-type="string" table:style-name="ce8">
            <text:p>GASTOS COMPROMESOS</text:p>
            <text:p>(6)</text:p>
          </table:table-cell>
          <table:table-cell office:value-type="string" table:style-name="ce8">
            <text:p>OBLIGACIONS RECONEGUDES NETES</text:p>
            <text:p>(7)</text:p>
          </table:table-cell>
          <table:table-cell office:value-type="string" table:style-name="ce8">
            <text:p>PAGAMENTS REALITZATS</text:p>
            <text:p>(8)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4/3</text:p>
          </table:table-cell>
          <table:table-cell office:value-type="string" table:style-name="ce8">
            <text:p>6/5</text:p>
          </table:table-cell>
          <table:table-cell office:value-type="string" table:style-name="ce8">
            <text:p>7/5</text:p>
          </table:table-cell>
          <table:table-cell office:value-type="string" table:style-name="ce8">
            <text:p>8/7</text:p>
          </table:table-cell>
          <table:table-cell office:value-type="string" table:style-name="ce8">
            <text:p>1/5</text:p>
          </table:table-cell>
          <table:table-cell office:value-type="string" table:style-name="ce8">
            <text:p>3/7</text:p>
          </table:table-cell>
          <table:table-cell office:value-type="string" table:style-name="ce8">
            <text:p>4/8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1. GASTOS DE PERSONAL</text:p>
          </table:table-cell>
          <table:table-cell office:value-type="float" office:value="4408400" table:style-name="ce10">
            <text:p>4.408.400,00</text:p>
          </table:table-cell>
          <table:table-cell office:value-type="float" office:value="2337.4" table:style-name="ce10">
            <text:p>2.337,40</text:p>
          </table:table-cell>
          <table:table-cell office:value-type="float" office:value="4410737.4000000004" table:formula="of:=[.B8]+[.C8]" table:style-name="ce10">
            <text:p>4.410.737,40</text:p>
          </table:table-cell>
          <table:table-cell office:value-type="float" office:value="3461070.5" table:style-name="ce10">
            <text:p>3.461.070,50</text:p>
          </table:table-cell>
          <table:table-cell office:value-type="float" office:value="755835.85" table:style-name="ce10">
            <text:p>755.835,85</text:p>
          </table:table-cell>
          <table:table-cell office:value-type="float" office:value="755835.85" table:style-name="ce10">
            <text:p>755.835,85</text:p>
          </table:table-cell>
          <table:table-cell office:value-type="float" office:value="4374582.2300000004" table:style-name="ce11">
            <text:p>4.374.582,23</text:p>
          </table:table-cell>
          <table:table-cell office:value-type="float" office:value="3721194.1" table:style-name="ce11">
            <text:p>3.721.194,10</text:p>
          </table:table-cell>
          <table:table-cell office:value-type="float" office:value="3505346.18" table:style-name="ce11">
            <text:p>3.505.346,18</text:p>
          </table:table-cell>
          <table:table-cell office:value-type="float" office:value="3505346.18" table:style-name="ce11">
            <text:p>3.505.346,18</text:p>
          </table:table-cell>
          <table:table-cell office:value-type="percentage" office:value="0.78469999999999995" table:formula="of:=ROUND([.E8]/[.D8];4)" table:style-name="ce12">
            <text:p>78,47%</text:p>
          </table:table-cell>
          <table:table-cell office:value-type="percentage" office:value="0.1714" table:formula="of:=ROUND([.F8]/[.D8];4)" table:style-name="ce13">
            <text:p>17,14%</text:p>
          </table:table-cell>
          <table:table-cell office:value-type="percentage" office:value="1" table:formula="of:=ROUND([.G8]/[.F8];4)" table:style-name="ce13">
            <text:p>100,00%</text:p>
          </table:table-cell>
          <table:table-cell office:value-type="percentage" office:value="0.85060000000000002" table:formula="of:=ROUND([.I8]/[.H8];4)" table:style-name="ce13">
            <text:p>85,06%</text:p>
          </table:table-cell>
          <table:table-cell office:value-type="percentage" office:value="0.80130000000000001" table:formula="of:=ROUND([.J8]/[.H8];4)" table:style-name="ce13">
            <text:p>80,13%</text:p>
          </table:table-cell>
          <table:table-cell office:value-type="percentage" office:value="1" table:formula="of:=ROUND([.K8]/[.J8];4)" table:style-name="ce13">
            <text:p>100,00%</text:p>
          </table:table-cell>
          <table:table-cell office:value-type="percentage" office:value="8.3000000000000001E-3" table:formula="of:=ROUND(([.D8]/[.H8])-1;4)" table:style-name="ce14">
            <text:p>0,83%</text:p>
          </table:table-cell>
          <table:table-cell office:value-type="percentage" office:value="-0.78439999999999999" table:formula="of:=ROUND(([.F8]/[.J8])-1;4)" table:style-name="ce14">
            <text:p>-78,44%</text:p>
          </table:table-cell>
          <table:table-cell office:value-type="percentage" office:value="-0.78439999999999999" table:formula="of:=ROUND(([.G8]/[.K8])-1;4)" table:style-name="ce14">
            <text:p>-78,44%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2. GASTOS EN BÉNS CORRENTS I SERVICIS</text:p>
          </table:table-cell>
          <table:table-cell office:value-type="float" office:value="616750" table:style-name="ce16">
            <text:p>616.750,00</text:p>
          </table:table-cell>
          <table:table-cell office:value-type="float" office:value="155891.47" table:style-name="ce16">
            <text:p>155.891,47</text:p>
          </table:table-cell>
          <table:table-cell office:value-type="float" office:value="772641.47" table:formula="of:=[.B9]+[.C9]" table:style-name="ce16">
            <text:p>772.641,47</text:p>
          </table:table-cell>
          <table:table-cell office:value-type="float" office:value="405721.49" table:style-name="ce16">
            <text:p>405.721,49</text:p>
          </table:table-cell>
          <table:table-cell office:value-type="float" office:value="96439.14" table:style-name="ce16">
            <text:p>96.439,14</text:p>
          </table:table-cell>
          <table:table-cell office:value-type="float" office:value="95774.33" table:style-name="ce16">
            <text:p>95.774,33</text:p>
          </table:table-cell>
          <table:table-cell office:value-type="float" office:value="833151.89" table:style-name="ce17">
            <text:p>833.151,89</text:p>
          </table:table-cell>
          <table:table-cell office:value-type="float" office:value="597779.67000000004" table:style-name="ce17">
            <text:p>597.779,67</text:p>
          </table:table-cell>
          <table:table-cell office:value-type="float" office:value="408482.63" table:style-name="ce17">
            <text:p>408.482,63</text:p>
          </table:table-cell>
          <table:table-cell office:value-type="float" office:value="400582.51" table:style-name="ce17">
            <text:p>400.582,51</text:p>
          </table:table-cell>
          <table:table-cell office:value-type="percentage" office:value="0.52510000000000001" table:formula="of:=ROUND([.E9]/[.D9];4)" table:style-name="ce18">
            <text:p>52,51%</text:p>
          </table:table-cell>
          <table:table-cell office:value-type="percentage" office:value="0.12479999999999999" table:formula="of:=ROUND([.F9]/[.D9];4)" table:style-name="ce19">
            <text:p>12,48%</text:p>
          </table:table-cell>
          <table:table-cell office:value-type="percentage" office:value="0.99309999999999998" table:formula="of:=ROUND([.G9]/[.F9];4)" table:style-name="ce19">
            <text:p>99,31%</text:p>
          </table:table-cell>
          <table:table-cell office:value-type="percentage" office:value="0.71750000000000003" table:formula="of:=ROUND([.I9]/[.H9];4)" table:style-name="ce19">
            <text:p>71,75%</text:p>
          </table:table-cell>
          <table:table-cell office:value-type="percentage" office:value="0.49030000000000001" table:formula="of:=ROUND([.J9]/[.H9];4)" table:style-name="ce19">
            <text:p>49,03%</text:p>
          </table:table-cell>
          <table:table-cell office:value-type="percentage" office:value="0.98070000000000002" table:formula="of:=ROUND([.K9]/[.J9];4)" table:style-name="ce19">
            <text:p>98,07%</text:p>
          </table:table-cell>
          <table:table-cell office:value-type="percentage" office:value="-7.2599999999999998E-2" table:formula="of:=ROUND(([.D9]/[.H9])-1;4)" table:style-name="ce20">
            <text:p>-7,26%</text:p>
          </table:table-cell>
          <table:table-cell office:value-type="percentage" office:value="-0.76390000000000002" table:formula="of:=ROUND(([.F9]/[.J9])-1;4)" table:style-name="ce20">
            <text:p>-76,39%</text:p>
          </table:table-cell>
          <table:table-cell office:value-type="percentage" office:value="-0.76090000000000002" table:formula="of:=ROUND(([.G9]/[.K9])-1;4)" table:style-name="ce20">
            <text:p>-76,09%</text:p>
          </table:table-cell>
          <table:table-cell table:number-columns-repeated="16364"/>
        </table:table-row>
        <table:table-row table:style-name="ro4">
          <table:table-cell office:value-type="string" table:style-name="ce21">
            <text:p>4. TRANSFERÈNCIES CORRENTS</text:p>
          </table:table-cell>
          <table:table-cell office:value-type="float" office:value="37810" table:style-name="ce16">
            <text:p>37.810,00</text:p>
          </table:table-cell>
          <table:table-cell office:value-type="float" office:value="1285739.8899999999" table:style-name="ce16">
            <text:p>1.285.739,89</text:p>
          </table:table-cell>
          <table:table-cell office:value-type="float" office:value="1323549.8899999999" table:formula="of:=[.B10]+[.C10]" table:style-name="ce16">
            <text:p>1.323.549,89</text:p>
          </table:table-cell>
          <table:table-cell office:value-type="float" office:value="15000" table:style-name="ce16">
            <text:p>1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6983.41" table:style-name="ce17">
            <text:p>1.516.983,41</text:p>
          </table:table-cell>
          <table:table-cell office:value-type="float" office:value="1498864.32" table:style-name="ce17">
            <text:p>1.498.864,32</text:p>
          </table:table-cell>
          <table:table-cell office:value-type="float" office:value="1468170.02" table:style-name="ce17">
            <text:p>1.468.170,02</text:p>
          </table:table-cell>
          <table:table-cell office:value-type="float" office:value="1468170.02" table:style-name="ce17">
            <text:p>1.468.170,02</text:p>
          </table:table-cell>
          <table:table-cell office:value-type="percentage" office:value="1.1299999999999999E-2" table:formula="of:=ROUND([.E10]/[.D10];4)" table:style-name="ce18">
            <text:p>1,13%</text:p>
          </table:table-cell>
          <table:table-cell office:value-type="percentage" office:value="0" table:formula="of:=ROUND([.F10]/[.D10];4)" table:style-name="ce19">
            <text:p>0,00%</text:p>
          </table:table-cell>
          <table:table-cell table:style-name="ce19"/>
          <table:table-cell office:value-type="percentage" office:value="0.98809999999999998" table:formula="of:=ROUND([.I10]/[.H10];4)" table:style-name="ce19">
            <text:p>98,81%</text:p>
          </table:table-cell>
          <table:table-cell office:value-type="percentage" office:value="0.96779999999999999" table:formula="of:=ROUND([.J10]/[.H10];4)" table:style-name="ce19">
            <text:p>96,78%</text:p>
          </table:table-cell>
          <table:table-cell office:value-type="percentage" office:value="1" table:formula="of:=ROUND([.K10]/[.J10];4)" table:style-name="ce19">
            <text:p>100,00%</text:p>
          </table:table-cell>
          <table:table-cell office:value-type="percentage" office:value="-0.1275" table:formula="of:=ROUND(([.D10]/[.H10])-1;4)" table:style-name="ce20">
            <text:p>-12,75%</text:p>
          </table:table-cell>
          <table:table-cell office:value-type="percentage" office:value="-1" table:formula="of:=ROUND(([.F10]/[.J10])-1;4)" table:style-name="ce20">
            <text:p>-100,00%</text:p>
          </table:table-cell>
          <table:table-cell office:value-type="percentage" office:value="-1" table:formula="of:=ROUND(([.G10]/[.K10])-1;4)" table:style-name="ce20">
            <text:p>-100,00%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6. INVERSIONS REALS</text:p>
          </table:table-cell>
          <table:table-cell office:value-type="float" office:value="30340" table:style-name="ce23">
            <text:p>30.340,00</text:p>
          </table:table-cell>
          <table:table-cell table:style-name="ce23"/>
          <table:table-cell office:value-type="float" office:value="30340" table:formula="of:=[.B11]+[.C11]" table:style-name="ce23">
            <text:p>30.340,00</text:p>
          </table:table-cell>
          <table:table-cell office:value-type="float" office:value="2778.06" table:style-name="ce23">
            <text:p>2.77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896.54" table:style-name="ce24">
            <text:p>54.896,54</text:p>
          </table:table-cell>
          <table:table-cell office:value-type="float" office:value="25297.94" table:style-name="ce24">
            <text:p>25.297,94</text:p>
          </table:table-cell>
          <table:table-cell office:value-type="float" office:value="25201.14" table:style-name="ce24">
            <text:p>25.201,14</text:p>
          </table:table-cell>
          <table:table-cell office:value-type="float" office:value="25201.14" table:style-name="ce24">
            <text:p>25.201,14</text:p>
          </table:table-cell>
          <table:table-cell office:value-type="percentage" office:value="9.1600000000000001E-2" table:formula="of:=ROUND([.E11]/[.D11];4)" table:style-name="ce25">
            <text:p>9,16%</text:p>
          </table:table-cell>
          <table:table-cell office:value-type="percentage" office:value="0" table:formula="of:=ROUND([.F11]/[.D11];4)" table:style-name="ce26">
            <text:p>0,00%</text:p>
          </table:table-cell>
          <table:table-cell table:style-name="ce26"/>
          <table:table-cell office:value-type="percentage" office:value="0.46079999999999999" table:formula="of:=ROUND([.I11]/[.H11];4)" table:style-name="ce26">
            <text:p>46,08%</text:p>
          </table:table-cell>
          <table:table-cell office:value-type="percentage" office:value="0.45910000000000001" table:formula="of:=ROUND([.J11]/[.H11];4)" table:style-name="ce26">
            <text:p>45,91%</text:p>
          </table:table-cell>
          <table:table-cell office:value-type="percentage" office:value="1" table:formula="of:=ROUND([.K11]/[.J11];4)" table:style-name="ce26">
            <text:p>100,00%</text:p>
          </table:table-cell>
          <table:table-cell office:value-type="percentage" office:value="-0.44729999999999998" table:formula="of:=ROUND(([.D11]/[.H11])-1;4)" table:style-name="ce27">
            <text:p>-44,73%</text:p>
          </table:table-cell>
          <table:table-cell office:value-type="percentage" office:value="-1" table:formula="of:=ROUND(([.F11]/[.J11])-1;4)" table:style-name="ce27">
            <text:p>-100,00%</text:p>
          </table:table-cell>
          <table:table-cell office:value-type="percentage" office:value="-1" table:formula="of:=ROUND(([.G11]/[.K11])-1;4)" table:style-name="ce27">
            <text:p>-100,00%</text:p>
          </table:table-cell>
          <table:table-cell table:number-columns-repeated="16364"/>
        </table:table-row>
        <table:table-row table:style-name="ro4">
          <table:table-cell office:value-type="string" table:style-name="ce28">
            <text:p>Suma total gastos</text:p>
          </table:table-cell>
          <table:table-cell office:value-type="float" office:value="5093300" table:formula="of:=SUM([.B8:.B11])" table:style-name="ce29">
            <text:p>5.093.300,00</text:p>
          </table:table-cell>
          <table:table-cell office:value-type="float" office:value="1443968.7599999998" table:formula="of:=SUM([.C8:.C11])" table:style-name="ce29">
            <text:p>1.443.968,76</text:p>
          </table:table-cell>
          <table:table-cell office:value-type="float" office:value="6537268.7599999998" table:formula="of:=[.B12]+[.C12]" table:style-name="ce29">
            <text:p>6.537.268,76</text:p>
          </table:table-cell>
          <table:table-cell office:value-type="float" office:value="3884570.0500000003" table:formula="of:=SUM([.E8:.E11])" table:style-name="ce29">
            <text:p>3.884.570,05</text:p>
          </table:table-cell>
          <table:table-cell office:value-type="float" office:value="852274.99" table:formula="of:=SUM([.F8:.F11])" table:style-name="ce29">
            <text:p>852.274,99</text:p>
          </table:table-cell>
          <table:table-cell office:value-type="float" office:value="851610.17999999993" table:formula="of:=SUM([.G8:.G11])" table:style-name="ce29">
            <text:p>851.610,18</text:p>
          </table:table-cell>
          <table:table-cell office:value-type="float" office:value="6779614.0700000003" table:formula="of:=SUM([.H8:.H11])" table:style-name="ce29">
            <text:p>6.779.614,07</text:p>
          </table:table-cell>
          <table:table-cell office:value-type="float" office:value="5843136.0300000012" table:formula="of:=SUM([.I8:.I11])" table:style-name="ce29">
            <text:p>5.843.136,03</text:p>
          </table:table-cell>
          <table:table-cell office:value-type="float" office:value="5407199.9699999997" table:formula="of:=SUM([.J8:.J11])" table:style-name="ce29">
            <text:p>5.407.199,97</text:p>
          </table:table-cell>
          <table:table-cell office:value-type="float" office:value="5399299.8500000006" table:formula="of:=SUM([.K8:.K11])" table:style-name="ce29">
            <text:p>5.399.299,85</text:p>
          </table:table-cell>
          <table:table-cell office:value-type="percentage" office:value="0.59419999999999995" table:formula="of:=ROUND([.E12]/[.D12];4)" table:style-name="ce30">
            <text:p>59,42%</text:p>
          </table:table-cell>
          <table:table-cell office:value-type="percentage" office:value="0.13039999999999999" table:formula="of:=ROUND([.F12]/[.D12];4)" table:style-name="ce31">
            <text:p>13,04%</text:p>
          </table:table-cell>
          <table:table-cell office:value-type="percentage" office:value="0.99919999999999998" table:formula="of:=ROUND([.G12]/[.F12];4)" table:style-name="ce31">
            <text:p>99,92%</text:p>
          </table:table-cell>
          <table:table-cell office:value-type="percentage" office:value="0.8619" table:formula="of:=ROUND([.I12]/[.H12];4)" table:style-name="ce31">
            <text:p>86,19%</text:p>
          </table:table-cell>
          <table:table-cell office:value-type="percentage" office:value="0.79759999999999998" table:formula="of:=ROUND([.J12]/[.H12];4)" table:style-name="ce31">
            <text:p>79,76%</text:p>
          </table:table-cell>
          <table:table-cell office:value-type="percentage" office:value="0.99850000000000005" table:formula="of:=ROUND([.K12]/[.J12];4)" table:style-name="ce31">
            <text:p>99,85%</text:p>
          </table:table-cell>
          <table:table-cell office:value-type="percentage" office:value="-3.5700000000000003E-2" table:formula="of:=ROUND(([.D12]/[.H12])-1;4)" table:style-name="ce31">
            <text:p>-3,57%</text:p>
          </table:table-cell>
          <table:table-cell office:value-type="percentage" office:value="-0.84240000000000004" table:formula="of:=ROUND(([.F12]/[.J12])-1;4)" table:style-name="ce31">
            <text:p>-84,24%</text:p>
          </table:table-cell>
          <table:table-cell office:value-type="percentage" office:value="-0.84230000000000005" table:formula="of:=ROUND(([.G12]/[.K12])-1;4)" table:style-name="ce31">
            <text:p>-84,23%</text:p>
          </table:table-cell>
          <table:table-cell table:number-columns-repeated="16364" table:style-name="ce32"/>
        </table:table-row>
        <table:table-row table:number-rows-repeated="2" table:style-name="ro4">
          <table:table-cell table:number-columns-repeated="11" table:style-name="ce3"/>
          <table:table-cell table:number-columns-repeated="8" table:style-name="ce4"/>
          <table:table-cell table:number-columns-repeated="16365" table:style-name="ce3"/>
        </table:table-row>
        <table:table-row table:style-name="ro1">
          <table:table-cell office:value-type="string" table:style-name="ce5">
            <text:p>PRESSUPOST D'INGRESSOS</text:p>
          </table:table-cell>
          <table:table-cell table:number-columns-repeated="16383" table:style-name="ce3"/>
        </table:table-row>
        <table:table-row table:style-name="ro4">
          <table:table-cell table:style-name="ce33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51">
            <text:p>CAPÍTOL</text:p>
          </table:table-cell>
          <table:table-cell office:value-type="string" table:number-columns-spanned="6" table:number-rows-spanned="2" table:style-name="ce49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0">
            <text:p>2024</text:p>
          </table:table-cell>
          <table:covered-table-cell table:number-columns-repeated="3"/>
          <table:table-cell office:value-type="string" table:number-columns-spanned="4" table:number-rows-spanned="1" table:style-name="ce52">
            <text:p>% DE REALITZACIÓ</text:p>
          </table:table-cell>
          <table:covered-table-cell table:number-columns-repeated="3"/>
          <table:table-cell office:value-type="string" table:number-columns-spanned="3" table:number-rows-spanned="2" table:style-name="ce49">
            <text:p>TAXES DE VARIACIÓ</text:p>
          </table:table-cell>
          <table:covered-table-cell table:number-columns-repeated="2"/>
          <table:table-cell table:number-columns-repeated="16366" table:style-name="ce34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5" table:number-columns-spanned="2" table:number-rows-spanned="1" table:style-name="ce52">
            <text:p>2025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covered-table-cell table:number-columns-repeated="2"/>
          <table:table-cell table:number-columns-repeated="16366" table:style-name="ce34"/>
        </table:table-row>
        <table:table-row table:style-name="ro3">
          <table:covered-table-cell/>
          <table:table-cell office:value-type="string" table:style-name="ce8">
            <text:p>PREVISIONS INICIALS</text:p>
          </table:table-cell>
          <table:table-cell office:value-type="string" table:style-name="ce8">
            <text:p>MODIFICACIONS DE CRÈDIT</text:p>
          </table:table-cell>
          <table:table-cell office:value-type="string" table:style-name="ce8">
            <text:p>PREVISIONS TOTALS</text:p>
            <text:p>(1)</text:p>
          </table:table-cell>
          <table:table-cell office:value-type="string" table:style-name="ce8">
            <text:p>DRETS RECONEGUTS NETS</text:p>
            <text:p>(2)</text:p>
          </table:table-cell>
          <table:table-cell office:value-type="string" table:style-name="ce8">
            <text:p>DEVOLUCIONS D'INGRESSOS PAGADES</text:p>
            <text:p>(3)</text:p>
          </table:table-cell>
          <table:table-cell office:value-type="string" table:style-name="ce8">
            <text:p>RECAPTACIÓ LÍQUIDA</text:p>
            <text:p>(4)</text:p>
          </table:table-cell>
          <table:table-cell office:value-type="string" table:style-name="ce8">
            <text:p>PREVISIONS TOTALS</text:p>
            <text:p>(5)</text:p>
          </table:table-cell>
          <table:table-cell office:value-type="string" table:style-name="ce8">
            <text:p>DRETS RECONEGUTS NETS</text:p>
            <text:p>(6)</text:p>
          </table:table-cell>
          <table:table-cell office:value-type="string" table:style-name="ce8">
            <text:p>DEVOLUCIONS D'INGRESSOS PAGADES</text:p>
            <text:p>(7)</text:p>
          </table:table-cell>
          <table:table-cell office:value-type="string" table:style-name="ce8">
            <text:p>RECAPTACIÓ LÍQUIDA</text:p>
            <text:p>(8)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4/2</text:p>
          </table:table-cell>
          <table:table-cell office:value-type="string" table:style-name="ce8">
            <text:p>6/5</text:p>
          </table:table-cell>
          <table:table-cell office:value-type="string" table:style-name="ce8">
            <text:p>8/6</text:p>
          </table:table-cell>
          <table:table-cell office:value-type="string" table:style-name="ce8">
            <text:p>1/5</text:p>
          </table:table-cell>
          <table:table-cell office:value-type="string" table:style-name="ce8">
            <text:p>2/6</text:p>
          </table:table-cell>
          <table:table-cell office:value-type="string" table:style-name="ce8">
            <text:p>4/8</text:p>
          </table:table-cell>
          <table:table-cell table:number-columns-repeated="16366" table:style-name="ce34"/>
        </table:table-row>
        <table:table-row table:style-name="ro4">
          <table:table-cell office:value-type="string" table:style-name="ce21">
            <text:p>3. TAXES, PREUS PÚBLICS I ALTRES INGRESSO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B20]+[.C20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267.86" table:style-name="ce38">
            <text:p>2.267,86</text:p>
          </table:table-cell>
          <table:table-cell office:value-type="float" office:value="0" table:style-name="ce39">
            <text:p>0,00</text:p>
          </table:table-cell>
          <table:table-cell office:value-type="float" office:value="2267.86" table:style-name="ce39">
            <text:p>2.267,86</text:p>
          </table:table-cell>
          <table:table-cell table:number-columns-repeated="3" table:style-name="ce19"/>
          <table:table-cell office:value-type="percentage" office:value="1" table:formula="of:=ROUND([.K20]/[.I20];4)" table:style-name="ce19">
            <text:p>100,00%</text:p>
          </table:table-cell>
          <table:table-cell table:style-name="ce20"/>
          <table:table-cell office:value-type="percentage" office:value="-1" table:formula="of:=ROUND(([.E20]/[.I20])-1;4)" table:style-name="ce20">
            <text:p>-100,00%</text:p>
          </table:table-cell>
          <table:table-cell office:value-type="percentage" office:value="-1" table:formula="of:=ROUND(([.G20]/[.K20])-1;4)" table:style-name="ce20">
            <text:p>-100,00%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4. TRANSFERÈNCIES CORRENTS</text:p>
          </table:table-cell>
          <table:table-cell office:value-type="float" office:value="5062960" table:style-name="ce35">
            <text:p>5.062.960,00</text:p>
          </table:table-cell>
          <table:table-cell office:value-type="float" office:value="0" table:style-name="ce35">
            <text:p>0,00</text:p>
          </table:table-cell>
          <table:table-cell office:value-type="float" office:value="5062960" table:formula="of:=[.B21]+[.C21]" table:style-name="ce35">
            <text:p>5.062.9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98415.07" table:style-name="ce38">
            <text:p>5.098.415,07</text:p>
          </table:table-cell>
          <table:table-cell office:value-type="float" office:value="5098420" table:style-name="ce38">
            <text:p>5.098.420,00</text:p>
          </table:table-cell>
          <table:table-cell office:value-type="float" office:value="0" table:style-name="ce39">
            <text:p>0,00</text:p>
          </table:table-cell>
          <table:table-cell office:value-type="float" office:value="5098420" table:style-name="ce39">
            <text:p>5.098.420,00</text:p>
          </table:table-cell>
          <table:table-cell office:value-type="percentage" office:value="0" table:formula="of:=ROUND([.E21]/[.D21];4)" table:style-name="ce19">
            <text:p>0,00%</text:p>
          </table:table-cell>
          <table:table-cell table:style-name="ce19"/>
          <table:table-cell office:value-type="percentage" office:value="1" table:formula="of:=ROUND([.I21]/[.H21];4)" table:style-name="ce19">
            <text:p>100,00%</text:p>
          </table:table-cell>
          <table:table-cell office:value-type="percentage" office:value="1" table:formula="of:=ROUND([.K21]/[.I21];4)" table:style-name="ce19">
            <text:p>100,00%</text:p>
          </table:table-cell>
          <table:table-cell office:value-type="percentage" office:value="-7.0000000000000001E-3" table:formula="of:=ROUND(([.D21]/[.H21])-1;4)" table:style-name="ce20">
            <text:p>-0,70%</text:p>
          </table:table-cell>
          <table:table-cell office:value-type="percentage" office:value="-1" table:formula="of:=ROUND(([.E21]/[.I21])-1;4)" table:style-name="ce20">
            <text:p>-100,00%</text:p>
          </table:table-cell>
          <table:table-cell office:value-type="percentage" office:value="-1" table:formula="of:=ROUND(([.G21]/[.K21])-1;4)" table:style-name="ce20">
            <text:p>-100,00%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5. INGRESSOS *PATIMONIALE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B22]+[.C22]" table:style-name="ce35">
            <text:p>0,00</text:p>
          </table:table-cell>
          <table:table-cell office:value-type="float" office:value="7530.72" table:style-name="ce35">
            <text:p>7.530,72</text:p>
          </table:table-cell>
          <table:table-cell office:value-type="float" office:value="0" table:style-name="ce37">
            <text:p>0,00</text:p>
          </table:table-cell>
          <table:table-cell office:value-type="float" office:value="7530.72" table:style-name="ce35">
            <text:p>7.530,72</text:p>
          </table:table-cell>
          <table:table-cell office:value-type="float" office:value="0" table:style-name="ce38">
            <text:p>0,00</text:p>
          </table:table-cell>
          <table:table-cell office:value-type="float" office:value="69284.27" table:style-name="ce38">
            <text:p>69.284,27</text:p>
          </table:table-cell>
          <table:table-cell office:value-type="float" office:value="0" table:style-name="ce39">
            <text:p>0,00</text:p>
          </table:table-cell>
          <table:table-cell office:value-type="float" office:value="64869.63" table:style-name="ce39">
            <text:p>64.869,63</text:p>
          </table:table-cell>
          <table:table-cell table:style-name="ce19"/>
          <table:table-cell office:value-type="percentage" office:value="1" table:formula="of:=ROUND([.G22]/[.E22];4)" table:style-name="ce19">
            <text:p>100,00%</text:p>
          </table:table-cell>
          <table:table-cell table:style-name="ce19"/>
          <table:table-cell office:value-type="percentage" office:value="0.93630000000000002" table:formula="of:=ROUND([.K22]/[.I22];4)" table:style-name="ce19">
            <text:p>93,63%</text:p>
          </table:table-cell>
          <table:table-cell table:style-name="ce20"/>
          <table:table-cell office:value-type="percentage" office:value="-0.89129999999999998" table:formula="of:=ROUND(([.E22]/[.I22])-1;4)" table:style-name="ce14">
            <text:p>-89,13%</text:p>
          </table:table-cell>
          <table:table-cell office:value-type="percentage" office:value="-0.88390000000000002" table:formula="of:=ROUND(([.G22]/[.K22])-1;4)" table:style-name="ce20">
            <text:p>-88,39%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7. TRANSFERÈNCIES DE CAPITAL</text:p>
          </table:table-cell>
          <table:table-cell office:value-type="float" office:value="30340" table:style-name="ce35">
            <text:p>30.340,00</text:p>
          </table:table-cell>
          <table:table-cell office:value-type="float" office:value="0" table:style-name="ce35">
            <text:p>0,00</text:p>
          </table:table-cell>
          <table:table-cell office:value-type="float" office:value="30340" table:formula="of:=[.B23]+[.C23]" table:style-name="ce35">
            <text:p>30.34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832.4" table:style-name="ce38">
            <text:p>50.832,40</text:p>
          </table:table-cell>
          <table:table-cell office:value-type="float" office:value="50830" table:style-name="ce38">
            <text:p>50.830,00</text:p>
          </table:table-cell>
          <table:table-cell office:value-type="float" office:value="0" table:style-name="ce39">
            <text:p>0,00</text:p>
          </table:table-cell>
          <table:table-cell office:value-type="float" office:value="50830" table:style-name="ce39">
            <text:p>50.830,00</text:p>
          </table:table-cell>
          <table:table-cell office:value-type="percentage" office:value="0" table:formula="of:=ROUND([.E23]/[.D23];4)" table:style-name="ce19">
            <text:p>0,00%</text:p>
          </table:table-cell>
          <table:table-cell table:style-name="ce19"/>
          <table:table-cell office:value-type="percentage" office:value="1" table:formula="of:=ROUND([.I23]/[.H23];4)" table:style-name="ce19">
            <text:p>100,00%</text:p>
          </table:table-cell>
          <table:table-cell office:value-type="percentage" office:value="1" table:formula="of:=ROUND([.K23]/[.I23];4)" table:style-name="ce19">
            <text:p>100,00%</text:p>
          </table:table-cell>
          <table:table-cell office:value-type="percentage" office:value="-0.40310000000000001" table:formula="of:=ROUND(([.D23]/[.H23])-1;4)" table:style-name="ce20">
            <text:p>-40,31%</text:p>
          </table:table-cell>
          <table:table-cell office:value-type="percentage" office:value="-1" table:formula="of:=ROUND(([.E23]/[.I23])-1;4)" table:style-name="ce20">
            <text:p>-100,00%</text:p>
          </table:table-cell>
          <table:table-cell office:value-type="percentage" office:value="-1" table:formula="of:=ROUND(([.G23]/[.K23])-1;4)" table:style-name="ce20">
            <text:p>-100,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8. ACTIUS FINANCERS</text:p>
          </table:table-cell>
          <table:table-cell office:value-type="float" office:value="0" table:style-name="ce40">
            <text:p>0,00</text:p>
          </table:table-cell>
          <table:table-cell office:value-type="float" office:value="1443968.76" table:style-name="ce40">
            <text:p>1.443.968,76</text:p>
          </table:table-cell>
          <table:table-cell office:value-type="float" office:value="1443968.76" table:formula="of:=[.B24]+[.C24]" table:style-name="ce40">
            <text:p>1.443.968,7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630366.6" table:style-name="ce42">
            <text:p>1.630.366,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ROUND([.E24]/[.D24];4)" table:style-name="ce26">
            <text:p>0,00%</text:p>
          </table:table-cell>
          <table:table-cell table:style-name="ce19"/>
          <table:table-cell office:value-type="percentage" office:value="0" table:formula="of:=ROUND([.I24]/[.H24];4)" table:style-name="ce26">
            <text:p>0,00%</text:p>
          </table:table-cell>
          <table:table-cell table:style-name="ce19"/>
          <table:table-cell office:value-type="percentage" office:value="-0.1143" table:formula="of:=ROUND(([.D24]/[.H24])-1;4)" table:style-name="ce27">
            <text:p>-11,43%</text:p>
          </table:table-cell>
          <table:table-cell table:style-name="ce14"/>
          <table:table-cell table:style-name="ce20"/>
          <table:table-cell table:number-columns-repeated="16366"/>
        </table:table-row>
        <table:table-row table:style-name="ro4">
          <table:table-cell office:value-type="string" table:style-name="ce28">
            <text:p>Suma total ingressos</text:p>
          </table:table-cell>
          <table:table-cell office:value-type="float" office:value="5093300" table:formula="of:=SUM([.B20:.B24])" table:style-name="ce44">
            <text:p>5.093.300,00</text:p>
          </table:table-cell>
          <table:table-cell office:value-type="float" office:value="1443968.76" table:formula="of:=SUM([.C20:.C24])" table:style-name="ce44">
            <text:p>1.443.968,76</text:p>
          </table:table-cell>
          <table:table-cell office:value-type="float" office:value="6537268.7599999998" table:formula="of:=SUM([.D20:.D24])" table:style-name="ce45">
            <text:p>6.537.268,76</text:p>
          </table:table-cell>
          <table:table-cell office:value-type="float" office:value="7530.72" table:formula="of:=SUM([.E20:.E24])" table:style-name="ce45">
            <text:p>7.530,72</text:p>
          </table:table-cell>
          <table:table-cell office:value-type="float" office:value="0" table:formula="of:=SUM([.F20:.F24])" table:style-name="ce46">
            <text:p>0,00</text:p>
          </table:table-cell>
          <table:table-cell office:value-type="float" office:value="7530.72" table:formula="of:=SUM([.G20:.G24])" table:style-name="ce45">
            <text:p>7.530,72</text:p>
          </table:table-cell>
          <table:table-cell office:value-type="float" office:value="6779614.0700000003" table:formula="of:=SUM([.H20:.H24])" table:style-name="ce29">
            <text:p>6.779.614,07</text:p>
          </table:table-cell>
          <table:table-cell office:value-type="float" office:value="5220802.13" table:formula="of:=SUM([.I20:.I24])" table:style-name="ce29">
            <text:p>5.220.802,13</text:p>
          </table:table-cell>
          <table:table-cell office:value-type="float" office:value="0" table:formula="of:=SUM([.J20:.J24])" table:style-name="ce29">
            <text:p>0,00</text:p>
          </table:table-cell>
          <table:table-cell office:value-type="float" office:value="5216387.49" table:formula="of:=SUM([.K20:.K24])" table:style-name="ce29">
            <text:p>5.216.387,49</text:p>
          </table:table-cell>
          <table:table-cell office:value-type="percentage" office:value="1.1999999999999999E-3" table:formula="of:=ROUND([.E25]/[.D25];4)" table:style-name="ce31">
            <text:p>0,12%</text:p>
          </table:table-cell>
          <table:table-cell office:value-type="percentage" office:value="1" table:formula="of:=ROUND([.G25]/[.E25];4)" table:style-name="ce31">
            <text:p>100,00%</text:p>
          </table:table-cell>
          <table:table-cell office:value-type="percentage" office:value="0.77010000000000001" table:formula="of:=ROUND([.I25]/[.H25];4)" table:style-name="ce31">
            <text:p>77,01%</text:p>
          </table:table-cell>
          <table:table-cell office:value-type="percentage" office:value="0.99919999999999998" table:formula="of:=ROUND([.K25]/[.I25];4)" table:style-name="ce31">
            <text:p>99,92%</text:p>
          </table:table-cell>
          <table:table-cell office:value-type="percentage" office:value="-3.5700000000000003E-2" table:formula="of:=ROUND(([.D25]/[.H25])-1;4)" table:style-name="ce31">
            <text:p>-3,57%</text:p>
          </table:table-cell>
          <table:table-cell office:value-type="percentage" office:value="-0.99860000000000004" table:formula="of:=ROUND(([.E25]/[.I25])-1;4)" table:style-name="ce31">
            <text:p>-99,86%</text:p>
          </table:table-cell>
          <table:table-cell office:value-type="percentage" office:value="-0.99860000000000004" table:formula="of:=ROUND(([.G25]/[.K25])-1;4)" table:style-name="ce31">
            <text:p>-99,86%</text:p>
          </table:table-cell>
          <table:table-cell table:number-columns-repeated="16366" table:style-name="ce3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>Fernando González</dc:creator>
    <meta:creation-date>2021-05-13T08:40:05Z</meta:creation-date>
    <dc:date>2025-10-03T11:58:09Z</dc:date>
    <meta:editing-cycles>1</meta:editing-cycles>
    <meta:editing-duration>PT0S</meta:editing-duration>
  </office:meta>
</office:document-meta>
</file>