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9D2235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25T3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ENCIA DE PREVENCIÓN Y LUCHA CONTRA EL FRAUDE Y LA CORRUPCIÓN DE LA COMUNITAT VALENCIAN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0">
            <text:p>ESTADO DE EJECUCIÓN desde el 01/01/2025 hasta el 30/09/2025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0">
            <text:p>PRESUPUESTO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Crédito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Créditos Totales</text:p>
          </table:table-cell>
          <table:table-cell office:value-type="string" table:style-name="ce13">
            <text:p>Gastos Autorizados</text:p>
          </table:table-cell>
          <table:table-cell office:value-type="string" table:style-name="ce13">
            <text:p>Gastos Comprometidos</text:p>
          </table:table-cell>
          <table:table-cell office:value-type="string" table:style-name="ce13">
            <text:p>Comp/Ctos</text:p>
          </table:table-cell>
          <table:table-cell office:value-type="string" table:style-name="ce13">
            <text:p>Obligaciones Reconocidas</text:p>
          </table:table-cell>
          <table:table-cell office:value-type="string" table:style-name="ce13">
            <text:p>Obl/Ctos</text:p>
          </table:table-cell>
          <table:table-cell office:value-type="string" table:style-name="ce13">
            <text:p>Pagos Líquido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iente de Pago</text:p>
          </table:table-cell>
          <table:table-cell office:value-type="string" table:style-name="ce13">
            <text:p>Estado de Ejecución</text:p>
          </table:table-cell>
          <table:table-cell table:number-columns-repeated="1637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style-name="ce17">
            <text:p>4.414.597,40</text:p>
          </table:table-cell>
          <table:table-cell office:value-type="float" office:value="3408266.52" table:style-name="ce17">
            <text:p>3.408.266,52</text:p>
          </table:table-cell>
          <table:table-cell office:value-type="float" office:value="3408266.52" table:style-name="ce17">
            <text:p>3.408.266,52</text:p>
          </table:table-cell>
          <table:table-cell office:value-type="percentage" office:value="0.77200000000000002" table:formula="of:=ROUND([.G9]/[.E9];4)" table:style-name="ce18">
            <text:p>77,20%</text:p>
          </table:table-cell>
          <table:table-cell office:value-type="float" office:value="2339065.14" table:style-name="ce17">
            <text:p>2.339.065,14</text:p>
          </table:table-cell>
          <table:table-cell office:value-type="percentage" office:value="0.52980000000000005" table:formula="of:=ROUND([.I9]/[.E9];4)" table:style-name="ce18">
            <text:p>52,98%</text:p>
          </table:table-cell>
          <table:table-cell office:value-type="float" office:value="2336291.5" table:style-name="ce17">
            <text:p>2.336.291,50</text:p>
          </table:table-cell>
          <table:table-cell office:value-type="percentage" office:value="0.99880000000000002" table:formula="of:=ROUND([.K9]/[.I9];4)" table:style-name="ce18">
            <text:p>99,88%</text:p>
          </table:table-cell>
          <table:table-cell office:value-type="float" office:value="2773.64" table:style-name="ce17">
            <text:p>2.773,64</text:p>
          </table:table-cell>
          <table:table-cell office:value-type="float" office:value="2075532.2600000002" table:formula="of:=[.E9]-[.I9]" table:style-name="ce17">
            <text:p>2.075.532,26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IENTES EN BIENES Y SERVICIO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style-name="ce17">
            <text:p>752.891,47</text:p>
          </table:table-cell>
          <table:table-cell office:value-type="float" office:value="489633.55" table:style-name="ce17">
            <text:p>489.633,55</text:p>
          </table:table-cell>
          <table:table-cell office:value-type="float" office:value="471414.19" table:style-name="ce17">
            <text:p>471.414,19</text:p>
          </table:table-cell>
          <table:table-cell office:value-type="percentage" office:value="0.62609999999999999" table:formula="of:=ROUND([.G10]/[.E10];4)" table:style-name="ce18">
            <text:p>62,61%</text:p>
          </table:table-cell>
          <table:table-cell office:value-type="float" office:value="259883.91" table:style-name="ce17">
            <text:p>259.883,91</text:p>
          </table:table-cell>
          <table:table-cell office:value-type="percentage" office:value="0.34520000000000001" table:formula="of:=ROUND([.I10]/[.E10];4)" table:style-name="ce18">
            <text:p>34,52%</text:p>
          </table:table-cell>
          <table:table-cell office:value-type="float" office:value="259867.81" table:style-name="ce17">
            <text:p>259.867,81</text:p>
          </table:table-cell>
          <table:table-cell office:value-type="percentage" office:value="0.99990000000000001" table:formula="of:=ROUND([.K10]/[.I10];4)" table:style-name="ce18">
            <text:p>99,99%</text:p>
          </table:table-cell>
          <table:table-cell office:value-type="float" office:value="16.100000000000001" table:style-name="ce41">
            <text:p>16,1</text:p>
          </table:table-cell>
          <table:table-cell office:value-type="float" office:value="493007.55999999994" table:formula="of:=[.E10]-[.I10]" table:style-name="ce17">
            <text:p>493.007,56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ENCIAS CORRIENTE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style-name="ce17">
            <text:p>1.322.239,89</text:p>
          </table:table-cell>
          <table:table-cell office:value-type="float" office:value="1305428.6399999999" table:style-name="ce17">
            <text:p>1.305.428,64</text:p>
          </table:table-cell>
          <table:table-cell office:value-type="float" office:value="1305428.6399999999" table:style-name="ce17">
            <text:p>1.305.428,64</text:p>
          </table:table-cell>
          <table:table-cell office:value-type="percentage" office:value="0.98729999999999996" table:formula="of:=ROUND([.G11]/[.E11];4)" table:style-name="ce18">
            <text:p>98,73%</text:p>
          </table:table-cell>
          <table:table-cell office:value-type="float" office:value="1274019.04" table:style-name="ce17">
            <text:p>1.274.019,04</text:p>
          </table:table-cell>
          <table:table-cell office:value-type="percentage" office:value="0.96350000000000002" table:formula="of:=ROUND([.I11]/[.E11];4)" table:style-name="ce18">
            <text:p>96,35%</text:p>
          </table:table-cell>
          <table:table-cell office:value-type="float" office:value="1274019.04" table:style-name="ce17">
            <text:p>1.274.019,04</text:p>
          </table:table-cell>
          <table:table-cell office:value-type="percentage" office:value="1" table:formula="of:=ROUND([.K11]/[.I11];4)" table:style-name="ce18">
            <text:p>100,00%</text:p>
          </table:table-cell>
          <table:table-cell table:style-name="ce17"/>
          <table:table-cell office:value-type="float" office:value="48220.84999999986" table:formula="of:=[.E11]-[.I11]" table:style-name="ce17">
            <text:p>48.220,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Total de operaciones corriente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5203328.71" table:formula="of:=SUM([.F9:.F11])" table:style-name="ce21">
            <text:p>5.203.328,71</text:p>
          </table:table-cell>
          <table:table-cell office:value-type="float" office:value="5185109.3499999996" table:formula="of:=SUM([.G9:.G11])" table:style-name="ce21">
            <text:p>5.185.109,35</text:p>
          </table:table-cell>
          <table:table-cell office:value-type="percentage" office:value="0.79900000000000004" table:formula="of:=ROUND([.G12]/[.E12];4)" table:style-name="ce22">
            <text:p>79,90%</text:p>
          </table:table-cell>
          <table:table-cell office:value-type="float" office:value="3872968.0900000003" table:formula="of:=SUM([.I9:.I11])" table:style-name="ce21">
            <text:p>3.872.968,09</text:p>
          </table:table-cell>
          <table:table-cell office:value-type="percentage" office:value="0.5968" table:formula="of:=ROUND([.I12]/[.E12];4)" table:style-name="ce22">
            <text:p>59,68%</text:p>
          </table:table-cell>
          <table:table-cell office:value-type="float" office:value="3870178.35" table:formula="of:=SUM([.K9:.K11])" table:style-name="ce21">
            <text:p>3.870.178,35</text:p>
          </table:table-cell>
          <table:table-cell office:value-type="percentage" office:value="0.99929999999999997" table:formula="of:=ROUND([.K12]/[.I12];4)" table:style-name="ce22">
            <text:p>99,93%</text:p>
          </table:table-cell>
          <table:table-cell office:value-type="float" office:value="2789.74" table:formula="of:=SUM([.M9:.M11])" table:style-name="ce21">
            <text:p>2.789,74</text:p>
          </table:table-cell>
          <table:table-cell office:value-type="float" office:value="2616760.6699999995" table:formula="of:=[.E12]-[.I12]" table:style-name="ce21">
            <text:p>2.616.760,67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ES REALES</text:p>
          </table:table-cell>
          <table:table-cell office:value-type="float" office:value="47540" table:style-name="ce17">
            <text:p>47.540,00</text:p>
          </table:table-cell>
          <table:table-cell table:style-name="ce35"/>
          <table:table-cell office:value-type="float" office:value="47540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table:style-name="ce17"/>
          <table:table-cell office:value-type="percentage" office:value="0" table:formula="of:=ROUND([.I13]/[.E13];4)" table:style-name="ce18">
            <text:p>0,00%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7"/>
          <table:table-cell office:value-type="float" office:value="47540" table:formula="of:=[.E13]-[.I13]" table:style-name="ce17">
            <text:p>47.540,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Total de operacione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formula="of:=SUM([.F13])" table:style-name="ce21">
            <text:p>2.778,06</text:p>
          </table:table-cell>
          <table:table-cell office:value-type="float" office:value="2778.06" table:formula="of:=SUM([.G13])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float" office:value="0" table:formula="of:=SUM([.L13])" table:style-name="ce21">
            <text:p>0,00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5206106.7699999996" table:formula="of:=SUM([.F12];[.F14])" table:style-name="ce25">
            <text:p>5.206.106,77</text:p>
          </table:table-cell>
          <table:table-cell office:value-type="float" office:value="5187887.4099999992" table:formula="of:=SUM([.G12];[.G14])" table:style-name="ce25">
            <text:p>5.187.887,41</text:p>
          </table:table-cell>
          <table:table-cell office:value-type="percentage" office:value="0.79359999999999997" table:formula="of:=ROUND([.G16]/[.E16];4)" table:style-name="ce26">
            <text:p>79,36%</text:p>
          </table:table-cell>
          <table:table-cell office:value-type="float" office:value="3872968.0900000003" table:formula="of:=SUM([.I12];[.I14])" table:style-name="ce25">
            <text:p>3.872.968,09</text:p>
          </table:table-cell>
          <table:table-cell office:value-type="percentage" office:value="0.59240000000000004" table:formula="of:=ROUND([.I16]/[.E16];4)" table:style-name="ce26">
            <text:p>59,24%</text:p>
          </table:table-cell>
          <table:table-cell office:value-type="float" office:value="3870178.35" table:formula="of:=SUM([.K12];[.K14])" table:style-name="ce25">
            <text:p>3.870.178,35</text:p>
          </table:table-cell>
          <table:table-cell office:value-type="percentage" office:value="0.99929999999999997" table:formula="of:=ROUND([.K16]/[.I16];4)" table:style-name="ce26">
            <text:p>99,93%</text:p>
          </table:table-cell>
          <table:table-cell office:value-type="float" office:value="2789.74" table:formula="of:=SUM([.M12];[.M14])" table:style-name="ce25">
            <text:p>2.789,74</text:p>
          </table:table-cell>
          <table:table-cell office:value-type="float" office:value="2664300.6699999995" table:formula="of:=[.E16]-[.I16]" table:style-name="ce25">
            <text:p>2.664.300,67</text:p>
          </table:table-cell>
          <table:table-cell table:number-columns-repeated="16370" table:style-name="ce1"/>
        </table:table-row>
        <table:table-row table:style-name="ro2">
          <table:table-cell table:style-name="ce27"/>
          <table:table-cell table:number-columns-repeated="13" table:style-name="ce28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9">
            <text:p>PRESUPUESTO DE INGRESOS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0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Previsione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Previsiones Definitivas</text:p>
          </table:table-cell>
          <table:table-cell office:value-type="string" table:style-name="ce13">
            <text:p>Derechos Netos</text:p>
          </table:table-cell>
          <table:table-cell office:value-type="string" table:style-name="ce13">
            <text:p>Der/Prev</text:p>
          </table:table-cell>
          <table:table-cell office:value-type="string" table:style-name="ce13">
            <text:p>Ingresos Realizados</text:p>
          </table:table-cell>
          <table:table-cell office:value-type="string" table:style-name="ce13">
            <text:p>Devoluciones de Ingresos</text:p>
          </table:table-cell>
          <table:table-cell office:value-type="string" table:style-name="ce13">
            <text:p>Recaudación Líquida</text:p>
          </table:table-cell>
          <table:table-cell office:value-type="string" table:style-name="ce13">
            <text:p>Rec/Der</text:p>
          </table:table-cell>
          <table:table-cell office:value-type="string" table:style-name="ce13">
            <text:p>Pendiente de Cobro</text:p>
          </table:table-cell>
          <table:table-cell office:value-type="string" table:style-name="ce13">
            <text:p>Estado de Ejecución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sas, precios publicos y otros ingresos</text:p>
          </table:table-cell>
          <table:table-cell table:number-columns-repeated="3" table:style-name="ce35"/>
          <table:table-cell office:value-type="float" office:value="36.33" table:style-name="ce35">
            <text:p>36,33</text:p>
          </table:table-cell>
          <table:table-cell office:value-type="string" table:style-name="ce18">
            <text:p>-</text:p>
          </table:table-cell>
          <table:table-cell office:value-type="float" office:value="36.33" table:style-name="ce35">
            <text:p>36,33</text:p>
          </table:table-cell>
          <table:table-cell table:style-name="ce17"/>
          <table:table-cell office:value-type="float" office:value="36.33" table:style-name="ce35">
            <text:p>36,33</text:p>
          </table:table-cell>
          <table:table-cell office:value-type="percentage" office:value="1" table:formula="of:=ROUND([.J22]/[.F22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36.33" table:style-name="ce35">
            <text:p>36,33</text:p>
          </table:table-cell>
          <table:table-cell table:style-name="ce2"/>
          <table:table-cell table:style-name="ce8"/>
          <table:table-cell table:number-columns-repeated="16369" table:style-name="ce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encias corrientes</text:p>
          </table:table-cell>
          <table:table-cell office:value-type="float" office:value="5045760" table:style-name="ce17">
            <text:p>5.045.760,00</text:p>
          </table:table-cell>
          <table:table-cell table:style-name="ce35"/>
          <table:table-cell office:value-type="float" office:value="5045760" table:style-name="ce17">
            <text:p>5.045.760,00</text:p>
          </table:table-cell>
          <table:table-cell office:value-type="float" office:value="5045760" table:style-name="ce17">
            <text:p>5.045.760,00</text:p>
          </table:table-cell>
          <table:table-cell office:value-type="percentage" office:value="1" table:formula="of:=ROUND([.F23]/[.E23];4)" table:style-name="ce18">
            <text:p>100,00%</text:p>
          </table:table-cell>
          <table:table-cell office:value-type="float" office:value="3784320" table:style-name="ce17">
            <text:p>3.784.320,00</text:p>
          </table:table-cell>
          <table:table-cell table:style-name="ce17"/>
          <table:table-cell office:value-type="float" office:value="3784320" table:style-name="ce17">
            <text:p>3.784.320,00</text:p>
          </table:table-cell>
          <table:table-cell office:value-type="percentage" office:value="0.75" table:formula="of:=ROUND([.J23]/[.F23];4)" table:style-name="ce18">
            <text:p>75,00%</text:p>
          </table:table-cell>
          <table:table-cell office:value-type="float" office:value="1261440" table:style-name="ce17">
            <text:p>1.261.440,00</text:p>
          </table:table-cell>
          <table:table-cell table:style-name="ce35"/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os patrimoniales</text:p>
          </table:table-cell>
          <table:table-cell table:number-columns-repeated="3" table:style-name="ce35"/>
          <table:table-cell office:value-type="float" office:value="15756.26" table:style-name="ce17">
            <text:p>15.756,26</text:p>
          </table:table-cell>
          <table:table-cell office:value-type="string" table:style-name="ce18">
            <text:p>-</text:p>
          </table:table-cell>
          <table:table-cell office:value-type="float" office:value="15756.26" table:style-name="ce17">
            <text:p>15.756,26</text:p>
          </table:table-cell>
          <table:table-cell table:style-name="ce17"/>
          <table:table-cell office:value-type="float" office:value="15756.26" table:style-name="ce17">
            <text:p>15.756,26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15756.26" table:style-name="ce17">
            <text:p>15.756,26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 office:value-type="string" table:style-name="ce36">
            <text:p>Total de operaciones corrientes:</text:p>
          </table:table-cell>
          <table:table-cell table:style-name="ce37"/>
          <table:table-cell office:value-type="float" office:value="5045760" table:formula="of:=SUM([.C22:.C24])" table:style-name="ce21">
            <text:p>5.045.7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45760" table:formula="of:=SUM([.E22:.E24])" table:style-name="ce21">
            <text:p>5.045.760,00</text:p>
          </table:table-cell>
          <table:table-cell office:value-type="float" office:value="5061552.59" table:formula="of:=SUM([.F22:.F24])" table:style-name="ce21">
            <text:p>5.061.552,59</text:p>
          </table:table-cell>
          <table:table-cell office:value-type="percentage" office:value="1.0031000000000001" table:formula="of:=ROUND([.F25]/[.E25];4)" table:style-name="ce22">
            <text:p>100,31%</text:p>
          </table:table-cell>
          <table:table-cell office:value-type="float" office:value="3800112.59" table:formula="of:=SUM([.H22:.H24])" table:style-name="ce21">
            <text:p>3.800.112,59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3800112.59" table:formula="of:=SUM([.J22:.J24])" table:style-name="ce21">
            <text:p>3.800.112,59</text:p>
          </table:table-cell>
          <table:table-cell office:value-type="percentage" office:value="0.75080000000000002" table:formula="of:=ROUND([.J25]/[.F25];4)" table:style-name="ce22">
            <text:p>75,08%</text:p>
          </table:table-cell>
          <table:table-cell office:value-type="float" office:value="1261440" table:formula="of:=SUM([.L22:.L24])" table:style-name="ce21">
            <text:p>1.261.440,00</text:p>
          </table:table-cell>
          <table:table-cell office:value-type="float" office:value="15792.59" table:formula="of:=SUM([.M22:.M24])" table:style-name="ce21">
            <text:p>15.792,59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encias de capital</text:p>
          </table:table-cell>
          <table:table-cell office:value-type="float" office:value="47540" table:style-name="ce17">
            <text:p>47.540,00</text:p>
          </table:table-cell>
          <table:table-cell table:style-name="ce35"/>
          <table:table-cell office:value-type="float" office:value="47540" table:style-name="ce17">
            <text:p>47.540,00</text:p>
          </table:table-cell>
          <table:table-cell office:value-type="float" office:value="47540" table:style-name="ce17">
            <text:p>47.540,00</text:p>
          </table:table-cell>
          <table:table-cell office:value-type="percentage" office:value="1" table:formula="of:=ROUND([.F26]/[.E26];4)" table:style-name="ce18">
            <text:p>100,00%</text:p>
          </table:table-cell>
          <table:table-cell office:value-type="float" office:value="47540" table:style-name="ce17">
            <text:p>47.540,00</text:p>
          </table:table-cell>
          <table:table-cell table:style-name="ce17"/>
          <table:table-cell office:value-type="float" office:value="47540" table:style-name="ce17">
            <text:p>47.540,00</text:p>
          </table:table-cell>
          <table:table-cell office:value-type="percentage" office:value="1" table:formula="of:=ROUND([.J26]/[.F26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H26]-[.E26]" table:style-name="ce17">
            <text:p>0,00</text:p>
          </table:table-cell>
          <table:table-cell table:style-name="ce8"/>
          <table:table-cell table:style-name="ce2"/>
          <table:table-cell table:number-columns-repeated="16369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vos financieros</text:p>
          </table:table-cell>
          <table:table-cell table:style-name="ce35"/>
          <table:table-cell office:value-type="float" office:value="1443968.76" table:style-name="ce17">
            <text:p>1.443.968,76</text:p>
          </table:table-cell>
          <table:table-cell office:value-type="float" office:value="1443968.76" table:style-name="ce17">
            <text:p>1.443.968,76</text:p>
          </table:table-cell>
          <table:table-cell table:style-name="ce35"/>
          <table:table-cell office:value-type="percentage" office:value="0" table:formula="of:=ROUND([.F27]/[.E27];4)" table:style-name="ce18">
            <text:p>0,00%</text:p>
          </table:table-cell>
          <table:table-cell table:number-columns-repeated="3" table:style-name="ce17"/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36">
            <text:p>Total de operaciones de capital:</text:p>
          </table:table-cell>
          <table:table-cell table:style-name="ce37"/>
          <table:table-cell office:value-type="float" office:value="47540" table:formula="of:=SUM([.C26:.C27])" table:style-name="ce21">
            <text:p>47.5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91508.76" table:formula="of:=SUM([.E26:.E27])" table:style-name="ce21">
            <text:p>1.491.508,76</text:p>
          </table:table-cell>
          <table:table-cell office:value-type="float" office:value="47540" table:formula="of:=SUM([.F26:.F27])" table:style-name="ce21">
            <text:p>47.540,00</text:p>
          </table:table-cell>
          <table:table-cell office:value-type="percentage" office:value="3.1899999999999998E-2" table:formula="of:=ROUND([.F28]/[.E28];4)" table:style-name="ce22">
            <text:p>3,19%</text:p>
          </table:table-cell>
          <table:table-cell office:value-type="float" office:value="47540" table:formula="of:=SUM([.H26:.H27])" table:style-name="ce21">
            <text:p>47.54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47540" table:formula="of:=SUM([.J26:.J27])" table:style-name="ce21">
            <text:p>47.540,00</text:p>
          </table:table-cell>
          <table:table-cell office:value-type="percentage" office:value="1" table:formula="of:=ROUND([.J28]/[.F28];4)" table:style-name="ce22">
            <text:p>100,00%</text:p>
          </table:table-cell>
          <table:table-cell office:value-type="float" office:value="0" table:formula="of:=SUM([.L26:.L27])" table:style-name="ce21">
            <text:p>0,00</text:p>
          </table:table-cell>
          <table:table-cell office:value-type="float" office:value="-1443968.76" table:formula="of:=SUM([.M26:.M27])" table:style-name="ce21">
            <text:p>-1.443.968,76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5109092.59" table:formula="of:=SUM([.F25];[.F28])" table:style-name="ce25">
            <text:p>5.109.092,59</text:p>
          </table:table-cell>
          <table:table-cell office:value-type="percentage" office:value="0.78149999999999997" table:formula="of:=ROUND([.F30]/[.E30];4)" table:style-name="ce26">
            <text:p>78,15%</text:p>
          </table:table-cell>
          <table:table-cell office:value-type="float" office:value="3847652.59" table:formula="of:=SUM([.H25];[.H28])" table:style-name="ce25">
            <text:p>3.847.652,59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3847652.59" table:formula="of:=SUM([.J25];[.J28])" table:style-name="ce25">
            <text:p>3.847.652,59</text:p>
          </table:table-cell>
          <table:table-cell office:value-type="percentage" office:value="0.75309999999999999" table:formula="of:=ROUND([.J30]/[.F30];4)" table:style-name="ce26">
            <text:p>75,31%</text:p>
          </table:table-cell>
          <table:table-cell office:value-type="float" office:value="1261440" table:formula="of:=SUM([.L25];[.L28])" table:style-name="ce25">
            <text:p>1.261.440,00</text:p>
          </table:table-cell>
          <table:table-cell office:value-type="float" office:value="-1428176.17" table:formula="of:=SUM([.M25];[.M28])" table:style-name="ce25">
            <text:p>-1.428.176,17</text:p>
          </table:table-cell>
          <table:table-cell table:number-columns-repeated="2" table:style-name="ce2"/>
          <table:table-cell table:number-columns-repeated="1636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EP_2025T2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ENCIA DE PREVENCIÓN Y LUCHA CONTRA EL FRAUDE Y LA CORRUPCIÓN DE LA COMUNITAT VALENCIANA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0">
            <text:p>ESTADO DE EJECUCIÓN desde el 01/01/2025 hasta el 30/06/2025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0">
            <text:p>PRESUPUESTO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9" table:style-name="ce2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2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Crédito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Créditos Totales</text:p>
          </table:table-cell>
          <table:table-cell office:value-type="string" table:style-name="ce13">
            <text:p>Gastos Autorizados</text:p>
          </table:table-cell>
          <table:table-cell office:value-type="string" table:style-name="ce13">
            <text:p>Gastos Comprometidos</text:p>
          </table:table-cell>
          <table:table-cell office:value-type="string" table:style-name="ce13">
            <text:p>Comp/Ctos</text:p>
          </table:table-cell>
          <table:table-cell office:value-type="string" table:style-name="ce13">
            <text:p>Obligaciones Reconocidas</text:p>
          </table:table-cell>
          <table:table-cell office:value-type="string" table:style-name="ce13">
            <text:p>Obl/Ctos</text:p>
          </table:table-cell>
          <table:table-cell office:value-type="string" table:style-name="ce13">
            <text:p>Pagos Líquido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iente de Pago</text:p>
          </table:table-cell>
          <table:table-cell office:value-type="string" table:style-name="ce13">
            <text:p>Estado de Ejecución</text:p>
          </table:table-cell>
          <table:table-cell table:number-columns-repeated="16370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formula="of:=[.C9]+[.D9]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GASTOS CORRIENTES EN BIENES Y SERVICIO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formula="of:=[.C10]+[.D10]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6.19" table:style-name="ce17">
            <text:p>164.886,19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4.79999999999" table:style-name="ce17">
            <text:p>163.364,80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5.28" table:formula="of:=[.E10]-[.I10]" table:style-name="ce17">
            <text:p>588.005,28</text:p>
          </table:table-cell>
          <table:table-cell table:number-columns-repeated="16370" table:style-name="ce1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TRANSFERENCIAS CORRIENTE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formula="of:=[.C11]+[.D11]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Total de operaciones corriente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33.2" table:formula="of:=SUM([.I9:.I11])" table:style-name="ce21">
            <text:p>1.752.933,20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6.81" table:formula="of:=SUM([.K9:.K11])" table:style-name="ce21">
            <text:p>1.751.066,81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5.5599999996" table:formula="of:=[.E12]-[.I12]" table:style-name="ce21">
            <text:p>4.736.795,56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INVERSIONES REALE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13]+[.D13]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Total de operacione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number-columns-repeated="16370" table:style-name="ce1"/>
        </table:table-row>
        <table:table-row table:style-name="ro4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33.2" table:formula="of:=SUM([.I12];[.I14])" table:style-name="ce25">
            <text:p>1.752.933,20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6.81" table:formula="of:=SUM([.K12];[.K14])" table:style-name="ce25">
            <text:p>1.751.066,81</text:p>
          </table:table-cell>
          <table:table-cell office:value-type="percentage" office:value="1" table:formula="of:=ROUND([.K16]/[.I16];2)" table:style-name="ce26">
            <text:p>100,00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5.5599999996" table:formula="of:=[.E16]-[.I16]" table:style-name="ce25">
            <text:p>4.784.335,56</text:p>
          </table:table-cell>
          <table:table-cell table:number-columns-repeated="16370" table:style-name="ce1"/>
        </table:table-row>
        <table:table-row table:style-name="ro4">
          <table:table-cell table:style-name="ce27"/>
          <table:table-cell table:number-columns-repeated="13" table:style-name="ce28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9">
            <text:p>PRESUPUESTO DE INGRESOS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0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Previsione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Previsiones Definitivas</text:p>
          </table:table-cell>
          <table:table-cell office:value-type="string" table:style-name="ce13">
            <text:p>Derechos Netos</text:p>
          </table:table-cell>
          <table:table-cell office:value-type="string" table:style-name="ce13">
            <text:p>Der/Prev</text:p>
          </table:table-cell>
          <table:table-cell office:value-type="string" table:style-name="ce13">
            <text:p>Ingresos Realizados</text:p>
          </table:table-cell>
          <table:table-cell office:value-type="string" table:style-name="ce13">
            <text:p>Devoluciones de Ingresos</text:p>
          </table:table-cell>
          <table:table-cell office:value-type="string" table:style-name="ce13">
            <text:p>Recaudación Líquida</text:p>
          </table:table-cell>
          <table:table-cell office:value-type="string" table:style-name="ce13">
            <text:p>Rec/Der</text:p>
          </table:table-cell>
          <table:table-cell office:value-type="string" table:style-name="ce13">
            <text:p>Pendiente de Cobro</text:p>
          </table:table-cell>
          <table:table-cell office:value-type="string" table:style-name="ce13">
            <text:p>Estado de Ejecución</text:p>
          </table:table-cell>
          <table:table-cell table:number-columns-repeated="16371" table:style-name="ce31"/>
        </table:table-row>
        <table:table-row table:style-name="ro4">
          <table:table-cell table:style-name="ce32"/>
          <table:table-cell table:number-columns-repeated="14" table:style-name="ce2"/>
          <table:table-cell table:number-columns-repeated="16369" table:style-name="ce1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4">
            <text:p>Tasas, precios publicos y otros ingre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25.28" table:style-name="ce35">
            <text:p>25,28</text:p>
          </table:table-cell>
          <table:table-cell office:value-type="string" table:style-name="ce18">
            <text:p>-</text:p>
          </table:table-cell>
          <table:table-cell office:value-type="float" office:value="25.28" table:style-name="ce17">
            <text:p>25,28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office:value-type="percentage" office:value="1" table:formula="of:=ROUND([.J22]/[.F22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table:style-name="ce2"/>
          <table:table-cell table:style-name="ce8"/>
          <table:table-cell table:number-columns-repeated="16369" table:style-name="ce1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34">
            <text:p>Transferencias corrientes</text:p>
          </table:table-cell>
          <table:table-cell office:value-type="float" office:value="5045760" table:style-name="ce17">
            <text:p>5.045.760,00</text:p>
          </table:table-cell>
          <table:table-cell office:value-type="float" office:value="0" table:style-name="ce17">
            <text:p>0,00</text:p>
          </table:table-cell>
          <table:table-cell office:value-type="float" office:value="5045760" table:formula="of:=[.C23]+[.D23]" table:style-name="ce17">
            <text:p>5.045.76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0.25" table:formula="of:=ROUND([.F23]/[.E23];4)" table:style-name="ce18">
            <text:p>25,00%</text:p>
          </table:table-cell>
          <table:table-cell office:value-type="float" office:value="1261440" table:style-name="ce17">
            <text:p>1.261.440,00</text:p>
          </table:table-cell>
          <table:table-cell office:value-type="float" office:value="0" table:style-name="ce17">
            <text:p>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1" table:formula="of:=ROUND([.J23]/[.F23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-3784320" table:formula="of:=[.H23]-[.E23]" table:style-name="ce17">
            <text:p>-3.784.320,00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34">
            <text:p>Ingresos patrimonia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string" table:style-name="ce18">
            <text:p>-</text:p>
          </table:table-cell>
          <table:table-cell office:value-type="float" office:value="10599.58" table:style-name="ce17">
            <text:p>10.599,58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formula="of:=[.H24]-[.E24]" table:style-name="ce17">
            <text:p>10.599,58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4">
          <table:table-cell office:value-type="string" table:style-name="ce36">
            <text:p>Total de operaciones corrientes:</text:p>
          </table:table-cell>
          <table:table-cell table:style-name="ce37"/>
          <table:table-cell office:value-type="float" office:value="5045760" table:formula="of:=SUM([.C22:.C24])" table:style-name="ce21">
            <text:p>5.045.7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45760" table:formula="of:=SUM([.E22:.E24])" table:style-name="ce21">
            <text:p>5.045.760,00</text:p>
          </table:table-cell>
          <table:table-cell office:value-type="float" office:value="1272064.8600000001" table:formula="of:=SUM([.F22:.F24])" table:style-name="ce21">
            <text:p>1.272.064,86</text:p>
          </table:table-cell>
          <table:table-cell office:value-type="percentage" office:value="0.25209999999999999" table:formula="of:=ROUND([.F25]/[.E25];4)" table:style-name="ce22">
            <text:p>25,21%</text:p>
          </table:table-cell>
          <table:table-cell office:value-type="float" office:value="1272064.8600000001" table:formula="of:=SUM([.H22:.H24])" table:style-name="ce21">
            <text:p>1.272.064,86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1272064.8600000001" table:formula="of:=SUM([.J22:.J24])" table:style-name="ce21">
            <text:p>1.272.064,86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3773695.14" table:formula="of:=SUM([.M22:.M24])" table:style-name="ce21">
            <text:p>-3.773.695,14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34">
            <text:p>Transferencias de capital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26]+[.D26]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47540" table:formula="of:=[.H26]-[.E26]" table:style-name="ce17">
            <text:p>-47.540,00</text:p>
          </table:table-cell>
          <table:table-cell table:style-name="ce8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34">
            <text:p>Activos financiero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 table:style-name="ce1"/>
        </table:table-row>
        <table:table-row table:style-name="ro4">
          <table:table-cell office:value-type="string" table:style-name="ce36">
            <text:p>Total de operaciones de capital:</text:p>
          </table:table-cell>
          <table:table-cell table:style-name="ce37"/>
          <table:table-cell office:value-type="float" office:value="47540" table:formula="of:=SUM([.C26:.C27])" table:style-name="ce21">
            <text:p>47.5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91508.76" table:formula="of:=SUM([.E26:.E27])" table:style-name="ce21">
            <text:p>1.491.5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table:style-name="ce22"/>
          <table:table-cell office:value-type="float" office:value="0" table:formula="of:=SUM([.L26:.L27])" table:style-name="ce21">
            <text:p>0,00</text:p>
          </table:table-cell>
          <table:table-cell office:value-type="float" office:value="-1491508.76" table:formula="of:=SUM([.M26:.M27])" table:style-name="ce21">
            <text:p>-1.491.508,76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4" table:style-name="ce2"/>
          <table:table-cell table:number-columns-repeated="16369" table:style-name="ce1"/>
        </table:table-row>
        <table:table-row table:style-name="ro4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1272064.8600000001" table:formula="of:=SUM([.F25];[.F28])" table:style-name="ce25">
            <text:p>1.272.064,86</text:p>
          </table:table-cell>
          <table:table-cell office:value-type="percentage" office:value="0.1946" table:formula="of:=ROUND([.F30]/[.E30];4)" table:style-name="ce26">
            <text:p>19,46%</text:p>
          </table:table-cell>
          <table:table-cell office:value-type="float" office:value="1272064.8600000001" table:formula="of:=SUM([.H25];[.H28])" table:style-name="ce25">
            <text:p>1.272.064,86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1272064.8600000001" table:formula="of:=SUM([.J25];[.J28])" table:style-name="ce25">
            <text:p>1.272.064,86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5265203.9000000004" table:formula="of:=SUM([.M25];[.M28])" table:style-name="ce25">
            <text:p>-5.265.203,90</text:p>
          </table:table-cell>
          <table:table-cell table:number-columns-repeated="2" table:style-name="ce2"/>
          <table:table-cell table:number-columns-repeated="16369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EP_2025T1" table:style-name="ta3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ENCIA DE PREVENCIÓN Y LUCHA CONTRA EL FRAUDE Y LA CORRUPCIÓN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4" table:number-rows-spanned="1" table:style-name="ce40">
            <text:p>ESTADO DE EJECUCIÓN desde el 01/01/2025 hasta el 31/03/2025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PRESUPUESTO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2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Crédito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Créditos Totales</text:p>
          </table:table-cell>
          <table:table-cell office:value-type="string" table:style-name="ce13">
            <text:p>Gastos Autorizados</text:p>
          </table:table-cell>
          <table:table-cell office:value-type="string" table:style-name="ce13">
            <text:p>Gastos Comprometidos</text:p>
          </table:table-cell>
          <table:table-cell office:value-type="string" table:style-name="ce13">
            <text:p>Comp/Ctos</text:p>
          </table:table-cell>
          <table:table-cell office:value-type="string" table:style-name="ce13">
            <text:p>Obligaciones Reconocidas</text:p>
          </table:table-cell>
          <table:table-cell office:value-type="string" table:style-name="ce13">
            <text:p>Obl/Ctos</text:p>
          </table:table-cell>
          <table:table-cell office:value-type="string" table:style-name="ce13">
            <text:p>Pagos Líquido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iente de Pago</text:p>
          </table:table-cell>
          <table:table-cell office:value-type="string" table:style-name="ce13">
            <text:p>Estado de Ejecución</text:p>
          </table:table-cell>
          <table:table-cell table:number-columns-repeated="16370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GASTOS CORRIENTES EN BIENES Y SERVICIO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2.60999999999" table:style-name="ce17">
            <text:p>164.882,61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1.22" table:style-name="ce17">
            <text:p>163.361,22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8.86" table:formula="of:=[.E10]-[.I10]" table:style-name="ce17">
            <text:p>588.008,86</text:p>
          </table:table-cell>
          <table:table-cell table:number-columns-repeated="16370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TRANSFERENCIAS CORRIENTE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Total de operaciones corriente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29.62" table:formula="of:=SUM([.I9:.I11])" table:style-name="ce21">
            <text:p>1.752.929,62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3.23" table:formula="of:=SUM([.K9:.K11])" table:style-name="ce21">
            <text:p>1.751.063,23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9.1399999997" table:formula="of:=[.E12]-[.I12]" table:style-name="ce21">
            <text:p>4.736.799,14</text:p>
          </table:table-cell>
          <table:table-cell table:number-columns-repeated="16370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INVERSIONES REALE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Total de operacione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/>
        </table:table-row>
        <table:table-row table:style-name="ro4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4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29.62" table:formula="of:=SUM([.I12];[.I14])" table:style-name="ce25">
            <text:p>1.752.929,62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3.23" table:formula="of:=SUM([.K12];[.K14])" table:style-name="ce25">
            <text:p>1.751.063,23</text:p>
          </table:table-cell>
          <table:table-cell office:value-type="percentage" office:value="0.99890000000000001" table:formula="of:=ROUND([.K16]/[.I16];4)" table:style-name="ce26">
            <text:p>99,89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9.1399999997" table:formula="of:=[.E16]-[.I16]" table:style-name="ce25">
            <text:p>4.784.339,14</text:p>
          </table:table-cell>
          <table:table-cell table:number-columns-repeated="16370"/>
        </table:table-row>
        <table:table-row table:style-name="ro4">
          <table:table-cell table:style-name="ce27"/>
          <table:table-cell table:number-columns-repeated="13" table:style-name="ce28"/>
          <table:table-cell table:number-columns-repeated="16370" table:style-name="ce2"/>
        </table:table-row>
        <table:table-row table:style-name="ro1">
          <table:table-cell office:value-type="string" table:style-name="ce29">
            <text:p>PRESUPUESTO DE INGRESO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0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Previsione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Previsiones Definitivas</text:p>
          </table:table-cell>
          <table:table-cell office:value-type="string" table:style-name="ce13">
            <text:p>Derechos Netos</text:p>
          </table:table-cell>
          <table:table-cell office:value-type="string" table:style-name="ce13">
            <text:p>Der/Prev</text:p>
          </table:table-cell>
          <table:table-cell office:value-type="string" table:style-name="ce13">
            <text:p>Ingresos Realizados</text:p>
          </table:table-cell>
          <table:table-cell office:value-type="string" table:style-name="ce13">
            <text:p>Devoluciones de Ingresos</text:p>
          </table:table-cell>
          <table:table-cell office:value-type="string" table:style-name="ce13">
            <text:p>Recaudación Líquida</text:p>
          </table:table-cell>
          <table:table-cell office:value-type="string" table:style-name="ce13">
            <text:p>Rec/Der</text:p>
          </table:table-cell>
          <table:table-cell office:value-type="string" table:style-name="ce13">
            <text:p>Pendiente de Cobro</text:p>
          </table:table-cell>
          <table:table-cell office:value-type="string" table:style-name="ce13">
            <text:p>Estado de Ejecución</text:p>
          </table:table-cell>
          <table:table-cell table:number-columns-repeated="16371" table:style-name="ce31"/>
        </table:table-row>
        <table:table-row table:style-name="ro4">
          <table:table-cell table:style-name="ce32"/>
          <table:table-cell table:number-columns-repeated="16383" table:style-name="ce2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4">
            <text:p>Tasas, precios publicos y otros ingre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2]-[.H22]" table:style-name="ce17">
            <text:p>0,0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34">
            <text:p>Transferencias corrientes</text:p>
          </table:table-cell>
          <table:table-cell office:value-type="float" office:value="5062960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float" office:value="5062960" table:formula="of:=[.C23]+[.D23]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3]/[.E2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5062960" table:formula="of:=[.H23]-[.E23]" table:style-name="ce17">
            <text:p>-5.062.960,00</text:p>
          </table:table-cell>
          <table:table-cell table:number-columns-repeated="2" table:style-name="ce8"/>
          <table:table-cell table:number-columns-repeated="16369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34">
            <text:p>Ingresos patrimonia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string" table:style-name="ce18">
            <text:p>-</text:p>
          </table:table-cell>
          <table:table-cell office:value-type="float" office:value="7530.72" table:style-name="ce17">
            <text:p>7.530,72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formula="of:=[.H24]-[.E24]" table:style-name="ce17">
            <text:p>7.530,72</text:p>
          </table:table-cell>
          <table:table-cell table:number-columns-repeated="2" table:style-name="ce8"/>
          <table:table-cell table:number-columns-repeated="16369"/>
        </table:table-row>
        <table:table-row table:style-name="ro4">
          <table:table-cell office:value-type="string" table:style-name="ce36">
            <text:p>Total de operaciones corrientes:</text:p>
          </table:table-cell>
          <table:table-cell table:style-name="ce37"/>
          <table:table-cell office:value-type="float" office:value="5062960" table:formula="of:=SUM([.C22:.C24])" table:style-name="ce21">
            <text:p>5.062.9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62960" table:formula="of:=SUM([.E22:.E24])" table:style-name="ce21">
            <text:p>5.062.960,00</text:p>
          </table:table-cell>
          <table:table-cell office:value-type="float" office:value="7530.72" table:formula="of:=SUM([.F22:.F24])" table:style-name="ce21">
            <text:p>7.530,72</text:p>
          </table:table-cell>
          <table:table-cell office:value-type="percentage" office:value="1.5E-3" table:formula="of:=ROUND([.F25]/[.E25];4)" table:style-name="ce22">
            <text:p>0,15%</text:p>
          </table:table-cell>
          <table:table-cell office:value-type="float" office:value="7530.72" table:formula="of:=SUM([.H22:.H24])" table:style-name="ce21">
            <text:p>7.530,72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7530.72" table:formula="of:=SUM([.J22:.J24])" table:style-name="ce21">
            <text:p>7.530,72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5055429.28" table:formula="of:=SUM([.M22:.M24])" table:style-name="ce21">
            <text:p>-5.055.429,28</text:p>
          </table:table-cell>
          <table:table-cell table:number-columns-repeated="16371" table:style-name="ce2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34">
            <text:p>Transferencias de capital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C26]+[.D26]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30340" table:formula="of:=[.H26]-[.E26]" table:style-name="ce17">
            <text:p>-30.340,00</text:p>
          </table:table-cell>
          <table:table-cell table:style-name="ce8"/>
          <table:table-cell table:number-columns-repeated="16370" table:style-name="ce2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34">
            <text:p>Activos financiero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4">
          <table:table-cell office:value-type="string" table:style-name="ce36">
            <text:p>Total de operaciones de capital:</text:p>
          </table:table-cell>
          <table:table-cell table:style-name="ce37"/>
          <table:table-cell office:value-type="float" office:value="30340" table:formula="of:=SUM([.C26:.C27])" table:style-name="ce21">
            <text:p>30.3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74308.76" table:formula="of:=SUM([.E26:.E27])" table:style-name="ce21">
            <text:p>1.474.3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L26:.L27])" table:style-name="ce21">
            <text:p>0,00</text:p>
          </table:table-cell>
          <table:table-cell office:value-type="float" office:value="-1474308.76" table:formula="of:=SUM([.M26:.M27])" table:style-name="ce21">
            <text:p>-1.474.308,76</text:p>
          </table:table-cell>
          <table:table-cell table:number-columns-repeated="16371" table:style-name="ce2"/>
        </table:table-row>
        <table:table-row table:style-name="ro4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style-name="ro4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7530.72" table:formula="of:=SUM([.F25];[.F28])" table:style-name="ce25">
            <text:p>7.530,72</text:p>
          </table:table-cell>
          <table:table-cell office:value-type="percentage" office:value="1.1999999999999999E-3" table:formula="of:=ROUND([.F30]/[.E30];4)" table:style-name="ce26">
            <text:p>0,12%</text:p>
          </table:table-cell>
          <table:table-cell office:value-type="float" office:value="7530.72" table:formula="of:=SUM([.H25];[.H28])" table:style-name="ce25">
            <text:p>7.530,72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7530.72" table:formula="of:=SUM([.J25];[.J28])" table:style-name="ce25">
            <text:p>7.530,72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6529738.04" table:formula="of:=SUM([.M25];[.M28])" table:style-name="ce25">
            <text:p>-6.529.738,04</text:p>
          </table:table-cell>
          <table:table-cell table:number-columns-repeated="16371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Fernando González</dc:creator>
    <meta:creation-date>2024-04-17T07:33:47Z</meta:creation-date>
    <dc:date>2025-10-03T11:11:11Z</dc:date>
  </office:meta>
</office:document-meta>
</file>