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dash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ments_ordinal_801extrappt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Movimientos extrapresupuestarios de la cuenta - Artículo 2.8 Ley 5/2016, de <text:s/>6 de mayo, de cuentas abiertas para la Generalitat Valenciana <text:s/>(DOGV núm. 7779, de 11.05.2016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4">
            <text:p>Núm. de cuenta</text:p>
          </table:table-cell>
          <table:covered-table-cell table:number-columns-repeated="4"/>
          <table:table-cell table:style-name="ce4"/>
          <table:table-cell office:value-type="float" office:value="2025" table:number-columns-spanned="1" table:number-rows-spanned="2" table:style-name="ce15">
            <text:p>2025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6">
            <text:p>Ordinal contable núm. 801: ES**2100 8681 **** **** 2290 - Anticipo caja fija unidad administrativa Gestión Económica</text:p>
          </table:table-cell>
          <table:covered-table-cell table:number-columns-repeated="4"/>
          <table:table-cell table:style-name="ce4"/>
          <table:covered-table-cell/>
          <table:table-cell table:number-columns-repeated="16377" table:style-name="ce2"/>
        </table:table-row>
        <table:table-row table:style-name="ro2"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office:value-type="string" table:style-name="ce7">
            <text:p>Tipo de movimiento</text:p>
          </table:table-cell>
          <table:table-cell office:value-type="string" table:style-name="ce7">
            <text:p>Fecha</text:p>
          </table:table-cell>
          <table:table-cell office:value-type="string" table:style-name="ce7">
            <text:p>CNP</text:p>
          </table:table-cell>
          <table:table-cell office:value-type="string" table:style-name="ce7">
            <text:p>Tercero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Pagos</text:p>
          </table:table-cell>
          <table:table-cell office:value-type="string" table:style-name="ce7">
            <text:p>Cobros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50001" table:style-name="ce9">
            <text:p>50001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5 - Constitució <text:s/>- MIT de 201 Caixabank 8046 a 801 Caixabank 2290<text:s/></text:p>
          </table:table-cell>
          <table:table-cell table:style-name="ce12"/>
          <table:table-cell office:value-type="float" office:value="1000" table:style-name="ce12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Recaba Inversiones, SL</text:p>
          </table:table-cell>
          <table:table-cell office:value-type="string" table:style-name="ce11">
            <text:p>ACFge25 - CJ núm. 1 (202402) - Reposició fons</text:p>
          </table:table-cell>
          <table:table-cell office:value-type="float" office:value="218.8" table:style-name="ce12">
            <text:p>218,8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9">
            <text:p>Movimiento extrapresupuestario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GRUPO EMPRESARIAL OSORO, SL</text:p>
          </table:table-cell>
          <table:table-cell office:value-type="string" table:style-name="ce11">
            <text:p>ACFge25 - CJ núm. 1 (202402) - Reposició fons</text:p>
          </table:table-cell>
          <table:table-cell office:value-type="float" office:value="220.5" table:style-name="ce12">
            <text:p>220,5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L CORTE INGLÉS, SA</text:p>
          </table:table-cell>
          <table:table-cell office:value-type="string" table:style-name="ce11">
            <text:p>ACFge25 - CJ núm. 2 (202503) - Reposició fons</text:p>
          </table:table-cell>
          <table:table-cell office:value-type="float" office:value="92.65" table:style-name="ce12">
            <text:p>92,6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HUBOCA, SL</text:p>
          </table:table-cell>
          <table:table-cell office:value-type="string" table:style-name="ce11">
            <text:p>ACFge25 - CJ núm. 2 (202503) - Reposició fons</text:p>
          </table:table-cell>
          <table:table-cell office:value-type="float" office:value="5.81" table:style-name="ce12">
            <text:p>5,81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 extrapresupuestario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DESTRUCCIONS VALENCIANES, SL</text:p>
          </table:table-cell>
          <table:table-cell office:value-type="string" table:style-name="ce11">
            <text:p>ACFge25 - CJ núm. 2 (202503) - Reposició fons</text:p>
          </table:table-cell>
          <table:table-cell office:value-type="float" office:value="127.05" table:style-name="ce12">
            <text:p>127,0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4-23T00:00:00" table:style-name="ce10">
            <text:p>23/04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5 - CJ núm. 1 (202402) - Reposició fons</text:p>
          </table:table-cell>
          <table:table-cell table:style-name="ce12"/>
          <table:table-cell office:value-type="float" office:value="439.3" table:style-name="ce12">
            <text:p>439,3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4-23T00:00:00" table:style-name="ce10">
            <text:p>23/04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5 - CJ núm. 2 (202503) - Reposició fons</text:p>
          </table:table-cell>
          <table:table-cell table:style-name="ce12"/>
          <table:table-cell office:value-type="float" office:value="225.51" table:style-name="ce12">
            <text:p>225,5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5-31T00:00:00" table:style-name="ce10">
            <text:p>31/05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IMPRENTA RÁPIDA LLORENS, SL</text:p>
          </table:table-cell>
          <table:table-cell office:value-type="string" table:style-name="ce11">
            <text:p>ACFge25 - CJ núm. 3 (202505) - Reposició fons</text:p>
          </table:table-cell>
          <table:table-cell office:value-type="float" office:value="394.46" table:style-name="ce12">
            <text:p>394,4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5-31T00:00:00" table:style-name="ce10">
            <text:p>31/05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SPASA CALPE, SA</text:p>
          </table:table-cell>
          <table:table-cell office:value-type="string" table:style-name="ce11">
            <text:p>ACFge25 - CJ núm. 3 (202505) - Reposició fons</text:p>
          </table:table-cell>
          <table:table-cell office:value-type="float" office:value="22.9" table:style-name="ce12">
            <text:p>22,9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SPASA CALPE, SA</text:p>
          </table:table-cell>
          <table:table-cell office:value-type="string" table:style-name="ce11">
            <text:p>ACFge25 - CJ núm. 4 (202506) - Reposició fons</text:p>
          </table:table-cell>
          <table:table-cell office:value-type="float" office:value="23.5" table:style-name="ce12">
            <text:p>23,5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RESTAURANTES SAONA, SL</text:p>
          </table:table-cell>
          <table:table-cell office:value-type="string" table:style-name="ce11">
            <text:p>ACFge25 - CJ núm. 4 (202506) - Reposició fons</text:p>
          </table:table-cell>
          <table:table-cell office:value-type="float" office:value="67.16" table:style-name="ce12">
            <text:p>67,1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PROERMU, SA</text:p>
          </table:table-cell>
          <table:table-cell office:value-type="string" table:style-name="ce11">
            <text:p>ACFge25 - CJ núm. 4 (202506) - Reposició fons</text:p>
          </table:table-cell>
          <table:table-cell office:value-type="float" office:value="54.8" table:style-name="ce12">
            <text:p>54,8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Molero García, Dolores</text:p>
          </table:table-cell>
          <table:table-cell office:value-type="string" table:style-name="ce11">
            <text:p>ACFge25 - CJ núm. 4 (202506) - Reposició fons</text:p>
          </table:table-cell>
          <table:table-cell office:value-type="float" office:value="23.75" table:style-name="ce12">
            <text:p>23,7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Córdova Bautista, C.</text:p>
          </table:table-cell>
          <table:table-cell office:value-type="string" table:style-name="ce11">
            <text:p>ACFge25 - CJ núm. 4 (202506) - Reposició fons</text:p>
          </table:table-cell>
          <table:table-cell office:value-type="float" office:value="10.6" table:style-name="ce12">
            <text:p>10,6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11">
            <text:p>Empleado público - persona habilitada</text:p>
          </table:table-cell>
          <table:table-cell office:value-type="string" table:style-name="ce11">
            <text:p>ACFge25 - CJ núm. 3 (202505) - Reposició fons</text:p>
          </table:table-cell>
          <table:table-cell table:style-name="ce12"/>
          <table:table-cell office:value-type="float" office:value="417.35999999999996" table:style-name="ce9">
            <text:p>417,3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11">
            <text:p>Empleado público - persona habilitada</text:p>
          </table:table-cell>
          <table:table-cell office:value-type="string" table:style-name="ce11">
            <text:p>ACFge25 - CJ núm. 4 (202506) - Reposició fons</text:p>
          </table:table-cell>
          <table:table-cell table:style-name="ce12"/>
          <table:table-cell office:value-type="float" office:value="179.81" table:style-name="ce12">
            <text:p>179,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8-31T00:00:00" table:style-name="ce10">
            <text:p>31/08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CHIMITTI NABIL</text:p>
          </table:table-cell>
          <table:table-cell office:value-type="string" table:style-name="ce11">
            <text:p>ACFge25 - CJ núm. 5 (202508) - Reposició fons</text:p>
          </table:table-cell>
          <table:table-cell office:value-type="float" office:value="7.5" table:style-name="ce12">
            <text:p>7,5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8-31T00:00:00" table:style-name="ce10">
            <text:p>31/08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STRADA YURQUINA, BERNAR</text:p>
          </table:table-cell>
          <table:table-cell office:value-type="string" table:style-name="ce11">
            <text:p>ACFge25 - CJ núm. 5 (202508) - Reposició fons</text:p>
          </table:table-cell>
          <table:table-cell office:value-type="float" office:value="8.6" table:style-name="ce12">
            <text:p>8,6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9-30T00:00:00" table:style-name="ce10">
            <text:p>30/09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Libros TLB, SL</text:p>
          </table:table-cell>
          <table:table-cell office:value-type="string" table:style-name="ce11">
            <text:p>ACFge25 - CF núm. 6 (202509) - Reposició fons</text:p>
          </table:table-cell>
          <table:table-cell office:value-type="float" office:value="83.7" table:style-name="ce12">
            <text:p>83,7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10-03T00:00:00" table:style-name="ce10">
            <text:p>03/10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11">
            <text:p>Empleado público - persona habilitada</text:p>
          </table:table-cell>
          <table:table-cell office:value-type="string" table:style-name="ce11">
            <text:p>ACFge25 - CF núm. 5 (202508) - Reposició fons</text:p>
          </table:table-cell>
          <table:table-cell table:style-name="ce12"/>
          <table:table-cell office:value-type="float" office:value="16.100000000000001" table:style-name="ce12">
            <text:p>16,10</text:p>
          </table:table-cell>
          <table:table-cell table:number-columns-repeated="16377"/>
        </table:table-row>
        <table:table-row table:number-rows-repeated="1048549" table:style-name="ro6">
          <table:table-cell table:number-columns-repeated="16384"/>
        </table:table-row>
      </table:table>
      <table:database-ranges>
        <table:database-range table:target-range-address="moviments_ordinal_801extrapptar.A6:moviments_ordinal_801extrapptar.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4" style:display-name="Neutral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4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>Fernando González</dc:creator>
    <meta:creation-date>2021-05-14T11:16:02Z</meta:creation-date>
    <dc:date>2025-10-13T12:23:21Z</dc:date>
    <meta:print-date>2025-04-01T12:07:01Z</meta:print-date>
    <meta:editing-cycles>1</meta:editing-cycles>
    <meta:editing-duration>PT0S</meta:editing-duration>
  </office:meta>
</office:document-meta>
</file>