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otted #000000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pptarios_ordinal_20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2"/>
        <table:table-column table:style-name="co7" table:number-columns-repeated="48" table:default-cell-style-name="ce2"/>
        <table:table-column table:style-name="co7" table:number-columns-repeated="960" table:default-cell-style-name="ce3"/>
        <table:table-column table:style-name="co8" table:number-columns-repeated="15369" table:default-cell-style-name="ce3"/>
        <table:table-row table:style-name="ro1">
          <table:table-cell office:value-type="string" table:number-columns-spanned="7" table:number-rows-spanned="1" table:style-name="ce20">
            <text:p>Movimientos presupuestarios de la cuenta - Cobros - <text:s/>Artículo 2.8 de la Ley 5/2016, de <text:s/>6 de mayo, de cuentas abiertas para la la Generalitat Valenciana (DOGV núm. 7779, de 11.05.2016)</text:p>
          </table:table-cell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number-columns-spanned="5" table:number-rows-spanned="1" table:style-name="ce21">
            <text:p>Núm. de cuenta</text:p>
          </table:table-cell>
          <table:covered-table-cell table:number-columns-repeated="4"/>
          <table:table-cell table:style-name="ce7"/>
          <table:table-cell office:value-type="float" office:value="2025" table:number-columns-spanned="1" table:number-rows-spanned="2" table:style-name="ce22">
            <text:p>2025</text:p>
          </table:table-cell>
          <table:table-cell table:number-columns-repeated="48" table:style-name="ce2"/>
          <table:table-cell table:number-columns-repeated="16329"/>
        </table:table-row>
        <table:table-row table:style-name="ro4">
          <table:table-cell office:value-type="string" table:number-columns-spanned="5" table:number-rows-spanned="1" table:style-name="ce23">
            <text:p>Ordinal contable núm. 201: ES**210086815202****8046 - Cuenta operativa</text:p>
          </table:table-cell>
          <table:covered-table-cell table:number-columns-repeated="4"/>
          <table:table-cell table:style-name="ce7"/>
          <table:covered-table-cell/>
          <table:table-cell table:number-columns-repeated="48" table:style-name="ce2"/>
          <table:table-cell table:number-columns-repeated="1632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8">
            <text:p>Tipo de movimiento</text:p>
          </table:table-cell>
          <table:table-cell office:value-type="string" table:style-name="ce9">
            <text:p>Fecha</text:p>
          </table:table-cell>
          <table:table-cell office:value-type="string" table:style-name="ce8">
            <text:p>Aplicación presupuestaria</text:p>
          </table:table-cell>
          <table:table-cell office:value-type="string" table:style-name="ce8">
            <text:p>Tercero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Importe bruto</text:p>
          </table:table-cell>
          <table:table-cell office:value-type="string" table:style-name="ce8">
            <text:p>Importe líquido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2">
            <text:p>2024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412</text:p>
          </table:table-cell>
          <table:table-cell office:value-type="float" office:value="4414.6400000000003" table:style-name="ce14">
            <text:p>4.414,64</text:p>
          </table:table-cell>
          <table:table-cell office:value-type="float" office:value="4414.6400000000003" table:style-name="ce14">
            <text:p>4.414,64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/>
        </table:table-row>
        <table:table-row table:style-name="ro7">
          <table:table-cell office:value-type="string" table:style-name="ce10">
            <text:p>Ingreso presupuestario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1</text:p>
          </table:table-cell>
          <table:table-cell office:value-type="float" office:value="3447.28" table:style-name="ce14">
            <text:p>3.447,28</text:p>
          </table:table-cell>
          <table:table-cell office:value-type="float" office:value="3447.28" table:style-name="ce14">
            <text:p>3.447,28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 table:style-name="ce18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2</text:p>
          </table:table-cell>
          <table:table-cell office:value-type="float" office:value="2263.21" table:style-name="ce14">
            <text:p>2.263,21</text:p>
          </table:table-cell>
          <table:table-cell office:value-type="float" office:value="2263.21" table:style-name="ce14">
            <text:p>2.263,21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 table:style-name="ce18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4-04-01T00:00:00" table:style-name="ce11">
            <text:p>01/04/2024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3</text:p>
          </table:table-cell>
          <table:table-cell office:value-type="float" office:value="1820.23" table:style-name="ce14">
            <text:p>1.820,23</text:p>
          </table:table-cell>
          <table:table-cell office:value-type="float" office:value="1820.23" table:style-name="ce14">
            <text:p>1.820,23</text:p>
          </table:table-cell>
          <table:table-cell table:number-columns-repeated="48" table:style-name="ce2"/>
          <table:table-cell table:number-columns-repeated="16329"/>
        </table:table-row>
        <table:table-row table:style-name="ro8">
          <table:table-cell office:value-type="string" table:style-name="ce10">
            <text:p>Ingreso presupuestario</text:p>
          </table:table-cell>
          <table:table-cell office:value-type="date" office:date-value="2025-04-16T00:00:00" table:style-name="ce11">
            <text:p>16/04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1/12 - Pròrroga Llei Pressupostos Generalitat 2024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5-05-01T00:00:00" table:style-name="ce11">
            <text:p>01/05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4</text:p>
          </table:table-cell>
          <table:table-cell office:value-type="float" office:value="1519.36" table:style-name="ce14">
            <text:p>1.519,36</text:p>
          </table:table-cell>
          <table:table-cell office:value-type="float" office:value="1519.36" table:style-name="ce14">
            <text:p>1.519,36</text:p>
          </table:table-cell>
          <table:table-cell table:number-columns-repeated="48" table:style-name="ce2"/>
          <table:table-cell table:number-columns-repeated="16329"/>
        </table:table-row>
        <table:table-row table:style-name="ro8">
          <table:table-cell office:value-type="string" table:style-name="ce10">
            <text:p>Ingreso presupuestario</text:p>
          </table:table-cell>
          <table:table-cell office:value-type="date" office:date-value="2025-05-20T00:00:00" table:style-name="ce11">
            <text:p>20/05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2/12 - Pròrroga Llei Pressupostos Generalitat 2024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5-06-01T00:00:00" table:style-name="ce11">
            <text:p>01/06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5</text:p>
          </table:table-cell>
          <table:table-cell office:value-type="float" office:value="1549.5" table:style-name="ce14">
            <text:p>1.549,50</text:p>
          </table:table-cell>
          <table:table-cell office:value-type="float" office:value="1549.5" table:style-name="ce14">
            <text:p>1.549,50</text:p>
          </table:table-cell>
          <table:table-cell table:number-columns-repeated="48" table:style-name="ce2"/>
          <table:table-cell table:number-columns-repeated="16329"/>
        </table:table-row>
        <table:table-row table:style-name="ro8">
          <table:table-cell office:value-type="string" table:style-name="ce10">
            <text:p>Ingreso presupuestario</text:p>
          </table:table-cell>
          <table:table-cell office:value-type="date" office:date-value="2025-06-19T00:00:00" table:style-name="ce11">
            <text:p>19/06/2025</text:p>
          </table:table-cell>
          <table:table-cell office:value-type="string" table:style-name="ce16">
            <text:p>2025 <text:s text:c="6"/>38000</text:p>
          </table:table-cell>
          <table:table-cell office:value-type="string" table:style-name="ce13">
            <text:p>AVORIS RETAIL DIVISION, SL</text:p>
          </table:table-cell>
          <table:table-cell office:value-type="string" table:style-name="ce13">
            <text:p>1771920A - Liquidación descuentos en facuturación contrato servicio agencia viajes - Res. núm. 403, de 05/06/2025</text:p>
          </table:table-cell>
          <table:table-cell office:value-type="float" office:value="25.28" table:style-name="ce14">
            <text:p>25,28</text:p>
          </table:table-cell>
          <table:table-cell office:value-type="float" office:value="25.28" table:style-name="ce14">
            <text:p>25,28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9">
          <table:table-cell office:value-type="string" table:style-name="ce10">
            <text:p>Ingreso presupuestario</text:p>
          </table:table-cell>
          <table:table-cell office:value-type="date" office:date-value="2025-06-23T00:00:00" table:style-name="ce11">
            <text:p>23/06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3/12 - Pressupostos Generalitat 2025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5-07-01T00:00:00" table:style-name="ce11">
            <text:p>01/07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6</text:p>
          </table:table-cell>
          <table:table-cell office:value-type="float" office:value="1540.6" table:style-name="ce14">
            <text:p>1.540,60</text:p>
          </table:table-cell>
          <table:table-cell office:value-type="float" office:value="1540.6" table:style-name="ce14">
            <text:p>1.540,60</text:p>
          </table:table-cell>
          <table:table-cell table:number-columns-repeated="48" table:style-name="ce2"/>
          <table:table-cell table:number-columns-repeated="16329"/>
        </table:table-row>
        <table:table-row table:style-name="ro9">
          <table:table-cell office:value-type="string" table:style-name="ce10">
            <text:p>Ingreso presupuestario</text:p>
          </table:table-cell>
          <table:table-cell office:value-type="date" office:date-value="2025-07-04T00:00:00" table:style-name="ce11">
            <text:p>04/07/2025</text:p>
          </table:table-cell>
          <table:table-cell office:value-type="string" table:style-name="ce16">
            <text:p>2025 <text:s text:c="6"/>7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de capital de Generalitat a Agència - anualitat 2025 - Pressupostos Generalitat 2025</text:p>
          </table:table-cell>
          <table:table-cell office:value-type="float" office:value="38240.11" table:style-name="ce14">
            <text:p>38.240,11</text:p>
          </table:table-cell>
          <table:table-cell office:value-type="float" office:value="38240.11" table:style-name="ce14">
            <text:p>38.240,11</text:p>
          </table:table-cell>
          <table:table-cell table:number-columns-repeated="48" table:style-name="ce2"/>
          <table:table-cell table:number-columns-repeated="16329"/>
        </table:table-row>
        <table:table-row table:style-name="ro9">
          <table:table-cell office:value-type="string" table:style-name="ce10">
            <text:p>Ingreso presupuestario</text:p>
          </table:table-cell>
          <table:table-cell office:value-type="date" office:date-value="2025-07-17T00:00:00" table:style-name="ce11">
            <text:p>17/07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7/12 (202507) - Pressupostos Generalitat 2025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5-08-01T00:00:00" table:style-name="ce11">
            <text:p>01/08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7</text:p>
          </table:table-cell>
          <table:table-cell office:value-type="float" office:value="1779.63" table:style-name="ce14">
            <text:p>1.779,63</text:p>
          </table:table-cell>
          <table:table-cell office:value-type="float" office:value="1779.63" table:style-name="ce14">
            <text:p>1.779,63</text:p>
          </table:table-cell>
          <table:table-cell table:number-columns-repeated="48" table:style-name="ce2"/>
          <table:table-cell table:number-columns-repeated="16329"/>
        </table:table-row>
        <table:table-row table:style-name="ro9">
          <table:table-cell office:value-type="string" table:style-name="ce10">
            <text:p>Ingreso presupuestario</text:p>
          </table:table-cell>
          <table:table-cell office:value-type="date" office:date-value="2025-08-20T00:00:00" table:style-name="ce11">
            <text:p>20/08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8/12 - Pressupostos Generalitat 2025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/>
        </table:table-row>
        <table:table-row table:style-name="ro8">
          <table:table-cell office:value-type="string" table:style-name="ce10">
            <text:p>Ingreso presupuestario</text:p>
          </table:table-cell>
          <table:table-cell office:value-type="date" office:date-value="2025-08-29T00:00:00" table:style-name="ce11">
            <text:p>29/08/2025</text:p>
          </table:table-cell>
          <table:table-cell office:value-type="string" table:style-name="ce16">
            <text:p>2025 <text:s text:c="6"/>39099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2273044F - 2111834D - Int demora DII SSoEMP y rec 202505 AJ 53/2025 Sec.2ª Sala Con-Adm TSJCV - Res. TGSS, de 13/08/2025</text:p>
          </table:table-cell>
          <table:table-cell office:value-type="float" office:value="11.05" table:style-name="ce14">
            <text:p>11,05</text:p>
          </table:table-cell>
          <table:table-cell office:value-type="float" office:value="11.05" table:style-name="ce14">
            <text:p>11,05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8</text:p>
          </table:table-cell>
          <table:table-cell office:value-type="float" office:value="1836.45" table:style-name="ce14">
            <text:p>1.836,45</text:p>
          </table:table-cell>
          <table:table-cell office:value-type="float" office:value="1836.45" table:style-name="ce14">
            <text:p>1.836,45</text:p>
          </table:table-cell>
          <table:table-cell table:number-columns-repeated="48" table:style-name="ce2"/>
          <table:table-cell table:number-columns-repeated="16329"/>
        </table:table-row>
        <table:table-row table:style-name="ro9">
          <table:table-cell office:value-type="string" table:style-name="ce10">
            <text:p>Ingreso presupuestario</text:p>
          </table:table-cell>
          <table:table-cell office:value-type="date" office:date-value="2025-09-19T00:00:00" table:style-name="ce11">
            <text:p>19/09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9/12 - Pressupostos Generalitat 2025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o presupuestario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bank 8046 - 202509</text:p>
          </table:table-cell>
          <table:table-cell office:value-type="float" office:value="2064.81" table:style-name="ce14">
            <text:p>2.064,81</text:p>
          </table:table-cell>
          <table:table-cell office:value-type="float" office:value="2064.81" table:style-name="ce14">
            <text:p>2.064,81</text:p>
          </table:table-cell>
          <table:table-cell table:number-columns-repeated="48" table:style-name="ce2"/>
          <table:table-cell table:number-columns-repeated="16329"/>
        </table:table-row>
        <table:table-row table:number-rows-repeated="6" table:style-name="ro2">
          <table:table-cell table:style-name="ce19"/>
          <table:table-cell table:number-columns-repeated="2" table:style-name="ce5"/>
          <table:table-cell table:number-columns-repeated="2" table:style-name="ce6"/>
          <table:table-cell table:number-columns-repeated="50" table:style-name="ce2"/>
          <table:table-cell table:number-columns-repeated="16329"/>
        </table:table-row>
        <table:table-row table:number-rows-repeated="464" table:style-name="ro2">
          <table:table-cell table:style-name="ce19"/>
          <table:table-cell table:number-columns-repeated="16383"/>
        </table:table-row>
        <table:table-row table:number-rows-repeated="1048080" table:style-name="ro2">
          <table:table-cell table:number-columns-repeated="16384"/>
        </table:table-row>
        <table:named-expressions>
          <table:named-range table:name="Print_Area" table:cell-range-address="cobros_pptarios_ordinal_201.$A$1:cobros_pptarios_ordinal_201.$G$7" table:base-cell-address="cobros_pptarios_ordinal_201.$A$1"/>
        </table:named-expressions>
      </table:table>
      <table:database-ranges>
        <table:database-range table:target-range-address="cobros_pptarios_ordinal_201.A7:cobros_pptarios_ordinal_20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1" style:scale-to-X="1" style:scale-to-Y="5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>Fernando González</dc:creator>
    <meta:creation-date>2021-05-14T11:18:06Z</meta:creation-date>
    <dc:date>2025-10-10T11:30:52Z</dc:date>
    <meta:editing-cycles>1</meta:editing-cycles>
    <meta:editing-duration>PT0S</meta:editing-duration>
  </office:meta>
</office:document-meta>
</file>