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Moviments pressupostaris del compte - Pag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5">
            <text:p>Núm. de compte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26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7">
            <text:p>Ordinal comptable núm. 201: ES**210086815202****8046 - Compte operatiu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us de moviment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Aplicació pressupostària</text:p>
          </table:table-cell>
          <table:table-cell office:value-type="string" table:style-name="ce10">
            <text:p>Nombre tercer</text:p>
          </table:table-cell>
          <table:table-cell office:value-type="string" table:style-name="ce10">
            <text:p>Descripció</text:p>
          </table:table-cell>
          <table:table-cell office:value-type="string" table:style-name="ce12">
            <text:p>Import brut</text:p>
          </table:table-cell>
          <table:table-cell office:value-type="string" table:style-name="ce12">
            <text:p>Import líquid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407.76" table:style-name="ce19">
            <text:p>407,76</text:p>
          </table:table-cell>
          <table:table-cell office:value-type="float" office:value="407.76" table:style-name="ce20">
            <text:p>407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Desembre'24). Res 510, 13/05/24</text:p>
          </table:table-cell>
          <table:table-cell office:value-type="float" office:value="117" table:style-name="ce19">
            <text:p>117,00</text:p>
          </table:table-cell>
          <table:table-cell office:value-type="float" office:value="117" table:style-name="ce20">
            <text:p>11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Febrer'25). Res 510, 13/05/24</text:p>
          </table:table-cell>
          <table:table-cell office:value-type="float" office:value="78" table:style-name="ce19">
            <text:p>78,00</text:p>
          </table:table-cell>
          <table:table-cell office:value-type="float" office:value="78" table:style-name="ce20">
            <text:p>78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rç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rç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Primer trimestre 2025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rç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rç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rç 2025). Res Dir. 704, de 23/06/2023</text:p>
          </table:table-cell>
          <table:table-cell office:value-type="float" office:value="19.86" table:style-name="ce19">
            <text:p>19,86</text:p>
          </table:table-cell>
          <table:table-cell office:value-type="float" office:value="19.86" table:style-name="ce20">
            <text:p>19,8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28/02/25_31/03/25). Res Dir 376, 12/04/2024</text:p>
          </table:table-cell>
          <table:table-cell office:value-type="float" office:value="422.19" table:style-name="ce19">
            <text:p>422,19</text:p>
          </table:table-cell>
          <table:table-cell office:value-type="float" office:value="422.19" table:style-name="ce20">
            <text:p>422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2/2025 - 15/03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1 (202402)</text:p>
          </table:table-cell>
          <table:table-cell office:value-type="float" office:value="439.3" table:style-name="ce19">
            <text:p>439,30</text:p>
          </table:table-cell>
          <table:table-cell office:value-type="float" office:value="439.3" table:style-name="ce20">
            <text:p>43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01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98.46" table:style-name="ce19">
            <text:p>98,46</text:p>
          </table:table-cell>
          <table:table-cell office:value-type="float" office:value="98.46" table:style-name="ce20">
            <text:p>98,4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3T00:00:00" table:style-name="ce16">
            <text:p>23/04/2025</text:p>
          </table:table-cell>
          <table:table-cell office:value-type="string" table:style-name="ce18">
            <text:p>2025 00136 11100 22699</text:p>
          </table:table-cell>
          <table:table-cell office:value-type="string" table:style-name="ce23">
            <text:p>Empleado público - persona habilitada</text:p>
          </table:table-cell>
          <table:table-cell office:value-type="string" table:style-name="ce18">
            <text:p>ACFge25 - CF núm. 2 (202403)</text:p>
          </table:table-cell>
          <table:table-cell office:value-type="float" office:value="127.05" table:style-name="ce19">
            <text:p>127,05</text:p>
          </table:table-cell>
          <table:table-cell office:value-type="float" office:value="127.05" table:style-name="ce20">
            <text:p>127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</text:p>
          </table:table-cell>
          <table:table-cell office:value-type="float" office:value="185540.46000000002" table:style-name="ce19">
            <text:p>185.540,46</text:p>
          </table:table-cell>
          <table:table-cell office:value-type="float" office:value="125545.97000000002" table:style-name="ce20">
            <text:p>125.545,9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29T00:00:00" table:style-name="ce16">
            <text:p>29/04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4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4atra</text:p>
          </table:table-cell>
          <table:table-cell office:value-type="float" office:value="1718.55" table:style-name="ce19">
            <text:p>1.718,55</text:p>
          </table:table-cell>
          <table:table-cell office:value-type="float" office:value="1238.93" table:style-name="ce20">
            <text:p>1.238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BOIX PALOP, Andrés</text:p>
          </table:table-cell>
          <table:table-cell office:value-type="string" table:style-name="ce18">
            <text:p>2169995H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606</text:p>
          </table:table-cell>
          <table:table-cell office:value-type="string" table:style-name="ce18">
            <text:p>JAREÑO LEAL, MARÍA ÁNGELS</text:p>
          </table:table-cell>
          <table:table-cell office:value-type="string" table:style-name="ce18">
            <text:p>2170056R - Designación conferenciante Jornada sobre estrategias de integridad en las instituciones públicas</text:p>
          </table:table-cell>
          <table:table-cell office:value-type="float" office:value="539" table:style-name="ce19">
            <text:p>539,00</text:p>
          </table:table-cell>
          <table:table-cell office:value-type="float" office:value="458.15" table:style-name="ce20">
            <text:p>458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Subministrament de llicències de software Microsoft 365 (01/01/25-31/03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28/02/25_31/03/25). Res Dir 376, 12/04/2024</text:p>
          </table:table-cell>
          <table:table-cell office:value-type="float" office:value="519.66999999999996" table:style-name="ce19">
            <text:p>519,67</text:p>
          </table:table-cell>
          <table:table-cell office:value-type="float" office:value="519.66999999999996" table:style-name="ce20">
            <text:p>519,6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8">
            <text:p>1455675X. SE AG viatges. Bitllets Tren València-Granada I/V (M. López-X. Saa) 31_05/02_06/2023. Res Dir 258, 31/03/22</text:p>
          </table:table-cell>
          <table:table-cell office:value-type="float" office:value="274.04000000000002" table:style-name="ce19">
            <text:p>274,04</text:p>
          </table:table-cell>
          <table:table-cell office:value-type="float" office:value="274.04000000000002" table:style-name="ce20">
            <text:p>274,0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NEURAL SERVICIOS DE SALUD SL</text:p>
          </table:table-cell>
          <table:table-cell office:value-type="string" table:style-name="ce18">
            <text:p>1762538W. Atenció psicològica persones denunciants (Sessions tractament Març'25_26/03/25). Res 510, 13/05/24</text:p>
          </table:table-cell>
          <table:table-cell office:value-type="float" office:value="39" table:style-name="ce19">
            <text:p>39,00</text:p>
          </table:table-cell>
          <table:table-cell office:value-type="float" office:value="39" table:style-name="ce20">
            <text:p>39,00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81856F. Formación JUR - La evaluación del desempeño - Res Dir 244, 11/04/25</text:p>
          </table:table-cell>
          <table:table-cell office:value-type="float" office:value="250" table:style-name="ce19">
            <text:p>250,00</text:p>
          </table:table-cell>
          <table:table-cell office:value-type="float" office:value="250" table:style-name="ce20">
            <text:p>2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2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6 M3 06/02/25 hasta 08/04/25. Comptador 24LA039781. C/ Navellos, 14-3</text:p>
          </table:table-cell>
          <table:table-cell office:value-type="float" office:value="59.52" table:style-name="ce19">
            <text:p>59,52</text:p>
          </table:table-cell>
          <table:table-cell office:value-type="float" office:value="59.52" table:style-name="ce20">
            <text:p>59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6 M3 06/02/25 hasta 09/04/25. Comptador 24LA041750. C/ Navellos, 14-2</text:p>
          </table:table-cell>
          <table:table-cell office:value-type="float" office:value="70.099999999999994" table:style-name="ce19">
            <text:p>70,10</text:p>
          </table:table-cell>
          <table:table-cell office:value-type="float" office:value="70.099999999999994" table:style-name="ce20">
            <text:p>70,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ESCUELA DE PRACTICAS JURIDICAS DE LA UNIVERSIDAD DE MADRID</text:p>
          </table:table-cell>
          <table:table-cell office:value-type="string" table:style-name="ce18">
            <text:p>2152080A - 6_CM_2025_SE - Formación JUR - Curso especial contratación pública - Res Dir 181, 11/03/2025</text:p>
          </table:table-cell>
          <table:table-cell office:value-type="float" office:value="800" table:style-name="ce19">
            <text:p>800,00</text:p>
          </table:table-cell>
          <table:table-cell office:value-type="float" office:value="800" table:style-name="ce20">
            <text:p>8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Primer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bril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bril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bril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Abril 2025). Res Dir 328, 27/03/2024</text:p>
          </table:table-cell>
          <table:table-cell office:value-type="float" office:value="2216.2399999999998" table:style-name="ce19">
            <text:p>2.216,24</text:p>
          </table:table-cell>
          <table:table-cell office:value-type="float" office:value="2216.2399999999998" table:style-name="ce20">
            <text:p>2.216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3/25_30/04/25). Res Dir 376, 12/04/2024</text:p>
          </table:table-cell>
          <table:table-cell office:value-type="float" office:value="434.72" table:style-name="ce19">
            <text:p>434,72</text:p>
          </table:table-cell>
          <table:table-cell office:value-type="float" office:value="434.72" table:style-name="ce20">
            <text:p>434,7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3/25_30/04/25). Res Dir 376, 12/04/2024</text:p>
          </table:table-cell>
          <table:table-cell office:value-type="float" office:value="237.39" table:style-name="ce19">
            <text:p>237,39</text:p>
          </table:table-cell>
          <table:table-cell office:value-type="float" office:value="237.39" table:style-name="ce20">
            <text:p>237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Abril 2025). Res 140, 15/02/2023</text:p>
          </table:table-cell>
          <table:table-cell office:value-type="float" office:value="35.19" table:style-name="ce19">
            <text:p>35,19</text:p>
          </table:table-cell>
          <table:table-cell office:value-type="float" office:value="35.19" table:style-name="ce20">
            <text:p>35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3/2025 - 15/04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</text:p>
          </table:table-cell>
          <table:table-cell office:value-type="float" office:value="187099.22000000003" table:style-name="ce19">
            <text:p>187.099,22</text:p>
          </table:table-cell>
          <table:table-cell office:value-type="float" office:value="124208.56000000001" table:style-name="ce20">
            <text:p>124.208,5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5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1/2025 al 15/04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46101</text:p>
          </table:table-cell>
          <table:table-cell office:value-type="string" table:style-name="ce18">
            <text:p>DIPUTACIÓN DE ALBACETE</text:p>
          </table:table-cell>
          <table:table-cell office:value-type="string" table:style-name="ce18">
            <text:p>1641011H. LIQUIDACIÓ PLATAFORMA SEDIPUALBA 2025 - ÚS, ALLOTJAMENT, HOSTING I USUARIS. Res 1167, 13/11/23</text:p>
          </table:table-cell>
          <table:table-cell office:value-type="float" office:value="3279.15" table:style-name="ce19">
            <text:p>3.279,15</text:p>
          </table:table-cell>
          <table:table-cell office:value-type="float" office:value="3279.15" table:style-name="ce20">
            <text:p>3.279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Abril 2025). Res Dir. 704, de 23/06/2023</text:p>
          </table:table-cell>
          <table:table-cell office:value-type="float" office:value="68.05" table:style-name="ce19">
            <text:p>68,05</text:p>
          </table:table-cell>
          <table:table-cell office:value-type="float" office:value="68.05" table:style-name="ce20">
            <text:p>68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1/25 a 28/01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Primer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5-28T00:00:00" table:style-name="ce16">
            <text:p>28/05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204052J - Formació ECI - Curs Delictes en la gestió municipal - Res Dir 316, 07/05/2025</text:p>
          </table:table-cell>
          <table:table-cell office:value-type="float" office:value="405" table:style-name="ce19">
            <text:p>405,00</text:p>
          </table:table-cell>
          <table:table-cell office:value-type="float" office:value="405" table:style-name="ce20">
            <text:p>40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5-30T00:00:00" table:style-name="ce16">
            <text:p>30/05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5atra</text:p>
          </table:table-cell>
          <table:table-cell office:value-type="float" office:value="5682.58" table:style-name="ce19">
            <text:p>5.682,58</text:p>
          </table:table-cell>
          <table:table-cell office:value-type="float" office:value="3915.15" table:style-name="ce20">
            <text:p>3.915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12/24 a 07/01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489.81" table:style-name="ce19">
            <text:p>489,81</text:p>
          </table:table-cell>
          <table:table-cell office:value-type="float" office:value="489.81" table:style-name="ce20">
            <text:p>489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1/25 a 07/02/25). Res Dir 1069, 12/11/2024</text:p>
          </table:table-cell>
          <table:table-cell office:value-type="float" office:value="179.09" table:style-name="ce19">
            <text:p>179,09</text:p>
          </table:table-cell>
          <table:table-cell office:value-type="float" office:value="179.09" table:style-name="ce20">
            <text:p>179,0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28.11" table:style-name="ce19">
            <text:p>428,11</text:p>
          </table:table-cell>
          <table:table-cell office:value-type="float" office:value="428.11" table:style-name="ce20">
            <text:p>428,1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2/25 a 07/03/25). Res Dir 1069, 12/11/2024</text:p>
          </table:table-cell>
          <table:table-cell office:value-type="float" office:value="49.45" table:style-name="ce19">
            <text:p>49,45</text:p>
          </table:table-cell>
          <table:table-cell office:value-type="float" office:value="49.45" table:style-name="ce20">
            <text:p>49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423.69" table:style-name="ce19">
            <text:p>423,69</text:p>
          </table:table-cell>
          <table:table-cell office:value-type="float" office:value="423.69" table:style-name="ce20">
            <text:p>423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3/25 a 07/04/25). Res Dir 1069, 12/11/2024</text:p>
          </table:table-cell>
          <table:table-cell office:value-type="float" office:value="33.89" table:style-name="ce19">
            <text:p>33,89</text:p>
          </table:table-cell>
          <table:table-cell office:value-type="float" office:value="33.89" table:style-name="ce20">
            <text:p>33,8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423.26" table:style-name="ce19">
            <text:p>423,26</text:p>
          </table:table-cell>
          <table:table-cell office:value-type="float" office:value="423.26" table:style-name="ce20">
            <text:p>423,2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1</text:p>
          </table:table-cell>
          <table:table-cell office:value-type="string" table:style-name="ce18">
            <text:p>VODAFONE ESPAÑA, SAU</text:p>
          </table:table-cell>
          <table:table-cell office:value-type="string" table:style-name="ce18">
            <text:p>2019363X. CM Servicis de telefonia mòbil per a l'Agència (08/04/25 a 07/05/25). Res Dir 1069, 12/11/2024</text:p>
          </table:table-cell>
          <table:table-cell office:value-type="float" office:value="34.32" table:style-name="ce19">
            <text:p>34,32</text:p>
          </table:table-cell>
          <table:table-cell office:value-type="float" office:value="34.32" table:style-name="ce20">
            <text:p>34,3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4/2025 - 15/05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Maig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Maig 2025). Res Dir 328, 27/03/2024</text:p>
          </table:table-cell>
          <table:table-cell office:value-type="float" office:value="2449.52" table:style-name="ce19">
            <text:p>2.449,52</text:p>
          </table:table-cell>
          <table:table-cell office:value-type="float" office:value="2449.52" table:style-name="ce20">
            <text:p>2.449,5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Maig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Maig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Maig 2025). Res Dir. 704, de 23/06/2023</text:p>
          </table:table-cell>
          <table:table-cell office:value-type="float" office:value="97.35" table:style-name="ce19">
            <text:p>97,35</text:p>
          </table:table-cell>
          <table:table-cell office:value-type="float" office:value="97.35" table:style-name="ce20">
            <text:p>9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13T00:00:00" table:style-name="ce16">
            <text:p>13/06/2025</text:p>
          </table:table-cell>
          <table:table-cell office:value-type="string" table:style-name="ce18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Maig 2025). Res 140, 15/02/2023</text:p>
          </table:table-cell>
          <table:table-cell office:value-type="float" office:value="3.2" table:style-name="ce19">
            <text:p>3,20</text:p>
          </table:table-cell>
          <table:table-cell office:value-type="float" office:value="3.2" table:style-name="ce20">
            <text:p>3,2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6</text:p>
          </table:table-cell>
          <table:table-cell office:value-type="float" office:value="180592.54000000007" table:style-name="ce19">
            <text:p>180.592,54</text:p>
          </table:table-cell>
          <table:table-cell office:value-type="float" office:value="122484.77999999998" table:style-name="ce20">
            <text:p>122.484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6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6 extra</text:p>
          </table:table-cell>
          <table:table-cell office:value-type="float" office:value="121589.8" table:style-name="ce19">
            <text:p>121.589,80</text:p>
          </table:table-cell>
          <table:table-cell office:value-type="float" office:value="87437.150000000009" table:style-name="ce20">
            <text:p>87.43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6-27T00:00:00" table:style-name="ce16">
            <text:p>27/06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6 extra</text:p>
          </table:table-cell>
          <table:table-cell office:value-type="float" office:value="1582.8" table:style-name="ce19">
            <text:p>1.582,80</text:p>
          </table:table-cell>
          <table:table-cell office:value-type="float" office:value="934.6" table:style-name="ce20">
            <text:p>934,6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22003</text:p>
          </table:table-cell>
          <table:table-cell office:value-type="string" table:style-name="ce18">
            <text:p>Infraestructures i Serveis deTelecomunicacions i Certificació, S.A.U</text:p>
          </table:table-cell>
          <table:table-cell office:value-type="string" table:style-name="ce18">
            <text:p>1778213Q. Targetes criptograficas i certificats empleat públic (Quart Trimestre 2024). Res Dir 289, 14/03/24</text:p>
          </table:table-cell>
          <table:table-cell office:value-type="float" office:value="196.53" table:style-name="ce19">
            <text:p>196,53</text:p>
          </table:table-cell>
          <table:table-cell office:value-type="float" office:value="196.53" table:style-name="ce20">
            <text:p>196,5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RDU Revistas Especializadas, SL</text:p>
          </table:table-cell>
          <table:table-cell office:value-type="string" table:style-name="ce18">
            <text:p>2225432D. Formació ECI i PRE - L'urbanisme i la intel·ligència artificial - Res Dir 348, 16/05/25</text:p>
          </table:table-cell>
          <table:table-cell office:value-type="float" office:value="345" table:style-name="ce19">
            <text:p>345,00</text:p>
          </table:table-cell>
          <table:table-cell office:value-type="float" office:value="345" table:style-name="ce20">
            <text:p>345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851546R. Servei d'emmagatzematge en el núvol 10TB. Res Dir 995, 15/10/2025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0/04/25_31/05/25). Res Dir 251, 11/04/2025</text:p>
          </table:table-cell>
          <table:table-cell office:value-type="float" office:value="248.81" table:style-name="ce19">
            <text:p>248,81</text:p>
          </table:table-cell>
          <table:table-cell office:value-type="float" office:value="248.81" table:style-name="ce20">
            <text:p>248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001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143378P. CBAM Material d'oficina i informàtic no inventariable. Res Dir 176, 07/03/25</text:p>
          </table:table-cell>
          <table:table-cell office:value-type="float" office:value="559.23" table:style-name="ce19">
            <text:p>559,23</text:p>
          </table:table-cell>
          <table:table-cell office:value-type="float" office:value="559.23" table:style-name="ce20">
            <text:p>559,2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0/04/25_31/05/25). Res Dir 251, 11/04/2025</text:p>
          </table:table-cell>
          <table:table-cell office:value-type="float" office:value="507.14" table:style-name="ce19">
            <text:p>507,14</text:p>
          </table:table-cell>
          <table:table-cell office:value-type="float" office:value="507.14" table:style-name="ce20">
            <text:p>507,1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3/25 a 30/04/25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03/25 a 30/04/25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03/25 a 13/06/25). Res Dir 503, 09/05/24</text:p>
          </table:table-cell>
          <table:table-cell office:value-type="float" office:value="2601.5" table:style-name="ce19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3 M3 09/04/25 hasta 08/06/25. Comptador 24LA041750. C/ Navellos, 14-2</text:p>
          </table:table-cell>
          <table:table-cell office:value-type="float" office:value="66.33" table:style-name="ce19">
            <text:p>66,33</text:p>
          </table:table-cell>
          <table:table-cell office:value-type="float" office:value="66.33" table:style-name="ce20">
            <text:p>66,3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8/04/25 hasta 08/06/25. Comptador 24LA039781. C/ Navellos, 14-3</text:p>
          </table:table-cell>
          <table:table-cell office:value-type="float" office:value="57.23" table:style-name="ce19">
            <text:p>57,23</text:p>
          </table:table-cell>
          <table:table-cell office:value-type="float" office:value="57.23" table:style-name="ce20">
            <text:p>57,2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186041T. Suministro licencias VEEAM BACKUP CESDA 2/21CC (Año 2025). Res Dir 410, 06/06/2025</text:p>
          </table:table-cell>
          <table:table-cell office:value-type="float" office:value="2113.0500000000002" table:style-name="ce19">
            <text:p>2.113,05</text:p>
          </table:table-cell>
          <table:table-cell office:value-type="float" office:value="2113.0500000000002" table:style-name="ce20">
            <text:p>2.113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Juny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Juny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Juny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Manteniment sistema anti intrusió (Segon trimestre 2025) - Res Dir 328, 27/03/2024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Juny 2025). Res Dir 328, 27/03/2024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18T00:00:00" table:style-name="ce16">
            <text:p>18/07/2025</text:p>
          </table:table-cell>
          <table:table-cell office:value-type="string" table:style-name="ce16">
            <text:p>2025 00136 11100 220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3 (202505) - Reposición fondos</text:p>
          </table:table-cell>
          <table:table-cell office:value-type="float" office:value="417.35999999999996" table:style-name="ce19">
            <text:p>417,36</text:p>
          </table:table-cell>
          <table:table-cell office:value-type="float" office:value="417.35999999999996" table:style-name="ce20">
            <text:p>417,3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0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4 (202506) - Reposición fondos</text:p>
          </table:table-cell>
          <table:table-cell office:value-type="float" office:value="23.5" table:style-name="ce19">
            <text:p>23,50</text:p>
          </table:table-cell>
          <table:table-cell office:value-type="float" office:value="23.5" table:style-name="ce20">
            <text:p>23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606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4 (202506) - Reposición fondos</text:p>
          </table:table-cell>
          <table:table-cell office:value-type="float" office:value="156.31" table:style-name="ce19">
            <text:p>156,31</text:p>
          </table:table-cell>
          <table:table-cell office:value-type="float" office:value="156.31" table:style-name="ce20">
            <text:p>156,31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UNED ALZIRA - Centro Asociado Alzira-València Francisco Tomás y Valiente</text:p>
          </table:table-cell>
          <table:table-cell office:value-type="string" table:style-name="ce18">
            <text:p>2201027H. Formació Agencia - Intel·ligència artificial generativa, online UNED (26/05/25-29/05/25). Res Dir 289, 23/04/25</text:p>
          </table:table-cell>
          <table:table-cell office:value-type="float" office:value="1200" table:style-name="ce19">
            <text:p>1.200,00</text:p>
          </table:table-cell>
          <table:table-cell office:value-type="float" office:value="1200" table:style-name="ce20">
            <text:p>1.2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04/2025 al 15/07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S22 DIGITAL SL</text:p>
          </table:table-cell>
          <table:table-cell office:value-type="string" table:style-name="ce18">
            <text:p>1461693E. Manteniment web de l'Agència (Segon trimestre 2025). Res Dir 1371, 27/12/23</text:p>
          </table:table-cell>
          <table:table-cell office:value-type="float" office:value="907.5" table:style-name="ce19">
            <text:p>907,50</text:p>
          </table:table-cell>
          <table:table-cell office:value-type="float" office:value="907.5" table:style-name="ce20">
            <text:p>907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SaS (Segon trimestre 2025). Res Dir 1372, 27/12/2023</text:p>
          </table:table-cell>
          <table:table-cell office:value-type="float" office:value="1107.1500000000001" table:style-name="ce19">
            <text:p>1.107,15</text:p>
          </table:table-cell>
          <table:table-cell office:value-type="float" office:value="1107.1500000000001" table:style-name="ce20">
            <text:p>1.107,1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DISPROIN LEVANTE, SL</text:p>
          </table:table-cell>
          <table:table-cell office:value-type="string" table:style-name="ce18">
            <text:p>1863717X. CESDA-TIC 2/21CC SU Llicències software Microsoft 365 (01/04/25-30/06/25). Res Dir 1114, 02/12/24</text:p>
          </table:table-cell>
          <table:table-cell office:value-type="float" office:value="1864.99" table:style-name="ce19">
            <text:p>1.864,99</text:p>
          </table:table-cell>
          <table:table-cell office:value-type="float" office:value="1864.99" table:style-name="ce20">
            <text:p>1.864,9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Juny 2025). Res 140, 15/02/2023</text:p>
          </table:table-cell>
          <table:table-cell office:value-type="float" office:value="4.8" table:style-name="ce19">
            <text:p>4,80</text:p>
          </table:table-cell>
          <table:table-cell office:value-type="float" office:value="4.8" table:style-name="ce20">
            <text:p>4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1/05/25_30/06/25). Res Dir 251, 11/04/2025</text:p>
          </table:table-cell>
          <table:table-cell office:value-type="float" office:value="710.02" table:style-name="ce19">
            <text:p>710,02</text:p>
          </table:table-cell>
          <table:table-cell office:value-type="float" office:value="710.02" table:style-name="ce20">
            <text:p>710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1/05/25_30/06/25). Res Dir 251, 11/04/2025</text:p>
          </table:table-cell>
          <table:table-cell office:value-type="float" office:value="369.22" table:style-name="ce19">
            <text:p>369,22</text:p>
          </table:table-cell>
          <table:table-cell office:value-type="float" office:value="369.22" table:style-name="ce20">
            <text:p>369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162.72999999999999" table:style-name="ce19">
            <text:p>162,73</text:p>
          </table:table-cell>
          <table:table-cell office:value-type="float" office:value="162.72999999999999" table:style-name="ce20">
            <text:p>162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308.42" table:style-name="ce19">
            <text:p>308,42</text:p>
          </table:table-cell>
          <table:table-cell office:value-type="float" office:value="308.42" table:style-name="ce20">
            <text:p>308,4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30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Dietes. Del personal.</text:p>
          </table:table-cell>
          <table:table-cell office:value-type="float" office:value="287.35000000000002" table:style-name="ce19">
            <text:p>287,35</text:p>
          </table:table-cell>
          <table:table-cell office:value-type="float" office:value="287.35000000000002" table:style-name="ce20">
            <text:p>287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5/2025 - 15/06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7</text:p>
          </table:table-cell>
          <table:table-cell office:value-type="float" office:value="195192.36000000004" table:style-name="ce19">
            <text:p>195.192,36</text:p>
          </table:table-cell>
          <table:table-cell office:value-type="float" office:value="133277.42000000001" table:style-name="ce20">
            <text:p>133.277,4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7-28T00:00:00" table:style-name="ce16">
            <text:p>28/07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7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8</text:p>
          </table:table-cell>
          <table:table-cell office:value-type="float" office:value="200920.95000000004" table:style-name="ce19">
            <text:p>200.920,95</text:p>
          </table:table-cell>
          <table:table-cell office:value-type="float" office:value="137329.30000000002" table:style-name="ce20">
            <text:p>137.329,3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8-26T00:00:00" table:style-name="ce16">
            <text:p>26/08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8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2025 00136 11100 160</text:p>
          </table:table-cell>
          <table:table-cell office:value-type="string" table:style-name="ce18">
            <text:p>TESORERIA GENERAL DE LA SEGURIDAD SOCIAL</text:p>
          </table:table-cell>
          <table:table-cell office:value-type="string" table:style-name="ce18">
            <text:p>2273044F - 2111834D - Reintegro pago DII SSo emp 202505 atra AJ num. 53/2025 Secc. 2ª Sala Cont-Adm TSJCV - Res. TGSS, de 13/08/2025</text:p>
          </table:table-cell>
          <table:table-cell office:value-type="float" office:value="-678.45" table:style-name="ce19">
            <text:p>-678,45</text:p>
          </table:table-cell>
          <table:table-cell office:value-type="float" office:value="-678.45" table:style-name="ce19">
            <text:p>-678,4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8-29T00:00:00" table:style-name="ce16">
            <text:p>29/08/2025</text:p>
          </table:table-cell>
          <table:table-cell office:value-type="string" table:style-name="ce17">
            <text:p>2025 00136 11100 160</text:p>
          </table:table-cell>
          <table:table-cell office:value-type="string" table:style-name="ce18">
            <text:p>TESORERIA GENERAL DE LA SEGURIDAD SOCIAL</text:p>
          </table:table-cell>
          <table:table-cell office:value-type="string" table:style-name="ce18">
            <text:p>2273044F - 2111834D - Reintegro pago DII Recargo SSo emp 202505 atra AJ num. 53/2025, Sec. 2ª Sala Con-Adm TSJCV - Res. TGSS, de 13/08/2025</text:p>
          </table:table-cell>
          <table:table-cell office:value-type="float" office:value="-449.55" table:style-name="ce19">
            <text:p>-449,55</text:p>
          </table:table-cell>
          <table:table-cell office:value-type="float" office:value="-449.55" table:style-name="ce19">
            <text:p>-449,5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441328J - Intereses nominas 2023 - Auto 53/2025 Secc. 2ª Sala Cont-Admvo TSJCV procedimiento ordinario núm. 527/2024</text:p>
          </table:table-cell>
          <table:table-cell office:value-type="float" office:value="334.55" table:style-name="ce19">
            <text:p>334,55</text:p>
          </table:table-cell>
          <table:table-cell office:value-type="float" office:value="334.55" table:style-name="ce20">
            <text:p>334,5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03/25-31/05/25. Res 69, 23/01/25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3102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5">
            <text:p>Locomoció. Del personal.</text:p>
          </table:table-cell>
          <table:table-cell office:value-type="float" office:value="118.69" table:style-name="ce19">
            <text:p>118,69</text:p>
          </table:table-cell>
          <table:table-cell office:value-type="float" office:value="118.69" table:style-name="ce20">
            <text:p>118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606</text:p>
          </table:table-cell>
          <table:table-cell office:value-type="string" table:style-name="ce18">
            <text:p>VIAJES TRANSVÍA TOURS, SL</text:p>
          </table:table-cell>
          <table:table-cell office:value-type="string" table:style-name="ce18">
            <text:p>Gastos diversos - Reuniones, conferencias y celebración de actos</text:p>
          </table:table-cell>
          <table:table-cell office:value-type="float" office:value="118.69" table:style-name="ce19">
            <text:p>118,69</text:p>
          </table:table-cell>
          <table:table-cell office:value-type="float" office:value="118.69" table:style-name="ce20">
            <text:p>118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07</text:p>
          </table:table-cell>
          <table:table-cell office:value-type="string" table:style-name="ce18">
            <text:p>ADRIAN AGUILELLA, ANTONIO</text:p>
          </table:table-cell>
          <table:table-cell office:value-type="string" table:style-name="ce18">
            <text:p>2300054W - 14_2025_CM_SE - Pericia informática forense especializada - Res. núm. 461</text:p>
          </table:table-cell>
          <table:table-cell office:value-type="float" office:value="3025" table:style-name="ce19">
            <text:p>3.025,00</text:p>
          </table:table-cell>
          <table:table-cell office:value-type="float" office:value="2650" table:style-name="ce20">
            <text:p>2.65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50015Q_Servicio prevención ajeno. Vigilancia salud colectiva_julio 2025. Res Adj 754/2024</text:p>
          </table:table-cell>
          <table:table-cell office:value-type="float" office:value="226.73" table:style-name="ce19">
            <text:p>226,73</text:p>
          </table:table-cell>
          <table:table-cell office:value-type="float" office:value="226.73" table:style-name="ce20">
            <text:p>226,7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_Contrato mantenimiento programa nómina_julio 2025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 - SEvigilància i seguretat en l'Agència - Juliol 2025 - Res. núm. 328, de 27/03/2024</text:p>
          </table:table-cell>
          <table:table-cell office:value-type="float" office:value="2682.81" table:style-name="ce19">
            <text:p>2.682,81</text:p>
          </table:table-cell>
          <table:table-cell office:value-type="float" office:value="2682.81" table:style-name="ce20">
            <text:p>2.682,8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 - CBAM Serveis postals i telegràfics cartes certificades - juliol 2025 - Res. num. 140, de 15/02/2023</text:p>
          </table:table-cell>
          <table:table-cell office:value-type="float" office:value="11.22" table:style-name="ce19">
            <text:p>11,22</text:p>
          </table:table-cell>
          <table:table-cell office:value-type="float" office:value="11.22" table:style-name="ce20">
            <text:p>11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05T00:00:00" table:style-name="ce16">
            <text:p>05/09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 - Arrendament inmoble sede Agència - Juliol 2025 - Res. núm. 456, de 25/05/2022</text:p>
          </table:table-cell>
          <table:table-cell office:value-type="float" office:value="13195.47" table:style-name="ce19">
            <text:p>13.195,47</text:p>
          </table:table-cell>
          <table:table-cell office:value-type="float" office:value="11123.45" table:style-name="ce20">
            <text:p>11.123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 - SE Neteja sede Agència - Juliol 2025 - Res. núm. 1210, de 27/11/20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7</text:p>
          </table:table-cell>
          <table:table-cell office:value-type="string" table:style-name="ce18">
            <text:p>VACIERO, SLP</text:p>
          </table:table-cell>
          <table:table-cell office:value-type="string" table:style-name="ce18">
            <text:p>2193139C - <text:s/>Auditoría externa Análisis e Investigación, buzones SII y Comité Ética - Res. núm. 346, de 15/05/2025</text:p>
          </table:table-cell>
          <table:table-cell office:value-type="float" office:value="9425.9" table:style-name="ce19">
            <text:p>9.425,90</text:p>
          </table:table-cell>
          <table:table-cell office:value-type="float" office:value="9425.9" table:style-name="ce20">
            <text:p>9.425,9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 - Subministre electricitat CL Navellós, 14-1º-2 (30/06/25-31/07/25) - Res. núm. 251, de 11/04/2025</text:p>
          </table:table-cell>
          <table:table-cell office:value-type="float" office:value="645.69000000000005" table:style-name="ce19">
            <text:p>645,69</text:p>
          </table:table-cell>
          <table:table-cell office:value-type="float" office:value="645.69000000000005" table:style-name="ce20">
            <text:p>6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 - Subministre electricitat CL Navellós, 14-1º-3 (30/06/25-31/07/25) - Res. núm. 251, de 11/04/2025</text:p>
          </table:table-cell>
          <table:table-cell office:value-type="float" office:value="1157.3" table:style-name="ce19">
            <text:p>1.157,30</text:p>
          </table:table-cell>
          <table:table-cell office:value-type="float" office:value="1157.3" table:style-name="ce20">
            <text:p>1.157,3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Agost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 - SEvigilància i seguretat en l'Agència - Agost 2025 - Res. núm. 328, de 27/03/2024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Agost 2025. <text:s/>Res Dir 456, 25/05/2022</text:p>
          </table:table-cell>
          <table:table-cell office:value-type="float" office:value="13195.47" table:style-name="ce19">
            <text:p>13.195,47</text:p>
          </table:table-cell>
          <table:table-cell office:value-type="float" office:value="11123.45" table:style-name="ce20">
            <text:p>11.123,4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Agost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2 (31/07/25_31/08/25). Res Dir 251, 11/04/2025</text:p>
          </table:table-cell>
          <table:table-cell office:value-type="float" office:value="366.19" table:style-name="ce19">
            <text:p>366,19</text:p>
          </table:table-cell>
          <table:table-cell office:value-type="float" office:value="366.19" table:style-name="ce20">
            <text:p>366,1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2143796W. Subministre electricitat C/ Navellos, 14-1º-3 (31/07/25_31/08/25). Res Dir 251, 11/04/2025</text:p>
          </table:table-cell>
          <table:table-cell office:value-type="float" office:value="789.65" table:style-name="ce19">
            <text:p>789,65</text:p>
          </table:table-cell>
          <table:table-cell office:value-type="float" office:value="789.65" table:style-name="ce20">
            <text:p>789,6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7/2025 - 15/08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603</text:p>
          </table:table-cell>
          <table:table-cell office:value-type="string" table:style-name="ce18">
            <text:p>Ministerio de Justicia ( Cuenta de depositos y consignaciones judiciales)</text:p>
          </table:table-cell>
          <table:table-cell office:value-type="string" table:style-name="ce18">
            <text:p>2477135Q - Costas judiciales Decreto Secc. 4ª Sala Con-Adm TSJCV <text:s/>PO 449/2022 Negociado 3</text:p>
          </table:table-cell>
          <table:table-cell office:value-type="float" office:value="2500" table:style-name="ce19">
            <text:p>2.500,00</text:p>
          </table:table-cell>
          <table:table-cell office:value-type="float" office:value="2500" table:style-name="ce20">
            <text:p>2.500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6201</text:p>
          </table:table-cell>
          <table:table-cell office:value-type="string" table:style-name="ce18">
            <text:p>FUNDACIÓ GENERAL UNIVERSITAT DE VALENCIA</text:p>
          </table:table-cell>
          <table:table-cell office:value-type="string" table:style-name="ce18">
            <text:p>2415096A - Curs Anglés online (amb tutor i treball a casa) nivel B2 i C1 - Res. núm. 134 i 521</text:p>
          </table:table-cell>
          <table:table-cell office:value-type="float" office:value="827" table:style-name="ce19">
            <text:p>827,00</text:p>
          </table:table-cell>
          <table:table-cell office:value-type="float" office:value="827" table:style-name="ce20">
            <text:p>827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06/25-31/08/25. Res 69, 23/01/25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291926F. Suministro de papel de oficina CESDA 1/22CC. Res Dir 504, 18/07/25</text:p>
          </table:table-cell>
          <table:table-cell office:value-type="float" office:value="325.49" table:style-name="ce19">
            <text:p>325,49</text:p>
          </table:table-cell>
          <table:table-cell office:value-type="float" office:value="325.49" table:style-name="ce20">
            <text:p>325,4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0601</text:p>
          </table:table-cell>
          <table:table-cell office:value-type="string" table:style-name="ce18">
            <text:p>COS MANTENIMIENTO, SA</text:p>
          </table:table-cell>
          <table:table-cell office:value-type="string" table:style-name="ce18">
            <text:p>2173963T. Subministrament llicències ESET PROTECT COMPLETE (10/06/25 a 31/12/25). Res Dir 349, 16/05/2025</text:p>
          </table:table-cell>
          <table:table-cell office:value-type="float" office:value="1881.94" table:style-name="ce19">
            <text:p>1.881,94</text:p>
          </table:table-cell>
          <table:table-cell office:value-type="float" office:value="1881.94" table:style-name="ce20">
            <text:p>1.881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06/25 a 13/09/25). Res Dir 503, 09/05/24</text:p>
          </table:table-cell>
          <table:table-cell office:value-type="float" office:value="2601.5" table:style-name="ce19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9</text:p>
          </table:table-cell>
          <table:table-cell office:value-type="float" office:value="208126.49" table:style-name="ce19">
            <text:p>208.126,49</text:p>
          </table:table-cell>
          <table:table-cell office:value-type="float" office:value="142573.38999999996" table:style-name="ce20">
            <text:p>142.573,3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09-25T00:00:00" table:style-name="ce16">
            <text:p>25/09/2025</text:p>
          </table:table-cell>
          <table:table-cell office:value-type="string" table:style-name="ce16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9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10-03T00:00:00" table:style-name="ce16">
            <text:p>03/10/2025</text:p>
          </table:table-cell>
          <table:table-cell office:value-type="string" table:style-name="ce16">
            <text:p>2025 00136 11100 1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9 atra CP</text:p>
          </table:table-cell>
          <table:table-cell office:value-type="float" office:value="2773.64" table:style-name="ce19">
            <text:p>2.773,64</text:p>
          </table:table-cell>
          <table:table-cell office:value-type="float" office:value="1911.79" table:style-name="ce20">
            <text:p>1.911,7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 pressupostari</text:p>
          </table:table-cell>
          <table:table-cell office:value-type="date" office:date-value="2025-10-03T00:00:00" table:style-name="ce16">
            <text:p>03/10/2025</text:p>
          </table:table-cell>
          <table:table-cell office:value-type="string" table:style-name="ce17">
            <text:p>2025 00136 11100 23102</text:p>
          </table:table-cell>
          <table:table-cell office:value-type="string" table:style-name="ce18">
            <text:p>Empleado público - persona habilitada</text:p>
          </table:table-cell>
          <table:table-cell office:value-type="string" table:style-name="ce18">
            <text:p>ACFge25 - CJ núm. 5 (202508) - Reposición fondos</text:p>
          </table:table-cell>
          <table:table-cell office:value-type="float" office:value="16.100000000000001" table:style-name="ce19">
            <text:p>16,10</text:p>
          </table:table-cell>
          <table:table-cell office:value-type="float" office:value="16.100000000000001" table:style-name="ce20">
            <text:p>16,10</text:p>
          </table:table-cell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20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>Fernando González</dc:creator>
    <meta:creation-date>2021-05-14T11:14:28Z</meta:creation-date>
    <dc:date>2025-10-17T07:51:30Z</dc:date>
    <meta:editing-cycles>1</meta:editing-cycles>
    <meta:editing-duration>PT0S</meta:editing-duration>
  </office:meta>
</office:document-meta>
</file>